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751cm" fo:margin-right="0cm" fo:text-indent="0cm" style:auto-text-indent="false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margin-left="0.751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Heading_20_1" style:list-style-name="" style:master-page-name="Standard">
      <style:paragraph-properties style:page-number="auto"/>
    </style:style>
    <style:style style:name="P7" style:family="paragraph" style:parent-style-name="Heading_20_2" style:list-style-name="">
      <style:paragraph-properties fo:margin-left="0.635cm" fo:margin-right="0cm" fo:text-indent="0cm" style:auto-text-indent="false"/>
    </style:style>
    <style:style style:name="P8" style:family="paragraph" style:parent-style-name="Heading_20_6">
      <style:paragraph-properties>
        <style:tab-stops>
          <style:tab-stop style:position="1.752cm"/>
          <style:tab-stop style:position="16.252cm" style:type="right"/>
        </style:tab-stops>
      </style:paragraph-properties>
      <style:text-properties fo:font-size="15pt" style:font-size-asian="15pt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12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13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p text:style-name="P9"/>
      <text:p text:style-name="P10"><text:span text:style-name="T1">POZNÁMKY</text:span></text:p>
      <text:p text:style-name="P10"><text:span text:style-name="T4">k účtovnej závierke</text:span></text:p>
      <text:p text:style-name="P10"><text:span text:style-name="T4">k 31. decembru 2016</text:span></text:p>
      <text:p text:style-name="P10"><text:span text:style-name="T3">( v € na dve des.miesta <text:s/>)</text:span></text:p>
      <text:p text:style-name="P11"/>
      <text:p text:style-name="P11"/>
      <text:p text:style-name="P11"/>
      <text:p text:style-name="P9"><text:span text:style-name="T6">Daňové identifikačné číslo:</text:span></text:p>
      <text:p text:style-name="P9"><text:span text:style-name="T7">2023755987</text:span></text:p>
      <text:p text:style-name="P13"/>
      <text:p text:style-name="P9"><text:span text:style-name="T7">IČO:</text:span></text:p>
      <text:p text:style-name="P9"><text:span text:style-name="T7">47 070 242</text:span></text:p>
      <text:p text:style-name="P12"/>
      <text:p text:style-name="P9"><text:span text:style-name="T6">Obchodné meno:</text:span></text:p>
      <text:p text:style-name="P9"><text:span text:style-name="T7">Opo Parket s.r.o</text:span></text:p>
      <text:p text:style-name="P12"/>
      <text:p text:style-name="P9"><text:span text:style-name="T6">Sídlo:</text:span></text:p>
      <text:p text:style-name="P12"/>
      <text:p text:style-name="P9"><text:span text:style-name="T5">Ulica<text:tab/><text:tab/><text:tab/><text:tab/> <text:s text:c="9"/>PSČ<text:tab/><text:tab/><text:tab/> <text:s text:c="9"/>Obec</text:span></text:p>
      <text:p text:style-name="P9"><text:span text:style-name="T5">Mlynská<text:tab/><text:tab/><text:tab/><text:tab/>972 13<text:tab/><text:tab/><text:tab/>Nitrianske Pravno</text:span></text:p>
      <text:p text:style-name="P13"/>
      <text:p text:style-name="P13"/>
      <text:p text:style-name="P9"><text:span text:style-name="T5">Zostavená dňa:<text:tab/><text:tab/>Schválená dňa:</text:span></text:p>
      <text:p text:style-name="P9"><text:span text:style-name="T5">11.06.2017<text:tab/> <text:s text:c="20"/>11.06.2017<text:tab/><text:tab/><text:tab/><text:tab/><text:tab/><text:tab/><text:tab/><text:tab/>–––––––––––––––––––––––––––––––––––––––––––––––––––––––––––</text:span></text:p>
      <text:p text:style-name="P12"/>
      <text:p text:style-name="P9">Podpisový záznam člena<text:tab/><text:tab/>Podpisový záznam osoby<text:tab/><text:tab/>Podpisový záznam osoby</text:p>
      <text:p text:style-name="P9">štatutárneho orgánu účtovnej<text:tab/>zodpovednej za zostavenie<text:tab/><text:tab/>zodpovednej za vedenie</text:p>
      <text:p text:style-name="P9">jednotky:<text:tab/><text:tab/><text:tab/>účtovnej závierky:<text:tab/><text:tab/>účtovníctva:</text:p>
      <text:p text:style-name="P9"/>
      <text:h text:style-name="P8" text:outline-level="6"/>
      <text:p text:style-name="Text_20_body"/>
      <text:h text:style-name="Heading_20_1" text:outline-level="1"><text:bookmark-start text:name="_Toc530739894"/>Informácie o účtovnej jednotke<text:bookmark-end text:name="_Toc530739894"/></text:h>
      <text:p text:style-name="Text_20_body"/>
      <text:p text:style-name="Heading_20_2"><text:bookmark-start text:name="_Toc530739895"/>Obchodné meno a sídlo spoločnosti:<text:bookmark-end text:name="_Toc530739895"/></text:p>
      <text:p text:style-name="Text_20_body">Opo Parket, s.r.o</text:p>
      <text:p text:style-name="Text_20_body"/>
      <text:p text:style-name="Text_20_body">Spoločnosť Opo Parket . s r.o. (ďalej len Spoločnosť) bola založená 25.04.2013</text:p>
      <text:p text:style-name="Text_20_body">a do obchodného registra bola zapísaná na <text:s/>Okresnom súde Trenčín I, oddiel Sro, vložka 28094/B</text:p>
      <text:p text:style-name="Text_20_body"><text:s text:c="2"/></text:p>
      <text:p text:style-name="Heading_20_2"><text:bookmark-start text:name="_Toc530739896"/>Hlavnými činnosťami Spoločnosti sú:<text:bookmark-end text:name="_Toc530739896"/></text:p>
      <text:p text:style-name="P1">Podlahárstvo</text:p>
      <text:p text:style-name="P1">Stolárstvo</text:p>
      <text:p text:style-name="P1">Tesárstvo</text:p>
      <text:p text:style-name="P1">Uskutočňovanie stavieb a ich zmien</text:p>
      <text:p text:style-name="Heading_20_2"/>
      <text:p text:style-name="P7">Priemerný počet zamestnancov </text:p>
      <text:p text:style-name="Standard"><text:s text:c="8"/>1</text:p>
      <text:p text:style-name="Standard"/>
      <text:p text:style-name="Text_20_body"/>
      <text:p text:style-name="P3"><text:soft-page-break/></text:p>
      <text:p text:style-name="P3"/>
      <text:p text:style-name="Text_20_body"><text:span text:style-name="T2">Právny</text:span> <text:span text:style-name="T2">dôvod na zostavenie účtovnej závierky:</text:span></text:p>
      <text:p text:style-name="Standard"/>
      <text:p text:style-name="P4"><text:tab/>Účtovná závierka Spoločnosti k 31. decembru 2016 je zostavená ako riadna účtovná závierka podľa § 17 ods. 6 zákona NR SR č. 562/2003 Z. z. o účtovníctve, za účtovné obdobie od 01.01.2016-31.12.2016.</text:p>
      <text:p text:style-name="P4"/>
      <text:p text:style-name="Heading_20_2">Dátum schválenia účtovnej závierky za predchádzajúce účtovné obdobie</text:p>
      <text:p text:style-name="Standard"/>
      <text:p text:style-name="P4"><text:tab/><text:bookmark-start text:name="_Toc530739897"/>Informácie o orgánoch účtovnej jednotky<text:bookmark-end text:name="_Toc530739897"/></text:p>
      <text:p text:style-name="Standard"/>
      <text:p text:style-name="P2"><text:span text:style-name="T8">Peter Znašík</text:span></text:p>
      <text:p text:style-name="P2"><text:span text:style-name="T8">Mlynská 1</text:span></text:p>
      <text:p text:style-name="P2"><text:span text:style-name="T8">Nitrianske Pravno <text:s/>972 13</text:span></text:p>
      <text:p text:style-name="P2"><text:span text:style-name="T8"><text:s/></text:span></text:p>
      <text:p text:style-name="P2"><text:span text:style-name="T8"><text:s text:c="7"/></text:span></text:p>
      <text:p text:style-name="P2"><text:s text:c="32"/></text:p>
      <text:p text:style-name="Text_20_body"><text:s/>Podiel na základnom imaní: <text:s text:c="17"/>5 000,- <text:s/>€</text:p>
      <text:p text:style-name="Text_20_body"><text:s/>Hlasovacie práva: <text:s text:c="35"/>100,00 % <text:s text:c="13"/></text:p>
      <text:p text:style-name="Text_20_body">______________________________________________________________________</text:p>
      <text:p text:style-name="Text_20_body"/>
      <text:p text:style-name="Text_20_body"/>
      <text:p text:style-name="Text_20_body"/>
      <text:h text:style-name="Heading_20_1" text:outline-level="1">INFORMÁCIE o POUŽITÝCH ÚČTOVNÝCH <text:s/>ZÁSADÁCH A METÓTACH</text:h>
      <text:p text:style-name="Standard"/>
      <text:p text:style-name="P1">Spoločnosť predpokladá, že bude <text:s/>pokračovať vo svojej činnosti.</text:p>
      <text:p text:style-name="Text_20_body"><text:bookmark-start text:name="_Toc530739908"/></text:p>
      <text:p text:style-name="Text_20_body"><text:bookmark-end text:name="_Toc530739908"/></text:p>
      <text:h text:style-name="Heading_20_1" text:outline-level="1">ŠTRUKTÚRA ZÁVAZKOV A POHĽADÁVOK<text:bookmark-start text:name="_Toc530739914"/></text:h>
      <text:p text:style-name="Standard"/>
      <text:p text:style-name="Standard"/>
      <text:p text:style-name="Standard"><text:s text:c="6"/>Spoločnosť vykazuje pohľadávky  po lehote splatnosti vo výške <text:s/>11 840,00 <text:s text:c="2"/>€</text:p>
      <text:p text:style-name="Standard"><text:s text:c="5"/></text:p>
      <text:p text:style-name="Standard"><text:s text:c="6"/>Spoločnosť vykazuje záväzky z obchodného styku vo výške <text:s text:c="7"/>19 598,00 € </text:p>
      <text:p text:style-name="Standard"/>
      <text:p text:style-name="Standard"/>
      <text:h text:style-name="Heading_20_1" text:outline-level="1">INFORMÁCIE o VÝNOSOCH</text:h>
      <text:p text:style-name="Standard"/>
      <text:p text:style-name="P1">Výnosy spoločnosť vyprodukovala prevažne podlahárstvo</text:p>
      <text:p text:style-name="P1">Náklady predstavuje nákup materiálu, pohonné hmoty, režijné náklady.</text:p>
      <text:p text:style-name="P1"><text:s text:c="9"/></text:p>
      <text:p text:style-name="Standard"/>
      <text:p text:style-name="Standard"/>
      <text:h text:style-name="Heading_20_1" text:outline-level="1">INFORMÁCIE O HOSPODÁRSKOM VÝSLEDKU A DANIACH</text:h>
      <text:p text:style-name="Standard"/>
      <text:p text:style-name="Standard"/>
      <text:p text:style-name="P1">Hospodársky výsledok za 2016 <text:s/>v € na 2 des. miesta: <text:s/></text:p>
      <text:p text:style-name="P3"><text:bookmark-end text:name="_Toc530739914"/></text:p>
      <text:p text:style-name="P3"/>
      <text:p text:style-name="Text_20_body"><text:span text:style-name="T2">Výsledok hosp.pred zdanením <text:s text:c="26"/>2 437,98 Eur <text:s/></text:span></text:p>
      <text:p text:style-name="P3"/>
      <text:p text:style-name="Text_20_body">Položka zvyšujúca hosp.výsledok <text:s text:c="23"/>2 144,90 Eur <text:s text:c="2"/></text:p>
      <text:p text:style-name="P3"/>
      <text:p text:style-name="Text_20_body">Hospodársky výsledok = strata <text:s text:c="28"/>4 582,88 EU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000000" style:font-name="Geneva" fo:font-size="8pt" fo:language="en" fo:country="GB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color="#000000" style:font-name="Geneva" fo:font-size="7pt" style:text-underline-style="solid" style:text-underline-width="auto" style:text-underline-color="font-color" style:font-size-asian="7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Uvod" style:family="paragraph" style:parent-style-name="Standard" style:default-outline-level="">
      <style:paragraph-properties fo:margin="100%"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abulka" style:family="paragraph" style:parent-style-name="Standard" style:default-outline-level="">
      <style:text-properties fo:color="#000000" fo:font-size="9pt" style:font-size-asian="9pt"/>
    </style:style>
    <style:style style:name="Pismenka" style:family="paragraph" style:parent-style-name="Text_20_body">
      <style:paragraph-properties fo:margin="100%"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635cm" fo:margin-bottom="0cm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weight="bold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53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706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size-complex="12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05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complex="12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411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size-complex="12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1.76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size-complex="12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117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size-complex="12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2.469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2cm" fo:margin-left="2.951cm" fo:margin-right="1.801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2</text:page-number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šeobecné údaje</dc:title>
    <meta:initial-creator>imachac</meta:initial-creator>
    <dc:creator>Barbora Hrubá</dc:creator>
    <meta:editing-cycles>2</meta:editing-cycles>
    <meta:print-date>2013-03-27T10:12:00</meta:print-date>
    <meta:creation-date>2017-06-11T13:58:00</meta:creation-date>
    <dc:date>2017-06-11T16:06:16.94</dc:date>
    <meta:editing-duration>P0D</meta:editing-duration>
    <meta:generator>OpenOffice/4.0.0$Win32 OpenOffice.org_project/400m3$Build-9702</meta:generator>
    <meta:document-statistic meta:table-count="0" meta:image-count="0" meta:object-count="0" meta:page-count="2" meta:paragraph-count="61" meta:word-count="293" meta:character-count="2389"/>
    <meta:user-defined meta:name="AppVersion">12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