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4.498cm"/>
          <style:tab-stop style:position="5.503cm"/>
          <style:tab-stop style:position="8.996cm"/>
          <style:tab-stop style:position="10.001cm"/>
          <style:tab-stop style:position="11.007cm"/>
          <style:tab-stop style:position="13.996cm"/>
          <style:tab-stop style:position="15.505cm"/>
        </style:tab-stops>
      </style:paragraph-properties>
      <style:text-properties fo:font-weight="bold" officeooo:rsid="00069199" officeooo:paragraph-rsid="00147ebf" style:font-weight-asian="bold" style:font-weight-complex="bold"/>
    </style:style>
    <style:style style:name="P2" style:family="paragraph" style:parent-style-name="Standard">
      <style:paragraph-properties>
        <style:tab-stops>
          <style:tab-stop style:position="5.503cm"/>
          <style:tab-stop style:position="11.007cm"/>
        </style:tab-stops>
      </style:paragraph-properties>
      <style:text-properties fo:font-weight="bold" officeooo:rsid="000316f9" officeooo:paragraph-rsid="00147ebf" style:font-weight-asian="bold" style:font-weight-complex="bold"/>
    </style:style>
    <style:style style:name="P3" style:family="paragraph" style:parent-style-name="Standard">
      <style:paragraph-properties fo:text-align="justify" style:justify-single-word="false">
        <style:tab-stops>
          <style:tab-stop style:position="4.498cm"/>
          <style:tab-stop style:position="5.503cm"/>
          <style:tab-stop style:position="11.007cm"/>
        </style:tab-stops>
      </style:paragraph-properties>
      <style:text-properties fo:font-weight="bold" officeooo:rsid="000316f9" officeooo:paragraph-rsid="00147ebf" style:font-weight-asian="bold" style:font-weight-complex="bold"/>
    </style:style>
    <style:style style:name="P4" style:family="paragraph" style:parent-style-name="Standard">
      <style:paragraph-properties fo:text-align="justify" style:justify-single-word="false">
        <style:tab-stops>
          <style:tab-stop style:position="4.498cm"/>
          <style:tab-stop style:position="5.503cm"/>
          <style:tab-stop style:position="8.996cm"/>
          <style:tab-stop style:position="11.007cm"/>
          <style:tab-stop style:position="13.996cm"/>
        </style:tab-stops>
      </style:paragraph-properties>
      <style:text-properties fo:font-weight="bold" officeooo:rsid="000316f9" officeooo:paragraph-rsid="00147ebf" style:font-weight-asian="bold" style:font-weight-complex="bold"/>
    </style:style>
    <style:style style:name="P5" style:family="paragraph" style:parent-style-name="Standard">
      <style:paragraph-properties fo:text-align="justify" style:justify-single-word="false">
        <style:tab-stops>
          <style:tab-stop style:position="4.498cm"/>
          <style:tab-stop style:position="5.503cm"/>
          <style:tab-stop style:position="8.996cm"/>
          <style:tab-stop style:position="10.001cm"/>
          <style:tab-stop style:position="11.007cm"/>
          <style:tab-stop style:position="13.996cm"/>
          <style:tab-stop style:position="15.505cm"/>
        </style:tab-stops>
      </style:paragraph-properties>
      <style:text-properties fo:font-weight="bold" officeooo:rsid="000316f9" officeooo:paragraph-rsid="00147ebf" style:font-weight-asian="bold" style:font-weight-complex="bold"/>
    </style:style>
    <style:style style:name="P6" style:family="paragraph" style:parent-style-name="Standard">
      <style:paragraph-properties fo:text-align="justify" style:justify-single-word="false">
        <style:tab-stops>
          <style:tab-stop style:position="4.498cm"/>
          <style:tab-stop style:position="5.503cm"/>
          <style:tab-stop style:position="11.007cm"/>
        </style:tab-stops>
      </style:paragraph-properties>
      <style:text-properties fo:font-weight="bold" officeooo:rsid="000447f2" officeooo:paragraph-rsid="00147ebf" style:font-weight-asian="bold" style:font-weight-complex="bold"/>
    </style:style>
    <style:style style:name="P7" style:family="paragraph" style:parent-style-name="Standard">
      <style:paragraph-properties fo:text-align="justify" style:justify-single-word="false">
        <style:tab-stops>
          <style:tab-stop style:position="4.498cm"/>
          <style:tab-stop style:position="5.503cm"/>
          <style:tab-stop style:position="8.996cm"/>
          <style:tab-stop style:position="10.001cm"/>
          <style:tab-stop style:position="11.007cm"/>
          <style:tab-stop style:position="13.996cm"/>
          <style:tab-stop style:position="15.505cm"/>
        </style:tab-stops>
      </style:paragraph-properties>
      <style:text-properties fo:font-weight="bold" officeooo:rsid="00064f64" officeooo:paragraph-rsid="00147ebf" style:font-weight-asian="bold" style:font-weight-complex="bold"/>
    </style:style>
    <style:style style:name="P8" style:family="paragraph" style:parent-style-name="Standard">
      <style:paragraph-properties fo:text-align="justify" style:justify-single-word="false">
        <style:tab-stops>
          <style:tab-stop style:position="4.498cm"/>
          <style:tab-stop style:position="5.503cm"/>
          <style:tab-stop style:position="8.996cm"/>
          <style:tab-stop style:position="10.001cm"/>
          <style:tab-stop style:position="11.007cm"/>
          <style:tab-stop style:position="13.996cm"/>
          <style:tab-stop style:position="15.505cm"/>
        </style:tab-stops>
      </style:paragraph-properties>
      <style:text-properties fo:font-weight="bold" officeooo:rsid="0009b1d9" officeooo:paragraph-rsid="00147ebf" style:font-weight-asian="bold" style:font-weight-complex="bold"/>
    </style:style>
    <style:style style:name="P9" style:family="paragraph" style:parent-style-name="Standard">
      <style:paragraph-properties fo:text-align="justify" style:justify-single-word="false">
        <style:tab-stops>
          <style:tab-stop style:position="4.498cm"/>
          <style:tab-stop style:position="5.503cm"/>
          <style:tab-stop style:position="8.996cm"/>
          <style:tab-stop style:position="10.001cm"/>
          <style:tab-stop style:position="11.007cm"/>
          <style:tab-stop style:position="13.996cm"/>
          <style:tab-stop style:position="15.505cm"/>
        </style:tab-stops>
      </style:paragraph-properties>
      <style:text-properties fo:font-weight="bold" officeooo:rsid="000b9a6f" officeooo:paragraph-rsid="00147ebf" style:font-weight-asian="bold" style:font-weight-complex="bold"/>
    </style:style>
    <style:style style:name="P10" style:family="paragraph" style:parent-style-name="Standard">
      <style:paragraph-properties fo:text-align="justify" style:justify-single-word="false">
        <style:tab-stops>
          <style:tab-stop style:position="4.498cm"/>
          <style:tab-stop style:position="5.503cm"/>
          <style:tab-stop style:position="6.985cm"/>
          <style:tab-stop style:position="8.996cm"/>
          <style:tab-stop style:position="10.001cm"/>
          <style:tab-stop style:position="11.007cm"/>
          <style:tab-stop style:position="13.996cm"/>
          <style:tab-stop style:position="15.505cm"/>
          <style:tab-stop style:position="15.69cm"/>
        </style:tab-stops>
      </style:paragraph-properties>
      <style:text-properties fo:font-weight="bold" officeooo:rsid="000b9a6f" officeooo:paragraph-rsid="00147ebf" style:font-weight-asian="bold" style:font-weight-complex="bold"/>
    </style:style>
    <style:style style:name="P11" style:family="paragraph" style:parent-style-name="Standard">
      <style:paragraph-properties fo:text-align="justify" style:justify-single-word="false">
        <style:tab-stops>
          <style:tab-stop style:position="4.498cm"/>
          <style:tab-stop style:position="5.503cm"/>
          <style:tab-stop style:position="8.996cm"/>
          <style:tab-stop style:position="10.001cm"/>
          <style:tab-stop style:position="11.007cm"/>
          <style:tab-stop style:position="13.996cm"/>
          <style:tab-stop style:position="15.505cm"/>
        </style:tab-stops>
      </style:paragraph-properties>
      <style:text-properties fo:font-weight="bold" officeooo:rsid="000c750c" officeooo:paragraph-rsid="00147ebf" style:font-weight-asian="bold" style:font-weight-complex="bold"/>
    </style:style>
    <style:style style:name="P12" style:family="paragraph" style:parent-style-name="Standard">
      <style:paragraph-properties fo:text-align="justify" style:justify-single-word="false">
        <style:tab-stops>
          <style:tab-stop style:position="4.498cm"/>
          <style:tab-stop style:position="5.503cm"/>
          <style:tab-stop style:position="8.996cm"/>
          <style:tab-stop style:position="10.001cm"/>
          <style:tab-stop style:position="11.007cm"/>
          <style:tab-stop style:position="13.996cm"/>
          <style:tab-stop style:position="15.505cm"/>
        </style:tab-stops>
      </style:paragraph-properties>
      <style:text-properties fo:font-weight="bold" officeooo:rsid="000db480" officeooo:paragraph-rsid="00147ebf" style:font-weight-asian="bold" style:font-weight-complex="bold"/>
    </style:style>
    <style:style style:name="P13" style:family="paragraph" style:parent-style-name="Standard">
      <style:paragraph-properties fo:text-align="justify" style:justify-single-word="false">
        <style:tab-stops>
          <style:tab-stop style:position="4.498cm"/>
          <style:tab-stop style:position="5.503cm"/>
          <style:tab-stop style:position="6.985cm"/>
          <style:tab-stop style:position="8.996cm"/>
          <style:tab-stop style:position="10.001cm"/>
          <style:tab-stop style:position="11.007cm"/>
          <style:tab-stop style:position="13.996cm"/>
          <style:tab-stop style:position="15.505cm"/>
        </style:tab-stops>
      </style:paragraph-properties>
      <style:text-properties fo:font-weight="bold" officeooo:rsid="000db480" officeooo:paragraph-rsid="00147ebf" style:font-weight-asian="bold" style:font-weight-complex="bold"/>
    </style:style>
    <style:style style:name="P14" style:family="paragraph" style:parent-style-name="Standard">
      <style:paragraph-properties fo:text-align="justify" style:justify-single-word="false">
        <style:tab-stops>
          <style:tab-stop style:position="4.498cm"/>
          <style:tab-stop style:position="5.503cm"/>
          <style:tab-stop style:position="7.011cm"/>
          <style:tab-stop style:position="8.996cm"/>
          <style:tab-stop style:position="10.001cm"/>
          <style:tab-stop style:position="11.007cm"/>
          <style:tab-stop style:position="13.996cm"/>
          <style:tab-stop style:position="15.505cm"/>
        </style:tab-stops>
      </style:paragraph-properties>
      <style:text-properties fo:font-weight="bold" officeooo:rsid="000db480" officeooo:paragraph-rsid="00147ebf" style:font-weight-asian="bold" style:font-weight-complex="bold"/>
    </style:style>
    <style:style style:name="P15" style:family="paragraph" style:parent-style-name="Standard">
      <style:paragraph-properties fo:text-align="justify" style:justify-single-word="false">
        <style:tab-stops>
          <style:tab-stop style:position="4.498cm"/>
          <style:tab-stop style:position="5.503cm"/>
          <style:tab-stop style:position="6.985cm"/>
          <style:tab-stop style:position="8.996cm"/>
          <style:tab-stop style:position="10.001cm"/>
          <style:tab-stop style:position="11.007cm"/>
          <style:tab-stop style:position="13.996cm"/>
          <style:tab-stop style:position="15.505cm"/>
          <style:tab-stop style:position="15.69cm"/>
        </style:tab-stops>
      </style:paragraph-properties>
      <style:text-properties fo:font-weight="bold" officeooo:rsid="000db480" officeooo:paragraph-rsid="00147ebf" style:font-weight-asian="bold" style:font-weight-complex="bold"/>
    </style:style>
    <style:style style:name="P16" style:family="paragraph" style:parent-style-name="Standard">
      <style:paragraph-properties>
        <style:tab-stops>
          <style:tab-stop style:position="5.503cm"/>
          <style:tab-stop style:position="11.007cm"/>
        </style:tab-stops>
      </style:paragraph-properties>
      <style:text-properties officeooo:rsid="000316f9" officeooo:paragraph-rsid="00147ebf"/>
    </style:style>
    <style:style style:name="P17" style:family="paragraph" style:parent-style-name="Standard">
      <style:paragraph-properties fo:text-align="center" style:justify-single-word="false">
        <style:tab-stops>
          <style:tab-stop style:position="5.503cm"/>
          <style:tab-stop style:position="11.007cm"/>
        </style:tab-stops>
      </style:paragraph-properties>
      <style:text-properties officeooo:rsid="000316f9" officeooo:paragraph-rsid="00147ebf"/>
    </style:style>
    <style:style style:name="P18" style:family="paragraph" style:parent-style-name="Standard">
      <style:paragraph-properties>
        <style:tab-stops>
          <style:tab-stop style:position="5.503cm"/>
          <style:tab-stop style:position="11.007cm"/>
        </style:tab-stops>
      </style:paragraph-properties>
      <style:text-properties fo:font-weight="normal" officeooo:rsid="000316f9" officeooo:paragraph-rsid="00147ebf" style:font-weight-asian="normal" style:font-weight-complex="normal"/>
    </style:style>
    <style:style style:name="P19" style:family="paragraph" style:parent-style-name="Standard">
      <style:paragraph-properties>
        <style:tab-stops>
          <style:tab-stop style:position="4.498cm"/>
          <style:tab-stop style:position="5.503cm"/>
          <style:tab-stop style:position="11.007cm"/>
        </style:tab-stops>
      </style:paragraph-properties>
      <style:text-properties fo:font-weight="normal" officeooo:rsid="000316f9" officeooo:paragraph-rsid="00147ebf" style:font-weight-asian="normal" style:font-weight-complex="normal"/>
    </style:style>
    <style:style style:name="P20" style:family="paragraph" style:parent-style-name="Standard">
      <style:paragraph-properties fo:text-align="justify" style:justify-single-word="false">
        <style:tab-stops>
          <style:tab-stop style:position="4.498cm"/>
          <style:tab-stop style:position="5.503cm"/>
          <style:tab-stop style:position="11.007cm"/>
        </style:tab-stops>
      </style:paragraph-properties>
      <style:text-properties fo:font-weight="normal" officeooo:rsid="000316f9" officeooo:paragraph-rsid="00147ebf" style:font-weight-asian="normal" style:font-weight-complex="normal"/>
    </style:style>
    <style:style style:name="P21" style:family="paragraph" style:parent-style-name="Standard">
      <style:paragraph-properties fo:text-align="justify" style:justify-single-word="false">
        <style:tab-stops>
          <style:tab-stop style:position="4.498cm"/>
          <style:tab-stop style:position="5.503cm"/>
          <style:tab-stop style:position="8.996cm"/>
          <style:tab-stop style:position="11.007cm"/>
          <style:tab-stop style:position="13.996cm"/>
        </style:tab-stops>
      </style:paragraph-properties>
      <style:text-properties fo:font-weight="normal" officeooo:rsid="000316f9" officeooo:paragraph-rsid="00147ebf" style:font-weight-asian="normal" style:font-weight-complex="normal"/>
    </style:style>
    <style:style style:name="P22" style:family="paragraph" style:parent-style-name="Standard">
      <style:paragraph-properties fo:text-align="justify" style:justify-single-word="false">
        <style:tab-stops>
          <style:tab-stop style:position="4.498cm"/>
          <style:tab-stop style:position="5.503cm"/>
          <style:tab-stop style:position="8.996cm"/>
          <style:tab-stop style:position="10.001cm"/>
          <style:tab-stop style:position="11.007cm"/>
          <style:tab-stop style:position="13.996cm"/>
          <style:tab-stop style:position="15.505cm"/>
        </style:tab-stops>
      </style:paragraph-properties>
      <style:text-properties fo:font-weight="normal" officeooo:rsid="000316f9" officeooo:paragraph-rsid="00147ebf" style:font-weight-asian="normal" style:font-weight-complex="normal"/>
    </style:style>
    <style:style style:name="P23" style:family="paragraph" style:parent-style-name="Standard">
      <style:paragraph-properties fo:text-align="justify" style:justify-single-word="false">
        <style:tab-stops>
          <style:tab-stop style:position="5.503cm"/>
          <style:tab-stop style:position="11.007cm"/>
        </style:tab-stops>
      </style:paragraph-properties>
      <style:text-properties fo:font-weight="normal" officeooo:rsid="000316f9" officeooo:paragraph-rsid="00147ebf" style:font-weight-asian="normal" style:font-weight-complex="normal"/>
    </style:style>
    <style:style style:name="P24" style:family="paragraph" style:parent-style-name="Standard">
      <style:paragraph-properties fo:text-align="justify" style:justify-single-word="false">
        <style:tab-stops>
          <style:tab-stop style:position="4.498cm"/>
          <style:tab-stop style:position="5.503cm"/>
          <style:tab-stop style:position="11.007cm"/>
        </style:tab-stops>
      </style:paragraph-properties>
      <style:text-properties fo:font-weight="normal" officeooo:rsid="000447f2" officeooo:paragraph-rsid="00147ebf" style:font-weight-asian="normal" style:font-weight-complex="normal"/>
    </style:style>
    <style:style style:name="P25" style:family="paragraph" style:parent-style-name="Standard">
      <style:paragraph-properties fo:text-align="justify" style:justify-single-word="false">
        <style:tab-stops>
          <style:tab-stop style:position="4.498cm"/>
          <style:tab-stop style:position="5.503cm"/>
          <style:tab-stop style:position="8.996cm"/>
          <style:tab-stop style:position="10.001cm"/>
          <style:tab-stop style:position="11.007cm"/>
          <style:tab-stop style:position="13.996cm"/>
          <style:tab-stop style:position="15.505cm"/>
        </style:tab-stops>
      </style:paragraph-properties>
      <style:text-properties fo:font-weight="normal" officeooo:rsid="00064f64" officeooo:paragraph-rsid="00147ebf" style:font-weight-asian="normal" style:font-weight-complex="normal"/>
    </style:style>
    <style:style style:name="P26" style:family="paragraph" style:parent-style-name="Standard">
      <style:paragraph-properties fo:text-align="justify" style:justify-single-word="false">
        <style:tab-stops>
          <style:tab-stop style:position="4.498cm"/>
          <style:tab-stop style:position="5.503cm"/>
          <style:tab-stop style:position="8.996cm"/>
          <style:tab-stop style:position="10.001cm"/>
          <style:tab-stop style:position="11.007cm"/>
          <style:tab-stop style:position="13.996cm"/>
          <style:tab-stop style:position="15.505cm"/>
        </style:tab-stops>
      </style:paragraph-properties>
      <style:text-properties fo:font-weight="normal" officeooo:rsid="00069199" officeooo:paragraph-rsid="00147ebf" style:font-weight-asian="normal" style:font-weight-complex="normal"/>
    </style:style>
    <style:style style:name="P27" style:family="paragraph" style:parent-style-name="Standard">
      <style:paragraph-properties fo:text-align="justify" style:justify-single-word="false">
        <style:tab-stops>
          <style:tab-stop style:position="4.498cm"/>
          <style:tab-stop style:position="5.503cm"/>
          <style:tab-stop style:position="8.996cm"/>
          <style:tab-stop style:position="10.001cm"/>
          <style:tab-stop style:position="11.007cm"/>
          <style:tab-stop style:position="13.996cm"/>
          <style:tab-stop style:position="15.505cm"/>
        </style:tab-stops>
      </style:paragraph-properties>
      <style:text-properties fo:font-weight="normal" officeooo:rsid="000739aa" officeooo:paragraph-rsid="00147ebf" style:font-weight-asian="normal" style:font-weight-complex="normal"/>
    </style:style>
    <style:style style:name="P28" style:family="paragraph" style:parent-style-name="Standard">
      <style:paragraph-properties fo:text-align="justify" style:justify-single-word="false">
        <style:tab-stops>
          <style:tab-stop style:position="4.498cm"/>
          <style:tab-stop style:position="5.503cm"/>
          <style:tab-stop style:position="8.996cm"/>
          <style:tab-stop style:position="10.001cm"/>
          <style:tab-stop style:position="11.007cm"/>
          <style:tab-stop style:position="13.996cm"/>
          <style:tab-stop style:position="15.505cm"/>
        </style:tab-stops>
      </style:paragraph-properties>
      <style:text-properties fo:font-weight="normal" officeooo:rsid="0009b1d9" officeooo:paragraph-rsid="00147ebf" style:font-weight-asian="normal" style:font-weight-complex="normal"/>
    </style:style>
    <style:style style:name="P29" style:family="paragraph" style:parent-style-name="Standard">
      <style:paragraph-properties fo:text-align="justify" style:justify-single-word="false">
        <style:tab-stops>
          <style:tab-stop style:position="4.498cm"/>
          <style:tab-stop style:position="5.503cm"/>
          <style:tab-stop style:position="8.996cm"/>
          <style:tab-stop style:position="10.001cm"/>
          <style:tab-stop style:position="11.007cm"/>
          <style:tab-stop style:position="13.996cm"/>
          <style:tab-stop style:position="15.505cm"/>
        </style:tab-stops>
      </style:paragraph-properties>
      <style:text-properties fo:font-weight="normal" officeooo:rsid="000b9a6f" officeooo:paragraph-rsid="00147ebf" style:font-weight-asian="normal" style:font-weight-complex="normal"/>
    </style:style>
    <style:style style:name="P30" style:family="paragraph" style:parent-style-name="Standard">
      <style:paragraph-properties fo:text-align="justify" style:justify-single-word="false">
        <style:tab-stops>
          <style:tab-stop style:position="4.498cm"/>
          <style:tab-stop style:position="5.503cm"/>
          <style:tab-stop style:position="8.996cm"/>
          <style:tab-stop style:position="10.001cm"/>
          <style:tab-stop style:position="11.007cm"/>
          <style:tab-stop style:position="13.996cm"/>
          <style:tab-stop style:position="15.505cm"/>
        </style:tab-stops>
      </style:paragraph-properties>
      <style:text-properties fo:font-weight="normal" officeooo:rsid="000c750c" officeooo:paragraph-rsid="00147ebf" style:font-weight-asian="normal" style:font-weight-complex="normal"/>
    </style:style>
    <style:style style:name="P31" style:family="paragraph" style:parent-style-name="Standard">
      <style:paragraph-properties fo:text-align="justify" style:justify-single-word="false">
        <style:tab-stops>
          <style:tab-stop style:position="4.498cm"/>
          <style:tab-stop style:position="5.503cm"/>
          <style:tab-stop style:position="8.996cm"/>
          <style:tab-stop style:position="10.001cm"/>
          <style:tab-stop style:position="11.007cm"/>
          <style:tab-stop style:position="13.996cm"/>
          <style:tab-stop style:position="15.505cm"/>
        </style:tab-stops>
      </style:paragraph-properties>
      <style:text-properties fo:font-weight="normal" officeooo:rsid="000db480" officeooo:paragraph-rsid="00147ebf" style:font-weight-asian="normal" style:font-weight-complex="normal"/>
    </style:style>
    <style:style style:name="P32" style:family="paragraph" style:parent-style-name="Standard">
      <style:paragraph-properties fo:text-align="justify" style:justify-single-word="false">
        <style:tab-stops>
          <style:tab-stop style:position="4.498cm"/>
          <style:tab-stop style:position="5.503cm"/>
          <style:tab-stop style:position="6.985cm"/>
          <style:tab-stop style:position="8.996cm"/>
          <style:tab-stop style:position="10.001cm"/>
          <style:tab-stop style:position="11.007cm"/>
          <style:tab-stop style:position="13.996cm"/>
          <style:tab-stop style:position="15.505cm"/>
        </style:tab-stops>
      </style:paragraph-properties>
      <style:text-properties fo:font-weight="normal" officeooo:rsid="000db480" officeooo:paragraph-rsid="00147ebf" style:font-weight-asian="normal" style:font-weight-complex="normal"/>
    </style:style>
    <style:style style:name="P33" style:family="paragraph" style:parent-style-name="Standard">
      <style:paragraph-properties fo:text-align="justify" style:justify-single-word="false">
        <style:tab-stops>
          <style:tab-stop style:position="4.498cm"/>
          <style:tab-stop style:position="5.503cm"/>
          <style:tab-stop style:position="6.985cm"/>
          <style:tab-stop style:position="8.996cm"/>
          <style:tab-stop style:position="10.001cm"/>
          <style:tab-stop style:position="11.007cm"/>
          <style:tab-stop style:position="13.996cm"/>
          <style:tab-stop style:position="15.505cm"/>
          <style:tab-stop style:position="15.69cm"/>
        </style:tab-stops>
      </style:paragraph-properties>
      <style:text-properties fo:font-weight="normal" officeooo:rsid="000fa8d0" officeooo:paragraph-rsid="00147ebf" style:font-weight-asian="normal" style:font-weight-complex="normal"/>
    </style:style>
    <style:style style:name="P34" style:family="paragraph" style:parent-style-name="Standard">
      <style:paragraph-properties fo:text-align="justify" style:justify-single-word="false">
        <style:tab-stops>
          <style:tab-stop style:position="4.498cm"/>
          <style:tab-stop style:position="5.503cm"/>
          <style:tab-stop style:position="6.985cm"/>
          <style:tab-stop style:position="8.996cm"/>
          <style:tab-stop style:position="10.001cm"/>
          <style:tab-stop style:position="11.007cm"/>
          <style:tab-stop style:position="13.996cm"/>
          <style:tab-stop style:position="15.505cm"/>
          <style:tab-stop style:position="15.69cm"/>
        </style:tab-stops>
      </style:paragraph-properties>
      <style:text-properties fo:font-weight="normal" officeooo:rsid="000fa8d0" officeooo:paragraph-rsid="001591fb" style:font-weight-asian="normal" style:font-weight-complex="normal"/>
    </style:style>
    <style:style style:name="P35" style:family="paragraph" style:parent-style-name="Standard">
      <style:paragraph-properties fo:text-align="justify" style:justify-single-word="false">
        <style:tab-stops>
          <style:tab-stop style:position="4.498cm"/>
          <style:tab-stop style:position="5.503cm"/>
          <style:tab-stop style:position="8.996cm"/>
          <style:tab-stop style:position="10.001cm"/>
          <style:tab-stop style:position="11.007cm"/>
          <style:tab-stop style:position="13.996cm"/>
          <style:tab-stop style:position="15.505cm"/>
        </style:tab-stops>
      </style:paragraph-properties>
      <style:text-properties style:text-underline-style="solid" style:text-underline-width="auto" style:text-underline-color="font-color" fo:font-weight="normal" officeooo:rsid="000db480" officeooo:paragraph-rsid="00147ebf" style:font-weight-asian="normal" style:font-weight-complex="normal"/>
    </style:style>
    <style:style style:name="P36" style:family="paragraph" style:parent-style-name="Standard">
      <style:paragraph-properties fo:text-align="justify" style:justify-single-word="false">
        <style:tab-stops>
          <style:tab-stop style:position="4.498cm"/>
          <style:tab-stop style:position="5.503cm"/>
          <style:tab-stop style:position="6.985cm"/>
          <style:tab-stop style:position="8.996cm"/>
          <style:tab-stop style:position="10.001cm"/>
          <style:tab-stop style:position="11.007cm"/>
          <style:tab-stop style:position="13.996cm"/>
          <style:tab-stop style:position="15.505cm"/>
          <style:tab-stop style:position="15.69cm"/>
        </style:tab-stops>
      </style:paragraph-properties>
      <style:text-properties style:text-underline-style="solid" style:text-underline-width="auto" style:text-underline-color="font-color" fo:font-weight="normal" officeooo:rsid="000fa8d0" officeooo:paragraph-rsid="00147ebf" style:font-weight-asian="normal" style:font-weight-complex="normal"/>
    </style:style>
    <style:style style:name="P37" style:family="paragraph" style:parent-style-name="Standard">
      <style:paragraph-properties fo:text-align="justify" style:justify-single-word="false">
        <style:tab-stops>
          <style:tab-stop style:position="4.498cm"/>
          <style:tab-stop style:position="5.503cm"/>
          <style:tab-stop style:position="6.985cm"/>
          <style:tab-stop style:position="8.996cm"/>
          <style:tab-stop style:position="10.001cm"/>
          <style:tab-stop style:position="11.007cm"/>
          <style:tab-stop style:position="13.996cm"/>
          <style:tab-stop style:position="15.505cm"/>
          <style:tab-stop style:position="15.69cm"/>
        </style:tab-stops>
      </style:paragraph-properties>
      <style:text-properties style:text-underline-style="solid" style:text-underline-width="auto" style:text-underline-color="font-color" fo:font-weight="normal" officeooo:rsid="0012d940" officeooo:paragraph-rsid="00147ebf" style:font-weight-asian="normal" style:font-weight-complex="normal"/>
    </style:style>
    <style:style style:name="P38" style:family="paragraph" style:parent-style-name="Standard">
      <style:paragraph-properties fo:text-align="justify" style:justify-single-word="false">
        <style:tab-stops>
          <style:tab-stop style:position="4.498cm"/>
          <style:tab-stop style:position="5.503cm"/>
          <style:tab-stop style:position="6.985cm"/>
          <style:tab-stop style:position="8.996cm"/>
          <style:tab-stop style:position="10.001cm"/>
          <style:tab-stop style:position="11.007cm"/>
          <style:tab-stop style:position="13.996cm"/>
          <style:tab-stop style:position="15.505cm"/>
          <style:tab-stop style:position="15.69cm"/>
        </style:tab-stops>
      </style:paragraph-properties>
      <style:text-properties style:text-underline-style="none" fo:font-weight="bold" officeooo:rsid="000fa8d0" officeooo:paragraph-rsid="00147ebf" style:font-weight-asian="bold" style:font-weight-complex="bold"/>
    </style:style>
    <style:style style:name="P39" style:family="paragraph" style:parent-style-name="Standard">
      <style:paragraph-properties fo:text-align="justify" style:justify-single-word="false">
        <style:tab-stops>
          <style:tab-stop style:position="4.498cm"/>
          <style:tab-stop style:position="5.503cm"/>
          <style:tab-stop style:position="6.985cm"/>
          <style:tab-stop style:position="8.996cm"/>
          <style:tab-stop style:position="10.001cm"/>
          <style:tab-stop style:position="11.007cm"/>
          <style:tab-stop style:position="13.996cm"/>
          <style:tab-stop style:position="15.505cm"/>
          <style:tab-stop style:position="15.69cm"/>
        </style:tab-stops>
      </style:paragraph-properties>
      <style:text-properties style:text-underline-style="none" fo:font-weight="bold" officeooo:rsid="001154e3" officeooo:paragraph-rsid="00147ebf" style:font-weight-asian="bold" style:font-weight-complex="bold"/>
    </style:style>
    <style:style style:name="P40" style:family="paragraph" style:parent-style-name="Standard">
      <style:paragraph-properties fo:text-align="justify" style:justify-single-word="false">
        <style:tab-stops>
          <style:tab-stop style:position="4.498cm"/>
          <style:tab-stop style:position="5.503cm"/>
          <style:tab-stop style:position="6.985cm"/>
          <style:tab-stop style:position="7.488cm"/>
          <style:tab-stop style:position="8.996cm"/>
          <style:tab-stop style:position="10.001cm"/>
          <style:tab-stop style:position="11.007cm"/>
          <style:tab-stop style:position="13.996cm"/>
          <style:tab-stop style:position="15.505cm"/>
          <style:tab-stop style:position="15.69cm"/>
          <style:tab-stop style:position="16.007cm"/>
        </style:tab-stops>
      </style:paragraph-properties>
      <style:text-properties style:text-underline-style="none" fo:font-weight="bold" officeooo:rsid="001154e3" officeooo:paragraph-rsid="00147ebf" style:font-weight-asian="bold" style:font-weight-complex="bold"/>
    </style:style>
    <style:style style:name="P41" style:family="paragraph" style:parent-style-name="Standard">
      <style:paragraph-properties fo:text-align="justify" style:justify-single-word="false">
        <style:tab-stops>
          <style:tab-stop style:position="4.498cm"/>
          <style:tab-stop style:position="5.503cm"/>
          <style:tab-stop style:position="6.985cm"/>
          <style:tab-stop style:position="7.197cm"/>
          <style:tab-stop style:position="7.488cm"/>
          <style:tab-stop style:position="8.996cm"/>
          <style:tab-stop style:position="10.001cm"/>
          <style:tab-stop style:position="11.007cm"/>
          <style:tab-stop style:position="13.996cm"/>
          <style:tab-stop style:position="15.505cm"/>
          <style:tab-stop style:position="15.69cm"/>
          <style:tab-stop style:position="16.007cm"/>
        </style:tab-stops>
      </style:paragraph-properties>
      <style:text-properties style:text-underline-style="none" fo:font-weight="bold" officeooo:rsid="001154e3" officeooo:paragraph-rsid="00147ebf" style:font-weight-asian="bold" style:font-weight-complex="bold"/>
    </style:style>
    <style:style style:name="P42" style:family="paragraph" style:parent-style-name="Standard">
      <style:paragraph-properties fo:text-align="justify" style:justify-single-word="false">
        <style:tab-stops>
          <style:tab-stop style:position="4.498cm"/>
          <style:tab-stop style:position="5.503cm"/>
          <style:tab-stop style:position="6.985cm"/>
          <style:tab-stop style:position="7.488cm"/>
          <style:tab-stop style:position="8.996cm"/>
          <style:tab-stop style:position="10.001cm"/>
          <style:tab-stop style:position="11.007cm"/>
          <style:tab-stop style:position="13.996cm"/>
          <style:tab-stop style:position="15.505cm"/>
          <style:tab-stop style:position="15.69cm"/>
          <style:tab-stop style:position="16.007cm"/>
        </style:tab-stops>
      </style:paragraph-properties>
      <style:text-properties style:text-underline-style="none" fo:font-weight="bold" officeooo:rsid="0012d940" officeooo:paragraph-rsid="00147ebf" style:font-weight-asian="bold" style:font-weight-complex="bold"/>
    </style:style>
    <style:style style:name="P43" style:family="paragraph" style:parent-style-name="Standard">
      <style:paragraph-properties fo:text-align="justify" style:justify-single-word="false">
        <style:tab-stops>
          <style:tab-stop style:position="4.498cm"/>
          <style:tab-stop style:position="5.503cm"/>
          <style:tab-stop style:position="6.985cm"/>
          <style:tab-stop style:position="8.996cm"/>
          <style:tab-stop style:position="10.001cm"/>
          <style:tab-stop style:position="11.007cm"/>
          <style:tab-stop style:position="13.996cm"/>
          <style:tab-stop style:position="15.505cm"/>
          <style:tab-stop style:position="15.69cm"/>
        </style:tab-stops>
      </style:paragraph-properties>
      <style:text-properties style:text-underline-style="none" fo:font-weight="bold" officeooo:rsid="0012d940" officeooo:paragraph-rsid="00147ebf" style:font-weight-asian="bold" style:font-weight-complex="bold"/>
    </style:style>
    <style:style style:name="P44" style:family="paragraph" style:parent-style-name="Standard">
      <style:paragraph-properties fo:text-align="justify" style:justify-single-word="false">
        <style:tab-stops>
          <style:tab-stop style:position="4.498cm"/>
          <style:tab-stop style:position="5.503cm"/>
          <style:tab-stop style:position="6.985cm"/>
          <style:tab-stop style:position="8.996cm"/>
          <style:tab-stop style:position="10.001cm"/>
          <style:tab-stop style:position="11.007cm"/>
          <style:tab-stop style:position="13.996cm"/>
          <style:tab-stop style:position="15.505cm"/>
          <style:tab-stop style:position="15.69cm"/>
        </style:tab-stops>
      </style:paragraph-properties>
      <style:text-properties style:text-underline-style="none" fo:font-weight="bold" officeooo:rsid="0014a32b" officeooo:paragraph-rsid="00147ebf" style:font-weight-asian="bold" style:font-weight-complex="bold"/>
    </style:style>
    <style:style style:name="P45" style:family="paragraph" style:parent-style-name="Standard">
      <style:paragraph-properties fo:text-align="justify" style:justify-single-word="false">
        <style:tab-stops>
          <style:tab-stop style:position="4.498cm"/>
          <style:tab-stop style:position="5.503cm"/>
          <style:tab-stop style:position="6.985cm"/>
          <style:tab-stop style:position="8.996cm"/>
          <style:tab-stop style:position="10.001cm"/>
          <style:tab-stop style:position="11.007cm"/>
          <style:tab-stop style:position="12.488cm"/>
          <style:tab-stop style:position="13.996cm"/>
          <style:tab-stop style:position="15.505cm"/>
          <style:tab-stop style:position="15.69cm"/>
        </style:tab-stops>
      </style:paragraph-properties>
      <style:text-properties style:text-underline-style="none" fo:font-weight="bold" officeooo:rsid="0014a32b" officeooo:paragraph-rsid="00147ebf" style:font-weight-asian="bold" style:font-weight-complex="bold"/>
    </style:style>
    <style:style style:name="P46" style:family="paragraph" style:parent-style-name="Standard">
      <style:paragraph-properties fo:text-align="justify" style:justify-single-word="false">
        <style:tab-stops>
          <style:tab-stop style:position="3.493cm"/>
          <style:tab-stop style:position="3.995cm"/>
          <style:tab-stop style:position="4.498cm"/>
          <style:tab-stop style:position="5.503cm"/>
          <style:tab-stop style:position="6.509cm"/>
          <style:tab-stop style:position="6.985cm"/>
          <style:tab-stop style:position="7.488cm"/>
          <style:tab-stop style:position="8.996cm"/>
          <style:tab-stop style:position="9.499cm"/>
          <style:tab-stop style:position="11.007cm"/>
          <style:tab-stop style:position="11.589cm"/>
          <style:tab-stop style:position="12.594cm"/>
          <style:tab-stop style:position="13.996cm"/>
          <style:tab-stop style:position="14.711cm"/>
          <style:tab-stop style:position="15.002cm"/>
          <style:tab-stop style:position="15.505cm"/>
          <style:tab-stop style:position="15.69cm"/>
          <style:tab-stop style:position="17.198cm"/>
        </style:tab-stops>
      </style:paragraph-properties>
      <style:text-properties style:text-underline-style="none" fo:font-weight="bold" officeooo:rsid="0014a32b" officeooo:paragraph-rsid="00147ebf" style:font-weight-asian="bold" style:font-weight-complex="bold"/>
    </style:style>
    <style:style style:name="P47" style:family="paragraph" style:parent-style-name="Standard">
      <style:paragraph-properties fo:text-align="justify" style:justify-single-word="false">
        <style:tab-stops>
          <style:tab-stop style:position="3.493cm"/>
          <style:tab-stop style:position="3.995cm"/>
          <style:tab-stop style:position="4.498cm"/>
          <style:tab-stop style:position="5.503cm"/>
          <style:tab-stop style:position="6.509cm"/>
          <style:tab-stop style:position="6.985cm"/>
          <style:tab-stop style:position="7.488cm"/>
          <style:tab-stop style:position="8.996cm"/>
          <style:tab-stop style:position="9.499cm"/>
          <style:tab-stop style:position="11.007cm"/>
          <style:tab-stop style:position="11.589cm"/>
          <style:tab-stop style:position="12.594cm"/>
          <style:tab-stop style:position="13.996cm"/>
          <style:tab-stop style:position="14.711cm"/>
          <style:tab-stop style:position="15.505cm"/>
          <style:tab-stop style:position="15.69cm"/>
          <style:tab-stop style:position="17.198cm"/>
        </style:tab-stops>
      </style:paragraph-properties>
      <style:text-properties style:text-underline-style="none" fo:font-weight="bold" officeooo:rsid="0015d5c3" officeooo:paragraph-rsid="00147ebf" style:font-weight-asian="bold" style:font-weight-complex="bold"/>
    </style:style>
    <style:style style:name="P48" style:family="paragraph" style:parent-style-name="Standard">
      <style:paragraph-properties fo:text-align="justify" style:justify-single-word="false">
        <style:tab-stops>
          <style:tab-stop style:position="3.493cm"/>
          <style:tab-stop style:position="3.995cm"/>
          <style:tab-stop style:position="4.498cm"/>
          <style:tab-stop style:position="5.503cm"/>
          <style:tab-stop style:position="6.509cm"/>
          <style:tab-stop style:position="6.985cm"/>
          <style:tab-stop style:position="7.488cm"/>
          <style:tab-stop style:position="8.996cm"/>
          <style:tab-stop style:position="9.499cm"/>
          <style:tab-stop style:position="11.007cm"/>
          <style:tab-stop style:position="11.589cm"/>
          <style:tab-stop style:position="12.594cm"/>
          <style:tab-stop style:position="13.996cm"/>
          <style:tab-stop style:position="14.711cm"/>
          <style:tab-stop style:position="15.505cm"/>
          <style:tab-stop style:position="15.69cm"/>
          <style:tab-stop style:position="17.198cm"/>
        </style:tab-stops>
      </style:paragraph-properties>
      <style:text-properties style:text-underline-style="none" fo:font-weight="bold" officeooo:rsid="000cd630" officeooo:paragraph-rsid="00147ebf" style:font-weight-asian="bold" style:font-weight-complex="bold"/>
    </style:style>
    <style:style style:name="P49" style:family="paragraph" style:parent-style-name="Standard">
      <style:paragraph-properties fo:text-align="justify" style:justify-single-word="false">
        <style:tab-stops>
          <style:tab-stop style:position="1.005cm"/>
          <style:tab-stop style:position="3.493cm"/>
          <style:tab-stop style:position="3.995cm"/>
          <style:tab-stop style:position="4.498cm"/>
          <style:tab-stop style:position="5.503cm"/>
          <style:tab-stop style:position="6.509cm"/>
          <style:tab-stop style:position="6.985cm"/>
          <style:tab-stop style:position="7.488cm"/>
          <style:tab-stop style:position="8.996cm"/>
          <style:tab-stop style:position="9.499cm"/>
          <style:tab-stop style:position="11.007cm"/>
          <style:tab-stop style:position="11.589cm"/>
          <style:tab-stop style:position="12.594cm"/>
          <style:tab-stop style:position="13.996cm"/>
          <style:tab-stop style:position="14.711cm"/>
          <style:tab-stop style:position="15.505cm"/>
          <style:tab-stop style:position="15.69cm"/>
          <style:tab-stop style:position="17.198cm"/>
        </style:tab-stops>
      </style:paragraph-properties>
      <style:text-properties style:text-underline-style="none" fo:font-weight="bold" officeooo:rsid="000cd630" officeooo:paragraph-rsid="00147ebf" style:font-weight-asian="bold" style:font-weight-complex="bold"/>
    </style:style>
    <style:style style:name="P50" style:family="paragraph" style:parent-style-name="Standard">
      <style:paragraph-properties fo:text-align="justify" style:justify-single-word="false">
        <style:tab-stops>
          <style:tab-stop style:position="4.498cm"/>
          <style:tab-stop style:position="5.503cm"/>
          <style:tab-stop style:position="6.985cm"/>
          <style:tab-stop style:position="8.996cm"/>
          <style:tab-stop style:position="10.001cm"/>
          <style:tab-stop style:position="11.007cm"/>
          <style:tab-stop style:position="13.996cm"/>
          <style:tab-stop style:position="15.505cm"/>
          <style:tab-stop style:position="15.69cm"/>
        </style:tab-stops>
      </style:paragraph-properties>
      <style:text-properties style:text-underline-style="none" fo:font-weight="normal" officeooo:rsid="000fa8d0" officeooo:paragraph-rsid="00147ebf" style:font-weight-asian="normal" style:font-weight-complex="normal"/>
    </style:style>
    <style:style style:name="P51" style:family="paragraph" style:parent-style-name="Standard">
      <style:paragraph-properties fo:text-align="justify" style:justify-single-word="false">
        <style:tab-stops>
          <style:tab-stop style:position="4.498cm"/>
          <style:tab-stop style:position="5.503cm"/>
          <style:tab-stop style:position="6.985cm"/>
          <style:tab-stop style:position="8.996cm"/>
          <style:tab-stop style:position="10.001cm"/>
          <style:tab-stop style:position="11.007cm"/>
          <style:tab-stop style:position="13.996cm"/>
          <style:tab-stop style:position="15.505cm"/>
          <style:tab-stop style:position="15.69cm"/>
        </style:tab-stops>
      </style:paragraph-properties>
      <style:text-properties style:text-underline-style="none" fo:font-weight="normal" officeooo:rsid="001154e3" officeooo:paragraph-rsid="00147ebf" style:font-weight-asian="normal" style:font-weight-complex="normal"/>
    </style:style>
    <style:style style:name="P52" style:family="paragraph" style:parent-style-name="Standard">
      <style:paragraph-properties fo:text-align="justify" style:justify-single-word="false">
        <style:tab-stops>
          <style:tab-stop style:position="4.498cm"/>
          <style:tab-stop style:position="5.503cm"/>
          <style:tab-stop style:position="6.985cm"/>
          <style:tab-stop style:position="7.488cm"/>
          <style:tab-stop style:position="8.996cm"/>
          <style:tab-stop style:position="10.001cm"/>
          <style:tab-stop style:position="11.007cm"/>
          <style:tab-stop style:position="13.996cm"/>
          <style:tab-stop style:position="15.505cm"/>
          <style:tab-stop style:position="15.69cm"/>
          <style:tab-stop style:position="16.007cm"/>
        </style:tab-stops>
      </style:paragraph-properties>
      <style:text-properties style:text-underline-style="none" fo:font-weight="normal" officeooo:rsid="001154e3" officeooo:paragraph-rsid="00147ebf" style:font-weight-asian="normal" style:font-weight-complex="normal"/>
    </style:style>
    <style:style style:name="P53" style:family="paragraph" style:parent-style-name="Standard">
      <style:paragraph-properties fo:text-align="justify" style:justify-single-word="false">
        <style:tab-stops>
          <style:tab-stop style:position="4.498cm"/>
          <style:tab-stop style:position="5.503cm"/>
          <style:tab-stop style:position="6.985cm"/>
          <style:tab-stop style:position="7.197cm"/>
          <style:tab-stop style:position="7.488cm"/>
          <style:tab-stop style:position="8.996cm"/>
          <style:tab-stop style:position="10.001cm"/>
          <style:tab-stop style:position="11.007cm"/>
          <style:tab-stop style:position="13.996cm"/>
          <style:tab-stop style:position="15.505cm"/>
          <style:tab-stop style:position="15.69cm"/>
          <style:tab-stop style:position="16.007cm"/>
        </style:tab-stops>
      </style:paragraph-properties>
      <style:text-properties style:text-underline-style="none" fo:font-weight="normal" officeooo:rsid="001154e3" officeooo:paragraph-rsid="00147ebf" style:font-weight-asian="normal" style:font-weight-complex="normal"/>
    </style:style>
    <style:style style:name="P54" style:family="paragraph" style:parent-style-name="Standard">
      <style:paragraph-properties fo:text-align="justify" style:justify-single-word="false">
        <style:tab-stops>
          <style:tab-stop style:position="4.498cm"/>
          <style:tab-stop style:position="5.503cm"/>
          <style:tab-stop style:position="6.985cm"/>
          <style:tab-stop style:position="7.488cm"/>
          <style:tab-stop style:position="8.996cm"/>
          <style:tab-stop style:position="10.001cm"/>
          <style:tab-stop style:position="11.007cm"/>
          <style:tab-stop style:position="13.996cm"/>
          <style:tab-stop style:position="15.505cm"/>
          <style:tab-stop style:position="15.69cm"/>
          <style:tab-stop style:position="16.007cm"/>
        </style:tab-stops>
      </style:paragraph-properties>
      <style:text-properties style:text-underline-style="none" fo:font-weight="normal" officeooo:rsid="00122dd1" officeooo:paragraph-rsid="00147ebf" style:font-weight-asian="normal" style:font-weight-complex="normal"/>
    </style:style>
    <style:style style:name="P55" style:family="paragraph" style:parent-style-name="Standard">
      <style:paragraph-properties fo:text-align="justify" style:justify-single-word="false">
        <style:tab-stops>
          <style:tab-stop style:position="4.498cm"/>
          <style:tab-stop style:position="5.503cm"/>
          <style:tab-stop style:position="6.985cm"/>
          <style:tab-stop style:position="7.488cm"/>
          <style:tab-stop style:position="8.996cm"/>
          <style:tab-stop style:position="10.001cm"/>
          <style:tab-stop style:position="11.007cm"/>
          <style:tab-stop style:position="13.996cm"/>
          <style:tab-stop style:position="15.505cm"/>
          <style:tab-stop style:position="15.69cm"/>
          <style:tab-stop style:position="16.007cm"/>
        </style:tab-stops>
      </style:paragraph-properties>
      <style:text-properties style:text-underline-style="none" fo:font-weight="normal" officeooo:rsid="0012d940" officeooo:paragraph-rsid="00147ebf" style:font-weight-asian="normal" style:font-weight-complex="normal"/>
    </style:style>
    <style:style style:name="P56" style:family="paragraph" style:parent-style-name="Standard">
      <style:paragraph-properties fo:text-align="justify" style:justify-single-word="false">
        <style:tab-stops>
          <style:tab-stop style:position="4.498cm"/>
          <style:tab-stop style:position="5.503cm"/>
          <style:tab-stop style:position="6.985cm"/>
          <style:tab-stop style:position="7.488cm"/>
          <style:tab-stop style:position="8.996cm"/>
          <style:tab-stop style:position="10.001cm"/>
          <style:tab-stop style:position="11.007cm"/>
          <style:tab-stop style:position="12.488cm"/>
          <style:tab-stop style:position="13.996cm"/>
          <style:tab-stop style:position="15.505cm"/>
          <style:tab-stop style:position="15.69cm"/>
          <style:tab-stop style:position="16.007cm"/>
        </style:tab-stops>
      </style:paragraph-properties>
      <style:text-properties style:text-underline-style="none" fo:font-weight="normal" officeooo:rsid="0012d940" officeooo:paragraph-rsid="00147ebf" style:font-weight-asian="normal" style:font-weight-complex="normal"/>
    </style:style>
    <style:style style:name="P57" style:family="paragraph" style:parent-style-name="Standard">
      <style:paragraph-properties fo:text-align="justify" style:justify-single-word="false">
        <style:tab-stops>
          <style:tab-stop style:position="4.498cm"/>
          <style:tab-stop style:position="5.503cm"/>
          <style:tab-stop style:position="6.985cm"/>
          <style:tab-stop style:position="7.488cm"/>
          <style:tab-stop style:position="8.996cm"/>
          <style:tab-stop style:position="10.001cm"/>
          <style:tab-stop style:position="11.007cm"/>
          <style:tab-stop style:position="12.488cm"/>
          <style:tab-stop style:position="13.996cm"/>
          <style:tab-stop style:position="15.505cm"/>
          <style:tab-stop style:position="15.69cm"/>
          <style:tab-stop style:position="16.298cm"/>
        </style:tab-stops>
      </style:paragraph-properties>
      <style:text-properties style:text-underline-style="none" fo:font-weight="normal" officeooo:rsid="0012d940" officeooo:paragraph-rsid="00147ebf" style:font-weight-asian="normal" style:font-weight-complex="normal"/>
    </style:style>
    <style:style style:name="P58" style:family="paragraph" style:parent-style-name="Standard">
      <style:paragraph-properties fo:text-align="justify" style:justify-single-word="false">
        <style:tab-stops>
          <style:tab-stop style:position="4.498cm"/>
          <style:tab-stop style:position="5.503cm"/>
          <style:tab-stop style:position="6.985cm"/>
          <style:tab-stop style:position="8.996cm"/>
          <style:tab-stop style:position="10.001cm"/>
          <style:tab-stop style:position="11.007cm"/>
          <style:tab-stop style:position="13.996cm"/>
          <style:tab-stop style:position="15.505cm"/>
          <style:tab-stop style:position="15.69cm"/>
        </style:tab-stops>
      </style:paragraph-properties>
      <style:text-properties style:text-underline-style="none" fo:font-weight="normal" officeooo:rsid="0012d940" officeooo:paragraph-rsid="00147ebf" style:font-weight-asian="normal" style:font-weight-complex="normal"/>
    </style:style>
    <style:style style:name="P59" style:family="paragraph" style:parent-style-name="Standard">
      <style:paragraph-properties fo:text-align="justify" style:justify-single-word="false">
        <style:tab-stops>
          <style:tab-stop style:position="4.498cm"/>
          <style:tab-stop style:position="5.503cm"/>
          <style:tab-stop style:position="6.985cm"/>
          <style:tab-stop style:position="8.996cm"/>
          <style:tab-stop style:position="10.001cm"/>
          <style:tab-stop style:position="11.007cm"/>
          <style:tab-stop style:position="13.996cm"/>
          <style:tab-stop style:position="15.505cm"/>
          <style:tab-stop style:position="15.69cm"/>
        </style:tab-stops>
      </style:paragraph-properties>
      <style:text-properties style:text-underline-style="none" fo:font-weight="normal" officeooo:rsid="000316f9" officeooo:paragraph-rsid="00147ebf" style:font-weight-asian="normal" style:font-weight-complex="normal"/>
    </style:style>
    <style:style style:name="P60" style:family="paragraph" style:parent-style-name="Standard">
      <style:paragraph-properties fo:text-align="justify" style:justify-single-word="false">
        <style:tab-stops>
          <style:tab-stop style:position="4.498cm"/>
          <style:tab-stop style:position="5.503cm"/>
          <style:tab-stop style:position="6.985cm"/>
          <style:tab-stop style:position="8.996cm"/>
          <style:tab-stop style:position="10.001cm"/>
          <style:tab-stop style:position="11.007cm"/>
          <style:tab-stop style:position="13.996cm"/>
          <style:tab-stop style:position="15.505cm"/>
          <style:tab-stop style:position="15.69cm"/>
        </style:tab-stops>
      </style:paragraph-properties>
      <style:text-properties style:text-underline-style="none" fo:font-weight="normal" officeooo:rsid="0014a32b" officeooo:paragraph-rsid="00147ebf" style:font-weight-asian="normal" style:font-weight-complex="normal"/>
    </style:style>
    <style:style style:name="P61" style:family="paragraph" style:parent-style-name="Standard">
      <style:paragraph-properties fo:text-align="justify" style:justify-single-word="false">
        <style:tab-stops>
          <style:tab-stop style:position="3.493cm"/>
          <style:tab-stop style:position="3.995cm"/>
          <style:tab-stop style:position="4.498cm"/>
          <style:tab-stop style:position="5.503cm"/>
          <style:tab-stop style:position="6.509cm"/>
          <style:tab-stop style:position="6.985cm"/>
          <style:tab-stop style:position="7.488cm"/>
          <style:tab-stop style:position="8.996cm"/>
          <style:tab-stop style:position="9.499cm"/>
          <style:tab-stop style:position="11.007cm"/>
          <style:tab-stop style:position="11.589cm"/>
          <style:tab-stop style:position="12.594cm"/>
          <style:tab-stop style:position="13.996cm"/>
          <style:tab-stop style:position="14.711cm"/>
          <style:tab-stop style:position="15.505cm"/>
          <style:tab-stop style:position="15.69cm"/>
          <style:tab-stop style:position="17.198cm"/>
        </style:tab-stops>
      </style:paragraph-properties>
      <style:text-properties style:text-underline-style="none" fo:font-weight="normal" officeooo:rsid="0014a32b" officeooo:paragraph-rsid="00147ebf" style:font-weight-asian="normal" style:font-weight-complex="normal"/>
    </style:style>
    <style:style style:name="P62" style:family="paragraph" style:parent-style-name="Standard">
      <style:paragraph-properties fo:text-align="justify" style:justify-single-word="false">
        <style:tab-stops>
          <style:tab-stop style:position="4.498cm"/>
          <style:tab-stop style:position="5.503cm"/>
          <style:tab-stop style:position="6.985cm"/>
          <style:tab-stop style:position="8.996cm"/>
          <style:tab-stop style:position="10.001cm"/>
          <style:tab-stop style:position="11.007cm"/>
          <style:tab-stop style:position="11.695cm"/>
          <style:tab-stop style:position="13.996cm"/>
          <style:tab-stop style:position="15.505cm"/>
          <style:tab-stop style:position="15.69cm"/>
        </style:tab-stops>
      </style:paragraph-properties>
      <style:text-properties style:text-underline-style="none" fo:font-weight="normal" officeooo:rsid="0014a32b" officeooo:paragraph-rsid="00147ebf" style:font-weight-asian="normal" style:font-weight-complex="normal"/>
    </style:style>
    <style:style style:name="P63" style:family="paragraph" style:parent-style-name="Standard">
      <style:paragraph-properties fo:text-align="justify" style:justify-single-word="false">
        <style:tab-stops>
          <style:tab-stop style:position="4.498cm"/>
          <style:tab-stop style:position="5.503cm"/>
          <style:tab-stop style:position="6.985cm"/>
          <style:tab-stop style:position="8.996cm"/>
          <style:tab-stop style:position="10.001cm"/>
          <style:tab-stop style:position="11.007cm"/>
          <style:tab-stop style:position="12.488cm"/>
          <style:tab-stop style:position="13.996cm"/>
          <style:tab-stop style:position="15.505cm"/>
          <style:tab-stop style:position="15.69cm"/>
        </style:tab-stops>
      </style:paragraph-properties>
      <style:text-properties style:text-underline-style="none" fo:font-weight="normal" officeooo:rsid="0015bab1" officeooo:paragraph-rsid="00147ebf" style:font-weight-asian="normal" style:font-weight-complex="normal"/>
    </style:style>
    <style:style style:name="P64" style:family="paragraph" style:parent-style-name="Standard">
      <style:paragraph-properties fo:text-align="justify" style:justify-single-word="false">
        <style:tab-stops>
          <style:tab-stop style:position="2.99cm"/>
          <style:tab-stop style:position="3.493cm"/>
          <style:tab-stop style:position="4.498cm"/>
          <style:tab-stop style:position="5.503cm"/>
          <style:tab-stop style:position="6.509cm"/>
          <style:tab-stop style:position="6.985cm"/>
          <style:tab-stop style:position="7.488cm"/>
          <style:tab-stop style:position="8.308cm"/>
          <style:tab-stop style:position="8.996cm"/>
          <style:tab-stop style:position="9.499cm"/>
          <style:tab-stop style:position="11.007cm"/>
          <style:tab-stop style:position="11.589cm"/>
          <style:tab-stop style:position="12.594cm"/>
          <style:tab-stop style:position="13.996cm"/>
          <style:tab-stop style:position="14.711cm"/>
          <style:tab-stop style:position="15.505cm"/>
          <style:tab-stop style:position="15.69cm"/>
          <style:tab-stop style:position="17.013cm"/>
        </style:tab-stops>
      </style:paragraph-properties>
      <style:text-properties style:text-underline-style="none" fo:font-weight="normal" officeooo:rsid="0015bab1" officeooo:paragraph-rsid="00147ebf" style:font-weight-asian="normal" style:font-weight-complex="normal"/>
    </style:style>
    <style:style style:name="P65" style:family="paragraph" style:parent-style-name="Standard">
      <style:paragraph-properties fo:text-align="justify" style:justify-single-word="false">
        <style:tab-stops>
          <style:tab-stop style:position="2.99cm"/>
          <style:tab-stop style:position="4.498cm"/>
          <style:tab-stop style:position="5.503cm"/>
          <style:tab-stop style:position="6.509cm"/>
          <style:tab-stop style:position="6.985cm"/>
          <style:tab-stop style:position="7.488cm"/>
          <style:tab-stop style:position="8.996cm"/>
          <style:tab-stop style:position="9.499cm"/>
          <style:tab-stop style:position="11.007cm"/>
          <style:tab-stop style:position="11.589cm"/>
          <style:tab-stop style:position="12.594cm"/>
          <style:tab-stop style:position="13.996cm"/>
          <style:tab-stop style:position="14.711cm"/>
          <style:tab-stop style:position="15.505cm"/>
          <style:tab-stop style:position="15.69cm"/>
          <style:tab-stop style:position="17.013cm"/>
        </style:tab-stops>
      </style:paragraph-properties>
      <style:text-properties style:text-underline-style="none" fo:font-weight="normal" officeooo:rsid="0015bab1" officeooo:paragraph-rsid="00147ebf" style:font-weight-asian="normal" style:font-weight-complex="normal"/>
    </style:style>
    <style:style style:name="P66" style:family="paragraph" style:parent-style-name="Standard">
      <style:paragraph-properties fo:text-align="justify" style:justify-single-word="false">
        <style:tab-stops>
          <style:tab-stop style:position="3.493cm"/>
          <style:tab-stop style:position="3.995cm"/>
          <style:tab-stop style:position="4.498cm"/>
          <style:tab-stop style:position="5.503cm"/>
          <style:tab-stop style:position="6.509cm"/>
          <style:tab-stop style:position="6.985cm"/>
          <style:tab-stop style:position="7.488cm"/>
          <style:tab-stop style:position="8.996cm"/>
          <style:tab-stop style:position="9.499cm"/>
          <style:tab-stop style:position="11.007cm"/>
          <style:tab-stop style:position="11.589cm"/>
          <style:tab-stop style:position="12.594cm"/>
          <style:tab-stop style:position="13.996cm"/>
          <style:tab-stop style:position="14.711cm"/>
          <style:tab-stop style:position="15.505cm"/>
          <style:tab-stop style:position="15.69cm"/>
          <style:tab-stop style:position="17.013cm"/>
        </style:tab-stops>
      </style:paragraph-properties>
      <style:text-properties style:text-underline-style="none" fo:font-weight="normal" officeooo:rsid="0015bab1" officeooo:paragraph-rsid="00147ebf" style:font-weight-asian="normal" style:font-weight-complex="normal"/>
    </style:style>
    <style:style style:name="P67" style:family="paragraph" style:parent-style-name="Standard">
      <style:paragraph-properties fo:text-align="justify" style:justify-single-word="false">
        <style:tab-stops>
          <style:tab-stop style:position="3.493cm"/>
          <style:tab-stop style:position="3.995cm"/>
          <style:tab-stop style:position="4.498cm"/>
          <style:tab-stop style:position="5.503cm"/>
          <style:tab-stop style:position="6.509cm"/>
          <style:tab-stop style:position="6.985cm"/>
          <style:tab-stop style:position="7.488cm"/>
          <style:tab-stop style:position="8.996cm"/>
          <style:tab-stop style:position="9.499cm"/>
          <style:tab-stop style:position="11.007cm"/>
          <style:tab-stop style:position="11.589cm"/>
          <style:tab-stop style:position="12.594cm"/>
          <style:tab-stop style:position="13.996cm"/>
          <style:tab-stop style:position="14.711cm"/>
          <style:tab-stop style:position="15.505cm"/>
          <style:tab-stop style:position="15.69cm"/>
          <style:tab-stop style:position="17.198cm"/>
        </style:tab-stops>
      </style:paragraph-properties>
      <style:text-properties style:text-underline-style="none" fo:font-weight="normal" officeooo:rsid="0015d5c3" officeooo:paragraph-rsid="00147ebf" style:font-weight-asian="normal" style:font-weight-complex="normal"/>
    </style:style>
    <style:style style:name="P68" style:family="paragraph" style:parent-style-name="Standard">
      <style:paragraph-properties fo:text-align="justify" style:justify-single-word="false">
        <style:tab-stops>
          <style:tab-stop style:position="3.493cm"/>
          <style:tab-stop style:position="3.995cm"/>
          <style:tab-stop style:position="4.498cm"/>
          <style:tab-stop style:position="5.503cm"/>
          <style:tab-stop style:position="6.509cm"/>
          <style:tab-stop style:position="6.985cm"/>
          <style:tab-stop style:position="7.488cm"/>
          <style:tab-stop style:position="8.996cm"/>
          <style:tab-stop style:position="9.499cm"/>
          <style:tab-stop style:position="11.007cm"/>
          <style:tab-stop style:position="11.589cm"/>
          <style:tab-stop style:position="12.594cm"/>
          <style:tab-stop style:position="13.996cm"/>
          <style:tab-stop style:position="14.711cm"/>
          <style:tab-stop style:position="15.505cm"/>
          <style:tab-stop style:position="15.69cm"/>
          <style:tab-stop style:position="17.198cm"/>
        </style:tab-stops>
      </style:paragraph-properties>
      <style:text-properties style:text-underline-style="none" fo:font-weight="normal" officeooo:rsid="000c55e1" officeooo:paragraph-rsid="00147ebf" style:font-weight-asian="normal" style:font-weight-complex="normal"/>
    </style:style>
    <style:style style:name="P69" style:family="paragraph" style:parent-style-name="Standard">
      <style:paragraph-properties fo:text-align="justify" style:justify-single-word="false">
        <style:tab-stops>
          <style:tab-stop style:position="3.493cm"/>
          <style:tab-stop style:position="3.995cm"/>
          <style:tab-stop style:position="4.498cm"/>
          <style:tab-stop style:position="5.503cm"/>
          <style:tab-stop style:position="6.509cm"/>
          <style:tab-stop style:position="6.985cm"/>
          <style:tab-stop style:position="7.488cm"/>
          <style:tab-stop style:position="8.996cm"/>
          <style:tab-stop style:position="9.499cm"/>
          <style:tab-stop style:position="11.007cm"/>
          <style:tab-stop style:position="11.589cm"/>
          <style:tab-stop style:position="12.594cm"/>
          <style:tab-stop style:position="13.996cm"/>
          <style:tab-stop style:position="14.711cm"/>
          <style:tab-stop style:position="15.505cm"/>
          <style:tab-stop style:position="15.69cm"/>
          <style:tab-stop style:position="17.198cm"/>
        </style:tab-stops>
      </style:paragraph-properties>
      <style:text-properties style:text-underline-style="none" fo:font-weight="normal" officeooo:rsid="000cd630" officeooo:paragraph-rsid="00147ebf" style:font-weight-asian="normal" style:font-weight-complex="normal"/>
    </style:style>
    <style:style style:name="P70" style:family="paragraph" style:parent-style-name="Standard">
      <style:paragraph-properties fo:text-align="justify" style:justify-single-word="false">
        <style:tab-stops>
          <style:tab-stop style:position="0.688cm"/>
          <style:tab-stop style:position="3.493cm"/>
          <style:tab-stop style:position="3.995cm"/>
          <style:tab-stop style:position="4.498cm"/>
          <style:tab-stop style:position="5.503cm"/>
          <style:tab-stop style:position="6.509cm"/>
          <style:tab-stop style:position="6.985cm"/>
          <style:tab-stop style:position="7.488cm"/>
          <style:tab-stop style:position="8.996cm"/>
          <style:tab-stop style:position="9.499cm"/>
          <style:tab-stop style:position="11.007cm"/>
          <style:tab-stop style:position="11.589cm"/>
          <style:tab-stop style:position="12.594cm"/>
          <style:tab-stop style:position="13.996cm"/>
          <style:tab-stop style:position="14.711cm"/>
          <style:tab-stop style:position="15.505cm"/>
          <style:tab-stop style:position="15.69cm"/>
          <style:tab-stop style:position="17.198cm"/>
        </style:tab-stops>
      </style:paragraph-properties>
      <style:text-properties style:text-underline-style="none" fo:font-weight="normal" officeooo:rsid="000cd630" officeooo:paragraph-rsid="00147ebf" style:font-weight-asian="normal" style:font-weight-complex="normal"/>
    </style:style>
    <style:style style:name="P71" style:family="paragraph" style:parent-style-name="Standard">
      <style:paragraph-properties fo:text-align="justify" style:justify-single-word="false">
        <style:tab-stops>
          <style:tab-stop style:position="1.005cm"/>
          <style:tab-stop style:position="3.493cm"/>
          <style:tab-stop style:position="3.995cm"/>
          <style:tab-stop style:position="4.498cm"/>
          <style:tab-stop style:position="5.503cm"/>
          <style:tab-stop style:position="6.509cm"/>
          <style:tab-stop style:position="6.985cm"/>
          <style:tab-stop style:position="7.488cm"/>
          <style:tab-stop style:position="8.996cm"/>
          <style:tab-stop style:position="9.499cm"/>
          <style:tab-stop style:position="11.007cm"/>
          <style:tab-stop style:position="11.589cm"/>
          <style:tab-stop style:position="12.594cm"/>
          <style:tab-stop style:position="13.996cm"/>
          <style:tab-stop style:position="14.711cm"/>
          <style:tab-stop style:position="15.505cm"/>
          <style:tab-stop style:position="15.69cm"/>
          <style:tab-stop style:position="17.198cm"/>
        </style:tab-stops>
      </style:paragraph-properties>
      <style:text-properties style:text-underline-style="none" fo:font-weight="normal" officeooo:rsid="000d724d" officeooo:paragraph-rsid="00147ebf" style:font-weight-asian="normal" style:font-weight-complex="normal"/>
    </style:style>
    <style:style style:name="P72" style:family="paragraph" style:parent-style-name="Standard">
      <style:paragraph-properties fo:text-align="justify" style:justify-single-word="false">
        <style:tab-stops>
          <style:tab-stop style:position="0.794cm"/>
          <style:tab-stop style:position="3.493cm"/>
          <style:tab-stop style:position="3.995cm"/>
          <style:tab-stop style:position="4.498cm"/>
          <style:tab-stop style:position="5.503cm"/>
          <style:tab-stop style:position="6.509cm"/>
          <style:tab-stop style:position="6.985cm"/>
          <style:tab-stop style:position="7.488cm"/>
          <style:tab-stop style:position="8.996cm"/>
          <style:tab-stop style:position="9.499cm"/>
          <style:tab-stop style:position="11.007cm"/>
          <style:tab-stop style:position="11.589cm"/>
          <style:tab-stop style:position="12.594cm"/>
          <style:tab-stop style:position="13.996cm"/>
          <style:tab-stop style:position="14.711cm"/>
          <style:tab-stop style:position="15.505cm"/>
          <style:tab-stop style:position="15.69cm"/>
          <style:tab-stop style:position="17.198cm"/>
        </style:tab-stops>
      </style:paragraph-properties>
      <style:text-properties style:text-underline-style="none" fo:font-weight="normal" officeooo:rsid="000d724d" officeooo:paragraph-rsid="00147ebf" style:font-weight-asian="normal" style:font-weight-complex="normal"/>
    </style:style>
    <style:style style:name="P73" style:family="paragraph" style:parent-style-name="Standard">
      <style:paragraph-properties fo:text-align="justify" style:justify-single-word="false">
        <style:tab-stops>
          <style:tab-stop style:position="0.688cm"/>
          <style:tab-stop style:position="3.493cm"/>
          <style:tab-stop style:position="3.995cm"/>
          <style:tab-stop style:position="4.498cm"/>
          <style:tab-stop style:position="5.503cm"/>
          <style:tab-stop style:position="6.509cm"/>
          <style:tab-stop style:position="6.985cm"/>
          <style:tab-stop style:position="7.488cm"/>
          <style:tab-stop style:position="8.996cm"/>
          <style:tab-stop style:position="9.499cm"/>
          <style:tab-stop style:position="11.007cm"/>
          <style:tab-stop style:position="11.589cm"/>
          <style:tab-stop style:position="12.594cm"/>
          <style:tab-stop style:position="13.996cm"/>
          <style:tab-stop style:position="14.711cm"/>
          <style:tab-stop style:position="15.505cm"/>
          <style:tab-stop style:position="15.69cm"/>
          <style:tab-stop style:position="17.198cm"/>
        </style:tab-stops>
      </style:paragraph-properties>
      <style:text-properties style:text-underline-style="none" fo:font-weight="normal" officeooo:rsid="000d724d" officeooo:paragraph-rsid="00147ebf" style:font-weight-asian="normal" style:font-weight-complex="normal"/>
    </style:style>
    <style:style style:name="P74" style:family="paragraph" style:parent-style-name="Standard">
      <style:paragraph-properties fo:text-align="justify" style:justify-single-word="false">
        <style:tab-stops>
          <style:tab-stop style:position="4.498cm"/>
          <style:tab-stop style:position="5.503cm"/>
          <style:tab-stop style:position="6.985cm"/>
          <style:tab-stop style:position="7.594cm"/>
          <style:tab-stop style:position="7.805cm"/>
          <style:tab-stop style:position="8.996cm"/>
          <style:tab-stop style:position="10.001cm"/>
          <style:tab-stop style:position="10.61cm"/>
          <style:tab-stop style:position="11.007cm"/>
          <style:tab-stop style:position="13.996cm"/>
          <style:tab-stop style:position="15.505cm"/>
          <style:tab-stop style:position="15.69cm"/>
          <style:tab-stop style:position="16.113cm"/>
          <style:tab-stop style:position="16.298cm"/>
        </style:tab-stops>
      </style:paragraph-properties>
      <style:text-properties style:text-underline-style="none" fo:font-weight="normal" officeooo:rsid="0016e30f" officeooo:paragraph-rsid="0016e30f" style:font-weight-asian="normal" style:font-weight-complex="normal"/>
    </style:style>
    <style:style style:name="P75" style:family="paragraph" style:parent-style-name="Standard">
      <style:paragraph-properties fo:text-align="justify" style:justify-single-word="false">
        <style:tab-stops>
          <style:tab-stop style:position="4.498cm"/>
          <style:tab-stop style:position="5.503cm"/>
          <style:tab-stop style:position="6.985cm"/>
          <style:tab-stop style:position="7.594cm"/>
          <style:tab-stop style:position="8.996cm"/>
          <style:tab-stop style:position="10.001cm"/>
          <style:tab-stop style:position="10.61cm"/>
          <style:tab-stop style:position="11.007cm"/>
          <style:tab-stop style:position="13.996cm"/>
          <style:tab-stop style:position="15.505cm"/>
          <style:tab-stop style:position="15.69cm"/>
          <style:tab-stop style:position="16.007cm"/>
        </style:tab-stops>
      </style:paragraph-properties>
      <style:text-properties style:text-underline-style="none" fo:font-weight="normal" officeooo:rsid="0016e30f" officeooo:paragraph-rsid="0016e30f" style:font-weight-asian="normal" style:font-weight-complex="normal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4pt" fo:font-weight="bold" officeooo:rsid="001b7ec3" style:font-size-asian="14pt" style:font-weight-asian="bold" style:font-size-complex="14pt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officeooo:rsid="000447f2" style:font-weight-asian="normal" style:font-weight-complex="normal"/>
    </style:style>
    <style:style style:name="T5" style:family="text">
      <style:text-properties fo:font-weight="normal" officeooo:rsid="0017bae3" style:font-weight-asian="normal" style:font-weight-complex="normal"/>
    </style:style>
    <style:style style:name="T6" style:family="text">
      <style:text-properties fo:font-weight="normal" officeooo:rsid="00064f64" style:font-weight-asian="normal" style:font-weight-complex="normal"/>
    </style:style>
    <style:style style:name="T7" style:family="text">
      <style:text-properties fo:font-weight="normal" officeooo:rsid="001b7ec3" style:font-weight-asian="normal" style:font-weight-complex="normal"/>
    </style:style>
    <style:style style:name="T8" style:family="text">
      <style:text-properties fo:font-weight="normal" officeooo:rsid="00092996" style:font-weight-asian="normal" style:font-weight-complex="normal"/>
    </style:style>
    <style:style style:name="T9" style:family="text">
      <style:text-properties fo:font-weight="normal" officeooo:rsid="000739aa" style:font-weight-asian="normal" style:font-weight-complex="normal"/>
    </style:style>
    <style:style style:name="T10" style:family="text">
      <style:text-properties fo:font-weight="normal" officeooo:rsid="000fa8d0" style:font-weight-asian="normal" style:font-weight-complex="normal"/>
    </style:style>
    <style:style style:name="T11" style:family="text">
      <style:text-properties fo:font-weight="normal" officeooo:rsid="000316f9" style:font-weight-asian="normal" style:font-weight-complex="normal"/>
    </style:style>
    <style:style style:name="T12" style:family="text">
      <style:text-properties fo:font-weight="normal" officeooo:rsid="00221397" style:font-weight-asian="normal" style:font-weight-complex="normal"/>
    </style:style>
    <style:style style:name="T13" style:family="text">
      <style:text-properties fo:font-weight="normal" officeooo:rsid="001154e3" style:font-weight-asian="normal" style:font-weight-complex="normal"/>
    </style:style>
    <style:style style:name="T14" style:family="text">
      <style:text-properties fo:font-weight="normal" officeooo:rsid="002281ec" style:font-weight-asian="normal" style:font-weight-complex="normal"/>
    </style:style>
    <style:style style:name="T15" style:family="text">
      <style:text-properties fo:font-weight="normal" officeooo:rsid="00260d46" style:font-weight-asian="normal" style:font-weight-complex="normal"/>
    </style:style>
    <style:style style:name="T16" style:family="text">
      <style:text-properties fo:font-weight="normal" officeooo:rsid="00122dd1" style:font-weight-asian="normal" style:font-weight-complex="normal"/>
    </style:style>
    <style:style style:name="T17" style:family="text">
      <style:text-properties fo:font-weight="normal" officeooo:rsid="001774bc" style:font-weight-asian="normal" style:font-weight-complex="normal"/>
    </style:style>
    <style:style style:name="T18" style:family="text">
      <style:text-properties fo:font-weight="normal" officeooo:rsid="0015bab1" style:font-weight-asian="normal" style:font-weight-complex="normal"/>
    </style:style>
    <style:style style:name="T19" style:family="text">
      <style:text-properties fo:font-weight="normal" officeooo:rsid="0015d5c3" style:font-weight-asian="normal" style:font-weight-complex="normal"/>
    </style:style>
    <style:style style:name="T20" style:family="text">
      <style:text-properties fo:font-weight="normal" officeooo:rsid="002687d3" style:font-weight-asian="normal" style:font-weight-complex="normal"/>
    </style:style>
    <style:style style:name="T21" style:family="text">
      <style:text-properties fo:font-weight="normal" officeooo:rsid="0017425e" style:font-weight-asian="normal" style:font-weight-complex="normal"/>
    </style:style>
    <style:style style:name="T22" style:family="text">
      <style:text-properties officeooo:rsid="001d02da"/>
    </style:style>
    <style:style style:name="T23" style:family="text">
      <style:text-properties officeooo:rsid="000b9a6f"/>
    </style:style>
    <style:style style:name="T24" style:family="text">
      <style:text-properties officeooo:rsid="00221397"/>
    </style:style>
    <style:style style:name="T25" style:family="text">
      <style:text-properties officeooo:rsid="00243edb"/>
    </style:style>
    <style:style style:name="T26" style:family="text">
      <style:text-properties officeooo:rsid="002281ec"/>
    </style:style>
    <style:style style:name="T27" style:family="text">
      <style:text-properties officeooo:rsid="00260d46"/>
    </style:style>
    <style:style style:name="T28" style:family="text">
      <style:text-properties officeooo:rsid="002687d3"/>
    </style:style>
    <style:style style:name="T29" style:family="text">
      <style:text-properties officeooo:rsid="00286a97"/>
    </style:style>
    <style:style style:name="T30" style:family="text">
      <style:text-properties officeooo:rsid="000cd630"/>
    </style:style>
    <style:style style:name="T31" style:family="text">
      <style:text-properties officeooo:rsid="000d724d"/>
    </style:style>
    <style:style style:name="T32" style:family="text">
      <style:text-properties officeooo:rsid="001591fb"/>
    </style:style>
    <style:style style:name="T33" style:family="text">
      <style:text-properties officeooo:rsid="0017425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Poznámky ÚČ POD 3-01 <text:s text:c="8"/><text:tab/>IČO <text:s text:c="2"/>3 6 7 6 1 4 1 9 <text:s text:c="17"/><text:tab/>DIČ <text:s text:c="2"/>2 0 2 2 3 5 9 1 1 9</text:p>
      <text:p text:style-name="P16"/>
      <text:p text:style-name="P17"><text:span text:style-name="T2">P o z n á m k y <text:s text:c="2"/>k <text:s text:c="2"/>31. 12. 2014</text:span><text:span text:style-name="T1"> </text:span></text:p>
      <text:p text:style-name="P16"/>
      <text:p text:style-name="P16">A. INFORMÁCIE <text:s/>O <text:s/>ÚČTOVNEJ <text:s/>JEDNOTKE <text:s text:c="17"/></text:p>
      <text:p text:style-name="P16"/>
      <text:p text:style-name="P2">1. <text:s/>Obchodné meno a sídlo spoločnosti</text:p>
      <text:p text:style-name="P18"/>
      <text:p text:style-name="P19">Obchodné meno: <text:s text:c="11"/><text:tab/>NAVIS, s. r. o.</text:p>
      <text:p text:style-name="P19">Sídlo spoločnosti:<text:tab/>Čimhová 27</text:p>
      <text:p text:style-name="P19"><text:tab/>027 12 Čimhová</text:p>
      <text:p text:style-name="P19">IČO:<text:tab/>36761419</text:p>
      <text:p text:style-name="P19"/>
      <text:p text:style-name="P3"><text:span text:style-name="T3">Spoločnosť NAVIS, s. r. o. pôvodný názov M&amp;MKa, s. r. o. k októbru 2014 došlo k zmene názvu </text:span><text:span text:style-name="T4">bola založená dňa 22. 03. 2007 ako spoločnosť M&amp;MKa s. r. o. <text:s/>a do Obchodného registra Okresného súdu Žilina bola zapísaná dňa 03. 04. 2007 V Žiline, oddiel sro, vložka číslo 1883/L.</text:span></text:p>
      <text:p text:style-name="P24"/>
      <text:p text:style-name="P6">2. <text:s/>Hlavné činnosti spoločnosti zapísané v obchodnom registri</text:p>
      <text:p text:style-name="P20"/>
      <text:p text:style-name="P3"><text:span text:style-name="T4">Spoločnosť vykonávala z predmetu podnikania zapísaného v obchodnom registri tieto hlavné činnosti:</text:span><text:span text:style-name="T3"> </text:span></text:p>
      <text:p text:style-name="P3"><text:span text:style-name="T3">- </text:span><text:span text:style-name="T4">mechanizačné práce v lesníctve</text:span></text:p>
      <text:p text:style-name="P24">- pilčícke práce</text:p>
      <text:p text:style-name="P20">- nákladná vnútroštátna a medzinárodná preprava</text:p>
      <text:p text:style-name="P20"/>
      <text:p text:style-name="P3">3. <text:s/>Priemerný počet zamestnancov počas účtovného obdobia</text:p>
      <text:p text:style-name="P20"/>
      <text:p text:style-name="P4"><text:span text:style-name="T3">Názov položky<text:tab/><text:tab/><text:tab/>Bežné účtovné <text:tab/>Bezprostredn</text:span><text:span text:style-name="T5">e</text:span></text:p>
      <text:p text:style-name="P21"><text:tab/><text:tab/><text:tab/>obdobie<text:tab/><text:tab/>predchádz.účt.obdobie</text:p>
      <text:p text:style-name="P21">Priemerný prepočítaný</text:p>
      <text:p text:style-name="P22">počet zamestnancov<text:tab/><text:tab/><text:tab/><text:tab/>1<text:tab/><text:tab/><text:tab/>1</text:p>
      <text:p text:style-name="P22">Stav zamestnancov ku dňu,</text:p>
      <text:p text:style-name="P22">ku ktorému sa zostavuje</text:p>
      <text:p text:style-name="P22">účtovná závierka, z toho:<text:tab/><text:tab/><text:tab/><text:tab/>1<text:tab/><text:tab/><text:tab/>1</text:p>
      <text:p text:style-name="P22">počet vedúcich zamestnancov<text:tab/><text:tab/><text:tab/>1<text:tab/><text:tab/><text:tab/>1</text:p>
      <text:p text:style-name="P22"/>
      <text:p text:style-name="P5">4. <text:s/>Účtovné jednotky, v ktorých je spoločnosť neobmedzene ručiacim spoločníkom</text:p>
      <text:p text:style-name="P22"/>
      <text:p text:style-name="P22">Účtovná jednotka nie je neobmedzene ručiacim spoločníkom v inej účtovnej jednotke.</text:p>
      <text:p text:style-name="P22"/>
      <text:p text:style-name="P5">5. <text:s/>Právny dôvod zostavenia účtovnej závierky</text:p>
      <text:p text:style-name="P22"/>
      <text:p text:style-name="P5"><text:span text:style-name="T3">Účtovná závierka spoločnosti NAVIS, s. </text:span><text:span text:style-name="T6">r</text:span><text:span text:style-name="T3">. o. , </text:span><text:span text:style-name="T6">Čimhová k 31. 12. <text:s/>201</text:span><text:span text:style-name="T7">4</text:span><text:span text:style-name="T6"> je zostavená ako riadna účtovná závierka podľa § 17 odst. 6 zákona č. 431/2002 Z. z. o účtovníctve za účtovné obdobie od 01. 01. 201</text:span><text:span text:style-name="T7">4</text:span><text:span text:style-name="T6"> do 31. 12. 201</text:span><text:span text:style-name="T7">4</text:span><text:span text:style-name="T6">.</text:span></text:p>
      <text:p text:style-name="P25"/>
      <text:p text:style-name="P7">6. <text:s/>Dátum schválenia účtovnej závierky za predchádzajúce obdobie</text:p>
      <text:p text:style-name="P25"/>
      <text:p text:style-name="P26">Účtovnú závierku za rok 201<text:span text:style-name="T22">3</text:span> schválilo valné zhromaždenie dňa <text:span text:style-name="T22">18</text:span>. 0<text:span text:style-name="T22">6</text:span>. <text:s/>201<text:span text:style-name="T22">4</text:span></text:p>
      <text:p text:style-name="P26"/>
      <text:p text:style-name="P1">7. <text:s/>Zverejnenie účtovnej závierky za predchádzajúce účtovné obdobie</text:p>
      <text:p text:style-name="P26"/>
      <text:p text:style-name="P26">Účtovná závierka spoločnosti k 31. decembru 201<text:span text:style-name="T22">3</text:span> bola uložená do RÚZ dňa <text:span text:style-name="T22">07</text:span>. 0<text:span text:style-name="T22">7</text:span>. 201<text:span text:style-name="T22">4</text:span>.</text:p>
      <text:p text:style-name="P26"/>
      <text:p text:style-name="P1">8. <text:s/>Schválenie audítora</text:p>
      <text:p text:style-name="P26">Účtovná závierka spoločnosti k 31. 12. 201<text:span text:style-name="T22">3</text:span> v súlade s § 19 zákona o účtovníctve nebola overená audítorom.</text:p>
      <text:p text:style-name="P23"><text:soft-page-break/>Poznámky ÚČ POD 3-01 <text:s text:c="8"/><text:tab/>IČO <text:s text:c="2"/>3 6 7 6 1 4 1 9 <text:s text:c="17"/><text:tab/>DIČ <text:s text:c="2"/>2 0 2 2 3 5 9 1 1 9 </text:p>
      <text:p text:style-name="P23"/>
      <text:p text:style-name="P23"/>
      <text:p text:style-name="P26">B. <text:s/>INFORMÁCIE O ORGÁNOCH ÚČTOVNEJ JEDNOTKY</text:p>
      <text:p text:style-name="P26"/>
      <text:p text:style-name="P26">Informácie o orgánoch účtovnej jednotky spoločnosť neuvádza.</text:p>
      <text:p text:style-name="P26"/>
      <text:p text:style-name="P26"/>
      <text:p text:style-name="P26">C. <text:s/>INFORMÁCIE O KONSOLIDOVANOM CELKU</text:p>
      <text:p text:style-name="P26"/>
      <text:p text:style-name="P1">1. <text:s/>Konsolidované účtovné závierky podnikov, pre ktoré je spoločnosť dcérskym podnikom</text:p>
      <text:p text:style-name="P26"/>
      <text:p text:style-name="P1"><text:span text:style-name="T3">Spoločnosť nie je dcérskym podnikom žiadnej sp</text:span><text:span text:style-name="T8">o</text:span><text:span text:style-name="T3">ločnosti.</text:span></text:p>
      <text:p text:style-name="P26"/>
      <text:p text:style-name="P26"/>
      <text:p text:style-name="P26">D. <text:s/>ĎALŠIE INFORMÁCIE, KTORÉ SA UVÁDZAJÚ V POZNÁMKACH</text:p>
      <text:p text:style-name="P26"/>
      <text:p text:style-name="P26"/>
      <text:p text:style-name="P26">E. <text:s/>INFORMÁCIE O ÚČTOVNÝCH ZÁSADÁCH A ÚČTOVNÝCH METÓDACH</text:p>
      <text:p text:style-name="P26"/>
      <text:p text:style-name="P1">1. <text:s/>Východiská pre zostavenie účtovnej závierky</text:p>
      <text:p text:style-name="P26"/>
      <text:p text:style-name="P1"><text:span text:style-name="T3">Účtovná závierka bola vypracovaná v súlade so Zákonom č. 431/2002 Z. z. o účtovníctve a opatrením MF SR č.</text:span><text:span text:style-name="T9">23054/2002-92 v znení neskorších zmien, ktorým sa ustanovujú podrobnosti o postupoch účtovania a rámcovej účtovnej osnove pre podnikateľov. Menou pre vykazovanie je EURO.</text:span></text:p>
      <text:p text:style-name="P27"/>
      <text:p text:style-name="P8"><text:span text:style-name="T9">T</text:span><text:span text:style-name="T3">áto účtovná závierka bola vypracovaná za predpokladu nepretržitého trvania účtovnej jednotky</text:span></text:p>
      <text:p text:style-name="P28"/>
      <text:p text:style-name="P8">2. <text:s/>Zmeny účtovných metód a zásad</text:p>
      <text:p text:style-name="P28"/>
      <text:p text:style-name="P28">V účtovníctve sa účtuje o nákladoch a výnosoch v momente, keď sú plnené, dodržuje sa pritom zásada časovej a vecnej súvislosti nákladov a výnosov. </text:p>
      <text:p text:style-name="P28"/>
      <text:p text:style-name="P8">3. <text:s/><text:span text:style-name="T23">Spôsob ocenenia jednotlivých zložiek majetku a záväzkov</text:span></text:p>
      <text:p text:style-name="P28"/>
      <text:p text:style-name="P29">a/ <text:s/>Dlhodobý nehmotný a dlhodobý hmotný majetok</text:p>
      <text:p text:style-name="P29"/>
      <text:p text:style-name="P29">Spoločnosť nevlastní DNM, DHM sa oceňuje v obstarávacích cenách, ktoré zahrňujú aj náklady súvisiace s obstaraním /clo, prepravné a pod./</text:p>
      <text:p text:style-name="P29"/>
      <text:p text:style-name="P29">b/ <text:s/>Zásoby</text:p>
      <text:p text:style-name="P29"/>
      <text:p text:style-name="P29">Oceňujú sa taktiež v obstarávacích cenách, ktoré zahrňujú aj náklady súvisiace s obstaraním /clo, prepravné a pod./</text:p>
      <text:p text:style-name="P29"/>
      <text:p text:style-name="P29">c/ <text:s/>Pohľadávky</text:p>
      <text:p text:style-name="P29"/>
      <text:p text:style-name="P29">Pohľadávky sa pri ich vzniku oceňujú menovitou hodnotou.</text:p>
      <text:p text:style-name="P29"/>
      <text:p text:style-name="P29">d/ <text:s/>Peňažné prostriedky a ceniny</text:p>
      <text:p text:style-name="P29"/>
      <text:p text:style-name="P29">Peňažné prostriedky a ceniny sa oceňujú ich menovitou hodnotou.</text:p>
      <text:p text:style-name="P29"/>
      <text:p text:style-name="P29">e/ <text:s/>Náklady budúcich období</text:p>
      <text:p text:style-name="P29"/>
      <text:p text:style-name="P29">Spoločnosť náklady budúcich období neúčtuje.</text:p>
      <text:p text:style-name="P23"><text:soft-page-break/>Poznámky ÚČ POD 3-01 <text:s text:c="8"/><text:tab/>IČO <text:s text:c="2"/>3 6 7 6 1 4 1 9 <text:s text:c="17"/><text:tab/>DIČ <text:s text:c="2"/>2 0 2 2 3 5 9 1 1 9 </text:p>
      <text:p text:style-name="P29"/>
      <text:p text:style-name="P29"/>
      <text:p text:style-name="P29">f/ <text:s/>Rezervy</text:p>
      <text:p text:style-name="P29"/>
      <text:p text:style-name="P29">Účtovná jednotka tvorila rezervy na dovolenky a s tým spojené aj odvodové zaťaženie.</text:p>
      <text:p text:style-name="P29"/>
      <text:p text:style-name="P29">g/ <text:s/>Záväzky</text:p>
      <text:p text:style-name="P29"/>
      <text:p text:style-name="P29">Záväzky pri ich vzniku sa oceňujú menovitou hodnotou.</text:p>
      <text:p text:style-name="P29"/>
      <text:p text:style-name="P29">h/ <text:s/>Výdavky budúcich období a výnosy budúcich období</text:p>
      <text:p text:style-name="P29"/>
      <text:p text:style-name="P29">Spoločnosť výdavky a výnosy budúcich období neúčtuje.</text:p>
      <text:p text:style-name="P29"/>
      <text:p text:style-name="P29">i/ <text:s/>Daň z príjmov</text:p>
      <text:p text:style-name="P29"/>
      <text:p text:style-name="P9"><text:span text:style-name="T3">Splatná daň z príjmov sa počíta za rok 2014 vo výške 22 % d</text:span><text:span text:style-name="T5">a</text:span><text:span text:style-name="T3">ňového základu, ktorý sa vypočíta úpravou účtovného výsledku hospodárenia pred daňou o pripočítateľné a odpočítateľné položky.</text:span></text:p>
      <text:p text:style-name="P29"/>
      <text:p text:style-name="P29">j/ <text:s/>Výnosy</text:p>
      <text:p text:style-name="P29"/>
      <text:p text:style-name="P30">Tržby za vlastné výkony neobsahujú daň z pridanej hodnoty, spoločnosť v roku 2014 neposkytovala zľavy z ceny.</text:p>
      <text:p text:style-name="P30"/>
      <text:p text:style-name="P11">4. <text:s/>Spôsob zostavenia odpisového plánu pre dlhodobý majetok</text:p>
      <text:p text:style-name="P30"/>
      <text:p text:style-name="P11">Dlhodobý nehmotný majetok</text:p>
      <text:p text:style-name="P30"/>
      <text:p text:style-name="P11"><text:span text:style-name="T3">Dlhodobý nehmotný majetok spoločnosť nevl</text:span><text:span text:style-name="T5">a</text:span><text:span text:style-name="T3">stní a nevlastnila ho ani v predchádzajúcom období.</text:span></text:p>
      <text:p text:style-name="P30"/>
      <text:p text:style-name="P11">Dlhodobý hmotný majetok</text:p>
      <text:p text:style-name="P30"/>
      <text:p text:style-name="P30">Odpisy dlhodobého hmotného majetku sú stanovené vychádzajúc z predpokladanej doby jeho používania a predpokladaného priebehu jeho opotrebovania. Odpisovať sa začína počnúc mesiacom zaradenia dlhodobého majetku do používania. Účtovná jednotka používa zrýchlenú metódu odpisovania v závislosti od zaradenia majetku do odpisovej skupiny.</text:p>
      <text:p text:style-name="P30"/>
      <text:p text:style-name="P30"/>
      <text:p text:style-name="P31">F. <text:s/>INFORMÁCIE O ÚDAJOCH NA STRANE AKTÍV SÚVAHY</text:p>
      <text:p text:style-name="P31"/>
      <text:p text:style-name="P12">1. Dlhodobý nehmotný majetok, dlhodobý hmotný majetok</text:p>
      <text:p text:style-name="P31"/>
      <text:p text:style-name="P31">a/ <text:s/>Prehľad o pohybe dlhodobého nehmotného <text:s/>a dlhodobého hmotného majetku</text:p>
      <text:p text:style-name="P31"/>
      <text:p text:style-name="P31">Spoločnosť nevlastní dlhodobý nehmotný majetok.</text:p>
      <text:p text:style-name="P31"/>
      <text:p text:style-name="P35">Dlhodobý hmotný majetok - <text:s/>Bežné účt. obdobie</text:p>
      <text:p text:style-name="P31"/>
      <text:p text:style-name="P13"><text:span text:style-name="T3"><text:tab/><text:tab/><text:tab/>Stavby <text:tab/><text:tab/>Samostatn</text:span><text:span text:style-name="T5">é</text:span><text:span text:style-name="T3"> hnuteľ. veci<text:tab/>Spolu</text:span></text:p>
      <text:p text:style-name="P14"><text:span text:style-name="T3"><text:tab/><text:tab/><text:tab/><text:tab/><text:tab/>a súbory hnuteľ. </text:span><text:span text:style-name="T5">v</text:span><text:span text:style-name="T3">ec</text:span><text:span text:style-name="T5">í</text:span></text:p>
      <text:p text:style-name="P31"/>
      <text:p text:style-name="P32">Stav na začiatku účt. obdobia<text:tab/><text:tab/>98.913,28<text:tab/><text:tab/><text:span text:style-name="T24">160.989,02</text:span><text:tab/><text:tab/><text:span text:style-name="T24">259.902,30</text:span><text:tab/></text:p>
      <text:p text:style-name="P33">Prírastky<text:tab/><text:tab/><text:tab/> <text:s text:c="5"/>-<text:tab/> <text:s text:c="10"/><text:span text:style-name="T24">86.289,36</text:span><text:tab/><text:tab/> <text:s/><text:span text:style-name="T24">86.289,36</text:span></text:p>
      <text:p text:style-name="P33">Úbytky<text:tab/><text:tab/><text:tab/> <text:s text:c="5"/>-<text:tab/><text:tab/> <text:s/><text:span text:style-name="T24">21.001,99</text:span><text:tab/> <text:s text:c="2"/><text:tab/> <text:s/><text:span text:style-name="T24">21.001,99</text:span></text:p>
      <text:p text:style-name="P33">Stav na konci účt. obdobia<text:tab/><text:tab/>98.913,28<text:tab/><text:tab/><text:span text:style-name="T24">226.276,39</text:span><text:tab/><text:tab/><text:span text:style-name="T24">325.189,67</text:span></text:p>
      <text:p text:style-name="P15"><text:soft-page-break/><text:span text:style-name="T10"><text:s/></text:span><text:span text:style-name="T11">Poznámky ÚČ POD 3-01 <text:s text:c="8"/><text:tab/>IČO <text:s text:c="2"/>3 6 7 6 1 4 1 9 <text:s text:c="17"/><text:tab/>DIČ <text:s text:c="2"/>2 0 2 2 3 5 9 1 1 9 </text:span></text:p>
      <text:p text:style-name="P10"/>
      <text:p text:style-name="P34">Prírastok predstavuje nákup <text:span text:style-name="T32">osobného motorového <text:s/>vozidla a nákup a vývoznej</text:span> kolesovej súpravy. </text:p>
      <text:p text:style-name="P34"><text:span text:style-name="T24">Úbytok predstavuje predaj návesu a ťahaču návesu.</text:span></text:p>
      <text:p text:style-name="P33"><text:tab/></text:p>
      <text:p text:style-name="P33"/>
      <text:p text:style-name="P36">Dlhodobý hmotný majetok – Bezprostredne predchádzajúce účtovné obdobie</text:p>
      <text:p text:style-name="P36"/>
      <text:p text:style-name="P38"><text:span text:style-name="T3"><text:tab/><text:tab/><text:tab/>Stavby<text:tab/><text:tab/>Samostatn</text:span><text:span text:style-name="T5">é</text:span><text:span text:style-name="T3"> hnuteľ. veci<text:tab/>Spolu</text:span></text:p>
      <text:p text:style-name="P38"><text:span text:style-name="T3"><text:tab/><text:tab/><text:tab/><text:tab/><text:tab/>a súbory hnuteľ. vec</text:span><text:span text:style-name="T5">í</text:span><text:span text:style-name="T3"> <text:s text:c="4"/></text:span></text:p>
      <text:p text:style-name="P50"/>
      <text:p text:style-name="P50">Stav na začiatku účt. obdobia<text:tab/><text:tab/>98.913,28<text:tab/><text:tab/><text:span text:style-name="T24">206.682,64</text:span><text:tab/><text:tab/><text:span text:style-name="T24">305.595,92</text:span></text:p>
      <text:p text:style-name="P38"><text:span text:style-name="T3">Prírastky<text:tab/><text:tab/><text:tab/> <text:s text:c="5"/>-<text:tab/><text:tab/> <text:s/></text:span><text:span text:style-name="T12">16.563,41</text:span><text:span text:style-name="T13"><text:tab/><text:tab/><text:tab/> </text:span><text:span text:style-name="T12">1</text:span><text:span text:style-name="T13">6.</text:span><text:span text:style-name="T12">563,41</text:span></text:p>
      <text:p text:style-name="P51">Úbytky<text:tab/><text:tab/><text:tab/> <text:s text:c="5"/>-<text:tab/><text:tab/> <text:s/><text:span text:style-name="T24">62.257,03</text:span><text:tab/><text:tab/><text:tab/> <text:span text:style-name="T24">62.257,03</text:span></text:p>
      <text:p text:style-name="P51">Stav na konci účt. obdobia<text:tab/><text:tab/>98.913,28<text:tab/><text:tab/> <text:span text:style-name="T24">160.989,02 <text:s text:c="33"/>259.902,30</text:span></text:p>
      <text:p text:style-name="P51"/>
      <text:p text:style-name="P39">2. <text:s/>Dlhodobý finančný majetok</text:p>
      <text:p text:style-name="P51"/>
      <text:p text:style-name="P51">Dlhodobý finančný majetok spoločnosť neeviduje.</text:p>
      <text:p text:style-name="P51"/>
      <text:p text:style-name="P39">3. <text:s/>Pohľadávky</text:p>
      <text:p text:style-name="P39"/>
      <text:p text:style-name="P51">Účtovná jednotka eviduje nasledovné pohľadávky:</text:p>
      <text:p text:style-name="P51"/>
      <text:p text:style-name="P51"><text:tab/><text:tab/><text:tab/>V lehote<text:tab/><text:tab/>Po lehote<text:tab/><text:tab/>Spolu</text:p>
      <text:p text:style-name="P51"><text:tab/><text:tab/><text:tab/>splatnosti<text:tab/><text:tab/>splatnosti</text:p>
      <text:p text:style-name="P51"/>
      <text:p text:style-name="P51">Záväzky z obchodného styku <text:tab/><text:tab/><text:span text:style-name="T25">36.392,87</text:span><text:tab/><text:tab/><text:span text:style-name="T25">41.279,75</text:span><text:tab/><text:tab/><text:span text:style-name="T25">78.072,62</text:span></text:p>
      <text:p text:style-name="P75">Daňové záväzky <text:tab/><text:tab/><text:tab/><text:tab/>489,00<text:tab/><text:tab/><text:tab/>-<text:tab/><text:tab/><text:tab/><text:tab/><text:tab/>489,00</text:p>
      <text:p text:style-name="P74">Iné záväzky<text:tab/><text:tab/><text:tab/><text:tab/><text:tab/>32,00<text:tab/><text:tab/><text:tab/>-<text:tab/><text:tab/><text:tab/><text:tab/><text:tab/><text:tab/>32,00</text:p>
      <text:p text:style-name="P52"><text:tab/><text:tab/><text:tab/><text:tab/> <text:s/><text:tab/><text:tab/> <text:s text:c="5"/><text:tab/><text:tab/><text:tab/><text:tab/> <text:s/></text:p>
      <text:p text:style-name="P40">4. Finančné účty</text:p>
      <text:p text:style-name="P52"/>
      <text:p text:style-name="P40"><text:span text:style-name="T3"><text:tab/><text:tab/><text:tab/>Bežné účt.<text:tab/><text:tab/>Bezprostredn</text:span><text:span text:style-name="T5">e</text:span></text:p>
      <text:p text:style-name="P40"><text:span text:style-name="T3"><text:tab/><text:tab/><text:tab/>obdobie<text:tab/><text:tab/>predchádz. </text:span><text:span text:style-name="T5">o</text:span><text:span text:style-name="T3">bdobie</text:span></text:p>
      <text:p text:style-name="P52"/>
      <text:p text:style-name="P53">Pokladnica<text:tab/><text:tab/><text:tab/> <text:s/><text:span text:style-name="T26">84.660,24</text:span><text:tab/><text:tab/> <text:s/><text:span text:style-name="T26">71.650,93</text:span></text:p>
      <text:p text:style-name="P52">Ceniny<text:tab/><text:tab/><text:tab/> <text:s text:c="6"/><text:span text:style-name="T26">220,80 <text:s text:c="16"/>-</text:span></text:p>
      <text:p text:style-name="P41"><text:span text:style-name="T3">Bežné bankové účty<text:tab/><text:tab/><text:tab/><text:tab/> </text:span><text:span text:style-name="T14">54.995,90</text:span><text:span text:style-name="T3"><text:tab/> <text:s/></text:span><text:span text:style-name="T14">68.548,04</text:span><text:span text:style-name="T3"><text:tab/> <text:s/></text:span></text:p>
      <text:p text:style-name="P40"><text:span text:style-name="T3">Spolu:<text:tab/><text:tab/><text:tab/></text:span><text:span text:style-name="T14">1</text:span><text:span text:style-name="T15">3</text:span><text:span text:style-name="T14">9.</text:span><text:span text:style-name="T15">876</text:span><text:span text:style-name="T14">,94</text:span><text:span text:style-name="T3"><text:tab/><text:tab/></text:span><text:span text:style-name="T16"> </text:span><text:span text:style-name="T14">140.198,97</text:span></text:p>
      <text:p text:style-name="P54"/>
      <text:p text:style-name="P54"/>
      <text:p text:style-name="P42"><text:span text:style-name="T16">G. <text:s/></text:span><text:span text:style-name="T3">INFORMÁCIE O ÚDAJOCH <text:s/>NA STRANE PASÍV SÚVAHY</text:span></text:p>
      <text:p text:style-name="P55"/>
      <text:p text:style-name="P42">1. <text:s/>Vlastné imanie</text:p>
      <text:p text:style-name="P55"/>
      <text:p text:style-name="P55">Základné imanie sa oproti rovnakému obdobiu minulého roka <text:s/>nezmenilo.</text:p>
      <text:p text:style-name="P55"/>
      <text:p text:style-name="P42">2. Rezervy</text:p>
      <text:p text:style-name="P55"/>
      <text:p text:style-name="P55">Účtovná jednotka tvorila rezervu na nevyčerpanú dovolenku.</text:p>
      <text:p text:style-name="P55"/>
      <text:p text:style-name="P56"><text:tab/><text:tab/><text:tab/>Na začiatku<text:tab/><text:tab/>Tvorba <text:tab/>Zrušenie<text:tab/><text:tab/>Stav na konci</text:p>
      <text:p text:style-name="P57"><text:tab/><text:tab/><text:tab/>účt. obdobia<text:tab/><text:tab/><text:tab/><text:tab/><text:tab/>účt.<text:tab/>obdobia</text:p>
      <text:p text:style-name="P57">Zákonné rezervy na </text:p>
      <text:p text:style-name="P57">Nevyčerpané dovolenky<text:tab/><text:tab/><text:tab/><text:span text:style-name="T26">548,37</text:span><text:tab/><text:tab/><text:span text:style-name="T26">434,80</text:span><text:tab/>548,37 <text:s text:c="17"/><text:span text:style-name="T26">434,80</text:span></text:p>
      <text:p text:style-name="P59"><text:soft-page-break/>Poznámky ÚČ POD 3-01 <text:s text:c="8"/><text:tab/>IČO <text:s text:c="2"/>3 6 7 6 1 4 1 9 <text:s text:c="17"/><text:tab/>DIČ <text:s text:c="2"/>2 0 2 2 3 5 9 1 1 9</text:p>
      <text:p text:style-name="P59"/>
      <text:p text:style-name="P43">3. <text:s/>Záväzky</text:p>
      <text:p text:style-name="P58"/>
      <text:p text:style-name="P37">Štruktúra záväzkov</text:p>
      <text:p text:style-name="P37"/>
      <text:p text:style-name="P58">Záväzky z obchodného styku po lehote splatnosti<text:tab/><text:tab/><text:tab/><text:tab/><text:tab/> <text:s/><text:span text:style-name="T25">3.399,14</text:span></text:p>
      <text:p text:style-name="P58">Záväzky z obchodného styku do lehoty splatnosti<text:tab/> <text:s text:c="61"/><text:span text:style-name="T27">10.618,66</text:span></text:p>
      <text:p text:style-name="P58"/>
      <text:p text:style-name="P58">H. <text:s/>INFORMÁCIE O VÝNOSOCH</text:p>
      <text:p text:style-name="P58"/>
      <text:p text:style-name="P44">Čistý obrat</text:p>
      <text:p text:style-name="P60"/>
      <text:p text:style-name="P60"><text:tab/><text:tab/><text:tab/>Bežné <text:tab/><text:tab/><text:tab/>Bezprostredne</text:p>
      <text:p text:style-name="P44"><text:span text:style-name="T3"><text:tab/><text:tab/><text:tab/>účt. obdobie<text:tab/><text:tab/>predch</text:span><text:span text:style-name="T17">á</text:span><text:span text:style-name="T3">dz. účt. obdobie</text:span></text:p>
      <text:p text:style-name="P60"/>
      <text:p text:style-name="P60">Tržby za predaj služieb<text:tab/><text:tab/><text:tab/>2<text:span text:style-name="T25">04.800,00</text:span><text:tab/><text:tab/><text:tab/><text:span text:style-name="T25">190.357,33</text:span></text:p>
      <text:p text:style-name="P60">Tržby z predaja HIM<text:tab/><text:tab/> <text:s text:c="15"/><text:span text:style-name="T25">30.000,00</text:span><text:tab/><text:tab/><text:tab/> <text:s/><text:span text:style-name="T25">23.800,00</text:span></text:p>
      <text:p text:style-name="P60">Iné výnosy<text:tab/><text:tab/><text:tab/> <text:s/>1<text:span text:style-name="T25">7.232,58</text:span><text:tab/><text:tab/><text:tab/> <text:s text:c="3"/><text:span text:style-name="T25">3.969,83</text:span></text:p>
      <text:p text:style-name="P60">Čistý obrat celkom<text:tab/><text:tab/><text:tab/><text:span text:style-name="T25">252.032,58</text:span><text:tab/><text:tab/><text:tab/><text:span text:style-name="T25">218.127,16</text:span></text:p>
      <text:p text:style-name="P60"/>
      <text:p text:style-name="P60"/>
      <text:p text:style-name="P60">I. <text:s/>INFORMÁCIE O NÁKLADOCH</text:p>
      <text:p text:style-name="P60"/>
      <text:p text:style-name="P60"><text:tab/><text:tab/><text:tab/>Bežné <text:tab/><text:tab/><text:tab/>Bezprostredne</text:p>
      <text:p text:style-name="P60"><text:tab/><text:tab/><text:tab/>účt. obdobie<text:tab/><text:tab/>predchadz. účt. obdobie</text:p>
      <text:p text:style-name="P60"/>
      <text:p text:style-name="P62">Náklady na materiál<text:tab/><text:tab/><text:tab/><text:span text:style-name="T27">14.553,74</text:span><text:tab/><text:tab/><text:tab/> <text:tab/>- <text:s text:c="8"/></text:p>
      <text:p text:style-name="P62"><text:s/>Náklady na ND <text:s text:c="41"/><text:span text:style-name="T27">1</text:span>.<text:span text:style-name="T27">955,38<text:tab/><text:tab/><text:tab/><text:tab/>-</text:span><text:tab/> <text:s text:c="9"/></text:p>
      <text:p text:style-name="P60">Náklady na PHM<text:tab/><text:tab/><text:tab/>3<text:span text:style-name="T27">7</text:span>.<text:span text:style-name="T27">701</text:span>,3<text:span text:style-name="T27">9</text:span><text:tab/><text:tab/><text:tab/> <text:span text:style-name="T27">4</text:span>7.76<text:span text:style-name="T27">0</text:span>,<text:span text:style-name="T27">4</text:span>9</text:p>
      <text:p text:style-name="P60">Náklady na energie<text:tab/><text:tab/><text:tab/> <text:s text:c="4"/><text:span text:style-name="T27">392</text:span>,<text:span text:style-name="T27">11</text:span><text:tab/><text:tab/><text:tab/> <text:s text:c="5"/><text:span text:style-name="T27">551</text:span>,<text:span text:style-name="T27">83</text:span></text:p>
      <text:p text:style-name="P60">Náklady na opravy a udržiavanie<text:tab/>1<text:span text:style-name="T27">3</text:span>.<text:span text:style-name="T27">644</text:span>,<text:span text:style-name="T27">4</text:span>3 <text:s text:c="3"/><text:tab/> <text:s text:c="12"/><text:span text:style-name="T27">7.634,89</text:span></text:p>
      <text:p text:style-name="P60">Náklady na ostatné služby<text:tab/><text:tab/><text:tab/><text:span text:style-name="T27">72.167,01</text:span><text:tab/> <text:s text:c="20"/><text:span text:style-name="T27">62.535,07</text:span><text:tab/><text:tab/></text:p>
      <text:p text:style-name="P60"/>
      <text:p text:style-name="P60">J. <text:s/>INFORMÁCIE O DANIACH Z PRÍJMOV</text:p>
      <text:p text:style-name="P60"/>
      <text:p text:style-name="P60">Účtovná jednotka neúčtuje o odloženej dani.</text:p>
      <text:p text:style-name="P60"/>
      <text:p text:style-name="P45"><text:span text:style-name="T3"><text:tab/></text:span><text:span text:style-name="T18">Bežné účt. obdobie<text:tab/><text:tab/><text:tab/><text:tab/>Bezprostredne</text:span></text:p>
      <text:p text:style-name="P63"><text:tab/><text:tab/><text:tab/><text:tab/><text:tab/><text:tab/><text:tab/>predchádz. účt. obdobie</text:p>
      <text:p text:style-name="P64"><text:tab/><text:tab/>Základ dane<text:tab/>Daň<text:tab/><text:tab/>Daň v %<text:tab/><text:tab/>Základ dane<text:tab/><text:tab/>Daň<text:tab/><text:tab/><text:tab/>Daň v %</text:p>
      <text:p text:style-name="P65"/>
      <text:p text:style-name="P65">Výsledok hosp.</text:p>
      <text:p text:style-name="P66">pred zdanením <text:s text:c="7"/><text:span text:style-name="T28">18</text:span>.<text:span text:style-name="T28">924</text:span>,<text:span text:style-name="T28">73</text:span><text:tab/><text:tab/> <text:s/>x<text:tab/><text:tab/><text:tab/> <text:s/>x <text:s text:c="21"/><text:span text:style-name="T33">1.501,22 <text:s text:c="16"/>x <text:s text:c="20"/>x</text:span><text:tab/></text:p>
      <text:p text:style-name="P66">z toho teoretická</text:p>
      <text:p text:style-name="P46"><text:span text:style-name="T18">daň 22%<text:tab/><text:tab/> <text:s/></text:span><text:span text:style-name="T19">x<text:tab/><text:tab/><text:tab/></text:span><text:span text:style-name="T21">4</text:span><text:span text:style-name="T20">.163,44</text:span><text:span text:style-name="T19"><text:tab/>2</text:span><text:span text:style-name="T20">2</text:span><text:span text:style-name="T19">,00 <text:s text:c="22"/></text:span><text:span text:style-name="T21">x <text:s text:c="21"/>345,28 <text:s text:c="10"/>23,00</text:span></text:p>
      <text:p text:style-name="P67">Daňovo neuznané</text:p>
      <text:p text:style-name="P67">Náklady<text:tab/><text:span text:style-name="T33">13.232,57 </text:span><text:tab/><text:tab/>2.<text:span text:style-name="T28">911</text:span>,<text:span text:style-name="T28">1</text:span>6<text:tab/>2<text:span text:style-name="T28">2</text:span>,00 <text:s text:c="14"/><text:span text:style-name="T33">11.072,21 <text:s text:c="13"/>2.546,60 <text:s text:c="9"/>23,00</text:span></text:p>
      <text:p text:style-name="P61"/>
      <text:p text:style-name="P47"><text:span text:style-name="T3"><text:s text:c="47"/></text:span></text:p>
      <text:p text:style-name="P67">Spolu<text:tab/><text:span text:style-name="T33">32.157,30</text:span><text:tab/><text:tab/><text:span text:style-name="T33">7.074,60</text:span><text:tab/>22,00<text:tab/><text:tab/><text:span text:style-name="T33">12.573,43 </text:span><text:tab/> <text:s text:c="6"/>2.891,88<text:tab/>2<text:span text:style-name="T33">3</text:span>,00</text:p>
      <text:p text:style-name="P67"/>
      <text:p text:style-name="P67"/>
      <text:p text:style-name="P67">K. <text:s/>INFORMÁCIE O ÚDAJOCH NA PODSÚVAHOVÝCH ÚČTOCH</text:p>
      <text:p text:style-name="P67"/>
      <text:p text:style-name="P67">Účtovná jednotka neúčtuje na podsúvahových účtoch.</text:p>
      <text:p text:style-name="P59"><text:soft-page-break/>Poznámky ÚČ POD 3-01 <text:s text:c="8"/><text:tab/>IČO <text:s text:c="2"/>3 6 7 6 1 4 1 9 <text:s text:c="17"/><text:tab/>DIČ <text:s text:c="2"/>2 0 2 2 3 5 9 1 1 9</text:p>
      <text:p text:style-name="P59"/>
      <text:p text:style-name="P59"/>
      <text:p text:style-name="P68">L. INFORMÁCIE O <text:s/><text:span text:style-name="T30">INÝCH AKTÍVACH A INÝCH PASÍVACH</text:span></text:p>
      <text:p text:style-name="P68"/>
      <text:p text:style-name="P48">1. <text:s/>Informácie o podmienených záväzkoch</text:p>
      <text:p text:style-name="P48"/>
      <text:p text:style-name="P69">Účtovná jednotka neeviduje žiadne iné aktíva a záväzky okrem tých, ktoré sú uvedené v súvahe.</text:p>
      <text:p text:style-name="P69"/>
      <text:p text:style-name="P48">2. <text:s/>Ostatné finančné povinnosti</text:p>
      <text:p text:style-name="P48"/>
      <text:p text:style-name="P48"><text:span text:style-name="T3">Spoločnosť neeviduje a nevykazuje žiadne iné povinnosti okrem tých, ktoré sú vykázané v účtovníctve.</text:span> </text:p>
      <text:p text:style-name="P48"/>
      <text:p text:style-name="P48"/>
      <text:p text:style-name="P70">M.<text:tab/>INFORMÁCIE O PRÍJMOCH A VÝHODÁCH ČLENOV ŠTATUTARNYCH ORGÁNOV, <text:tab/>DOZORNÝCH ORGÁNOV A INÝCH ORGÁNOV <text:span text:style-name="T31">JEDNOTKY</text:span></text:p>
      <text:p text:style-name="P49"/>
      <text:p text:style-name="P71">Členom štatutárnych orgánov neboli vyplatené žiadne peňažné príjmy.</text:p>
      <text:p text:style-name="P71">Taktiež neboli poskytnuté iné nepeňažné výhody, poskytnuté úvery a záruky.</text:p>
      <text:p text:style-name="P71"/>
      <text:p text:style-name="P71"/>
      <text:p text:style-name="P72">N. <text:s/>INFORMÁCIE O EKONOMICKÝCH VZŤAHOCH ÚČTOVNEJ JEDNOTKY A SPRIAZNENÝCH <text:tab/>OSOB</text:p>
      <text:p text:style-name="P72"/>
      <text:p text:style-name="P72">Spoločnosť neuskutočnila v priebehu účtovného obdobia transakcie so spriaznenými osobami.</text:p>
      <text:p text:style-name="P72"/>
      <text:p text:style-name="P72"/>
      <text:p text:style-name="P73">O.<text:tab/>INFORMÁCIE O SKUTOČNOSTIACH, KTORÉ NASTALI PO DNI, KU KTORÉMU SA <text:tab/>ZOSTAVUJE ÚČTOVNÁ ZÁVIERKA, DO ZOSTAVENIA ÚČTOVNEJ ZÁVIERKY</text:p>
      <text:p text:style-name="P73"/>
      <text:p text:style-name="P73">Po 31. decembri 201<text:span text:style-name="T29">4 </text:span>do dňa zostavenej účtovnej závierky nenastali žiadne významné skutočnosti, ktoré by ovplyvnili výsledok hospodárenia spoločnosti za rok 201<text:span text:style-name="T29">4</text:span>.</text:p>
      <text:p text:style-name="P71"><text:s text:c="3"/></text:p>
      <text:p text:style-name="P60"><text:tab/><text:tab/><text:tab/></text:p>
      <text:p text:style-name="P44"/>
      <text:p text:style-name="P44"/>
      <text:p text:style-name="P58"/>
      <text:p text:style-name="P57"><text:tab/><text:tab/><text:tab/></text:p>
      <text:p text:style-name="P51"/>
      <text:p text:style-name="P39"><text:span text:style-name="T3"><text:s/></text:span><text:s text:c="2"/><text:span text:style-name="T3"><text:tab/><text:tab/><text:tab/></text:span></text:p>
      <text:p text:style-name="P33"/>
      <text:p text:style-name="P15"><text:span text:style-name="T10"><text:tab/> <text:tab/></text:span><text:span text:style-name="T3"><text:tab/></text:span></text:p>
      <text:p text:style-name="P31"/>
      <text:p text:style-name="P31"/>
      <text:p text:style-name="P29"/>
      <text:p text:style-name="P26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499cm" fo:margin-right="1cm" style:writing-mode="lr-tb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02T07:59:00.392000000</meta:creation-date>
    <dc:date>2017-05-02T09:06:30.491000000</dc:date>
    <meta:editing-duration>PT4M16S</meta:editing-duration>
    <meta:editing-cycles>1</meta:editing-cycles>
    <meta:generator>LibreOffice/4.2.0.4$Windows_x86 LibreOffice_project/05dceb5d363845f2cf968344d7adab8dcfb2ba71</meta:generator>
    <meta:document-statistic meta:table-count="0" meta:image-count="0" meta:object-count="0" meta:page-count="6" meta:paragraph-count="176" meta:word-count="1383" meta:character-count="9954" meta:non-whitespace-character-count="7630"/>
  </office:meta>
</office:document-meta>
</file>