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9cm" fo:margin-left="-0.208cm" fo:margin-right="-0.083cm" table:align="margins" style:writing-mode="lr-tb"/>
    </style:style>
    <style:style style:name="Tabuľka1.A" style:family="table-column">
      <style:table-column-properties style:column-width="5.542cm" style:rel-column-width="21203*"/>
    </style:style>
    <style:style style:name="Tabuľka1.B" style:family="table-column">
      <style:table-column-properties style:column-width="11.587cm" style:rel-column-width="44332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>
      <style:table-properties style:width="17.129cm" fo:margin-left="-0.208cm" fo:margin-right="-0.083cm" table:align="margins" style:writing-mode="lr-tb"/>
    </style:style>
    <style:style style:name="Tabuľka2.A" style:family="table-column">
      <style:table-column-properties style:column-width="5.514cm" style:rel-column-width="21095*"/>
    </style:style>
    <style:style style:name="Tabuľka2.B" style:family="table-column">
      <style:table-column-properties style:column-width="5.678cm" style:rel-column-width="21723*"/>
    </style:style>
    <style:style style:name="Tabuľka2.C" style:family="table-column">
      <style:table-column-properties style:column-width="5.937cm" style:rel-column-width="22717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.035cm" fo:margin-right="0cm" fo:line-height="0.467cm" fo:text-indent="0cm" style:auto-text-indent="false"/>
    </style:style>
    <style:style style:name="P1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text-underline-style="none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text-underline-style="none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text-underline-style="non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58cm" style:font-size-asian="11pt" style:font-name-complex="Arial" style:font-size-complex="11pt"/>
    </style:style>
    <style:style style:name="P3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9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fo:font-size="14pt" style:font-size-asian="14pt" style:font-name-complex="Arial" style:font-size-complex="14pt"/>
    </style:style>
    <style:style style:name="P40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46" style:family="paragraph" style:parent-style-name="Standard" style:list-style-name="L3">
      <style:paragraph-properties fo:margin-top="0.002cm" fo:margin-bottom="0cm" fo:line-height="0.494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48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49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5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text-underline-style="none" fo:font-weight="bold" style:font-weight-asian="bold" style:font-weight-complex="bold"/>
    </style:style>
    <style:style style:name="P51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text-underline-style="none"/>
    </style:style>
    <style:style style:name="P5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0.032cm" style:text-underline-style="none" fo:font-weight="normal" style:font-size-asian="11pt" style:font-weight-asian="normal" style:font-name-complex="Arial" style:font-size-complex="11pt" style:font-weight-complex="normal"/>
    </style:style>
    <style:style style:name="P53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etter-spacing="0.032cm" style:text-underline-style="none" fo:font-weight="normal" style:font-size-asian="11pt" style:font-weight-asian="normal" style:font-name-complex="Arial" style:font-size-complex="11pt" style:font-weight-complex="normal"/>
    </style:style>
    <style:style style:name="P56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7" style:family="paragraph" style:parent-style-name="Text_20_body" style:list-style-name="L4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58" style:family="paragraph" style:parent-style-name="Text_20_body" style:list-style-name="L5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59" style:family="paragraph" style:parent-style-name="Text_20_body" style:list-style-name="L5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ext_20_body" style:list-style-name="L5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61" style:family="paragraph" style:parent-style-name="Text_20_body" style:list-style-name="L5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letter-spacing="0.002cm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etter-spacing="0.002cm" style:text-underline-style="none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etter-spacing="-0.002cm" style:font-size-asian="11pt" style:font-name-complex="Arial" style:font-size-complex="11pt"/>
    </style:style>
    <style:style style:name="T9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letter-spacing="-0.002cm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etter-spacing="-0.002cm" style:text-underline-style="none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0.004cm" style:font-size-asian="11pt" style:font-name-complex="Arial" style:font-size-complex="11pt"/>
    </style:style>
    <style:style style:name="T16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letter-spacing="0.004cm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letter-spacing="0.004cm" style:text-underline-style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letter-spacing="-0.014cm" style:font-size-asian="11pt" style:font-name-complex="Arial" style:font-size-complex="11pt"/>
    </style:style>
    <style:style style:name="T22" style:family="text"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letter-spacing="-0.014cm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Arial" fo:font-size="11pt" fo:letter-spacing="-0.014cm" style:text-underline-style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etter-spacing="-0.011cm" style:font-size-asian="11pt" style:font-name-complex="Arial" style:font-size-complex="11pt"/>
    </style:style>
    <style:style style:name="T2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letter-spacing="-0.004cm" style:text-underline-style="none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etter-spacing="0.069cm" style:font-size-asian="11pt" style:font-name-complex="Arial" style:font-size-complex="11pt"/>
    </style:style>
    <style:style style:name="T34" style:family="text">
      <style:text-properties style:font-name="Arial" fo:font-size="11pt" fo:letter-spacing="0.069cm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letter-spacing="0.074cm" style:font-size-asian="11pt" style:font-name-complex="Arial" style:font-size-complex="11pt"/>
    </style:style>
    <style:style style:name="T36" style:family="text">
      <style:text-properties style:font-name="Arial" fo:font-size="11pt" fo:letter-spacing="0.074cm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fo:letter-spacing="0.005cm" style:font-size-asian="11pt" style:font-name-complex="Arial" style:font-size-complex="11pt"/>
    </style:style>
    <style:style style:name="T38" style:family="text">
      <style:text-properties style:font-name="Arial" fo:font-size="11pt" fo:letter-spacing="0.005cm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letter-spacing="0.005cm" style:text-underline-style="none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fo:letter-spacing="0.071cm" style:font-size-asian="11pt" style:font-name-complex="Arial" style:font-size-complex="11pt"/>
    </style:style>
    <style:style style:name="T41" style:family="text">
      <style:text-properties style:font-name="Arial" fo:font-size="11pt" fo:letter-spacing="0.071cm" fo:font-weight="bold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Arial" fo:font-size="11pt" fo:letter-spacing="0.072cm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Arial" fo:font-size="11pt" fo:letter-spacing="0.072cm" fo:font-weight="normal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letter-spacing="0.007cm" style:font-size-asian="11pt" style:font-name-complex="Arial" style:font-size-complex="11pt"/>
    </style:style>
    <style:style style:name="T45" style:family="text">
      <style:text-properties style:font-name="Arial" fo:font-size="11pt" fo:letter-spacing="0.007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6" style:family="text">
      <style:text-properties style:font-name="Arial" fo:font-size="11pt" fo:letter-spacing="0.007cm" fo:font-weight="bold" style:font-size-asian="11pt" style:font-weight-asian="bold" style:font-name-complex="Arial" style:font-size-complex="11pt" style:font-weight-complex="bold"/>
    </style:style>
    <style:style style:name="T47" style:family="text">
      <style:text-properties style:font-name="Arial" fo:font-size="11pt" fo:letter-spacing="0.007cm" fo:font-weight="normal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Arial" fo:font-size="11pt" fo:letter-spacing="0.007cm" style:text-underline-style="none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letter-spacing="-0.009cm" style:font-size-asian="11pt" style:font-name-complex="Arial" style:font-size-complex="11pt"/>
    </style:style>
    <style:style style:name="T50" style:family="text">
      <style:text-properties style:font-name="Arial" fo:font-size="11pt" fo:letter-spacing="-0.009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2" style:family="text">
      <style:text-properties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53" style:family="text">
      <style:text-properties style:font-name="Arial" fo:font-size="11pt" fo:letter-spacing="-0.009cm" fo:font-weight="normal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letter-spacing="-0.009cm" style:text-underline-style="none" fo:font-weight="bold" style:font-size-asian="11pt" style:font-weight-asian="bold" style:font-name-complex="Arial" style:font-size-complex="11pt" style:font-weight-complex="bold"/>
    </style:style>
    <style:style style:name="T55" style:family="text">
      <style:text-properties style:font-name="Arial" fo:font-size="11pt" fo:letter-spacing="-0.007cm" style:font-size-asian="11pt" style:font-name-complex="Arial" style:font-size-complex="11pt"/>
    </style:style>
    <style:style style:name="T56" style:family="text">
      <style:text-properties style:font-name="Arial" fo:font-size="11pt" fo:letter-spacing="-0.007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7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T59" style:family="text">
      <style:text-properties style:font-name="Arial" fo:font-size="11pt" fo:letter-spacing="0.009cm" style:font-size-asian="11pt" style:font-name-complex="Arial" style:font-size-complex="11pt"/>
    </style:style>
    <style:style style:name="T60" style:family="text">
      <style:text-properties style:font-name="Arial" fo:font-size="11pt" fo:letter-spacing="0.009cm" fo:font-weight="bold" style:font-size-asian="11pt" style:font-weight-asian="bold" style:font-name-complex="Arial" style:font-size-complex="11pt" style:font-weight-complex="bold"/>
    </style:style>
    <style:style style:name="T61" style:family="text">
      <style:text-properties style:font-name="Arial" fo:font-size="11pt" fo:letter-spacing="0.009cm" style:text-underline-style="none" fo:font-weight="bold" style:font-size-asian="11pt" style:font-weight-asian="bold" style:font-name-complex="Arial" style:font-size-complex="11pt" style:font-weight-complex="bold"/>
    </style:style>
    <style:style style:name="T62" style:family="text">
      <style:text-properties style:font-name="Arial" fo:font-size="11pt" fo:letter-spacing="0.014cm" style:font-size-asian="11pt" style:font-name-complex="Arial" style:font-size-complex="11pt"/>
    </style:style>
    <style:style style:name="T6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5" style:family="text">
      <style:text-properties style:font-name="Arial" fo:font-size="11pt" fo:letter-spacing="0.034cm" style:font-size-asian="11pt" style:font-name-complex="Arial" style:font-size-complex="11pt"/>
    </style:style>
    <style:style style:name="T66" style:family="text">
      <style:text-properties style:font-name="Arial" fo:font-size="11pt" fo:letter-spacing="-0.005cm" style:font-size-asian="11pt" style:font-name-complex="Arial" style:font-size-complex="11pt"/>
    </style:style>
    <style:style style:name="T67" style:family="text">
      <style:text-properties style:font-name="Arial" fo:font-size="11pt" fo:letter-spacing="-0.005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Arial" fo:font-size="11pt" fo:letter-spacing="-0.005cm" fo:font-weight="normal" style:font-size-asian="11pt" style:font-weight-asian="normal" style:font-name-complex="Arial" style:font-size-complex="11pt" style:font-weight-complex="normal"/>
    </style:style>
    <style:style style:name="T69" style:family="text"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70" style:family="text">
      <style:text-properties style:font-name="Arial" fo:font-size="11pt" fo:letter-spacing="0.032cm" style:font-size-asian="11pt" style:font-name-complex="Arial" style:font-size-complex="11pt"/>
    </style:style>
    <style:style style:name="T71" style:family="text">
      <style:text-properties style:font-name="Arial" fo:font-size="11pt" fo:letter-spacing="0.025cm" style:font-size-asian="11pt" style:font-name-complex="Arial" style:font-size-complex="11pt"/>
    </style:style>
    <style:style style:name="T72" style:family="text">
      <style:text-properties style:font-name="Arial" fo:font-size="11pt" fo:letter-spacing="0.053cm" style:font-size-asian="11pt" style:font-name-complex="Arial" style:font-size-complex="11pt"/>
    </style:style>
    <style:style style:name="T73" style:family="text">
      <style:text-properties style:font-name="Arial" fo:font-size="11pt" fo:letter-spacing="0.055cm" style:font-size-asian="11pt" style:font-name-complex="Arial" style:font-size-complex="11pt"/>
    </style:style>
    <style:style style:name="T74" style:family="text">
      <style:text-properties style:font-name="Arial" fo:font-size="11pt" fo:letter-spacing="0.056cm" style:font-size-asian="11pt" style:font-name-complex="Arial" style:font-size-complex="11pt"/>
    </style:style>
    <style:style style:name="T75" style:family="text">
      <style:text-properties style:font-name="Arial" fo:font-size="11pt" fo:letter-spacing="0.056cm" style:text-underline-style="none" fo:font-weight="bold" style:font-size-asian="11pt" style:font-weight-asian="bold" style:font-name-complex="Arial" style:font-size-complex="11pt" style:font-weight-complex="bold"/>
    </style:style>
    <style:style style:name="T76" style:family="text">
      <style:text-properties style:font-name="Arial" fo:font-size="11pt" fo:letter-spacing="0.011cm" style:font-size-asian="11pt" style:font-name-complex="Arial" style:font-size-complex="11pt"/>
    </style:style>
    <style:style style:name="T77" style:family="text"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T78" style:family="text">
      <style:text-properties style:font-name="Arial" fo:font-size="11pt" fo:letter-spacing="0.104cm" style:font-size-asian="11pt" style:font-name-complex="Arial" style:font-size-complex="11pt"/>
    </style:style>
    <style:style style:name="T79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80" style:family="text">
      <style:text-properties style:font-name="Arial" fo:font-size="11pt" fo:letter-spacing="0.104cm" fo:font-weight="bold" style:font-size-asian="11pt" style:font-weight-asian="bold" style:font-name-complex="Arial" style:font-size-complex="11pt" style:font-weight-complex="bold"/>
    </style:style>
    <style:style style:name="T81" style:family="text">
      <style:text-properties style:font-name="Arial" fo:font-size="11pt" fo:letter-spacing="0.012cm" style:font-size-asian="11pt" style:font-name-complex="Arial" style:font-size-complex="11pt"/>
    </style:style>
    <style:style style:name="T82" style:family="text">
      <style:text-properties style:font-name="Arial" fo:font-size="11pt" fo:letter-spacing="0.019cm" style:font-size-asian="11pt" style:font-name-complex="Arial" style:font-size-complex="11pt"/>
    </style:style>
    <style:style style:name="T83" style:family="text">
      <style:text-properties style:font-name="Arial" fo:font-size="11pt" fo:letter-spacing="0.018cm" style:font-size-asian="11pt" style:font-name-complex="Arial" style:font-size-complex="11pt"/>
    </style:style>
    <style:style style:name="T84" style:family="text">
      <style:text-properties style:font-name="Arial" fo:font-size="11pt" fo:letter-spacing="0.09cm" style:font-size-asian="11pt" style:font-name-complex="Arial" style:font-size-complex="11pt"/>
    </style:style>
    <style:style style:name="T85" style:family="text">
      <style:text-properties style:font-name="Arial" fo:font-size="11pt" fo:letter-spacing="0.09cm" fo:font-weight="bold" style:font-size-asian="11pt" style:font-weight-asian="bold" style:font-name-complex="Arial" style:font-size-complex="11pt" style:font-weight-complex="bold"/>
    </style:style>
    <style:style style:name="T86" style:family="text">
      <style:text-properties style:font-name="Arial" fo:font-size="11pt" fo:letter-spacing="0.093cm" style:font-size-asian="11pt" style:font-name-complex="Arial" style:font-size-complex="11pt"/>
    </style:style>
    <style:style style:name="T87" style:family="text">
      <style:text-properties style:font-name="Arial" fo:font-size="11pt" fo:letter-spacing="0.093cm" fo:font-weight="bold" style:font-size-asian="11pt" style:font-weight-asian="bold" style:font-name-complex="Arial" style:font-size-complex="11pt" style:font-weight-complex="bold"/>
    </style:style>
    <style:style style:name="T88" style:family="text">
      <style:text-properties style:font-name="Arial" fo:font-size="11pt" fo:letter-spacing="0.092cm" style:font-size-asian="11pt" style:font-name-complex="Arial" style:font-size-complex="11pt"/>
    </style:style>
    <style:style style:name="T89" style:family="text">
      <style:text-properties style:font-name="Arial" fo:font-size="11pt" fo:letter-spacing="0.092cm" style:text-underline-style="none" fo:font-weight="bold" style:font-size-asian="11pt" style:font-weight-asian="bold" style:font-name-complex="Arial" style:font-size-complex="11pt" style:font-weight-complex="bold"/>
    </style:style>
    <style:style style:name="T90" style:family="text">
      <style:text-properties style:font-name="Arial" fo:font-size="11pt" fo:letter-spacing="0.095cm" style:font-size-asian="11pt" style:font-name-complex="Arial" style:font-size-complex="11pt"/>
    </style:style>
    <style:style style:name="T91" style:family="text">
      <style:text-properties style:font-name="Arial" fo:font-size="11pt" fo:letter-spacing="0.067cm" style:font-size-asian="11pt" style:font-name-complex="Arial" style:font-size-complex="11pt"/>
    </style:style>
    <style:style style:name="T92" style:family="text">
      <style:text-properties style:font-name="Arial" fo:font-size="11pt" fo:letter-spacing="0.03cm" style:font-size-asian="11pt" style:font-name-complex="Arial" style:font-size-complex="11pt"/>
    </style:style>
    <style:style style:name="T93" style:family="text">
      <style:text-properties style:font-name="Arial" fo:font-size="11pt" fo:letter-spacing="0.058cm" style:font-size-asian="11pt" style:font-name-complex="Arial" style:font-size-complex="11pt"/>
    </style:style>
    <style:style style:name="T94" style:family="text">
      <style:text-properties style:font-name="Arial" fo:font-size="11pt" fo:letter-spacing="0.058cm" fo:font-weight="bold" style:font-size-asian="11pt" style:font-weight-asian="bold" style:font-name-complex="Arial" style:font-size-complex="11pt" style:font-weight-complex="bold"/>
    </style:style>
    <style:style style:name="T95" style:family="text">
      <style:text-properties style:font-name="Arial" fo:font-size="11pt" fo:letter-spacing="0.062cm" style:font-size-asian="11pt" style:font-name-complex="Arial" style:font-size-complex="11pt"/>
    </style:style>
    <style:style style:name="T96" style:family="text">
      <style:text-properties style:font-name="Arial" fo:font-size="11pt" fo:letter-spacing="0.065cm" style:font-size-asian="11pt" style:font-name-complex="Arial" style:font-size-complex="11pt"/>
    </style:style>
    <style:style style:name="T97" style:family="text">
      <style:text-properties style:font-name="Arial" fo:font-size="11pt" fo:letter-spacing="0.065cm" fo:font-weight="bold" style:font-size-asian="11pt" style:font-weight-asian="bold" style:font-name-complex="Arial" style:font-size-complex="11pt" style:font-weight-complex="bold"/>
    </style:style>
    <style:style style:name="T98" style:family="text">
      <style:text-properties style:font-name="Arial" fo:font-size="11pt" fo:letter-spacing="0.016cm" style:font-size-asian="11pt" style:font-name-complex="Arial" style:font-size-complex="11pt"/>
    </style:style>
    <style:style style:name="T99" style:family="text">
      <style:text-properties style:font-name="Arial" fo:font-size="11pt" fo:letter-spacing="0.081cm" style:font-size-asian="11pt" style:font-name-complex="Arial" style:font-size-complex="11pt"/>
    </style:style>
    <style:style style:name="T100" style:family="text">
      <style:text-properties style:font-name="Arial" fo:font-size="11pt" fo:letter-spacing="0.083cm" style:font-size-asian="11pt" style:font-name-complex="Arial" style:font-size-complex="11pt"/>
    </style:style>
    <style:style style:name="T101" style:family="text">
      <style:text-properties style:font-name="Arial" fo:font-size="11pt" fo:letter-spacing="0.083cm" style:text-underline-style="none" fo:font-weight="bold" style:font-size-asian="11pt" style:font-weight-asian="bold" style:font-name-complex="Arial" style:font-size-complex="11pt" style:font-weight-complex="bold"/>
    </style:style>
    <style:style style:name="T102" style:family="text">
      <style:text-properties style:font-name="Arial" fo:font-size="11pt" fo:letter-spacing="0.079cm" style:font-size-asian="11pt" style:font-name-complex="Arial" style:font-size-complex="11pt"/>
    </style:style>
    <style:style style:name="T103" style:family="text">
      <style:text-properties style:font-name="Arial" fo:font-size="11pt" fo:letter-spacing="0.079cm" style:text-underline-style="none" fo:font-weight="bold" style:font-size-asian="11pt" style:font-weight-asian="bold" style:font-name-complex="Arial" style:font-size-complex="11pt" style:font-weight-complex="bold"/>
    </style:style>
    <style:style style:name="T104" style:family="text">
      <style:text-properties style:font-name="Arial" fo:font-size="11pt" fo:letter-spacing="0.085cm" style:font-size-asian="11pt" style:font-name-complex="Arial" style:font-size-complex="11pt"/>
    </style:style>
    <style:style style:name="T105" style:family="text">
      <style:text-properties style:font-name="Arial" fo:font-size="11pt" fo:letter-spacing="0.085cm" style:text-underline-style="none" fo:font-weight="bold" style:font-size-asian="11pt" style:font-weight-asian="bold" style:font-name-complex="Arial" style:font-size-complex="11pt" style:font-weight-complex="bold"/>
    </style:style>
    <style:style style:name="T106" style:family="text">
      <style:text-properties style:font-name="Arial" fo:font-size="11pt" fo:letter-spacing="0.046cm" style:font-size-asian="11pt" style:font-name-complex="Arial" style:font-size-complex="11pt"/>
    </style:style>
    <style:style style:name="T107" style:family="text">
      <style:text-properties style:font-name="Arial" fo:font-size="11pt" fo:letter-spacing="0.044cm" style:font-size-asian="11pt" style:font-name-complex="Arial" style:font-size-complex="11pt"/>
    </style:style>
    <style:style style:name="T108" style:family="text">
      <style:text-properties style:font-name="Arial" fo:font-size="11pt" fo:letter-spacing="0.049cm" style:font-size-asian="11pt" style:font-name-complex="Arial" style:font-size-complex="11pt"/>
    </style:style>
    <style:style style:name="T109" style:family="text">
      <style:text-properties style:font-name="Arial" fo:font-size="11pt" fo:letter-spacing="0.037cm" style:font-size-asian="11pt" style:font-name-complex="Arial" style:font-size-complex="11pt"/>
    </style:style>
    <style:style style:name="T110" style:family="text">
      <style:text-properties style:font-name="Arial" fo:font-size="11pt" fo:letter-spacing="0.035cm" style:font-size-asian="11pt" style:font-name-complex="Arial" style:font-size-complex="11pt"/>
    </style:style>
    <style:style style:name="T111" style:family="text">
      <style:text-properties style:font-name="Arial" fo:font-size="11pt" fo:letter-spacing="0.028cm" style:font-size-asian="11pt" style:font-name-complex="Arial" style:font-size-complex="11pt"/>
    </style:style>
    <style:style style:name="T112" style:family="text">
      <style:text-properties style:font-name="Arial" fo:font-size="11pt" fo:letter-spacing="0.041cm" style:font-size-asian="11pt" style:font-name-complex="Arial" style:font-size-complex="11pt"/>
    </style:style>
    <style:style style:name="T113" style:family="text">
      <style:text-properties style:font-name="Arial" fo:font-size="11pt" fo:letter-spacing="0.039cm" style:font-size-asian="11pt" style:font-name-complex="Arial" style:font-size-complex="11pt"/>
    </style:style>
    <style:style style:name="T114" style:family="text">
      <style:text-properties style:font-name="Arial" fo:font-size="11pt" fo:letter-spacing="0.042cm" style:font-size-asian="11pt" style:font-name-complex="Arial" style:font-size-complex="11pt"/>
    </style:style>
    <style:style style:name="T115" style:family="text">
      <style:text-properties style:font-name="Arial" fo:font-size="11pt" fo:letter-spacing="0.06cm" style:font-size-asian="11pt" style:font-name-complex="Arial" style:font-size-complex="11pt"/>
    </style:style>
    <style:style style:name="T116" style:family="text">
      <style:text-properties style:font-name="Arial" fo:font-size="11pt" fo:letter-spacing="0.088cm" style:font-size-asian="11pt" style:font-name-complex="Arial" style:font-size-complex="11pt"/>
    </style:style>
    <style:style style:name="T117" style:family="text">
      <style:text-properties style:font-name="Arial" fo:font-size="11pt" fo:letter-spacing="0.088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8" style:family="text">
      <style:text-properties style:font-name="Arial" fo:font-size="11pt" fo:letter-spacing="0.086cm" style:font-size-asian="11pt" style:font-name-complex="Arial" style:font-size-complex="11pt"/>
    </style:style>
    <style:style style:name="T119" style:family="text">
      <style:text-properties style:font-name="Arial" fo:font-size="11pt" fo:letter-spacing="0.026cm" style:font-size-asian="11pt" style:font-name-complex="Arial" style:font-size-complex="11pt"/>
    </style:style>
    <style:style style:name="T120" style:family="text">
      <style:text-properties style:font-name="Arial" fo:font-size="11pt" fo:letter-spacing="0.048cm" style:font-size-asian="11pt" style:font-name-complex="Arial" style:font-size-complex="11pt"/>
    </style:style>
    <style:style style:name="T12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2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23" style:family="text">
      <style:text-properties style:font-name="Arial" fo:font-size="11pt" style:text-underline-style="none" style:font-size-asian="11pt" style:font-name-complex="Arial" style:font-size-complex="11pt"/>
    </style:style>
    <style:style style:name="T12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5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6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7" style:family="text">
      <style:text-properties style:font-name="Arial" fo:letter-spacing="-0.004cm" style:font-name-asian="Times New Roman" style:font-name-complex="Arial"/>
    </style:style>
    <style:style style:name="T12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2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0" style:family="text">
      <style:text-properties style:font-name="Arial" fo:letter-spacing="-0.002cm" style:font-name-asian="Times New Roman" style:font-name-complex="Arial"/>
    </style:style>
    <style:style style:name="T131" style:family="text">
      <style:text-properties style:font-name="Arial" style:font-name-complex="Arial"/>
    </style:style>
    <style:style style:name="T132" style:family="text">
      <style:text-properties style:font-name="Arial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0.002cm" style:font-name-asian="Times New Roman" style:font-name-complex="Arial"/>
    </style:style>
    <style:style style:name="T14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letter-spacing="-0.007cm" style:font-name-asian="Times New Roman" style:font-name-complex="Arial"/>
    </style:style>
    <style:style style:name="T142" style:family="text">
      <style:text-properties style:font-name="Arial" fo:letter-spacing="-0.005cm" style:font-name-asian="Times New Roman" style:font-name-complex="Arial"/>
    </style:style>
    <style:style style:name="T143" style:family="text">
      <style:text-properties style:font-name="Arial" style:font-name-asian="Times New Roman" style:font-name-complex="Arial"/>
    </style:style>
    <style:style style:name="T144" style:family="text">
      <style:text-properties fo:letter-spacing="-0.004cm"/>
    </style:style>
    <style:style style:name="T145" style:family="text">
      <style:text-properties fo:letter-spacing="-0.002cm"/>
    </style:style>
    <style:style style:name="T146" style:family="text">
      <style:text-properties style:font-name="Arial Narrow" style:font-name-complex="Arial Narrow"/>
    </style:style>
    <style:style style:name="T147" style:family="text">
      <style:text-properties style:font-name="Arial Narrow" fo:font-weight="bold" style:font-weight-asian="bold" style:font-name-complex="Arial Narro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3">Poznámky k mikro účtovnej závierke za rok 2016</text:p>
      <text:p text:style-name="P14"><text:span text:style-name="T146">zostavené podľa Opatrenia Ministerstva financií SR č. 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7">mikro účtovné jednotky</text:span><text:span text:style-name="T146"> v znení neskorších predpisov</text:span></text:p>
      <text:p text:style-name="P15">(ostatná novela č. MF/18008/2014-74 – FS č.10/2014)</text:p>
      <text:p text:style-name="P16"/>
      <text:h text:style-name="P47" text:outline-level="1">Článok I</text:h>
      <text:p text:style-name="P41"><text:span text:style-name="T124">Vš</text:span><text:span text:style-name="T125">e</text:span><text:span text:style-name="T124">ob</text:span><text:span text:style-name="T128">ec</text:span><text:span text:style-name="T124">né</text:span><text:span text:style-name="T128"> </text:span><text:span text:style-name="T124">úda</text:span><text:span text:style-name="T128">j</text:span><text:span text:style-name="T124">e</text:span></text:p>
      <text:p text:style-name="P17"/>
      <text:p text:style-name="P20"><text:span text:style-name="T1">1. </text:span><text:span text:style-name="T26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</text:p>
          </table:table-cell>
          <table:table-cell table:style-name="Tabuľka1.B1" office:value-type="string">
            <text:p text:style-name="P8"/>
            <text:p text:style-name="P11">MERLIN LOGISTICS SLOVAKIA s.r.o.</text:p>
            <text:p text:style-name="P8"/>
          </table:table-cell>
        </table:table-row>
        <table:table-row table:style-name="Tabuľka1.1">
          <table:table-cell table:style-name="Tabuľka1.A2" office:value-type="string">
            <text:p text:style-name="P5">IČO:</text:p>
          </table:table-cell>
          <table:table-cell table:style-name="Tabuľka1.B2" office:value-type="float" office:value="36032794">
            <text:p text:style-name="P9">36032794</text:p>
          </table:table-cell>
        </table:table-row>
        <table:table-row table:style-name="Tabuľka1.1">
          <table:table-cell table:style-name="Tabuľka1.A1" office:value-type="string">
            <text:p text:style-name="P5">vznik - zápis do OR</text:p>
          </table:table-cell>
          <table:table-cell table:style-name="Tabuľka1.B1" office:value-type="string">
            <text:p text:style-name="P6">06.10.1998 Okresný súd Banská Bystrica vl.č. 5616/s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Banská Bystrica, <text:s text:c="2"/>Švermova 55</text:p>
          </table:table-cell>
        </table:table-row>
      </table:table>
      <text:p text:style-name="P5"/>
      <text:p text:style-name="P5"/>
      <text:p text:style-name="P20"><text:span text:style-name="T1">2. </text:span><text:span text:style-name="T26">Úd</text:span><text:span text:style-name="T28">a</text:span><text:span text:style-name="T26">je o</text:span><text:span text:style-name="T9"> </text:span><text:span text:style-name="T26">konsolidovanom </text:span><text:span text:style-name="T9">ce</text:span><text:span text:style-name="T26">lk</text:span><text:span text:style-name="T3">u</text:span><text:span text:style-name="T2"> – účtovná jednotka nie je súčasťou konso</text:span><text:span text:style-name="T1">lidovaného</text:span><text:span text:style-name="T49"> celku</text:span></text:p>
      <text:p text:style-name="P23"/>
      <text:p text:style-name="P10"><text:span text:style-name="T131">3. </text:span><text:span text:style-name="T132">Pri</text:span><text:span text:style-name="T126">e</text:span><text:span text:style-name="T132">me</text:span><text:span text:style-name="T126">r</text:span><text:span text:style-name="T133">n</text:span><text:span text:style-name="T132">ý</text:span><text:span text:style-name="T134"> </text:span><text:span text:style-name="T132">pr</text:span><text:span text:style-name="T126">e</text:span><text:span text:style-name="T132">p</text:span><text:span text:style-name="T135">o</text:span><text:span text:style-name="T129">č</text:span><text:span text:style-name="T132">ít</text:span><text:span text:style-name="T129">a</text:span><text:span text:style-name="T133">n</text:span><text:span text:style-name="T132">ý</text:span><text:span text:style-name="T134"> </text:span><text:span text:style-name="T135">p</text:span><text:span text:style-name="T132">o</text:span><text:span text:style-name="T129">če</text:span><text:span text:style-name="T132">t </text:span><text:span text:style-name="T137">z</text:span><text:span text:style-name="T129">a</text:span><text:span text:style-name="T132">mestn</text:span><text:span text:style-name="T129">a</text:span><text:span text:style-name="T132">n</text:span><text:span text:style-name="T129">c</text:span><text:span text:style-name="T132">ov</text:span><text:span text:style-name="T131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5">
            <text:p text:style-name="P6">5</text:p>
          </table:table-cell>
          <table:table-cell table:style-name="Tabuľka2.C2" office:value-type="float" office:value="5">
            <text:p text:style-name="P6">5</text:p>
          </table:table-cell>
        </table:table-row>
      </table:table>
      <text:p text:style-name="P5"/>
      <text:p text:style-name="P39"/>
      <text:h text:style-name="P48" text:outline-level="1">Článok II</text:h>
      <text:p text:style-name="P42"><text:span text:style-name="T124">In</text:span><text:span text:style-name="T138">f</text:span><text:span text:style-name="T124">o</text:span><text:span text:style-name="T128">r</text:span><text:span text:style-name="T140">m</text:span><text:span text:style-name="T124">á</text:span><text:span text:style-name="T128">c</text:span><text:span text:style-name="T124">ie o p</text:span><text:span text:style-name="T128">r</text:span><text:span text:style-name="T124">ij</text:span><text:span text:style-name="T138">a</text:span><text:span text:style-name="T124">tý</text:span><text:span text:style-name="T125">c</text:span><text:span text:style-name="T124">h</text:span><text:span text:style-name="T136"> </text:span><text:span text:style-name="T124">postu</text:span><text:span text:style-name="T138">p</text:span><text:span text:style-name="T124">o</text:span><text:span text:style-name="T128">c</text:span><text:span text:style-name="T124">h</text:span></text:p>
      <text:p text:style-name="P18"/>
      <text:p text:style-name="P27"><text:span text:style-name="T55">1. </text:span><text:span text:style-name="T58">I</text:span><text:span text:style-name="T18">n</text:span><text:span text:style-name="T64">fo</text:span><text:span text:style-name="T31">r</text:span><text:span text:style-name="T64">má</text:span><text:span text:style-name="T31">c</text:span><text:span text:style-name="T18">i</text:span><text:span text:style-name="T12">a</text:span><text:span text:style-name="T64">,</text:span><text:span text:style-name="T46"> </text:span><text:span text:style-name="T12">č</text:span><text:span text:style-name="T64">i</text:span><text:span text:style-name="T60"> </text:span><text:span text:style-name="T1">je</text:span><text:span text:style-name="T44"> </text:span><text:span text:style-name="T15">ú</text:span><text:span text:style-name="T8">č</text:span><text:span text:style-name="T1">tovná</text:span><text:span text:style-name="T62"> </text:span><text:span text:style-name="T2">z</text:span><text:span text:style-name="T8">á</text:span><text:span text:style-name="T1">vie</text:span><text:span text:style-name="T30">r</text:span><text:span text:style-name="T1">ka</text:span><text:span text:style-name="T37"> </text:span><text:span text:style-name="T2">z</text:span><text:span text:style-name="T1">ostav</text:span><text:span text:style-name="T30">e</text:span><text:span text:style-name="T1">ná</text:span><text:span text:style-name="T37"> </text:span><text:span text:style-name="T2">z</text:span><text:span text:style-name="T1">a s</text:span><text:span text:style-name="T15">p</text:span><text:span text:style-name="T1">lnenia</text:span><text:span text:style-name="T37"> </text:span><text:span text:style-name="T1">p</text:span><text:span text:style-name="T8">re</text:span><text:span text:style-name="T1">dpokladu,</text:span><text:span text:style-name="T44"> </text:span><text:span text:style-name="T2">ž</text:span><text:span text:style-name="T1">e</text:span><text:span text:style-name="T37"> </text:span><text:span text:style-name="T15">ú</text:span><text:span text:style-name="T8">č</text:span><text:span text:style-name="T1">tovná</text:span><text:span text:style-name="T44"> </text:span><text:span text:style-name="T1">jednotka </text:span><text:span text:style-name="T64">bude</text:span><text:span text:style-name="T8"> </text:span><text:span text:style-name="T122">n</text:span><text:span text:style-name="T14">e</text:span><text:span text:style-name="T122">p</text:span><text:span text:style-name="T14">re</text:span><text:span text:style-name="T20">t</text:span><text:span text:style-name="T122">ržite</text:span><text:span text:style-name="T14"> </text:span><text:span text:style-name="T122">pokr</text:span><text:span text:style-name="T32">a</text:span><text:span text:style-name="T14">č</text:span><text:span text:style-name="T20">o</text:span><text:span text:style-name="T122">v</text:span><text:span text:style-name="T14">a</text:span><text:span text:style-name="T122">ť</text:span><text:span text:style-name="T123"> </text:span><text:span text:style-name="T1">vo svojej </text:span><text:span text:style-name="T8">č</text:span><text:span text:style-name="T1">innosti:</text:span><text:span text:style-name="T64">ANO</text:span><text:span text:style-name="T1"> -účtovná jednotka bude nepretržite pokračovať vo svojej činnosti.</text:span></text:p>
      <text:p text:style-name="P21"/>
      <text:p text:style-name="P27"><text:span text:style-name="T1">2. </text:span><text:span text:style-name="T26">Spôsob o</text:span><text:span text:style-name="T9">ce</text:span><text:span text:style-name="T26">ňov</text:span><text:span text:style-name="T9">a</text:span><text:span text:style-name="T26">nia</text:span><text:span text:style-name="T8"> </text:span><text:span text:style-name="T1">jedn</text:span><text:span text:style-name="T2">o</text:span><text:span text:style-name="T1">tli</text:span><text:span text:style-name="T15">v</text:span><text:span text:style-name="T49">ý</text:span><text:span text:style-name="T8">c</text:span><text:span text:style-name="T1">h</text:span><text:span text:style-name="T2"> </text:span><text:span text:style-name="T1">polo</text:span><text:span text:style-name="T2">ž</text:span><text:span text:style-name="T1">iek m</text:span><text:span text:style-name="T8">a</text:span><text:span text:style-name="T1">jetku a</text:span><text:span text:style-name="T8"> </text:span><text:span text:style-name="T2">z</text:span><text:span text:style-name="T8">á</text:span><text:span text:style-name="T1">v</text:span><text:span text:style-name="T8">ä</text:span><text:span text:style-name="T2">z</text:span><text:span text:style-name="T1">kov, a</text:span><text:span text:style-name="T8"> </text:span><text:span text:style-name="T1">to:</text:span></text:p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Názov položky</text:p>
          </table:table-cell>
          <table:table-cell table:style-name="Tabuľka3.B1" office:value-type="string">
            <text:p text:style-name="P22">Spôsob oceňovani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n</text:span><text:span text:style-name="T8">e</text:span><text:span text:style-name="T1">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1">Obstarávacia cena <text:s text:c="25"/>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1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fin</text:span><text:span text:style-name="T30">a</text:span><text:span text:style-name="T1">n</text:span><text:span text:style-name="T8">č</text:span><text:span text:style-name="T1">ný ma</text:span><text:span text:style-name="T15">j</text:span><text:span text:style-name="T8">e</text:span><text:span text:style-name="T1">tok:</text:span></text:p>
          </table:table-cell>
          <table:table-cell table:style-name="Tabuľka3.B1" office:value-type="string">
            <text:p text:style-name="P21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Zásoby obst</text:span><text:span text:style-name="T8">a</text:span><text:span text:style-name="T1">r</text:span><text:span text:style-name="T30">a</text:span><text:span text:style-name="T44">né </text:span><text:span text:style-name="T1">kúpo</text:span><text:span text:style-name="T15">u:</text:span></text:p>
          </table:table-cell>
          <table:table-cell table:style-name="Tabuľka3.B1" office:value-type="string">
            <text:p text:style-name="P21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2">Z</text:span><text:span text:style-name="T8">á</text:span><text:span text:style-name="T1">soby </text:span><text:span text:style-name="T15">v</text:span><text:span text:style-name="T49">y</text:span><text:span text:style-name="T1">tvor</text:span><text:span text:style-name="T30">e</text:span><text:span text:style-name="T44">né </text:span><text:span text:style-name="T1">vlastnou činnosťou:</text:span></text:p>
          </table:table-cell>
          <table:table-cell table:style-name="Tabuľka3.B1" office:value-type="string">
            <text:p text:style-name="P21">Vlastné náklady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Vlast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1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Kúpe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1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K</text:span><text:span text:style-name="T8">rá</text:span><text:span text:style-name="T1">tkodobý </text:span><text:span text:style-name="T30">f</text:span><text:span text:style-name="T1">ina</text:span><text:span text:style-name="T2">n</text:span><text:span text:style-name="T8">č</text:span><text:span text:style-name="T1">ný maj</text:span><text:span text:style-name="T8">e</text:span><text:span text:style-name="T1">tok:</text:span></text:p>
          </table:table-cell>
          <table:table-cell table:style-name="Tabuľka3.B1" office:value-type="string">
            <text:p text:style-name="P21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8">Zá</text:span><text:span text:style-name="T1">v</text:span><text:span text:style-name="T8">ä</text:span><text:span text:style-name="T2">z</text:span><text:span text:style-name="T1">ky v</text:span><text:span text:style-name="T8">rá</text:span><text:span text:style-name="T1">tane</text:span><text:span text:style-name="T30"> </text:span><text:span text:style-name="T2">r</text:span><text:span text:style-name="T8">e</text:span><text:span text:style-name="T2">z</text:span><text:span text:style-name="T8">e</text:span><text:span text:style-name="T1">rv:</text:span></text:p>
          </table:table-cell>
          <table:table-cell table:style-name="Tabuľka3.B1" office:value-type="string">
            <text:p text:style-name="P21">Menovitá hodnota</text:p>
          </table:table-cell>
        </table:table-row>
        <table:table-row table:style-name="Tabuľka3.1">
          <table:table-cell table:style-name="Tabuľka3.A1" office:value-type="string">
            <text:p text:style-name="P21">Dlhopisy:</text:p>
          </table:table-cell>
          <table:table-cell table:style-name="Tabuľka3.B1" office:value-type="string">
            <text:p text:style-name="P21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ô</text:span><text:span text:style-name="T2">ž</text:span><text:span text:style-name="T1">ičky a</text:span><text:span text:style-name="T2"> </text:span><text:span text:style-name="T1">úv</text:span><text:span text:style-name="T8">e</text:span><text:span text:style-name="T1">ry:</text:span></text:p>
          </table:table-cell>
          <table:table-cell table:style-name="Tabuľka3.B1" office:value-type="string">
            <text:p text:style-name="P21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</text:span><text:span text:style-name="T8">e</text:span><text:span text:style-name="T1">riv</text:span><text:span text:style-name="T30">á</text:span><text:span text:style-name="T1">to</text:span><text:span text:style-name="T59">vé </text:span><text:span text:style-name="T1">op</text:span><text:span text:style-name="T2">e</text:span><text:span text:style-name="T1">rá</text:span><text:span text:style-name="T8">c</text:span><text:span text:style-name="T1">ie:</text:span></text:p>
          </table:table-cell>
          <table:table-cell table:style-name="Tabuľka3.B1" office:value-type="string">
            <text:p text:style-name="P21">Menovitá hodnota</text:p>
          </table:table-cell>
        </table:table-row>
      </table:table>
      <text:p text:style-name="P26"><text:soft-page-break/></text:p>
      <text:list xml:id="list1669430764836162938" text:style-name="L1">
        <text:list-header>
          <text:p text:style-name="P50"><text:span text:style-name="T1">3. <text:s text:c="5"/>Spôsob</text:span><text:span text:style-name="T65"> </text:span><text:span text:style-name="T2">z</text:span><text:span text:style-name="T1">o</text:span><text:span text:style-name="T66">s</text:span><text:span text:style-name="T1">tav</text:span><text:span text:style-name="T30">e</text:span><text:span text:style-name="T1">nia</text:span><text:span text:style-name="T70"> </text:span><text:span text:style-name="T1">odpisov</text:span><text:span text:style-name="T8">é</text:span><text:span text:style-name="T1">ho</text:span><text:span text:style-name="T70"> </text:span><text:span text:style-name="T1">plánu</text:span></text:p>
          <text:p text:style-name="P52"><text:s text:c="7"/></text:p>
          <text:p text:style-name="P55"><text:s text:c="9"/>Odpisový plán účtovných odpisov dlhodobého odpisovaného majetku <text:s/>účtovná </text:p>
          <text:p text:style-name="P55"><text:s text:c="9"/>jednotka zostavila <text:s/>interným predpisom tak,že za základ vzala postupy odpisovania</text:p>
          <text:p text:style-name="P55"><text:s text:c="9"/>dlhodobého majetku stanovené v zákone o dani z príjmov. Doba odpisovania</text:p>
          <text:p text:style-name="P55"><text:s text:c="9"/>a odpisové sadzby sú zhodné s príslušnými ustanoveniami zákona o dani z príjmov.</text:p>
          <text:p text:style-name="P52"><text:s text:c="11"/></text:p>
        </text:list-header>
      </text:list>
      <text:p text:style-name="P28"><text:span text:style-name="T64">4. <text:s text:c="5"/></text:span><text:span text:style-name="T69">Z</text:span><text:span text:style-name="T64">me</text:span><text:span text:style-name="T46">n</text:span><text:span text:style-name="T64">y</text:span><text:span text:style-name="T18"> </text:span><text:span text:style-name="T64">ú</text:span><text:span text:style-name="T12">č</text:span><text:span text:style-name="T64">tov</text:span><text:span text:style-name="T60">n</text:span><text:span text:style-name="T52">ý</text:span><text:span text:style-name="T12">c</text:span><text:span text:style-name="T64">h </text:span><text:span text:style-name="T77"><text:s/></text:span><text:span text:style-name="T5">z</text:span><text:span text:style-name="T12">á</text:span><text:span text:style-name="T64">s</text:span><text:span text:style-name="T5">a</text:span><text:span text:style-name="T64">d </text:span><text:span text:style-name="T77"><text:s/></text:span><text:span text:style-name="T64">a</text:span><text:span text:style-name="T5"> z</text:span><text:span text:style-name="T64">me</text:span><text:span text:style-name="T5">n</text:span><text:span text:style-name="T64">y</text:span><text:span text:style-name="T80"> </text:span><text:span text:style-name="T64">ú</text:span><text:span text:style-name="T12">č</text:span><text:span text:style-name="T64">tov</text:span><text:span text:style-name="T60">n</text:span><text:span text:style-name="T52">ý</text:span><text:span text:style-name="T5">c</text:span><text:span text:style-name="T64">h </text:span><text:span text:style-name="T77"><text:s/></text:span><text:span text:style-name="T64">metód</text:span><text:span text:style-name="T64"> </text:span><text:span text:style-name="T77"><text:s/></text:span></text:p>
      <text:p text:style-name="P24"><text:s text:c="10"/>V danom období neboli vykonané žiadne zmeny účtovných zásad a metód.</text:p>
      <text:p text:style-name="P25"/>
      <text:list xml:id="list3131489818662026107" text:style-name="L2">
        <text:list-header>
          <text:p text:style-name="P51"><text:span text:style-name="T52">5. <text:s text:c="6"/></text:span><text:span text:style-name="T58">I</text:span><text:span text:style-name="T18">n</text:span><text:span text:style-name="T64">fo</text:span><text:span text:style-name="T31">r</text:span><text:span text:style-name="T64">má</text:span><text:span text:style-name="T31">c</text:span><text:span text:style-name="T18">i</text:span><text:span text:style-name="T64">e</text:span><text:span text:style-name="T12"> </text:span><text:span text:style-name="T64">o dotá</text:span><text:span text:style-name="T31">c</text:span><text:span text:style-name="T64">i</text:span><text:span text:style-name="T5">á</text:span><text:span text:style-name="T12">c</text:span><text:span text:style-name="T64">h </text:span><text:span text:style-name="T1">a</text:span><text:span text:style-name="T15"> </text:span><text:span text:style-name="T1">ich o</text:span><text:span text:style-name="T30">c</text:span><text:span text:style-name="T8">e</text:span><text:span text:style-name="T1">ňov</text:span><text:span text:style-name="T8">a</text:span><text:span text:style-name="T1">n</text:span><text:span text:style-name="T15">i</text:span><text:span text:style-name="T1">e</text:span><text:span text:style-name="T78"> </text:span><text:span text:style-name="T1">v ú</text:span><text:span text:style-name="T8">č</text:span><text:span text:style-name="T1">tov</text:span><text:span text:style-name="T15">n</text:span><text:span text:style-name="T1">íctv</text:span><text:span text:style-name="T8">e:</text:span></text:p>
          <text:p text:style-name="P53"><text:s text:c="11"/>Účtovná jednotka nie je poberateľom žiadnych dotácii.</text:p>
          <text:p text:style-name="P54"/>
        </text:list-header>
      </text:list>
      <text:list xml:id="list8721941110320423602" text:style-name="L3">
        <text:list-header>
          <text:p text:style-name="P56"><text:span text:style-name="T58">6. <text:s text:c="4"/>I</text:span><text:span text:style-name="T18">n</text:span><text:span text:style-name="T64">fo</text:span><text:span text:style-name="T31">r</text:span><text:span text:style-name="T64">má</text:span><text:span text:style-name="T31">c</text:span><text:span text:style-name="T18">i</text:span><text:span text:style-name="T64">e</text:span><text:span text:style-name="T85"> </text:span><text:span text:style-name="T64">o</text:span><text:span text:style-name="T87"> </text:span><text:span text:style-name="T64">ú</text:span><text:span text:style-name="T12">č</text:span><text:span text:style-name="T64">tovan</text:span><text:span text:style-name="T122">í</text:span><text:span text:style-name="T89"> </text:span><text:span text:style-name="T122">v</text:span><text:span text:style-name="T54">ý</text:span><text:span text:style-name="T7">z</text:span><text:span text:style-name="T20">n</text:span><text:span text:style-name="T14">a</text:span><text:span text:style-name="T122">m</text:span><text:span text:style-name="T61">n</text:span><text:span text:style-name="T54">ý</text:span><text:span text:style-name="T14">c</text:span><text:span text:style-name="T122">h</text:span><text:span text:style-name="T89"> </text:span><text:span text:style-name="T122">opr</text:span><text:span text:style-name="T32">á</text:span><text:span text:style-name="T122">v</text:span><text:span text:style-name="T89"> </text:span><text:span text:style-name="T14">c</text:span><text:span text:style-name="T48">h</text:span><text:span text:style-name="T54">ý</text:span><text:span text:style-name="T122">b</text:span><text:span text:style-name="T90"> </text:span><text:span text:style-name="T1">minu</text:span><text:span text:style-name="T15">l</text:span><text:span text:style-name="T49">ý</text:span><text:span text:style-name="T8">c</text:span><text:span text:style-name="T1">h</text:span><text:span text:style-name="T88"> </text:span><text:span text:style-name="T1">ú</text:span><text:span text:style-name="T8">č</text:span><text:span text:style-name="T1">tov</text:span><text:span text:style-name="T59">n</text:span><text:span text:style-name="T49">ý</text:span><text:span text:style-name="T8">c</text:span><text:span text:style-name="T1">h</text:span><text:span text:style-name="T88"> </text:span></text:p>
          <text:list>
            <text:list-header>
              <text:p text:style-name="P56"><text:span text:style-name="T88"><text:s text:c="4"/></text:span><text:span text:style-name="T1">o</text:span><text:span text:style-name="T15">b</text:span><text:span text:style-name="T1">dobí</text:span><text:span text:style-name="T86"> </text:span><text:span text:style-name="T1">v</text:span><text:span text:style-name="T59"> </text:span><text:span text:style-name="T1">b</text:span><text:span text:style-name="T8">e</text:span><text:span text:style-name="T2">ž</text:span><text:span text:style-name="T1">nom ú</text:span><text:span text:style-name="T8">č</text:span><text:span text:style-name="T1">tovnom</text:span><text:span text:style-name="T33"> </text:span><text:span text:style-name="T1">období</text:span><text:span text:style-name="T91"> </text:span><text:span text:style-name="T1">s</text:span><text:span text:style-name="T2"> </text:span><text:span text:style-name="T1">uv</text:span><text:span text:style-name="T2">e</text:span><text:span text:style-name="T1">d</text:span><text:span text:style-name="T8">e</text:span><text:span text:style-name="T1">ním</text:span><text:span text:style-name="T92"> </text:span><text:span text:style-name="T1">vp</text:span><text:span text:style-name="T59">l</text:span><text:span text:style-name="T49">y</text:span><text:span text:style-name="T1">vu</text:span><text:span text:style-name="T91"> </text:span><text:span text:style-name="T1">na</text:span><text:span text:style-name="T33"> </text:span><text:span text:style-name="T1">n</text:span><text:span text:style-name="T2">er</text:span><text:span text:style-name="T1">o</text:span><text:span text:style-name="T2">z</text:span><text:span text:style-name="T1">d</text:span><text:span text:style-name="T8">e</text:span><text:span text:style-name="T1">le</text:span><text:span text:style-name="T2">n</text:span><text:span text:style-name="T1">ý</text:span><text:span text:style-name="T93"> </text:span><text:span text:style-name="T2">z</text:span><text:span text:style-name="T1">isk</text:span></text:p>
              <text:p text:style-name="P56"><text:span text:style-name="T91"><text:s text:c="5"/></text:span><text:span text:style-name="T1">minu</text:span><text:span text:style-name="T15">l</text:span><text:span text:style-name="T49">ý</text:span><text:span text:style-name="T37">c</text:span><text:span text:style-name="T1">h</text:span><text:span text:style-name="T91"> </text:span><text:span text:style-name="T1">rokov</text:span><text:span text:style-name="T33"> </text:span><text:span text:style-name="T8">a</text:span><text:span text:style-name="T1">lebo n</text:span><text:span text:style-name="T8">e</text:span><text:span text:style-name="T1">uhr</text:span><text:span text:style-name="T30">a</text:span><text:span text:style-name="T1">d</text:span><text:span text:style-name="T8">e</text:span><text:span text:style-name="T1">nú</text:span><text:span text:style-name="T95"> </text:span><text:span text:style-name="T1">str</text:span><text:span text:style-name="T8">a</text:span><text:span text:style-name="T1">tu</text:span><text:span text:style-name="T93"> </text:span><text:span text:style-name="T1">minul</text:span><text:span text:style-name="T66">ý</text:span><text:span text:style-name="T2">c</text:span><text:span text:style-name="T1">h</text:span><text:span text:style-name="T95"> </text:span><text:span text:style-name="T1">roko</text:span><text:span text:style-name="T8">v</text:span><text:span text:style-name="T1">;</text:span><text:span text:style-name="T93"> </text:span><text:span text:style-name="T1">súč</text:span><text:span text:style-name="T30">a</text:span><text:span text:style-name="T1">s</text:span><text:span text:style-name="T15">n</text:span><text:span text:style-name="T1">e</text:span><text:span text:style-name="T74"> </text:span><text:span text:style-name="T1">sa</text:span><text:span text:style-name="T96"> </text:span><text:span text:style-name="T1">mô</text:span><text:span text:style-name="T2">ž</text:span><text:span text:style-name="T1">e</text:span><text:span text:style-name="T74"> </text:span></text:p>
              <text:p text:style-name="P56"><text:span text:style-name="T74"><text:s text:c="5"/></text:span><text:span text:style-name="T1">uviesť</text:span><text:span text:style-name="T93"> </text:span><text:span text:style-name="T8">a</text:span><text:span text:style-name="T1">j</text:span><text:span text:style-name="T93"> </text:span><text:span text:style-name="T1">ú</text:span><text:span text:style-name="T8">č</text:span><text:span text:style-name="T1">tovanie</text:span><text:span text:style-name="T75"> </text:span><text:span text:style-name="T122">n</text:span><text:span text:style-name="T14">e</text:span><text:span text:style-name="T48">v</text:span><text:span text:style-name="T24">ý</text:span><text:span text:style-name="T7">z</text:span><text:span text:style-name="T20">n</text:span><text:span text:style-name="T14">a</text:span><text:span text:style-name="T122">m</text:span><text:span text:style-name="T20">n</text:span><text:span text:style-name="T54">ý</text:span><text:span text:style-name="T39">c</text:span><text:span text:style-name="T122">h </text:span><text:span text:style-name="T14">c</text:span><text:span text:style-name="T20">h</text:span><text:span text:style-name="T54">ý</text:span><text:span text:style-name="T122">b</text:span><text:span text:style-name="T98"> </text:span><text:span text:style-name="T1">minu</text:span><text:span text:style-name="T15">l</text:span><text:span text:style-name="T49">ý</text:span><text:span text:style-name="T2">c</text:span><text:span text:style-name="T1">h</text:span><text:span text:style-name="T98"> </text:span><text:span text:style-name="T1">ú</text:span><text:span text:style-name="T8">č</text:span><text:span text:style-name="T1">tov</text:span><text:span text:style-name="T59">n</text:span><text:span text:style-name="T66">ý</text:span><text:span text:style-name="T8">c</text:span><text:span text:style-name="T1">h</text:span><text:span text:style-name="T98"> </text:span><text:span text:style-name="T1">období</text:span><text:span text:style-name="T98"> </text:span></text:p>
            </text:list-header>
          </text:list>
        </text:list-header>
      </text:list>
      <text:p text:style-name="P27"><text:span text:style-name="T98"><text:s text:c="6"/></text:span><text:span text:style-name="T1">v</text:span><text:span text:style-name="T15"> </text:span><text:span text:style-name="T1">b</text:span><text:span text:style-name="T8">e</text:span><text:span text:style-name="T2">ž</text:span><text:span text:style-name="T1">nom</text:span><text:span text:style-name="T98"> <text:s/></text:span><text:span text:style-name="T1">ú</text:span><text:span text:style-name="T55">č</text:span><text:span text:style-name="T1">tovnom</text:span><text:span text:style-name="T83"> </text:span><text:span text:style-name="T1">období</text:span><text:span text:style-name="T98"> </text:span><text:span text:style-name="T1">s</text:span><text:span text:style-name="T2"> </text:span><text:span text:style-name="T1">uv</text:span><text:span text:style-name="T8">e</text:span><text:span text:style-name="T1">d</text:span><text:span text:style-name="T8">e</text:span><text:span text:style-name="T1">ním</text:span><text:span text:style-name="T83"> </text:span><text:span text:style-name="T1">vp</text:span><text:span text:style-name="T15">l</text:span><text:span text:style-name="T21">y</text:span><text:span text:style-name="T1">vu</text:span><text:span text:style-name="T98"> </text:span><text:span text:style-name="T1">na </text:span><text:span text:style-name="T15">v</text:span><text:span text:style-name="T49">ý</text:span><text:span text:style-name="T1">sledok hospod</text:span><text:span text:style-name="T2">á</text:span><text:span text:style-name="T1">r</text:span><text:span text:style-name="T30">e</text:span><text:span text:style-name="T1">nia</text:span></text:p>
      <text:p text:style-name="P27"><text:span text:style-name="T1"><text:s text:c="7"/></text:span><text:span text:style-name="T2">b</text:span><text:span text:style-name="T8">e</text:span><text:span text:style-name="T2">ž</text:span><text:span text:style-name="T1">n</text:span><text:span text:style-name="T8">é</text:span><text:span text:style-name="T1">ho</text:span><text:span text:style-name="T2"> </text:span><text:span text:style-name="T1">ú</text:span><text:span text:style-name="T8">č</text:span><text:span text:style-name="T1">tovného obdo</text:span><text:span text:style-name="T2">b</text:span><text:span text:style-name="T1">ia:</text:span></text:p>
      <text:list xml:id="list34616847" text:continue-numbering="true" text:style-name="L3">
        <text:list-header>
          <text:p text:style-name="P46"/>
          <text:p text:style-name="P46">V účtovnom období neboli vykonávané opravy významných ani nevýznamných chýb minulých období s vplyvom na hospodársky výsledok bežného roka</text:p>
        </text:list-header>
      </text:list>
      <text:p text:style-name="P38"/>
      <text:h text:style-name="P49" text:outline-level="1">Článok III</text:h>
      <text:p text:style-name="P40"><text:span text:style-name="T143">In</text:span><text:span text:style-name="T139">f</text:span><text:span text:style-name="T143">o</text:span><text:span text:style-name="T130">r</text:span><text:span text:style-name="T141">m</text:span><text:span text:style-name="T143">á</text:span><text:span text:style-name="T130">c</text:span><text:span text:style-name="T143">ie, ktoré</text:span><text:span text:style-name="T130"> </text:span><text:span text:style-name="T143">vysv</text:span><text:span text:style-name="T139">e</text:span><text:span text:style-name="T143">tľujú a</text:span><text:span text:style-name="T139"> </text:span><text:span text:style-name="T143">dop</text:span><text:span text:style-name="T127">ĺ</text:span><text:span text:style-name="T143">ňa</text:span><text:span text:style-name="T130">j</text:span><text:span text:style-name="T143">ú súv</text:span><text:span text:style-name="T142">a</text:span><text:span text:style-name="T127">h</text:span><text:span text:style-name="T143">u a</text:span><text:span text:style-name="T139"> </text:span><text:span text:style-name="T143">výkaz</text:span><text:span text:style-name="T130"> z</text:span><text:span text:style-name="T143">is</text:span><text:span text:style-name="T139">k</text:span><text:span text:style-name="T143">ov a</text:span><text:span text:style-name="T139"> </text:span><text:span text:style-name="T143">st</text:span><text:span text:style-name="T127">r</text:span><text:span text:style-name="T143">át</text:span></text:p>
      <text:p text:style-name="P19"/>
      <text:list xml:id="list5673774851157228291" text:style-name="L4">
        <text:list-item>
          <text:p text:style-name="P57"><text:span text:style-name="T55">I</text:span><text:span text:style-name="T15">n</text:span><text:span text:style-name="T1">fo</text:span><text:span text:style-name="T30">r</text:span><text:span text:style-name="T1">má</text:span><text:span text:style-name="T30">c</text:span><text:span text:style-name="T15">i</text:span><text:span text:style-name="T1">a</text:span><text:span text:style-name="T78"> </text:span><text:span text:style-name="T1">o sume</text:span><text:span text:style-name="T78"> </text:span><text:span text:style-name="T1">a</text:span><text:span text:style-name="T8"> </text:span><text:span text:style-name="T1">d</text:span><text:span text:style-name="T15">ô</text:span><text:span text:style-name="T1">vodo</text:span><text:span text:style-name="T8">c</text:span><text:span text:style-name="T1">h</text:span><text:span text:style-name="T78"> </text:span><text:span text:style-name="T1">v</text:span><text:span text:style-name="T2">z</text:span><text:span text:style-name="T1">niku jednotli</text:span><text:span text:style-name="T66">v</text:span><text:span text:style-name="T49">ý</text:span><text:span text:style-name="T2">c</text:span><text:span text:style-name="T1">h</text:span><text:span text:style-name="T78"> </text:span><text:span text:style-name="T1">polo</text:span><text:span text:style-name="T2">ž</text:span><text:span text:style-name="T1">iek</text:span><text:span text:style-name="T78"> </text:span><text:span text:style-name="T63">n</text:span><text:span text:style-name="T11">á</text:span><text:span text:style-name="T63">kladov</text:span><text:span text:style-name="T79"> </text:span><text:span text:style-name="T11">a</text:span><text:span text:style-name="T63">lebo</text:span><text:span text:style-name="T79"> </text:span><text:span text:style-name="T17">v</text:span><text:span text:style-name="T51">ý</text:span><text:span text:style-name="T63">nosov</text:span><text:span text:style-name="T1">, ktoré</text:span><text:span text:style-name="T99"> </text:span><text:span text:style-name="T1">majú</text:span><text:span text:style-name="T101"> </text:span><text:span text:style-name="T48">v</text:span><text:span text:style-name="T54">ý</text:span><text:span text:style-name="T122">nimo</text:span><text:span text:style-name="T14">č</text:span><text:span text:style-name="T48">n</text:span><text:span text:style-name="T122">ý</text:span><text:span text:style-name="T103"> </text:span><text:span text:style-name="T122">rozs</text:span><text:span text:style-name="T14">a</text:span><text:span text:style-name="T122">h</text:span><text:span text:style-name="T101"> </text:span><text:span text:style-name="T14">a</text:span><text:span text:style-name="T122">lebo</text:span><text:span text:style-name="T101"> </text:span><text:span text:style-name="T48">v</text:span><text:span text:style-name="T54">ý</text:span><text:span text:style-name="T122">s</text:span><text:span text:style-name="T48">k</text:span><text:span text:style-name="T24">y</text:span><text:span text:style-name="T122">t,</text:span><text:span text:style-name="T105"> </text:span><text:span text:style-name="T15">n</text:span><text:span text:style-name="T2">a</text:span><text:span text:style-name="T1">p</text:span><text:span text:style-name="T8">r</text:span><text:span text:style-name="T1">íkl</text:span><text:span text:style-name="T8">a</text:span><text:span text:style-name="T1">d</text:span><text:span text:style-name="T100"> </text:span><text:span text:style-name="T15">v</text:span><text:span text:style-name="T49">ý</text:span><text:span text:style-name="T1">no</text:span><text:span text:style-name="T44">s</text:span><text:span text:style-name="T1">y</text:span><text:span text:style-name="T35"> </text:span><text:span text:style-name="T1">z</text:span><text:span text:style-name="T76"> </text:span><text:span text:style-name="T1">p</text:span><text:span text:style-name="T8">re</text:span><text:span text:style-name="T15">d</text:span><text:span text:style-name="T8">a</text:span><text:span text:style-name="T15">j</text:span><text:span text:style-name="T1">a</text:span><text:span text:style-name="T99"> </text:span><text:span text:style-name="T1">podn</text:span><text:span text:style-name="T2">i</text:span><text:span text:style-name="T1">ku</text:span><text:span text:style-name="T100"> </text:span><text:span text:style-name="T8">a</text:span><text:span text:style-name="T1">lebo </text:span><text:span text:style-name="T8">ča</text:span><text:span text:style-name="T1">sti</text:span><text:span text:style-name="T99"> </text:span><text:span text:style-name="T1">podniku,</text:span><text:span text:style-name="T102"> </text:span><text:span text:style-name="T1">n</text:span><text:span text:style-name="T8">á</text:span><text:span text:style-name="T1">k</text:span><text:span text:style-name="T15">l</text:span><text:span text:style-name="T8">a</text:span><text:span text:style-name="T44">d</text:span><text:span text:style-name="T1">y</text:span><text:span text:style-name="T35"> </text:span><text:span text:style-name="T1">z</text:span><text:span text:style-name="T37"> </text:span><text:span text:style-name="T1">dôvodu</text:span><text:span text:style-name="T102"> </text:span><text:span text:style-name="T1">p</text:span><text:span text:style-name="T8">re</text:span><text:span text:style-name="T1">d</text:span><text:span text:style-name="T8">a</text:span><text:span text:style-name="T1">ja</text:span><text:span text:style-name="T100"> </text:span><text:span text:style-name="T1">podniku</text:span><text:span text:style-name="T102"> </text:span><text:span text:style-name="T8">a</text:span><text:span text:style-name="T1">lebo</text:span><text:span text:style-name="T100"> </text:span><text:span text:style-name="T8">ča</text:span><text:span text:style-name="T1">sti</text:span><text:span text:style-name="T99"> </text:span><text:span text:style-name="T1">podniku,</text:span><text:span text:style-name="T104"> </text:span><text:span text:style-name="T1">ško</text:span><text:span text:style-name="T15">d</text:span><text:span text:style-name="T1">y</text:span><text:span text:style-name="T40"> </text:span><text:span text:style-name="T1">z</text:span><text:span text:style-name="T59"> </text:span><text:span text:style-name="T1">dôvo</text:span><text:span text:style-name="T15">du </text:span><text:span text:style-name="T2">ž</text:span><text:span text:style-name="T1">ivel</text:span><text:span text:style-name="T15">n</text:span><text:span text:style-name="T49">ý</text:span><text:span text:style-name="T8">c</text:span><text:span text:style-name="T1">h poh</text:span><text:span text:style-name="T8">r</text:span><text:span text:style-name="T1">ôm:</text:span></text:p>
        </text:list-item>
      </text:list>
      <text:p text:style-name="P30"/>
      <text:p text:style-name="P30"><text:s text:c="9"/>V danom období sa v účtovnej jednotke nevyskytli náklady ani výnosy, ktoré by </text:p>
      <text:p text:style-name="P30"><text:s text:c="9"/>mali <text:s/>výnimočný rozsah. Účtovná jednotka vykazuje len náklady a výnosy na</text:p>
      <text:p text:style-name="P30"><text:s text:c="9"/>vykonávanie svojej hlavnej činnosti</text:p>
      <text:p text:style-name="P30"/>
      <text:p text:style-name="P44"><text:span text:style-name="T58">2. I</text:span><text:span text:style-name="T16">n</text:span><text:span text:style-name="T27">fo</text:span><text:span text:style-name="T29">r</text:span><text:span text:style-name="T27">má</text:span><text:span text:style-name="T29">c</text:span><text:span text:style-name="T16">i</text:span><text:span text:style-name="T27">e</text:span><text:span text:style-name="T10"> </text:span><text:span text:style-name="T27">o </text:span><text:span text:style-name="T4">z</text:span><text:span text:style-name="T10">á</text:span><text:span text:style-name="T27">v</text:span><text:span text:style-name="T10">ä</text:span><text:span text:style-name="T4">z</text:span><text:span text:style-name="T27">ko</text:span><text:span text:style-name="T10">c</text:span><text:span text:style-name="T27">h</text:span><text:span text:style-name="T1">,</text:span><text:span text:style-name="T15"> </text:span><text:span text:style-name="T1">a to:</text:span></text:p>
      <text:p text:style-name="P31"/>
      <text:p text:style-name="P29"><text:span text:style-name="T8"><text:s text:c="9"/>- </text:span><text:span text:style-name="T2">z</text:span><text:span text:style-name="T8">á</text:span><text:span text:style-name="T1">v</text:span><text:span text:style-name="T8">ä</text:span><text:span text:style-name="T2">z</text:span><text:span text:style-name="T1">ky so </text:span><text:span text:style-name="T2">z</text:span><text:span text:style-name="T1">ostatkovou dobou sp</text:span><text:span text:style-name="T30">l</text:span><text:span text:style-name="T8">a</text:span><text:span text:style-name="T1">tnosti dlhšou </text:span><text:span text:style-name="T8">a</text:span><text:span text:style-name="T1">ko p</text:span><text:span text:style-name="T8">ä</text:span><text:span text:style-name="T1">ť rokov: <text:s text:c="3"/>O €</text:span></text:p>
      <text:p text:style-name="P31"/>
      <text:p text:style-name="P29"><text:span text:style-name="T8"><text:s text:c="8"/>- ce</text:span><text:span text:style-name="T1">lková sume</text:span><text:span text:style-name="T8"> </text:span><text:span text:style-name="T2">z</text:span><text:span text:style-name="T8">a</text:span><text:span text:style-name="T1">b</text:span><text:span text:style-name="T8">e</text:span><text:span text:style-name="T2">z</text:span><text:span text:style-name="T1">p</text:span><text:span text:style-name="T8">e</text:span><text:span text:style-name="T2">če</text:span><text:span text:style-name="T15">n</text:span><text:span text:style-name="T49">ý</text:span><text:span text:style-name="T8">c</text:span><text:span text:style-name="T1">h </text:span><text:span text:style-name="T2">z</text:span><text:span text:style-name="T8">á</text:span><text:span text:style-name="T15">v</text:span><text:span text:style-name="T8">ä</text:span><text:span text:style-name="T2">z</text:span><text:span text:style-name="T1">kov: <text:s text:c="6"/>0 €</text:span></text:p>
      <text:list xml:id="list1498727126977140657" text:style-name="L5">
        <text:list-header>
          <text:p text:style-name="P58"><text:span text:style-name="T57">3. <text:s/></text:span><text:span text:style-name="T56">I</text:span><text:span text:style-name="T16">n</text:span><text:span text:style-name="T27">fo</text:span><text:span text:style-name="T29">r</text:span><text:span text:style-name="T27">má</text:span><text:span text:style-name="T29">c</text:span><text:span text:style-name="T16">i</text:span><text:span text:style-name="T27">e</text:span><text:span text:style-name="T10"> </text:span><text:span text:style-name="T27">o vlast</text:span><text:span text:style-name="T45">n</text:span><text:span text:style-name="T50">ý</text:span><text:span text:style-name="T10">c</text:span><text:span text:style-name="T27">h </text:span><text:span text:style-name="T4">a</text:span><text:span text:style-name="T27">k</text:span><text:span text:style-name="T10">c</text:span><text:span text:style-name="T27">iá</text:span><text:span text:style-name="T29">c</text:span><text:span text:style-name="T27">h</text:span></text:p>
          <text:p text:style-name="P59"/>
          <text:p text:style-name="P60"><text:s text:c="9"/>Spoločnosť sa nezaoberá nákupom akcií</text:p>
          <text:p text:style-name="P61"/>
        </text:list-header>
      </text:list>
      <text:p text:style-name="P29"><text:span text:style-name="T1">4. </text:span><text:span text:style-name="T56">I</text:span><text:span text:style-name="T16">n</text:span><text:span text:style-name="T27">fo</text:span><text:span text:style-name="T29">r</text:span><text:span text:style-name="T27">má</text:span><text:span text:style-name="T29">c</text:span><text:span text:style-name="T16">i</text:span><text:span text:style-name="T27">e</text:span><text:span text:style-name="T10"> </text:span><text:span text:style-name="T27">o o</text:span><text:span text:style-name="T4">r</text:span><text:span text:style-name="T67">g</text:span><text:span text:style-name="T10">á</text:span><text:span text:style-name="T27">n</text:span><text:span text:style-name="T16">o</text:span><text:span text:style-name="T10">c</text:span><text:span text:style-name="T27">h </text:span><text:span text:style-name="T16">ú</text:span><text:span text:style-name="T10">č</text:span><text:span text:style-name="T27">tovnej jednot</text:span><text:span text:style-name="T16">k</text:span><text:span text:style-name="T50">y</text:span><text:span text:style-name="T64">,</text:span><text:span text:style-name="T18"> </text:span><text:span text:style-name="T64">a to:</text:span></text:p>
      <text:p text:style-name="P32"/>
      <text:p text:style-name="P29"><text:span text:style-name="T1">a) </text:span><text:span text:style-name="T18">v</text:span><text:span text:style-name="T52">ý</text:span><text:span text:style-name="T64">ške</text:span><text:span text:style-name="T34"> </text:span><text:span text:style-name="T64">jednotli</text:span><text:span text:style-name="T18">v</text:span><text:span text:style-name="T52">ý</text:span><text:span text:style-name="T5">c</text:span><text:span text:style-name="T64">h</text:span><text:span text:style-name="T41"> </text:span><text:span text:style-name="T64">d</text:span><text:span text:style-name="T12">r</text:span><text:span text:style-name="T64">u</text:span><text:span text:style-name="T18">h</text:span><text:span text:style-name="T64">ov</text:span><text:span text:style-name="T41"> </text:span><text:span text:style-name="T5">z</text:span><text:span text:style-name="T12">á</text:span><text:span text:style-name="T64">ruk</text:span><text:span text:style-name="T35"> </text:span><text:span text:style-name="T36">a</text:span><text:span text:style-name="T41"> </text:span><text:span text:style-name="T64">i</text:span><text:span text:style-name="T18">n</text:span><text:span text:style-name="T22">ý</text:span><text:span text:style-name="T12">c</text:span><text:span text:style-name="T64">h</text:span><text:span text:style-name="T41"> </text:span><text:span text:style-name="T5">za</text:span><text:span text:style-name="T64">b</text:span><text:span text:style-name="T12">e</text:span><text:span text:style-name="T5">z</text:span><text:span text:style-name="T64">p</text:span><text:span text:style-name="T12">eče</text:span><text:span text:style-name="T64">ní.</text:span></text:p>
      <text:p text:style-name="P29"><text:span text:style-name="T42"><text:s text:c="3"/></text:span><text:span text:style-name="T43">Spoločnosť</text:span><text:span text:style-name="T42"> </text:span><text:span text:style-name="T43">ne</text:span><text:span text:style-name="T121">pos</text:span><text:span text:style-name="T19">k</text:span><text:span text:style-name="T53">y</text:span><text:span text:style-name="T121">tla</text:span><text:span text:style-name="T35"> </text:span><text:span text:style-name="T1">p</text:span><text:span text:style-name="T8">r</text:span><text:span text:style-name="T1">e</text:span><text:span text:style-name="T33"> </text:span><text:span text:style-name="T8">č</text:span><text:span text:style-name="T1">lenov štatutá</text:span><text:span text:style-name="T30">r</text:span><text:span text:style-name="T1">n</text:span><text:span text:style-name="T8">e</text:span><text:span text:style-name="T1">ho</text:span><text:span text:style-name="T72"> </text:span><text:span text:style-name="T1">o</text:span><text:span text:style-name="T2">r</text:span><text:span text:style-name="T1">g</text:span><text:span text:style-name="T8">á</text:span><text:span text:style-name="T1">nu žiadne druhy <text:s/>záruk a iných <text:s text:c="2"/><text:tab/>zabezpečení.</text:span></text:p>
      <text:p text:style-name="P31"/>
      <text:p text:style-name="P29"><text:span text:style-name="T64">b) pô</text:span><text:span text:style-name="T5">ž</text:span><text:span text:style-name="T64">ičk</text:span><text:span text:style-name="T31">á</text:span><text:span text:style-name="T12">c</text:span><text:span text:style-name="T64">h </text:span><text:span text:style-name="T94"><text:s/></text:span><text:span text:style-name="T64">pos</text:span><text:span text:style-name="T46">k</text:span><text:span text:style-name="T52">y</text:span><text:span text:style-name="T64">tnu</text:span><text:span text:style-name="T38">t</text:span><text:span text:style-name="T52">ý</text:span><text:span text:style-name="T5">c</text:span><text:span text:style-name="T64">h </text:span><text:span text:style-name="T97"><text:s/></text:span><text:span text:style-name="T12">č</text:span><text:span text:style-name="T64">lenom </text:span><text:span text:style-name="T94"><text:s/></text:span><text:span text:style-name="T64">štatut</text:span><text:span text:style-name="T5">á</text:span><text:span text:style-name="T64">rn</text:span><text:span text:style-name="T31">e</text:span><text:span text:style-name="T64">ho </text:span><text:span text:style-name="T97"><text:s/></text:span><text:span text:style-name="T64">o</text:span><text:span text:style-name="T12">r</text:span><text:span text:style-name="T64">g</text:span><text:span text:style-name="T12">á</text:span><text:span text:style-name="T64">nu, </text:span><text:span text:style-name="T93"><text:s/></text:span></text:p>
      <text:p text:style-name="P37"><text:s/></text:p>
      <text:p text:style-name="P37"><text:s text:c="3"/>Neboli poskytnuté žiadne pôžičky.</text:p>
      <text:p text:style-name="P31"/>
      <text:p text:style-name="P31"><text:soft-page-break/></text:p>
      <text:p text:style-name="P31"/>
      <text:p text:style-name="P31"/>
      <text:p text:style-name="P31"/>
      <text:p text:style-name="P29"><text:span text:style-name="T1">5.</text:span><text:span text:style-name="T64"> </text:span><text:span text:style-name="T56">I</text:span><text:span text:style-name="T16">n</text:span><text:span text:style-name="T27">fo</text:span><text:span text:style-name="T29">r</text:span><text:span text:style-name="T27">má</text:span><text:span text:style-name="T29">c</text:span><text:span text:style-name="T16">i</text:span><text:span text:style-name="T27">e</text:span><text:span text:style-name="T10"> </text:span><text:span text:style-name="T27">o povinnosti</text:span><text:span text:style-name="T10">ac</text:span><text:span text:style-name="T27">h</text:span><text:span text:style-name="T64"> ú</text:span><text:span text:style-name="T12">č</text:span><text:span text:style-name="T64">tovnej <text:s/>jednot</text:span><text:span text:style-name="T46">k</text:span><text:span text:style-name="T52">y</text:span><text:span text:style-name="T64">, a </text:span><text:span text:style-name="T18">to:</text:span></text:p>
      <text:p text:style-name="P33"/>
      <text:p text:style-name="P29"><text:span text:style-name="T15">a) </text:span><text:span text:style-name="T8">ce</text:span><text:span text:style-name="T1">lkovej</text:span><text:span text:style-name="T116"> </text:span><text:span text:style-name="T1">sume</text:span><text:span text:style-name="T118"> </text:span><text:span text:style-name="T27">fin</text:span><text:span text:style-name="T29">a</text:span><text:span text:style-name="T16">n</text:span><text:span text:style-name="T10">č</text:span><text:span text:style-name="T16">n</text:span><text:span text:style-name="T50">ý</text:span><text:span text:style-name="T4">c</text:span><text:span text:style-name="T27">h</text:span><text:span text:style-name="T117"> </text:span><text:span text:style-name="T27">povinností</text:span><text:span text:style-name="T64">,</text:span><text:span text:style-name="T116"> </text:span><text:span text:style-name="T1">ktoré</text:span><text:span text:style-name="T84"> </text:span><text:span text:style-name="T1">sa</text:span><text:span text:style-name="T118"> </text:span><text:span text:style-name="T1">n</text:span><text:span text:style-name="T8">e</text:span><text:span text:style-name="T44">v</text:span><text:span text:style-name="T49">y</text:span><text:span text:style-name="T1">k</text:span><text:span text:style-name="T8">a</text:span><text:span text:style-name="T2">z</text:span><text:span text:style-name="T1">ujú</text:span><text:span text:style-name="T116"> </text:span><text:span text:style-name="T1">v</text:span><text:span text:style-name="T44"> </text:span><text:span text:style-name="T1">súva</text:span><text:span text:style-name="T2">h</text:span><text:span text:style-name="T8">e</text:span><text:span text:style-name="T1">,</text:span><text:span text:style-name="T116"> </text:span><text:span text:style-name="T8">a</text:span><text:span text:style-name="T1">le</text:span><text:span text:style-name="T118"> </text:span><text:span text:style-name="T1">sú </text:span><text:span text:style-name="T15">v</text:span><text:span text:style-name="T21">ý</text:span><text:span text:style-name="T2">z</text:span><text:span text:style-name="T15">n</text:span><text:span text:style-name="T8">a</text:span><text:span text:style-name="T1">mné</text:span><text:span text:style-name="T72"> </text:span><text:span text:style-name="T15">n</text:span><text:span text:style-name="T1">a</text:span><text:span text:style-name="T72"> </text:span><text:span text:style-name="T1">posúd</text:span><text:span text:style-name="T8">e</text:span><text:span text:style-name="T1">nie</text:span><text:span text:style-name="T74"> </text:span><text:span text:style-name="T2">f</text:span><text:span text:style-name="T1">inan</text:span><text:span text:style-name="T30">č</text:span><text:span text:style-name="T15">n</text:span><text:span text:style-name="T8">e</text:span><text:span text:style-name="T1">j</text:span><text:span text:style-name="T73"> </text:span><text:span text:style-name="T1">situ</text:span><text:span text:style-name="T8">ác</text:span><text:span text:style-name="T1">ie</text:span><text:span text:style-name="T72"> </text:span><text:span text:style-name="T15">ú</text:span><text:span text:style-name="T8">č</text:span><text:span text:style-name="T1">tovnej</text:span><text:span text:style-name="T72"> </text:span><text:span text:style-name="T1">jednot</text:span><text:span text:style-name="T15">k</text:span><text:span text:style-name="T49">y</text:span><text:span text:style-name="T1">,</text:span><text:span text:style-name="T93"> </text:span><text:span text:style-name="T1">n</text:span><text:span text:style-name="T8">a</text:span><text:span text:style-name="T1">p</text:span><text:span text:style-name="T8">r</text:span><text:span text:style-name="T1">íkl</text:span><text:span text:style-name="T8">a</text:span><text:span text:style-name="T1">d</text:span><text:span text:style-name="T95"> </text:span><text:span text:style-name="T1">povinnosti n</text:span><text:span text:style-name="T8">á</text:span><text:span text:style-name="T1">jom</text:span><text:span text:style-name="T8">c</text:span><text:span text:style-name="T1">u</text:span><text:span text:style-name="T71"> </text:span><text:span text:style-name="T15">v</text:span><text:span text:style-name="T49">y</text:span><text:span text:style-name="T1">p</text:span><text:span text:style-name="T59">l</text:span><text:span text:style-name="T49">ý</text:span><text:span text:style-name="T1">v</text:span><text:span text:style-name="T8">a</text:span><text:span text:style-name="T1">jú</text:span><text:span text:style-name="T2">c</text:span><text:span text:style-name="T1">e</text:span><text:span text:style-name="T119"> </text:span><text:span text:style-name="T1">z</text:span><text:span text:style-name="T37"> </text:span><text:span text:style-name="T1">op</text:span><text:span text:style-name="T8">e</text:span><text:span text:style-name="T1">r</text:span><text:span text:style-name="T30">a</text:span><text:span text:style-name="T1">tívn</text:span><text:span text:style-name="T8">e</text:span><text:span text:style-name="T1">ho</text:span><text:span text:style-name="T71"> </text:span><text:span text:style-name="T1">p</text:span><text:span text:style-name="T8">re</text:span><text:span text:style-name="T1">n</text:span><text:span text:style-name="T8">á</text:span><text:span text:style-name="T1">jmu,</text:span><text:span text:style-name="T71"> </text:span><text:span text:style-name="T1">z</text:span><text:span text:style-name="T15"> </text:span><text:span text:style-name="T66">u</text:span><text:span text:style-name="T2">z</text:span><text:span text:style-name="T8">a</text:span><text:span text:style-name="T1">tvor</text:span><text:span text:style-name="T30">e</text:span><text:span text:style-name="T15">n</text:span><text:span text:style-name="T49">ý</text:span><text:span text:style-name="T2">c</text:span><text:span text:style-name="T1">h</text:span><text:span text:style-name="T111"> </text:span><text:span text:style-name="T2">z</text:span><text:span text:style-name="T1">mlúv</text:span><text:span text:style-name="T82"> </text:span><text:span text:style-name="T1">na pos</text:span><text:span text:style-name="T15">k</text:span><text:span text:style-name="T49">y</text:span><text:span text:style-name="T1">tnutie</text:span><text:span text:style-name="T107"> </text:span><text:span text:style-name="T1">úv</text:span><text:span text:style-name="T8">e</text:span><text:span text:style-name="T1">ru</text:span><text:span text:style-name="T107"> </text:span><text:span text:style-name="T8">a</text:span><text:span text:style-name="T1">lebo</text:span><text:span text:style-name="T108"> </text:span><text:span text:style-name="T1">pô</text:span><text:span text:style-name="T2">ž</text:span><text:span text:style-name="T1">ič</text:span><text:span text:style-name="T2">k</text:span><text:span text:style-name="T49">y</text:span><text:span text:style-name="T1">,</text:span><text:span text:style-name="T106"> </text:span><text:span text:style-name="T1">ktoré</text:span><text:span text:style-name="T114"> </text:span><text:span text:style-name="T8">e</text:span><text:span text:style-name="T1">šte</text:span><text:span text:style-name="T107"> </text:span><text:span text:style-name="T1">n</text:span><text:span text:style-name="T8">e</text:span><text:span text:style-name="T1">boli</text:span><text:span text:style-name="T106"> </text:span><text:span text:style-name="T1">pos</text:span><text:span text:style-name="T15">k</text:span><text:span text:style-name="T21">y</text:span><text:span text:style-name="T1">tnut</text:span><text:span text:style-name="T8">é</text:span><text:span text:style-name="T1">,</text:span><text:span text:style-name="T106"> </text:span><text:span text:style-name="T1">fin</text:span><text:span text:style-name="T30">a</text:span><text:span text:style-name="T1">n</text:span><text:span text:style-name="T8">č</text:span><text:span text:style-name="T15">n</text:span><text:span text:style-name="T1">é</text:span><text:span text:style-name="T107"> </text:span><text:span text:style-name="T1">povinnosti </text:span><text:span text:style-name="T15">v</text:span><text:span text:style-name="T49">y</text:span><text:span text:style-name="T1">p</text:span><text:span text:style-name="T59">l</text:span><text:span text:style-name="T49">ý</text:span><text:span text:style-name="T1">v</text:span><text:span text:style-name="T8">a</text:span><text:span text:style-name="T1">jú</text:span><text:span text:style-name="T2">c</text:span><text:span text:style-name="T1">e</text:span><text:span text:style-name="T74"> </text:span><text:span text:style-name="T1">z</text:span><text:span text:style-name="T15"> </text:span><text:span text:style-name="T1">li</text:span><text:span text:style-name="T8">ce</text:span><text:span text:style-name="T1">n</text:span><text:span text:style-name="T8">č</text:span><text:span text:style-name="T44">n</text:span><text:span text:style-name="T49">ý</text:span><text:span text:style-name="T2">c</text:span><text:span text:style-name="T1">h</text:span><text:span text:style-name="T93"> </text:span><text:span text:style-name="T1">a kon</text:span><text:span text:style-name="T8">ce</text:span><text:span text:style-name="T1">sion</text:span><text:span text:style-name="T2">á</text:span><text:span text:style-name="T1">rs</text:span><text:span text:style-name="T2">k</text:span><text:span text:style-name="T49">y</text:span><text:span text:style-name="T2">c</text:span><text:span text:style-name="T1">h</text:span><text:span text:style-name="T93"> </text:span><text:span text:style-name="T2">z</text:span><text:span text:style-name="T15">m</text:span><text:span text:style-name="T1">lúv</text:span><text:span text:style-name="T93"> </text:span><text:span text:style-name="T1">s uv</text:span><text:span text:style-name="T8">e</text:span><text:span text:style-name="T1">d</text:span><text:span text:style-name="T8">e</text:span><text:span text:style-name="T1">ním</text:span><text:span text:style-name="T115"> </text:span><text:span text:style-name="T1">su</text:span><text:span text:style-name="T15">m</text:span><text:span text:style-name="T1">y</text:span><text:span text:style-name="T108"> </text:span><text:span text:style-name="T1">poplatku</text:span><text:span text:style-name="T93"> </text:span><text:span text:style-name="T2">z</text:span><text:span text:style-name="T1">a </text:span><text:span text:style-name="T8">ce</text:span><text:span text:style-name="T1">lé zostáv</text:span><text:span text:style-name="T30">a</text:span><text:span text:style-name="T1">júce</text:span><text:span text:style-name="T30"> </text:span><text:span text:style-name="T1">obdob</text:span><text:span text:style-name="T15">i</text:span><text:span text:style-name="T1">e</text:span><text:span text:style-name="T2"> </text:span><text:span text:style-name="T1">platnosti </text:span><text:span text:style-name="T2">z</text:span><text:span text:style-name="T30">m</text:span><text:span text:style-name="T1">lu</text:span><text:span text:style-name="T15">v</text:span><text:span text:style-name="T21">y:</text:span></text:p>
      <text:p text:style-name="P34"/>
      <text:p text:style-name="P43">Účtovná jednotka nemá povinnosti <text:s/>ani iné záväzky vyplývajúce z vyššie uvedených možností.</text:p>
      <text:p text:style-name="P35"/>
      <text:p text:style-name="P36"/>
      <text:p text:style-name="P29"><text:span text:style-name="T23">b) </text:span><text:span text:style-name="T13">ce</text:span><text:span text:style-name="T121">lkovej sume</text:span><text:span text:style-name="T13"> </text:span><text:span text:style-name="T47">v</text:span><text:span text:style-name="T23">ý</text:span><text:span text:style-name="T6">z</text:span><text:span text:style-name="T19">n</text:span><text:span text:style-name="T13">a</text:span><text:span text:style-name="T121">m</text:span><text:span text:style-name="T19">n</text:span><text:span text:style-name="T68">ý</text:span><text:span text:style-name="T13">c</text:span><text:span text:style-name="T121">h</text:span><text:span text:style-name="T64"> </text:span><text:span text:style-name="T27">podmi</text:span><text:span text:style-name="T10">e</text:span><text:span text:style-name="T27">n</text:span><text:span text:style-name="T10">e</text:span><text:span text:style-name="T45">n</text:span><text:span text:style-name="T50">ý</text:span><text:span text:style-name="T10">c</text:span><text:span text:style-name="T27">h </text:span><text:span text:style-name="T4">z</text:span><text:span text:style-name="T10">á</text:span><text:span text:style-name="T27">v</text:span><text:span text:style-name="T10">ä</text:span><text:span text:style-name="T4">z</text:span><text:span text:style-name="T16">k</text:span><text:span text:style-name="T27">ov</text:span><text:span text:style-name="T64">, </text:span><text:span text:style-name="T1">kto</text:span><text:span text:style-name="T2">r</text:span><text:span text:style-name="T49">ý</text:span><text:span text:style-name="T1">mi sa </text:span><text:span text:style-name="T30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66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8">a</text:span><text:span text:style-name="T1">ko</text:span><text:span text:style-name="T15"> </text:span><text:span text:style-name="T1">dôsl</text:span><text:span text:style-name="T8">e</text:span><text:span text:style-name="T1">d</text:span><text:span text:style-name="T66">o</text:span><text:span text:style-name="T1">k</text:span><text:span text:style-name="T15"> </text:span><text:span text:style-name="T1">minulej</text:span><text:span text:style-name="T15"> </text:span><text:span text:style-name="T1">ud</text:span><text:span text:style-name="T8">a</text:span><text:span text:style-name="T1">losti <text:s/>a</text:span><text:span text:style-name="T44"> </text:span><text:span text:style-name="T1">ktor</text:span><text:span text:style-name="T30">e</text:span><text:span text:style-name="T1">j </text:span><text:span text:style-name="T8">e</text:span><text:span text:style-name="T15">x</text:span><text:span text:style-name="T1">ist</text:span><text:span text:style-name="T8">e</text:span><text:span text:style-name="T1">n</text:span><text:span text:style-name="T8">c</text:span><text:span text:style-name="T1">ia</text:span><text:span text:style-name="T112"> </text:span><text:span text:style-name="T2">z</text:span><text:span text:style-name="T8">á</text:span><text:span text:style-name="T1">visí</text:span><text:span text:style-name="T114"> </text:span><text:span text:style-name="T1">od</text:span><text:span text:style-name="T112"> </text:span><text:span text:style-name="T1">toh</text:span><text:span text:style-name="T30">o</text:span><text:span text:style-name="T1">,</text:span><text:span text:style-name="T112"> </text:span><text:span text:style-name="T8">č</text:span><text:span text:style-name="T1">i</text:span><text:span text:style-name="T114"> </text:span><text:span text:style-name="T1">n</text:span><text:span text:style-name="T8">a</text:span><text:span text:style-name="T1">stane</text:span><text:span text:style-name="T113"> </text:span><text:span text:style-name="T8">a</text:span><text:span text:style-name="T15">l</text:span><text:span text:style-name="T8">e</text:span><text:span text:style-name="T1">bo</text:span><text:span text:style-name="T120"> </text:span><text:span text:style-name="T1">n</text:span><text:span text:style-name="T8">e</text:span><text:span text:style-name="T1">n</text:span><text:span text:style-name="T8">a</text:span><text:span text:style-name="T1">s</text:span><text:span text:style-name="T15">t</text:span><text:span text:style-name="T8">a</text:span><text:span text:style-name="T1">ne</text:span><text:span text:style-name="T113"> </text:span><text:span text:style-name="T1">jedna</text:span><text:span text:style-name="T114"> </text:span><text:span text:style-name="T8">a</text:span><text:span text:style-name="T1">lebo</text:span><text:span text:style-name="T112"> </text:span><text:span text:style-name="T1">viac</text:span><text:span text:style-name="T113"> </text:span><text:span text:style-name="T15">n</text:span><text:span text:style-name="T8">e</text:span><text:span text:style-name="T15">i</text:span><text:span text:style-name="T1">s</text:span><text:span text:style-name="T15">t</text:span><text:span text:style-name="T49">ý</text:span><text:span text:style-name="T8">c</text:span><text:span text:style-name="T1">h ud</text:span><text:span text:style-name="T8">a</text:span><text:span text:style-name="T1">lostí v budú</text:span><text:span text:style-name="T8">c</text:span><text:span text:style-name="T1">nosti, k</text:span><text:span text:style-name="T30">t</text:span><text:span text:style-name="T1">o</text:span><text:span text:style-name="T2">r</text:span><text:span text:style-name="T49">ý</text:span><text:span text:style-name="T2">c</text:span><text:span text:style-name="T1">h v</text:span><text:span text:style-name="T2">z</text:span><text:span text:style-name="T1">nik nez</text:span><text:span text:style-name="T8">á</text:span><text:span text:style-name="T1">visí od ú</text:span><text:span text:style-name="T8">č</text:span><text:span text:style-name="T1">tovnej jednot</text:span><text:span text:style-name="T15">k</text:span><text:span text:style-name="T49">y</text:span><text:span text:style-name="T1">,</text:span><text:span text:style-name="T15"> </text:span><text:span text:style-name="T8">a</text:span><text:span text:style-name="T1">lebo </text:span><text:span text:style-name="T8">e</text:span><text:span text:style-name="T15">x</text:span><text:span text:style-name="T1">istujúca</text:span><text:span text:style-name="T65"> </text:span><text:span text:style-name="T1">povinnosť,</text:span><text:span text:style-name="T113"> </text:span><text:span text:style-name="T66">k</text:span><text:span text:style-name="T30">t</text:span><text:span text:style-name="T1">o</text:span><text:span text:style-name="T8">r</text:span><text:span text:style-name="T1">á</text:span><text:span text:style-name="T110"> </text:span><text:span text:style-name="T1">v</text:span><text:span text:style-name="T2">z</text:span><text:span text:style-name="T1">nikla</text:span><text:span text:style-name="T110"> </text:span><text:span text:style-name="T8">a</text:span><text:span text:style-name="T1">ko</text:span><text:span text:style-name="T109"> </text:span><text:span text:style-name="T1">dôsl</text:span><text:span text:style-name="T8">e</text:span><text:span text:style-name="T1">dok</text:span><text:span text:style-name="T109"> </text:span><text:span text:style-name="T1">minulej</text:span><text:span text:style-name="T109"> </text:span><text:span text:style-name="T1">ud</text:span><text:span text:style-name="T8">a</text:span><text:span text:style-name="T1">losti,</text:span><text:span text:style-name="T109"> </text:span><text:span text:style-name="T8">a</text:span><text:span text:style-name="T1">le</text:span><text:span text:style-name="T110"> </text:span><text:span text:style-name="T66">k</text:span><text:span text:style-name="T1">torá</text:span><text:span text:style-name="T110"> </text:span><text:span text:style-name="T1">sa n</text:span><text:span text:style-name="T8">e</text:span><text:span text:style-name="T15">v</text:span><text:span text:style-name="T49">y</text:span><text:span text:style-name="T15">k</text:span><text:span text:style-name="T8">a</text:span><text:span text:style-name="T2">z</text:span><text:span text:style-name="T1">uje v súva</text:span><text:span text:style-name="T8">he</text:span><text:span text:style-name="T1">, p</text:span><text:span text:style-name="T2">re</text:span><text:span text:style-name="T1">to</text:span><text:span text:style-name="T2">ž</text:span><text:span text:style-name="T1">e nie</text:span><text:span text:style-name="T76"> </text:span><text:span text:style-name="T1">je</text:span><text:span text:style-name="T76"> </text:span><text:span text:style-name="T1">p</text:span><text:span text:style-name="T8">ra</text:span><text:span text:style-name="T1">vd</text:span><text:span text:style-name="T8">e</text:span><text:span text:style-name="T1">podob</text:span><text:span text:style-name="T15">n</text:span><text:span text:style-name="T8">é</text:span><text:span text:style-name="T1">,</text:span><text:span text:style-name="T76"> </text:span><text:span text:style-name="T2">ž</text:span><text:span text:style-name="T1">e</text:span><text:span text:style-name="T76"> </text:span><text:span text:style-name="T1">na</text:span><text:span text:style-name="T76"> </text:span><text:span text:style-name="T1">splnenie</text:span><text:span text:style-name="T98"> </text:span><text:span text:style-name="T1">tejto</text:span><text:span text:style-name="T81"> </text:span><text:span text:style-name="T1">povinnosti</text:span><text:span text:style-name="T81"> </text:span><text:span text:style-name="T1">bude</text:span><text:span text:style-name="T76"> </text:span><text:span text:style-name="T1">potr</text:span><text:span text:style-name="T30">e</text:span><text:span text:style-name="T1">b</text:span><text:span text:style-name="T15">n</text:span><text:span text:style-name="T1">ý</text:span><text:span text:style-name="T15"> </text:span><text:span text:style-name="T1">ú</text:span><text:span text:style-name="T44">b</text:span><text:span text:style-name="T49">y</text:span><text:span text:style-name="T1">t</text:span><text:span text:style-name="T15">o</text:span><text:span text:style-name="T1">k </text:span><text:span text:style-name="T8">e</text:span><text:span text:style-name="T1">konomi</text:span><text:span text:style-name="T8">c</text:span><text:span text:style-name="T15">k</text:span><text:span text:style-name="T49">ý</text:span><text:span text:style-name="T2">c</text:span><text:span text:style-name="T1">h ú</text:span><text:span text:style-name="T2">ž</text:span><text:span text:style-name="T1">itkov, </text:span><text:span text:style-name="T8">a</text:span><text:span text:style-name="T1">lebo </text:span><text:span text:style-name="T15">v</text:span><text:span text:style-name="T49">ý</text:span><text:span text:style-name="T1">ška t</text:span><text:span text:style-name="T30">e</text:span><text:span text:style-name="T1">jto povinnosti sa</text:span><text:span text:style-name="T2"> </text:span><text:span text:style-name="T1">n</text:span><text:span text:style-name="T8">e</text:span><text:span text:style-name="T1">dá</text:span><text:span text:style-name="T8"> </text:span><text:span text:style-name="T1">spoľ</text:span><text:span text:style-name="T8">a</text:span><text:span text:style-name="T1">hlivo o</text:span><text:span text:style-name="T8">ce</text:span><text:span text:style-name="T1">niť:</text:span></text:p>
      <text:p text:style-name="P31"/>
      <text:p text:style-name="P32">Účtovná jednotka nemá podmienené záväzky vyplývajúce z vyššie vymenovaných možností.</text:p>
      <text:p text:style-name="P31"/>
      <text:p text:style-name="P31"/>
      <text:p text:style-name="P31"/>
      <text:p text:style-name="P31"/>
      <text:p text:style-name="P31"/>
      <text:p text:style-name="P31">Banská Bystrica <text:s/>29.4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margin-top="0cm" fo:margin-bottom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<text:s/>MÚJ 3 –</text:span><text:span text:style-name="MT3"> </text:span><text:span text:style-name="MT1">01 <text:s text:c="15"/></text:span><text:span text:style-name="MT6">I</text:span><text:span text:style-name="MT1">ČO:36032794 <text:s text:c="5"/></text:span><text:span text:style-name="MT2">D</text:span><text:span text:style-name="MT6">I</text:span><text:span text:style-name="MT1">Č: 2020087377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1cm" svg:height="0.492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11T09:54:00</meta:creation-date>
    <dc:date>2017-04-30T14:41:40.24</dc:date>
    <meta:editing-cycles>7</meta:editing-cycles>
    <meta:editing-duration>PT1H34M11S</meta:editing-duration>
    <meta:generator>OpenOffice/4.0.1$Win32 OpenOffice.org_project/401m5$Build-9714</meta:generator>
    <meta:print-date>2015-03-30T01:11:31.09</meta:print-date>
    <meta:document-statistic meta:table-count="3" meta:image-count="0" meta:object-count="0" meta:page-count="3" meta:paragraph-count="96" meta:word-count="707" meta:character-count="5361"/>
    <meta:user-defined meta:name="Created" meta:value-type="date">2013-12-16T01:00:00</meta:user-defined>
    <meta:user-defined meta:name="LastSaved" meta:value-type="date">2014-10-27T01:00:00</meta:user-defined>
  </office:meta>
</office:document-meta>
</file>