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 text:display-levels="2" text:start-value="4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>
        <style:tab-stops>
          <style:tab-stop style:type="left" style:position="1.0833in"/>
        </style:tab-stops>
      </style:paragraph-properties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" style:parent-style-name="Odsekzoznamu" style:list-style-name="LFO1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12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13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16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17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18" style:parent-style-name="Normálny" style:family="paragraph">
      <style:paragraph-properties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19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20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21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22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23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24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25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26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27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30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</style:style>
    <style:style style:name="P31" style:parent-style-name="Normálny" style:family="paragraph">
      <style:paragraph-properties fo:margin-bottom="0in" fo:margin-left="0.25in">
        <style:tab-stops>
          <style:tab-stop style:type="left" style:position="0.5104in"/>
          <style:tab-stop style:type="left" style:position="0.8333in"/>
        </style:tab-stops>
      </style:paragraph-properties>
      <style:text-properties fo:font-weight="bold" style:font-weight-asian="bold"/>
    </style:style>
    <style:style style:name="P32" style:parent-style-name="Odsekzoznamu" style:family="paragraph">
      <style:paragraph-properties fo:margin-bottom="0in" fo:margin-left="0.75in">
        <style:tab-stops>
          <style:tab-stop style:type="left" style:position="0.0104in"/>
          <style:tab-stop style:type="left" style:position="0.3333in"/>
        </style:tab-stops>
      </style:paragraph-properties>
    </style:style>
    <style:style style:name="P33" style:parent-style-name="Odsekzoznamu" style:family="paragraph">
      <style:paragraph-properties fo:margin-bottom="0in" fo:margin-left="0.75in">
        <style:tab-stops>
          <style:tab-stop style:type="left" style:position="0.0104in"/>
          <style:tab-stop style:type="left" style:position="0.3333in"/>
        </style:tab-stops>
      </style:paragraph-properties>
    </style:style>
    <style:style style:name="P34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  <style:style style:name="P35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  <style:style style:name="P38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  <style:style style:name="P39" style:parent-style-name="Odsekzoznamu" style:list-style-name="LFO1" style:family="paragraph">
      <style:paragraph-properties fo:margin-bottom="0in">
        <style:tab-stops>
          <style:tab-stop style:type="left" style:position="0.0104in"/>
          <style:tab-stop style:type="left" style:position="0.3333in"/>
        </style:tab-stops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Odsekzoznamu" style:family="paragraph">
      <style:paragraph-properties fo:margin-bottom="0in" fo:margin-left="0.75in">
        <style:tab-stops>
          <style:tab-stop style:type="left" style:position="0.0104in"/>
          <style:tab-stop style:type="left" style:position="0.3333in"/>
        </style:tab-stops>
      </style:paragraph-properties>
    </style:style>
    <style:style style:name="P42" style:parent-style-name="Odsekzoznamu" style:family="paragraph">
      <style:paragraph-properties fo:margin-bottom="0in" fo:margin-left="0.75in">
        <style:tab-stops>
          <style:tab-stop style:type="left" style:position="0.0104in"/>
          <style:tab-stop style:type="left" style:position="0.3333in"/>
        </style:tab-stops>
      </style:paragraph-properties>
    </style:style>
    <style:style style:name="P43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  <style:style style:name="P44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  <style:style style:name="P45" style:parent-style-name="Odsekzoznamu" style:list-style-name="LFO1" style:family="paragraph">
      <style:paragraph-properties fo:margin-bottom="0in">
        <style:tab-stops>
          <style:tab-stop style:type="left" style:position="0.0104in"/>
          <style:tab-stop style:type="left" style:position="0.3333in"/>
        </style:tab-stops>
      </style:paragraph-properties>
      <style:text-properties fo:font-weight="bold" style:font-weight-asian="bold"/>
    </style:style>
    <style:style style:name="P46" style:parent-style-name="Odsekzoznamu" style:family="paragraph">
      <style:paragraph-properties fo:margin-bottom="0in" fo:margin-left="0.75in">
        <style:tab-stops>
          <style:tab-stop style:type="left" style:position="0.0104in"/>
          <style:tab-stop style:type="left" style:position="0.3333in"/>
        </style:tab-stops>
      </style:paragraph-properties>
    </style:style>
    <style:style style:name="P47" style:parent-style-name="Odsekzoznamu" style:family="paragraph">
      <style:paragraph-properties fo:margin-bottom="0in" fo:margin-left="0.75in">
        <style:tab-stops>
          <style:tab-stop style:type="left" style:position="0.0104in"/>
          <style:tab-stop style:type="left" style:position="0.3333in"/>
        </style:tab-stops>
      </style:paragraph-properties>
    </style:style>
    <style:style style:name="P48" style:parent-style-name="Odsekzoznamu" style:family="paragraph">
      <style:paragraph-properties fo:margin-bottom="0in" fo:margin-left="0.75in">
        <style:tab-stops>
          <style:tab-stop style:type="left" style:position="0.0104in"/>
          <style:tab-stop style:type="left" style:position="0.3333in"/>
        </style:tab-stops>
      </style:paragraph-properties>
    </style:style>
    <style:style style:name="P49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  <style:style style:name="P50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  <style:style style:name="P51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  <style:style style:name="P52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  <style:style style:name="P53" style:parent-style-name="Normálny" style:family="paragraph">
      <style:paragraph-properties fo:margin-bottom="0in">
        <style:tab-stops>
          <style:tab-stop style:type="left" style:position="0.7604in"/>
          <style:tab-stop style:type="left" style:position="1.0833in"/>
        </style:tab-stops>
      </style:paragraph-properties>
    </style:style>
  </office:automatic-styles>
  <office:body>
    <office:text text:use-soft-page-breaks="true">
      <text:p text:style-name="P1"/>
      <text:p text:style-name="P3"><text:tab/><text:tab/><text:tab/><text:span text:style-name="T4">Poznámky k UZ 2016<text:s/></text:span></text:p>
      <text:list text:style-name="LFO1" text:continue-numbering="true">
        <text:list-item>
          <text:p text:style-name="P5">Všeobecné informácie:</text:p>
        </text:list-item>
      </text:list>
      <text:p text:style-name="P6">I.1.<text:tab/>Obchodné meno účtovnej jednotky:<text:s/><text:tab/>METAL ALLOY <text:s/>a.s.</text:p>
      <text:p text:style-name="P7"><text:tab/>Sídlo účtovnej jednotky:<text:s/><text:tab/><text:tab/><text:tab/>Mlynská 1461/49</text:p>
      <text:p text:style-name="P8"><text:tab/>Opis hospodárskej činnosti:<text:tab/><text:tab/></text:p>
      <text:p text:style-name="P9"><text:span text:style-name="T10"><text:tab/></text:span>Kúpa tovaru za účelom jeho predaja konečnému spotrebiteľovi v rozsahu voľných</text:p>
      <text:p text:style-name="P11"><text:s text:c="14"/>Živností (veľkoobchod, maloobchod)</text:p>
      <text:p text:style-name="P12"><text:tab/>Sprostredkovanie obchodu a služieb v rozsahu voľných živností<text:tab/></text:p>
      <text:p text:style-name="P13">I.2.<text:s/><text:tab/><text:span text:style-name="T14">Dátum schválenia účtovnej závierky za bezprostredne predchádzajúce obdobie:</text:span></text:p>
      <text:p text:style-name="P15"><text:s/><text:tab/>Účtovná závierka spoločnosti <text:s/>k 31.12.2015 nebola schválená.</text:p>
      <text:p text:style-name="P16"><text:tab/>Spoločnosť v roku 2016 nevykonávala žiadnu podnikateľskú činnosť.</text:p>
      <text:p text:style-name="P17"><text:tab/>V dražbe <text:s/>boli predané nehnuteľnosti <text:s/>v roku 2016.</text:p>
      <text:p text:style-name="P18"><text:tab/>_______________________________________________________________________<text:s/></text:p>
      <text:p text:style-name="P19"><text:tab/>HIM<text:tab/><text:tab/><text:tab/>OC<text:tab/><text:tab/>Oprávky<text:tab/>ZC<text:tab/><text:tab/>Úbytok<text:tab/><text:s/>ZC<text:tab/>KS</text:p>
      <text:p text:style-name="P20"><text:tab/>_______________________________________________________________________</text:p>
      <text:p text:style-name="P21"><text:tab/>Pozemky: <text:s text:c="2"/><text:tab/><text:tab/>14638<text:tab/><text:tab/><text:s text:c="5"/>0<text:tab/><text:tab/>14638<text:tab/><text:tab/>14638<text:tab/><text:tab/>0</text:p>
      <text:p text:style-name="P22"><text:tab/>Stavby:<text:tab/><text:tab/>57181<text:tab/><text:tab/>34594<text:tab/><text:tab/>22587<text:tab/><text:tab/>22587<text:tab/><text:tab/>0</text:p>
      <text:p text:style-name="P23"><text:tab/>_______________________________________________________________________<text:s/></text:p>
      <text:p text:style-name="P24"><text:tab/>Celkom:<text:tab/><text:tab/>71819<text:tab/><text:tab/>34594<text:tab/><text:tab/>37225<text:tab/><text:tab/>37225<text:tab/><text:tab/>0</text:p>
      <text:p text:style-name="P25"><text:tab/>_______________________________________________________________________</text:p>
      <text:p text:style-name="P26"/>
      <text:p text:style-name="P27">I.3.<text:tab/><text:span text:style-name="T28">Právny dôvod na zostavenie účtovnej závierky:</text:span></text:p>
      <text:p text:style-name="P29"><text:tab/>Účtovná závierka bola zostavená ako riadna účtovná závierka.</text:p>
      <text:p text:style-name="P30"/>
      <text:p text:style-name="P31">I.4<text:tab/>Informácie o skupine účtovných jednotiek, ak je účtovná jednotka jej súčasťou:</text:p>
      <text:p text:style-name="P32">Spoločnosť METAL ALLOY a.s. nemá dcérsku účtovnú jednotku. <text:s/>Taktiež nie <text:s/>je <text:s/>dcérskou</text:p>
      <text:p text:style-name="P33">účtovnou jednotkou žiadnej účtovnej jednotky.</text:p>
      <text:p text:style-name="P34"/>
      <text:p text:style-name="P35"><text:s text:c="6"/>I.5.<text:s/><text:tab/><text:span text:style-name="T36">Informácie o počte zamestnancov</text:span><text:tab/>:</text:p>
      <text:p text:style-name="P37"><text:tab/>Spoločnosť METAL ALLOY <text:s/>a.s. nemá žiadnych zamestnancov.</text:p>
      <text:p text:style-name="P38"><text:s text:c="5"/></text:p>
      <text:list text:style-name="LFO1" text:continue-numbering="true">
        <text:list-item>
          <text:p text:style-name="P39"><text:span text:style-name="T40">Informácie o orgánoch spoločnosti</text:span>:<text:tab/></text:p>
        </text:list-item>
      </text:list>
      <text:p text:style-name="P41">Členom štatutárnych, dozorných a iných <text:s/>orgánov neboli poskytnuté žiadne pôžičky ani<text:s/></text:p>
      <text:p text:style-name="P42">iné príjmy.</text:p>
      <text:p text:style-name="P43"><text:s text:c="7"/></text:p>
      <text:p text:style-name="P44"/>
      <text:list text:style-name="LFO1" text:continue-numbering="true">
        <text:list-item>
          <text:p text:style-name="P45">Informácie o prijatých postupoch:</text:p>
        </text:list-item>
      </text:list>
      <text:p text:style-name="P46">Účtovná jednotka neplánuje pokračovať vo svojej činnosti v budúcom období.</text:p>
      <text:p text:style-name="P47">Spoločnosť <text:s/>prerušila odpisy majetku vzhľadom na to, že nevykonávala žiadnu činnosť.</text:p>
      <text:p text:style-name="P48">Neuplatňovala ani daňové odpisy.</text:p>
      <text:p text:style-name="P49"/>
      <text:p text:style-name="P50"/>
      <text:p text:style-name="P51"/>
      <text:p text:style-name="P52">Vo Vranove nad Topľou 03.04.2017</text:p>
      <text:p text:style-name="P53">Radoslav Melník, predseda predstavenst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 text:display-levels="2" text:start-value="4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left" style:position="4.5729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Poznámky Úč PODV 3-01 <text:s text:c="23"/>IČO 3 6 6 2 8 2 0 6<text:tab/>DIČ <text:s/>2 0 2 1 8 6 4 0 4 2<text:tab/><text:s text:c="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ro-Office</meta:initial-creator>
    <dc:creator>Agro-Office</dc:creator>
    <meta:creation-date>2017-04-03T17:20:00Z</meta:creation-date>
    <dc:date>2017-04-03T17:20:00Z</dc: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6" meta:row-count="14" meta:non-whitespace-character-count="1684"/>
  </office:meta>
</office:document-meta>
</file>