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63cm"/>
    </style:style>
    <style:style style:name="co2" style:family="table-column">
      <style:table-column-properties fo:break-before="auto" style:column-width="0.088cm"/>
    </style:style>
    <style:style style:name="co3" style:family="table-column">
      <style:table-column-properties fo:break-before="auto" style:column-width="1.215cm"/>
    </style:style>
    <style:style style:name="co4" style:family="table-column">
      <style:table-column-properties fo:break-before="auto" style:column-width="1.584cm"/>
    </style:style>
    <style:style style:name="co5" style:family="table-column">
      <style:table-column-properties fo:break-before="auto" style:column-width="0.997cm"/>
    </style:style>
    <style:style style:name="co6" style:family="table-column">
      <style:table-column-properties fo:break-before="auto" style:column-width="0.22cm"/>
    </style:style>
    <style:style style:name="co7" style:family="table-column">
      <style:table-column-properties fo:break-before="auto" style:column-width="0.848cm"/>
    </style:style>
    <style:style style:name="co8" style:family="table-column">
      <style:table-column-properties fo:break-before="auto" style:column-width="0.409cm"/>
    </style:style>
    <style:style style:name="co9" style:family="table-column">
      <style:table-column-properties fo:break-before="auto" style:column-width="0.482cm"/>
    </style:style>
    <style:style style:name="co10" style:family="table-column">
      <style:table-column-properties fo:break-before="auto" style:column-width="0.335cm"/>
    </style:style>
    <style:style style:name="co11" style:family="table-column">
      <style:table-column-properties fo:break-before="auto" style:column-width="0.628cm"/>
    </style:style>
    <style:style style:name="co12" style:family="table-column">
      <style:table-column-properties fo:break-before="auto" style:column-width="1.069cm"/>
    </style:style>
    <style:style style:name="co13" style:family="table-column">
      <style:table-column-properties fo:break-before="auto" style:column-width="1.143cm"/>
    </style:style>
    <style:style style:name="co14" style:family="table-column">
      <style:table-column-properties fo:break-before="auto" style:column-width="0.556cm"/>
    </style:style>
    <style:style style:name="co15" style:family="table-column">
      <style:table-column-properties fo:break-before="auto" style:column-width="2.244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3.307cm" fo:break-before="auto" style:use-optimal-row-height="false"/>
    </style:style>
    <style:style style:name="ro9" style:family="table-row">
      <style:table-row-properties style:row-height="2.752cm" fo:break-before="auto" style:use-optimal-row-height="false"/>
    </style:style>
    <style:style style:name="ro10" style:family="table-row">
      <style:table-row-properties style:row-height="2.223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2.77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 style:data-style-name="N118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fo:background-color="#c0c0c0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 style:data-style-name="N118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 style:data-style-name="N119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 style:data-style-name="N119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1" style:family="table-cell" style:parent-style-name="Default" style:data-style-name="N118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4" style:family="table-cell" style:parent-style-name="Default" style:data-style-name="N119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Default" style:data-style-name="N119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 style:data-style-name="N118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" style:family="table-cell" style:parent-style-name="Default" style:data-style-name="N118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" style:family="table-cell" style:parent-style-name="Default" style:data-style-name="N118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2" table:default-cell-style-name="ce26"/>
        <table:table-column table:style-name="co8" table:default-cell-style-name="ce26"/>
        <table:table-column table:style-name="co2" table:default-cell-style-name="ce26"/>
        <table:table-column table:style-name="co9" table:default-cell-style-name="ce26"/>
        <table:table-column table:style-name="co6" table:default-cell-style-name="ce26"/>
        <table:table-column table:style-name="co10" table:default-cell-style-name="ce26"/>
        <table:table-column table:style-name="co11" table:number-columns-repeated="2" table:default-cell-style-name="ce26"/>
        <table:table-column table:style-name="co7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6" table:default-cell-style-name="ce26"/>
        <table:table-column table:style-name="co2" table:default-cell-style-name="ce26"/>
        <table:table-column table:style-name="co8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1" table:number-columns-repeated="2" table:default-cell-style-name="ce26"/>
        <table:table-column table:style-name="co14" table:default-cell-style-name="ce26"/>
        <table:table-column table:style-name="co11" table:default-cell-style-name="ce26"/>
        <table:table-column table:style-name="co7" table:default-cell-style-name="ce26"/>
        <table:table-column table:style-name="co10" table:default-cell-style-name="ce26"/>
        <table:table-column table:style-name="co8" table:default-cell-style-name="ce26"/>
        <table:table-column table:style-name="co10" table:number-columns-repeated="2" table:default-cell-style-name="ce26"/>
        <table:table-column table:style-name="co8" table:default-cell-style-name="ce26"/>
        <table:table-column table:style-name="co14" table:default-cell-style-name="ce26"/>
        <table:table-column table:style-name="co15" table:default-cell-style-name="ce26"/>
        <table:table-column table:style-name="co2" table:default-cell-style-name="ce26"/>
        <table:table-column table:style-name="co8" table:default-cell-style-name="ce26"/>
        <table:table-column table:style-name="co16" table:number-columns-repeated="216" table:default-cell-style-name="ce26"/>
        <table:table-row table:style-name="ro1">
          <table:table-cell table:style-name="ce1" office:value-type="string" table:number-columns-spanned="39" table:number-rows-spanned="1">
            <text:p>POZNÁMKY individuálnej účtovnej závierky malej účtovnej jednotky k 31.12.2016</text:p>
          </table:table-cell>
          <table:covered-table-cell table:number-columns-repeated="38" table:style-name="ce27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I Všeobecné informácie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4" office:value-type="string" table:number-columns-spanned="39" table:number-rows-spanned="1">
            <text:p>(1) Názov a sídlo</text:p>
          </table:table-cell>
          <table:covered-table-cell table:number-columns-repeated="38" table:style-name="ce30"/>
          <table:table-cell table:style-name="ce10"/>
          <table:table-cell table:number-columns-repeated="216"/>
        </table:table-row>
        <table:table-row table:style-name="ro4">
          <table:table-cell table:style-name="ce4" office:value-type="string" table:number-columns-spanned="39" table:number-rows-spanned="1">
            <text:p>Obchodné meno (názov) účtovnej jednotky</text:p>
          </table:table-cell>
          <table:covered-table-cell table:number-columns-repeated="38" table:style-name="ce30"/>
          <table:table-cell table:style-name="ce10"/>
          <table:table-cell table:number-columns-repeated="216"/>
        </table:table-row>
        <table:table-row table:style-name="ro5">
          <table:table-cell table:style-name="ce5" office:value-type="string" table:number-columns-spanned="39" table:number-rows-spanned="1">
            <text:p>JUNASTAV s r.o.</text:p>
          </table:table-cell>
          <table:covered-table-cell table:number-columns-repeated="38" table:style-name="ce9"/>
          <table:table-cell table:style-name="ce10"/>
          <table:table-cell table:number-columns-repeated="216"/>
        </table:table-row>
        <table:table-row table:style-name="ro5">
          <table:table-cell table:style-name="ce5" table:number-columns-spanned="39" table:number-rows-spanned="1"/>
          <table:covered-table-cell table:number-columns-repeated="38" table:style-name="ce9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6" office:value-type="string" table:number-columns-spanned="39" table:number-rows-spanned="1">
            <text:p>Sídlo účtovnej jednotky</text:p>
          </table:table-cell>
          <table:covered-table-cell table:number-columns-repeated="38" table:style-name="ce31"/>
          <table:table-cell table:style-name="ce10"/>
          <table:table-cell table:number-columns-repeated="216"/>
        </table:table-row>
        <table:table-row table:style-name="ro4">
          <table:table-cell table:style-name="ce4" office:value-type="string" table:number-columns-spanned="39" table:number-rows-spanned="1">
            <text:p>Ulica a číslo</text:p>
          </table:table-cell>
          <table:covered-table-cell table:number-columns-repeated="38" table:style-name="ce30"/>
          <table:table-cell table:style-name="ce10"/>
          <table:table-cell table:number-columns-repeated="216"/>
        </table:table-row>
        <table:table-row table:style-name="ro5">
          <table:table-cell table:style-name="ce5" office:value-type="string" table:number-columns-spanned="39" table:number-rows-spanned="1">
            <text:p>Hlavná 46/24</text:p>
          </table:table-cell>
          <table:covered-table-cell table:number-columns-repeated="38" table:style-name="ce9"/>
          <table:table-cell table:style-name="ce10"/>
          <table:table-cell table:number-columns-repeated="216"/>
        </table:table-row>
        <table:table-row table:style-name="ro4">
          <table:table-cell table:style-name="ce6" office:value-type="string" table:number-columns-spanned="3" table:number-rows-spanned="1">
            <text:p>PSČ</text:p>
          </table:table-cell>
          <table:covered-table-cell table:number-columns-repeated="2" table:style-name="ce31"/>
          <table:table-cell table:style-name="ce6" office:value-type="string" table:number-columns-spanned="35" table:number-rows-spanned="1">
            <text:p>Názov obce</text:p>
          </table:table-cell>
          <table:covered-table-cell table:number-columns-repeated="34" table:style-name="ce31"/>
          <table:table-cell table:style-name="ce10" table:number-columns-repeated="2"/>
          <table:table-cell table:number-columns-repeated="216"/>
        </table:table-row>
        <table:table-row table:style-name="ro5">
          <table:table-cell table:style-name="ce7" office:value-type="string" table:number-columns-spanned="3" table:number-rows-spanned="1">
            <text:p>91951</text:p>
          </table:table-cell>
          <table:covered-table-cell table:number-columns-repeated="2" table:style-name="ce32"/>
          <table:table-cell table:style-name="ce7" office:value-type="string" table:number-columns-spanned="35" table:number-rows-spanned="1">
            <text:p>Špančice</text:p>
          </table:table-cell>
          <table:covered-table-cell table:number-columns-repeated="34" table:style-name="ce32"/>
          <table:table-cell table:style-name="ce10" table:number-columns-repeated="2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6" office:value-type="string" table:number-columns-spanned="3" table:number-rows-spanned="1">
            <text:p>IČO</text:p>
          </table:table-cell>
          <table:covered-table-cell table:number-columns-repeated="2" table:style-name="ce31"/>
          <table:table-cell table:style-name="ce6" office:value-type="string" table:number-columns-spanned="3" table:number-rows-spanned="1">
            <text:p>DIČ</text:p>
          </table:table-cell>
          <table:covered-table-cell table:number-columns-repeated="2" table:style-name="ce31"/>
          <table:table-cell table:style-name="ce6" office:value-type="string" table:number-columns-spanned="12" table:number-rows-spanned="1">
            <text:p>Kód SK NACE</text:p>
          </table:table-cell>
          <table:covered-table-cell table:number-columns-repeated="11" table:style-name="ce31"/>
          <table:table-cell table:style-name="ce10" table:number-columns-repeated="22"/>
          <table:table-cell table:number-columns-repeated="216"/>
        </table:table-row>
        <table:table-row table:style-name="ro5">
          <table:table-cell table:style-name="ce8" office:value-type="string" table:number-columns-spanned="3" table:number-rows-spanned="1">
            <text:p>36228991</text:p>
          </table:table-cell>
          <table:covered-table-cell table:number-columns-repeated="2" table:style-name="ce33"/>
          <table:table-cell table:style-name="ce8" office:value-type="string" table:number-columns-spanned="3" table:number-rows-spanned="1">
            <text:p>2020163904</text:p>
          </table:table-cell>
          <table:covered-table-cell table:number-columns-repeated="2" table:style-name="ce33"/>
          <table:table-cell table:style-name="ce33"/>
          <table:table-cell table:style-name="ce33" office:value-type="string">
            <text:p>.</text:p>
          </table:table-cell>
          <table:table-cell table:style-name="ce8" table:number-columns-spanned="3" table:number-rows-spanned="1"/>
          <table:covered-table-cell table:number-columns-repeated="2" table:style-name="ce33"/>
          <table:table-cell table:style-name="ce33" office:value-type="string">
            <text:p>.</text:p>
          </table:table-cell>
          <table:table-cell table:style-name="ce8" table:number-columns-spanned="2" table:number-rows-spanned="1"/>
          <table:covered-table-cell table:style-name="ce33"/>
          <table:table-cell table:style-name="ce10" table:number-columns-repeated="26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6" office:value-type="string" table:number-columns-spanned="5" table:number-rows-spanned="1">
            <text:p>Číslo telefónu</text:p>
          </table:table-cell>
          <table:covered-table-cell table:number-columns-repeated="4" table:style-name="ce31"/>
          <table:table-cell table:style-name="ce6" office:value-type="string" table:number-columns-spanned="15" table:number-rows-spanned="1">
            <text:p>Číslo faxu</text:p>
          </table:table-cell>
          <table:covered-table-cell table:number-columns-repeated="14" table:style-name="ce31"/>
          <table:table-cell table:style-name="ce10" table:number-columns-repeated="20"/>
          <table:table-cell table:number-columns-repeated="216"/>
        </table:table-row>
        <table:table-row table:style-name="ro5">
          <table:table-cell table:style-name="ce9" office:value-type="string">
            <text:p>033</text:p>
          </table:table-cell>
          <table:table-cell table:style-name="ce9" office:value-type="string">
            <text:p>/</text:p>
          </table:table-cell>
          <table:table-cell table:style-name="ce5" office:value-type="string" table:number-columns-spanned="3" table:number-rows-spanned="1">
            <text:p>5573 167</text:p>
          </table:table-cell>
          <table:covered-table-cell table:number-columns-repeated="2" table:style-name="ce9"/>
          <table:table-cell table:style-name="ce5" office:value-type="string" table:number-columns-spanned="4" table:number-rows-spanned="1">
            <text:p>033</text:p>
          </table:table-cell>
          <table:covered-table-cell table:number-columns-repeated="3" table:style-name="ce9"/>
          <table:table-cell table:style-name="ce9" office:value-type="string">
            <text:p>/</text:p>
          </table:table-cell>
          <table:table-cell table:style-name="ce5" office:value-type="string" table:number-columns-spanned="9" table:number-rows-spanned="1">
            <text:p>5573 343</text:p>
          </table:table-cell>
          <table:covered-table-cell table:number-columns-repeated="8" table:style-name="ce9"/>
          <table:table-cell table:style-name="ce10" table:number-columns-repeated="21"/>
          <table:table-cell table:number-columns-repeated="216"/>
        </table:table-row>
        <table:table-row table:style-name="ro4">
          <table:table-cell table:style-name="ce6" office:value-type="string" table:number-columns-spanned="39" table:number-rows-spanned="1">
            <text:p>E-mailová adresa</text:p>
          </table:table-cell>
          <table:covered-table-cell table:number-columns-repeated="38" table:style-name="ce31"/>
          <table:table-cell table:style-name="ce10"/>
          <table:table-cell table:number-columns-repeated="216"/>
        </table:table-row>
        <table:table-row table:style-name="ro5">
          <table:table-cell table:style-name="ce8" office:value-type="string" table:number-columns-spanned="39" table:number-rows-spanned="1">
            <text:p>info@junastav.eu</text:p>
          </table:table-cell>
          <table:covered-table-cell table:number-columns-repeated="38" table:style-name="ce33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0" table:number-columns-repeated="4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Opis činnosti hospodárskej činnosti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2" office:value-type="string" table:number-columns-spanned="39" table:number-rows-spanned="1">
            <text:p>Hlavnými činnosťami spoločnosti sú:</text:p>
          </table:table-cell>
          <table:covered-table-cell table:number-columns-repeated="37" table:style-name="ce35"/>
          <table:covered-table-cell table:style-name="ce71"/>
          <table:table-cell table:style-name="ce10"/>
          <table:table-cell table:number-columns-repeated="216"/>
        </table:table-row>
        <table:table-row table:style-name="ro5">
          <table:table-cell table:style-name="ce13" office:value-type="string" table:number-columns-spanned="39" table:number-rows-spanned="1">
            <text:p>VEĽKOOBCHOD S DREVOM, STAVEBNÝM MATERIÁLOM A SANITÁRNYMI ZARIADENIAMI</text:p>
          </table:table-cell>
          <table:covered-table-cell table:number-columns-repeated="37" table:style-name="ce36"/>
          <table:covered-table-cell table:style-name="ce58"/>
          <table:table-cell table:style-name="ce10"/>
          <table:table-cell table:number-columns-repeated="216"/>
        </table:table-row>
        <table:table-row table:style-name="ro5">
          <table:table-cell table:style-name="ce13" table:number-columns-spanned="39" table:number-rows-spanned="1"/>
          <table:covered-table-cell table:number-columns-repeated="37" table:style-name="ce36"/>
          <table:covered-table-cell table:style-name="ce58"/>
          <table:table-cell table:style-name="ce10"/>
          <table:table-cell table:number-columns-repeated="216"/>
        </table:table-row>
        <table:table-row table:style-name="ro5">
          <table:table-cell table:style-name="ce14" table:number-columns-spanned="39" table:number-rows-spanned="1"/>
          <table:covered-table-cell table:number-columns-repeated="37" table:style-name="ce37"/>
          <table:covered-table-cell table:style-name="ce59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2) Účtovná závierka za predchádzajúce obdobi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3) Právny dôvod na zostavenie účtovnej závier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Spoločnosť predkladá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* riadnu účtovnú závierku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4) Údaje o skupin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a) Informácie o konsolidujúcej účtovnej jednotke, ktorá zostavuje konsolidovanú účtovnú závierku za najväčšiu skupin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Obchodné meno a sídlo spoločnosti, ktorá zostavuje konsolidovanú účtovnú závierku za najväčšiu skupinu, ktorej súčasťou je účtovná jednotka ako dcérska spoločnosť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chodné men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Sídlo: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IČ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b) Informácie o konsolidujúcej účtovnej jednotke, ktorá zostavuje účtovnú závierku za najmenšiu skupinu účtovných jednotiek, ktorej súčasťou je účtovná jednotka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1" office:value-type="string" table:number-columns-spanned="39" table:number-rows-spanned="1">
            <text:p>Obchodné meno a sídlo konsolidujúcej účtovnej jednotky, ktorá zostavuje konsolidovanú účtovnú závierku za najmenšiu skupinu, ktorej súčasťou je účtovná jednotka ako dcérska účtovná jednotka, a ktorá je tiež začlenená do skupiny ÚJ v písmene a)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chodné men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Sídlo: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IČO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c) Informácie o adrese, kde je možné vyžiadať kópiu konsolidovaných uzávierok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dresa, kde je možné vyžiadať kópiu konsolidovaných účtovných závierok: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Názov: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Adresa: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Ulica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Obe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PSC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4">
          <table:table-cell table:style-name="ce7" office:value-type="string" table:number-columns-spanned="4" table:number-rows-spanned="1">
            <text:p>Štát</text:p>
          </table:table-cell>
          <table:covered-table-cell table:number-columns-repeated="3" table:style-name="ce32"/>
          <table:table-cell table:style-name="ce11" table:number-columns-spanned="22" table:number-rows-spanned="1"/>
          <table:covered-table-cell table:number-columns-repeated="21" table:style-name="ce34"/>
          <table:table-cell table:style-name="ce10" table:number-columns-repeated="14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d) Informácie o oslobodení od zostavenia konsolidovanej účtovnej závier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Obchodné meno a sídlo materskej účtovnej jednotky: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8">
          <table:table-cell table:style-name="ce10" table:number-columns-repeated="4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Názov a sídlo <text:s/>dcérskych účtovných jednotiek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13" table:number-rows-spanned="1">
            <text:p>Názov dcérskej účtovnej jednotky</text:p>
          </table:table-cell>
          <table:covered-table-cell table:number-columns-repeated="11" table:style-name="ce39"/>
          <table:covered-table-cell table:style-name="ce49"/>
          <table:table-cell table:style-name="ce49" office:value-type="string" table:number-columns-spanned="15" table:number-rows-spanned="1">
            <text:p>Sídlo</text:p>
          </table:table-cell>
          <table:covered-table-cell table:number-columns-repeated="13" table:style-name="ce39"/>
          <table:covered-table-cell table:style-name="ce49"/>
          <table:table-cell table:style-name="ce57" office:value-type="string" table:number-columns-spanned="12" table:number-rows-spanned="1">
            <text:p>Ostatné dôležité skutočnosti</text:p>
          </table:table-cell>
          <table:covered-table-cell table:number-columns-repeated="10" table:style-name="ce39"/>
          <table:covered-table-cell table:style-name="ce57"/>
          <table:table-cell table:number-columns-repeated="216"/>
        </table:table-row>
        <table:table-row table:style-name="ro9">
          <table:table-cell table:style-name="ce10" table:number-columns-repeated="4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5) <text:s/>Priemerný prepočítaný počet zamestnancov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28" table:number-rows-spanned="1">
            <text:p>Názov polož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8" table:number-rows-spanned="1">
            <text:p>Priemerný prepočítaný počet zamestnancov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10" table:number-columns-spanned="8" table:number-rows-spanned="1">
            <text:p><text:s text:c="3"/>1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7" table:number-columns-spanned="4" table:number-rows-spanned="1">
            <text:p><text:s text:c="3"/>7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8" table:number-rows-spanned="1">
            <text:p>Stav zamestnancov ku dňu zostavenia závierky, z toho: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11" table:number-columns-spanned="8" table:number-rows-spanned="1">
            <text:p><text:s text:c="3"/>11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8" table:number-columns-spanned="4" table:number-rows-spanned="1">
            <text:p><text:s text:c="3"/>8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8" table:number-rows-spanned="1">
            <text:p>Počet vedúcich zamestnancov</text:p>
          </table:table-cell>
          <table:covered-table-cell table:number-columns-repeated="26" table:style-name="ce37"/>
          <table:covered-table-cell table:style-name="ce48"/>
          <table:table-cell table:style-name="ce51" office:value-type="float" office:value="2" table:number-columns-spanned="8" table:number-rows-spanned="1">
            <text:p><text:s text:c="3"/>2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2" table:number-columns-spanned="4" table:number-rows-spanned="1">
            <text:p><text:s text:c="3"/>2</text:p>
          </table:table-cell>
          <table:covered-table-cell table:number-columns-repeated="2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II Informácie o orgánoch účtovnej jednotky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Informácie o poskytnutých zárukách alebo inom zabezpečení pre členov orgán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Záruky alebo iné zabezpečenia poskytnuté členom orgánov účtovnej jednotky - bežné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Výška záruky/zabezpečenia pre členov orgánov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Druh záruky / zabezpečenia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2" table:number-rows-spanned="1"/>
          <table:covered-table-cell table:number-columns-repeated="20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11">
          <table:table-cell table:style-name="ce15" office:value-type="string" table:number-columns-spanned="39" table:number-rows-spanned="1">
            <text:p>Záruky alebo iné zabezpečenia poskytnuté členom orgánov účtovnej jednotky - bezprostredne predchádzajúce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Výška záruky/zabezpečenia pre členov orgánov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Druh záruky / zabezpečenia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2" table:number-rows-spanned="1"/>
          <table:covered-table-cell table:number-columns-repeated="20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b) Informácie o pôžičkách poskytnutých členom orgán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Pôžičky poskytnuté členom orgánov účtovnej jednotky - bežné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6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Celková suma pôžičiek k poslednému dňu účt. obd. v členení podľa orgánov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Poskytnut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Spla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Odpus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2" table:number-rows-spanned="1">
            <text:p>Odpísané pôžičky</text:p>
          </table:table-cell>
          <table:covered-table-cell table:number-columns-repeated="20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Pôžičky poskytnuté členom orgánov účtovnej jednotky - bezprostredne predchádzajúce <text:s/>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6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Celková suma pôžičiek k poslednému dňu účt. obd. v členení podľa orgánov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Poskytnut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Spla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Odpustené pôžič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2" table:number-rows-spanned="1">
            <text:p>Odpísané pôžičky</text:p>
          </table:table-cell>
          <table:covered-table-cell table:number-columns-repeated="20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c) Informácie o hlavných podmienkach, na základe ktorých boli <text:s/>záruky poskytnuté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Hlavné podmienky, na základe ktorých boli záruky, iné zabezpečenie a pôžičky poskytnuté - bežné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11">
          <table:table-cell table:style-name="ce15" office:value-type="string" table:number-columns-spanned="39" table:number-rows-spanned="1">
            <text:p>Hlavné podmienky, na základe ktorých boli záruky, iné zabezpečenie a pôžičky poskytnuté - bezprostredne predchádzajúce účtovné obdobie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d) Informácie o celkovej sume použitých finančných prostriedkov alebo iného plnenia na súkromné účel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Finančné prostriedky alebo iné plnenia použité na súkromné účely orgánmi účtovnej jednotky, ktoré je potrebné vyúčtovať <text:s/>- bežné účtovné obdobi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Celková suma podľa orgánov účtovnej jednotky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Finančné prostried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Iné plnenia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1" table:number-columns-spanned="22" table:number-rows-spanned="1"/>
          <table:covered-table-cell table:number-columns-repeated="20" table:style-name="ce42"/>
          <table:covered-table-cell table:style-name="ce54"/>
          <table:table-cell table:style-name="ce6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54"/>
          <table:table-cell table:style-name="ce6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22" table:number-rows-spanned="1">
            <text:p>Spolu</text:p>
          </table:table-cell>
          <table:covered-table-cell table:number-columns-repeated="20" table:style-name="ce43"/>
          <table:covered-table-cell table:style-name="ce55"/>
          <table:table-cell table:style-name="ce62" table:formula="of:=SUM([.W135:.W138])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55"/>
          <table:table-cell table:style-name="ce62" table:formula="of:=SUM([.AB135:.AB138])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J135:.AJ138])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Finančné prostriedky alebo iné plnenia použité na súkromné účely orgánmi účtovnej jednotky, ktoré je potrebné vyúčtovať <text:s/>- bezprostredne predchádzajúce účtovné obdobi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2" table:number-rows-spanned="1">
            <text:p><text:s/></text:p>
          </table:table-cell>
          <table:covered-table-cell table:number-columns-repeated="20" table:style-name="ce40"/>
          <table:covered-table-cell table:style-name="ce45"/>
          <table:table-cell table:style-name="ce56" office:value-type="string" table:number-columns-spanned="18" table:number-rows-spanned="1">
            <text:p>Celková suma podľa orgánov účtovnej jednotky</text:p>
          </table:table-cell>
          <table:covered-table-cell table:number-columns-repeated="16" table:style-name="ce40"/>
          <table:covered-table-cell table:style-name="ce56"/>
          <table:table-cell table:number-columns-repeated="216"/>
        </table:table-row>
        <table:table-row table:style-name="ro4">
          <table:table-cell table:style-name="ce20" office:value-type="string" table:number-columns-spanned="22" table:number-rows-spanned="1">
            <text:p>Názov položky</text:p>
          </table:table-cell>
          <table:covered-table-cell table:number-columns-repeated="20" table:style-name="ce41"/>
          <table:covered-table-cell table:style-name="ce46"/>
          <table:table-cell table:style-name="ce46" office:value-type="string" table:number-columns-spanned="5" table:number-rows-spanned="1">
            <text:p>štatutárnych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8" table:number-rows-spanned="1">
            <text:p>dozorných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5" table:number-rows-spanned="1">
            <text:p>iných</text:p>
          </table:table-cell>
          <table:covered-table-cell table:number-columns-repeated="3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Finančné prostriedky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2" table:number-rows-spanned="1">
            <text:p>Iné plnenia</text:p>
          </table:table-cell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2" table:number-rows-spanned="1"/>
          <table:covered-table-cell table:number-columns-repeated="20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1" table:number-columns-spanned="22" table:number-rows-spanned="1"/>
          <table:covered-table-cell table:number-columns-repeated="20" table:style-name="ce42"/>
          <table:covered-table-cell table:style-name="ce54"/>
          <table:table-cell table:style-name="ce6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54"/>
          <table:table-cell table:style-name="ce6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22" table:number-rows-spanned="1">
            <text:p>Spolu</text:p>
          </table:table-cell>
          <table:covered-table-cell table:number-columns-repeated="20" table:style-name="ce43"/>
          <table:covered-table-cell table:style-name="ce55"/>
          <table:table-cell table:style-name="ce62" table:formula="of:=SUM([.W144:.W147])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55"/>
          <table:table-cell table:style-name="ce62" table:formula="of:=SUM([.AB144:.AB147])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J144:.AJ147])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III Informácie o prijatých postupoch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Predpoklad nepretržitého pokračovania v činnost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Účtovná závierka bola zostavená za predpokladu nepretržitého trvania spoločnosti.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2) Informácie o aplikácii účtovných zásad a metód a významné zmeny účtovných zásad a účtovných metód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1">
          <table:table-cell table:style-name="ce7" office:value-type="string" table:number-columns-spanned="39" table:number-rows-spanned="1">
            <text:p>Aplikované účtované zásady a metódy, ktoré sú dôležité na posúdenie majetku, záväzkov, finančnej situácie a výsledku hospodárenia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15" table:number-rows-spanned="1">
            <text:p>Názov položky</text:p>
          </table:table-cell>
          <table:covered-table-cell table:number-columns-repeated="13" table:style-name="ce39"/>
          <table:covered-table-cell table:style-name="ce49"/>
          <table:table-cell table:style-name="ce57" office:value-type="string" table:number-columns-spanned="25" table:number-rows-spanned="1">
            <text:p>Aplikovaná zásada / metóda</text:p>
          </table:table-cell>
          <table:covered-table-cell table:number-columns-repeated="23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58" table:number-columns-spanned="25" table:number-rows-spanned="1"/>
          <table:covered-table-cell table:number-columns-repeated="2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59" table:number-columns-spanned="25" table:number-rows-spanned="1"/>
          <table:covered-table-cell table:number-columns-repeated="2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11">
          <table:table-cell table:style-name="ce7" office:value-type="string" table:number-columns-spanned="39" table:number-rows-spanned="1">
            <text:p>Zmeny účtovných zásad a metód s uvedením dôvodu ich uplatnenia a ich vplyvu na hodnotu majetku, záväzkov, vlastného imania a <text:s/>výsledku hospodárenia <text:s/>účtovnej jednotky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15" table:number-rows-spanned="1">
            <text:p>Druh zmeny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17" table:number-rows-spanned="1">
            <text:p>Dôvod zmeny</text:p>
          </table:table-cell>
          <table:covered-table-cell table:number-columns-repeated="15" table:style-name="ce39"/>
          <table:covered-table-cell table:style-name="ce49"/>
          <table:table-cell table:style-name="ce57" office:value-type="string" table:number-columns-spanned="8" table:number-rows-spanned="1">
            <text:p>Vplyv na hodnotu zložky majetku a záväzky</text:p>
          </table:table-cell>
          <table:covered-table-cell table:number-columns-repeated="6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7" table:number-rows-spanned="1"/>
          <table:covered-table-cell table:number-columns-repeated="15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48" table:number-columns-spanned="17" table:number-rows-spanned="1"/>
          <table:covered-table-cell table:number-columns-repeated="15" table:style-name="ce37"/>
          <table:covered-table-cell table:style-name="ce48"/>
          <table:table-cell table:style-name="ce59" table:number-columns-spanned="8" table:number-rows-spanned="1"/>
          <table:covered-table-cell table:number-columns-repeated="6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(3) Informácie o transakciách, ktoré sa neuvádzajú v súvahe, ale sú významné na posúdenie finančnej situácie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14" table:number-rows-spanned="1">
            <text:p>Opis transakcie</text:p>
          </table:table-cell>
          <table:covered-table-cell table:number-columns-repeated="12" table:style-name="ce39"/>
          <table:covered-table-cell table:style-name="ce49"/>
          <table:table-cell table:style-name="ce49" office:value-type="string" table:number-columns-spanned="11" table:number-rows-spanned="1">
            <text:p>Charakter transakcie</text:p>
          </table:table-cell>
          <table:covered-table-cell table:number-columns-repeated="9" table:style-name="ce39"/>
          <table:covered-table-cell table:style-name="ce49"/>
          <table:table-cell table:style-name="ce49" office:value-type="string" table:number-columns-spanned="12" table:number-rows-spanned="1">
            <text:p>Účel transakcie</text:p>
          </table:table-cell>
          <table:covered-table-cell table:number-columns-repeated="10" table:style-name="ce39"/>
          <table:covered-table-cell table:style-name="ce49"/>
          <table:table-cell table:style-name="ce57" office:value-type="string" table:number-columns-spanned="3" table:number-rows-spanned="1">
            <text:p>Finančný vplyv</text:p>
          </table:table-cell>
          <table:covered-table-cell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47" table:number-columns-spanned="12" table:number-rows-spanned="1"/>
          <table:covered-table-cell table:number-columns-repeated="10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1" table:number-columns-spanned="14" table:number-rows-spanned="1"/>
          <table:covered-table-cell table:number-columns-repeated="12" table:style-name="ce42"/>
          <table:covered-table-cell table:style-name="ce54"/>
          <table:table-cell table:style-name="ce54" table:number-columns-spanned="11" table:number-rows-spanned="1"/>
          <table:covered-table-cell table:number-columns-repeated="9" table:style-name="ce42"/>
          <table:covered-table-cell table:style-name="ce54"/>
          <table:table-cell table:style-name="ce54" table:number-columns-spanned="12" table:number-rows-spanned="1"/>
          <table:covered-table-cell table:number-columns-repeated="10" table:style-name="ce42"/>
          <table:covered-table-cell table:style-name="ce54"/>
          <table:table-cell table:style-name="ce69" office:value-type="float" office:value="0" table:number-columns-spanned="3" table:number-rows-spanned="1">
            <text:p><text:s text:c="3"/>0</text:p>
          </table:table-cell>
          <table:covered-table-cell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14" table:number-rows-spanned="1">
            <text:p>SPOLU</text:p>
          </table:table-cell>
          <table:covered-table-cell table:number-columns-repeated="12" table:style-name="ce43"/>
          <table:covered-table-cell table:style-name="ce55"/>
          <table:table-cell table:style-name="ce55" office:value-type="string" table:number-columns-spanned="11" table:number-rows-spanned="1">
            <text:p><text:s/></text:p>
          </table:table-cell>
          <table:covered-table-cell table:number-columns-repeated="9" table:style-name="ce43"/>
          <table:covered-table-cell table:style-name="ce55"/>
          <table:table-cell table:style-name="ce55" office:value-type="string" table:number-columns-spanned="12" table:number-rows-spanned="1">
            <text:p><text:s/></text:p>
          </table:table-cell>
          <table:covered-table-cell table:number-columns-repeated="10" table:style-name="ce43"/>
          <table:covered-table-cell table:style-name="ce55"/>
          <table:table-cell table:style-name="ce70" table:formula="of:=SUM([.AL176:.AL180])" office:value-type="float" office:value="0" table:number-columns-spanned="3" table:number-rows-spanned="1">
            <text:p><text:s text:c="3"/>0</text:p>
          </table:table-cell>
          <table:covered-table-cell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4) Spôsob oceňovania jednotlivých zložiek majetku a záväzk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Spôsob ocenenia majetku a záväzk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1">
          <table:table-cell table:style-name="ce15" office:value-type="string" table:number-columns-spanned="39" table:number-rows-spanned="1">
            <text:p>Spôsob ocenenia majetku a záväzkov (obstarávacia cena, vlastné náklady, menovitá hodnota, reálna hodnota, metóda vlastného imania)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14" table:number-rows-spanned="1">
            <text:p>Názov položky</text:p>
          </table:table-cell>
          <table:covered-table-cell table:number-columns-repeated="12" table:style-name="ce39"/>
          <table:covered-table-cell table:style-name="ce49"/>
          <table:table-cell table:style-name="ce49" office:value-type="string" table:number-columns-spanned="11" table:number-rows-spanned="1">
            <text:p>Ocenenie majetku a záväzkov</text:p>
          </table:table-cell>
          <table:covered-table-cell table:number-columns-repeated="9" table:style-name="ce39"/>
          <table:covered-table-cell table:style-name="ce49"/>
          <table:table-cell table:style-name="ce57" office:value-type="string" table:number-columns-spanned="15" table:number-rows-spanned="1">
            <text:p>Doplňujúce informácie</text:p>
          </table:table-cell>
          <table:covered-table-cell table:number-columns-repeated="13" table:style-name="ce39"/>
          <table:covered-table-cell table:style-name="ce57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Dlhodobý nehmotný majetok obstaraný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Dlhodobý nehmotný majetok vytvorený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Dlhodobý nehmotný majetok obstaraný inak</text:p>
          </table:table-cell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Dlhodobý hmotný majetok obstaraný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Dlhodobý hmotný majetok vytvorený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Dlhodobý hmotný majetok obstaraný inak</text:p>
          </table:table-cell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Zásoby obstarané kúp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Zásoby vytvorené vlastnou činnosťo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Vlastné náklady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Podiely na základnom imaní obchodných spoločností, deriváty a cenné papiere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Pohľadávky pri odplatnom nadobudnutí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Pohľadávky pri ich vznik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Záväzky pri ich prevzatí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Záväzky pri ich vznik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Peňažné prostriedky a ceniny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Majetok a záväzky nadobudnuté kúpou podniku alebo jeho časti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2">
          <table:table-cell table:style-name="ce17" office:value-type="string" table:number-columns-spanned="14" table:number-rows-spanned="1">
            <text:p>Cenné papiere, deriváty a podiely na základnom imaní (podľa § 25, písm. e) bod 3)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Komodity, s ktorými sa obchoduje na verejnom trh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4" table:number-rows-spanned="1">
            <text:p>Drahé kovy v majetku fondu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Reálna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Prenajatý majetok a majetok obstaraný na základe zmluvy o kúpe prenajatej veci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Obstarávacia cen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14" table:number-rows-spanned="1">
            <text:p>Splatná daň z príjmov a odložená daň z príjmov</text:p>
          </table:table-cell>
          <table:covered-table-cell table:number-columns-repeated="12" table:style-name="ce36"/>
          <table:covered-table-cell table:style-name="ce47"/>
          <table:table-cell table:style-name="ce47" office:value-type="string" table:number-columns-spanned="11" table:number-rows-spanned="1">
            <text:p>Menovitá hodnota</text:p>
          </table:table-cell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4" table:number-rows-spanned="1"/>
          <table:covered-table-cell table:number-columns-repeated="12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4" table:number-rows-spanned="1"/>
          <table:covered-table-cell table:number-columns-repeated="12" table:style-name="ce37"/>
          <table:covered-table-cell table:style-name="ce48"/>
          <table:table-cell table:style-name="ce48" table:number-columns-spanned="11" table:number-rows-spanned="1"/>
          <table:covered-table-cell table:number-columns-repeated="9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Účtovanie obstarania a úbytku zásob účtovná jednotka vykonávala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* spôsobom B evidencie zásob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Pri vyskladnení zásob sa používala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* metóda FIFO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* metóda váženého aritmetického priemeru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b) Určenie odhadu zníženia hodnoty majetku a tvorba opravnej položky k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6" table:number-rows-spanned="1">
            <text:p><text:s/></text:p>
          </table:table-cell>
          <table:covered-table-cell table:number-columns-repeated="4" table:style-name="ce40"/>
          <table:covered-table-cell table:style-name="ce45"/>
          <table:table-cell table:style-name="ce45" office:value-type="string" table:number-columns-spanned="8" table:number-rows-spanned="1">
            <text:p><text:s/></text:p>
          </table:table-cell>
          <table:covered-table-cell table:number-columns-repeated="6" table:style-name="ce40"/>
          <table:covered-table-cell table:style-name="ce45"/>
          <table:table-cell table:style-name="ce56" office:value-type="string" table:number-columns-spanned="26" table:number-rows-spanned="1">
            <text:p>Opravné položky</text:p>
          </table:table-cell>
          <table:covered-table-cell table:number-columns-repeated="24" table:style-name="ce40"/>
          <table:covered-table-cell table:style-name="ce56"/>
          <table:table-cell table:number-columns-repeated="216"/>
        </table:table-row>
        <table:table-row table:style-name="ro13">
          <table:table-cell table:style-name="ce20" office:value-type="string" table:number-columns-spanned="6" table:number-rows-spanned="1">
            <text:p>Majetok</text:p>
          </table:table-cell>
          <table:covered-table-cell table:number-columns-repeated="4" table:style-name="ce41"/>
          <table:covered-table-cell table:style-name="ce46"/>
          <table:table-cell table:style-name="ce46" office:value-type="string" table:number-columns-spanned="8" table:number-rows-spanned="1">
            <text:p>Odhad zníženia hodnoty</text:p>
          </table:table-cell>
          <table:covered-table-cell table:number-columns-repeated="6" table:style-name="ce41"/>
          <table:covered-table-cell table:style-name="ce46"/>
          <table:table-cell table:style-name="ce46" office:value-type="string" table:number-columns-spanned="7" table:number-rows-spanned="1">
            <text:p>Stav OP na začiatku účtovného obdobia</text:p>
          </table:table-cell>
          <table:covered-table-cell table:number-columns-repeated="5" table:style-name="ce41"/>
          <table:covered-table-cell table:style-name="ce46"/>
          <table:table-cell table:style-name="ce46" office:value-type="string" table:number-columns-spanned="4" table:number-rows-spanned="1">
            <text:p>Tvorba OP</text:p>
          </table:table-cell>
          <table:covered-table-cell table:number-columns-repeated="2" table:style-name="ce41"/>
          <table:covered-table-cell table:style-name="ce46"/>
          <table:table-cell table:style-name="ce46" office:value-type="string" table:number-columns-spanned="5" table:number-rows-spanned="1">
            <text:p>Zúčtovanie OP z dôvodu zániku opodstatnenosti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7" table:number-rows-spanned="1">
            <text:p>Zúčtovanie OP z dôvodu vyradenia majetku z účtovníctva</text:p>
          </table:table-cell>
          <table:covered-table-cell table:number-columns-repeated="5" table:style-name="ce41"/>
          <table:covered-table-cell table:style-name="ce46"/>
          <table:table-cell table:style-name="ce68" office:value-type="string" table:number-columns-spanned="3" table:number-rows-spanned="1">
            <text:p>Stav OP na konci účtovného obdobia</text:p>
          </table:table-cell>
          <table:covered-table-cell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51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3" table:number-rows-spanned="1">
            <text:p><text:s text:c="3"/>0</text:p>
          </table:table-cell>
          <table:covered-table-cell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c) Určenie ocenenia záväzkov a stanovenie odhadu rezer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Komentár k položke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d) Určenie ocenenia finančných nástrojov alebo majetku pri oceňovaní reálnou hodnoto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1. Určenie ocenenia reálnou hodnotou, aplikácia reálnej hodnoty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2. Údaje o reálnej hodnote a zmenách reálnej hodnoty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16" table:number-rows-spanned="1">
            <text:p>Kategória finančných nástrojov / majetku, ktorý nie je finančným nástrojom</text:p>
          </table:table-cell>
          <table:covered-table-cell table:number-columns-repeated="14" table:style-name="ce39"/>
          <table:covered-table-cell table:style-name="ce49"/>
          <table:table-cell table:style-name="ce49" office:value-type="string" table:number-columns-spanned="9" table:number-rows-spanned="1">
            <text:p>Reálna hodnota</text:p>
          </table:table-cell>
          <table:covered-table-cell table:number-columns-repeated="7" table:style-name="ce39"/>
          <table:covered-table-cell table:style-name="ce49"/>
          <table:table-cell table:style-name="ce49" office:value-type="string" table:number-columns-spanned="8" table:number-rows-spanned="1">
            <text:p>Zmeny reálnej hodnoty zahrnuté do výkazu ziskov a strát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7" table:number-rows-spanned="1">
            <text:p>Zmeny reálnej hodnoty zahrnuté vo VI ako oceňovacie rozdiely</text:p>
          </table:table-cell>
          <table:covered-table-cell table:number-columns-repeated="5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3. Informácie o rozsahu a podstate derivátových finančných nástroj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16" table:number-rows-spanned="1">
            <text:p>Druh derivátového finančného nástroja</text:p>
          </table:table-cell>
          <table:covered-table-cell table:number-columns-repeated="14" table:style-name="ce39"/>
          <table:covered-table-cell table:style-name="ce49"/>
          <table:table-cell table:style-name="ce57" office:value-type="string" table:number-columns-spanned="24" table:number-rows-spanned="1">
            <text:p>Rozsah a podstata derivátového nástroja</text:p>
          </table:table-cell>
          <table:covered-table-cell table:number-columns-repeated="22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8" table:number-columns-spanned="24" table:number-rows-spanned="1"/>
          <table:covered-table-cell table:number-columns-repeated="2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9" table:number-columns-spanned="24" table:number-rows-spanned="1"/>
          <table:covered-table-cell table:number-columns-repeated="22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e) Určenie ocenenia finančných nástrojov alebo majetku pri oceňovaní <text:s/>obstarávacou cenou alebo vlastnými nákladm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1. Informácie o reálnej hodnote derivátových finančných nástrojov a <text:s/>o rozsahu a charaktere týchto nástroj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16" table:number-rows-spanned="1">
            <text:p>Druh derivátových finančných nástrojov</text:p>
          </table:table-cell>
          <table:covered-table-cell table:number-columns-repeated="14" table:style-name="ce39"/>
          <table:covered-table-cell table:style-name="ce49"/>
          <table:table-cell table:style-name="ce49" office:value-type="string" table:number-columns-spanned="9" table:number-rows-spanned="1">
            <text:p>Reálna hodnota určená ako trhová cena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5" table:number-rows-spanned="1">
            <text:p>Rozsah a charakter derivátového nástroja</text:p>
          </table:table-cell>
          <table:covered-table-cell table:number-columns-repeated="13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6" table:number-rows-spanned="1"/>
          <table:covered-table-cell table:number-columns-repeated="14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6" table:number-rows-spanned="1"/>
          <table:covered-table-cell table:number-columns-repeated="14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2. Informácie o dlhodobom finančnom majetku, ktorý sa vykazuje vo vyššej hodnote ako je jeho reálna hodnota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6" table:number-rows-spanned="1">
            <text:p>Dlhodobý majetok</text:p>
          </table:table-cell>
          <table:covered-table-cell table:number-columns-repeated="4" table:style-name="ce39"/>
          <table:covered-table-cell table:style-name="ce49"/>
          <table:table-cell table:style-name="ce49" office:value-type="string" table:number-columns-spanned="10" table:number-rows-spanned="1">
            <text:p>Účtovná hodnota</text:p>
          </table:table-cell>
          <table:covered-table-cell table:number-columns-repeated="8" table:style-name="ce39"/>
          <table:covered-table-cell table:style-name="ce49"/>
          <table:table-cell table:style-name="ce49" office:value-type="string" table:number-columns-spanned="9" table:number-rows-spanned="1">
            <text:p>Reálna hodnota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5" table:number-rows-spanned="1">
            <text:p>Dôvod na nezníženie účtovnej hodnoty</text:p>
          </table:table-cell>
          <table:covered-table-cell table:number-columns-repeated="13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50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58" table:number-columns-spanned="15" table:number-rows-spanned="1"/>
          <table:covered-table-cell table:number-columns-repeated="13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51" office:value-type="float" office:value="0" table:number-columns-spanned="10" table:number-rows-spanned="1">
            <text:p><text:s text:c="3"/>0</text:p>
          </table:table-cell>
          <table:covered-table-cell table:number-columns-repeated="8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59" table:number-columns-spanned="15" table:number-rows-spanned="1"/>
          <table:covered-table-cell table:number-columns-repeated="13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f) Stanovenie metódy vlastného imania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g ) Spôsob zostavenia odpisového plánu pre dlhodobý majetok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Spôsob odpisovania dlhodobého majetku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office:value-type="string" table:number-columns-spanned="39" table:number-rows-spanned="1">
            <text:p>* inak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Tvorba odpisového plánu pre jednotlivé druhy dlhodobého majetku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3" table:number-rows-spanned="1">
            <text:p>Druh dlhodobého majetku</text:p>
          </table:table-cell>
          <table:covered-table-cell table:number-columns-repeated="21" table:style-name="ce39"/>
          <table:covered-table-cell table:style-name="ce49"/>
          <table:table-cell table:style-name="ce49" office:value-type="string" table:number-columns-spanned="2" table:number-rows-spanned="1">
            <text:p>Doba odpisovania</text:p>
          </table:table-cell>
          <table:covered-table-cell table:style-name="ce49"/>
          <table:table-cell table:style-name="ce49" office:value-type="string" table:number-columns-spanned="4" table:number-rows-spanned="1">
            <text:p>Ročná odpisová sadzba</text:p>
          </table:table-cell>
          <table:covered-table-cell table:number-columns-repeated="2" table:style-name="ce39"/>
          <table:covered-table-cell table:style-name="ce49"/>
          <table:table-cell table:style-name="ce57" office:value-type="string" table:number-columns-spanned="11" table:number-rows-spanned="1">
            <text:p>Metóda odpisovania</text:p>
          </table:table-cell>
          <table:covered-table-cell table:number-columns-repeated="9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Aktivované náklady na vývoj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Softvér</text:p>
          </table:table-cell>
          <table:covered-table-cell table:number-columns-repeated="21" table:style-name="ce36"/>
          <table:covered-table-cell table:style-name="ce47"/>
          <table:table-cell table:style-name="ce47" office:value-type="float" office:value="6" table:number-columns-spanned="2" table:number-rows-spanned="1">
            <text:p>6</text:p>
          </table:table-cell>
          <table:covered-table-cell table:style-name="ce47"/>
          <table:table-cell table:style-name="ce47" office:value-type="float" office:value="460" table:number-columns-spanned="4" table:number-rows-spanned="1">
            <text:p>460</text:p>
          </table:table-cell>
          <table:covered-table-cell table:number-columns-repeated="2" table:style-name="ce36"/>
          <table:covered-table-cell table:style-name="ce47"/>
          <table:table-cell table:style-name="ce58" office:value-type="string" table:number-columns-spanned="11" table:number-rows-spanned="1">
            <text:p>rovnomerná</text:p>
          </table:table-cell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Oceniteľné práva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Goodwill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Ostatný dlhodobý nehmotný majetok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Stavby</text:p>
          </table:table-cell>
          <table:covered-table-cell table:number-columns-repeated="21" table:style-name="ce36"/>
          <table:covered-table-cell table:style-name="ce47"/>
          <table:table-cell table:style-name="ce47" office:value-type="float" office:value="20" table:number-columns-spanned="2" table:number-rows-spanned="1">
            <text:p>20</text:p>
          </table:table-cell>
          <table:covered-table-cell table:style-name="ce47"/>
          <table:table-cell table:style-name="ce47" office:value-type="float" office:value="4611" table:number-columns-spanned="4" table:number-rows-spanned="1">
            <text:p>4611</text:p>
          </table:table-cell>
          <table:covered-table-cell table:number-columns-repeated="2" table:style-name="ce36"/>
          <table:covered-table-cell table:style-name="ce47"/>
          <table:table-cell table:style-name="ce58" office:value-type="string" table:number-columns-spanned="11" table:number-rows-spanned="1">
            <text:p>rovnomerná</text:p>
          </table:table-cell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Samostatné hnuteľné veci a súbory hnuteľných vecí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3" table:number-rows-spanned="1">
            <text:p>Základné stádo a ťažné zvieratá</text:p>
          </table:table-cell>
          <table:covered-table-cell table:number-columns-repeated="21" table:style-name="ce36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4" table:number-rows-spanned="1"/>
          <table:covered-table-cell table:number-columns-repeated="2" table:style-name="ce36"/>
          <table:covered-table-cell table:style-name="ce47"/>
          <table:table-cell table:style-name="ce58" table:number-columns-spanned="11" table:number-rows-spanned="1"/>
          <table:covered-table-cell table:number-columns-repeated="9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3" table:number-rows-spanned="1">
            <text:p>Ostatný dlhodobý hmotný majetok</text:p>
          </table:table-cell>
          <table:covered-table-cell table:number-columns-repeated="21" table:style-name="ce37"/>
          <table:covered-table-cell table:style-name="ce48"/>
          <table:table-cell table:style-name="ce48" office:value-type="float" office:value="11" table:number-columns-spanned="2" table:number-rows-spanned="1">
            <text:p>11</text:p>
          </table:table-cell>
          <table:covered-table-cell table:style-name="ce48"/>
          <table:table-cell table:style-name="ce48" office:value-type="float" office:value="8888" table:number-columns-spanned="4" table:number-rows-spanned="1">
            <text:p>8888</text:p>
          </table:table-cell>
          <table:covered-table-cell table:number-columns-repeated="2" table:style-name="ce37"/>
          <table:covered-table-cell table:style-name="ce48"/>
          <table:table-cell table:style-name="ce59" office:value-type="string" table:number-columns-spanned="11" table:number-rows-spanned="1">
            <text:p>rovnomerná</text:p>
          </table:table-cell>
          <table:covered-table-cell table:number-columns-repeated="9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h) Dotácie poskytnuté na obstaranie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6" office:value-type="string" table:number-columns-spanned="23" table:number-rows-spanned="1">
            <text:p>Majetok</text:p>
          </table:table-cell>
          <table:covered-table-cell table:number-columns-repeated="21" table:style-name="ce39"/>
          <table:covered-table-cell table:style-name="ce49"/>
          <table:table-cell table:style-name="ce49" office:value-type="string" table:number-columns-spanned="9" table:number-rows-spanned="1">
            <text:p>Spôsob ocenenia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8" table:number-rows-spanned="1">
            <text:p>Výška dotácie</text:p>
          </table:table-cell>
          <table:covered-table-cell table:number-columns-repeated="6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3" table:number-rows-spanned="1"/>
          <table:covered-table-cell table:number-columns-repeated="21" table:style-name="ce36"/>
          <table:covered-table-cell table:style-name="ce47"/>
          <table:table-cell table:style-name="ce47" table:number-columns-spanned="9" table:number-rows-spanned="1"/>
          <table:covered-table-cell table:number-columns-repeated="7" table:style-name="ce36"/>
          <table:covered-table-cell table:style-name="ce47"/>
          <table:table-cell table:style-name="ce66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3" table:number-rows-spanned="1"/>
          <table:covered-table-cell table:number-columns-repeated="21" table:style-name="ce37"/>
          <table:covered-table-cell table:style-name="ce48"/>
          <table:table-cell table:style-name="ce48" table:number-columns-spanned="9" table:number-rows-spanned="1"/>
          <table:covered-table-cell table:number-columns-repeated="7" table:style-name="ce37"/>
          <table:covered-table-cell table:style-name="ce48"/>
          <table:table-cell table:style-name="ce67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5) Opravy významných chýb minulých účtovných období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11">
          <table:table-cell table:style-name="ce7" office:value-type="string" table:number-columns-spanned="39" table:number-rows-spanned="1">
            <text:p>Opravy významných chýb minulých účtovných období účtovaných v bežnom účt. období s uvedením sumy vplyvu na nerozdelený zisk alebo neuhradenú stratu minulých rokov</text:p>
          </table:table-cell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32" table:number-rows-spanned="1">
            <text:p>Druh chyby</text:p>
          </table:table-cell>
          <table:covered-table-cell table:number-columns-repeated="30" table:style-name="ce39"/>
          <table:covered-table-cell table:style-name="ce49"/>
          <table:table-cell table:style-name="ce57" office:value-type="string" table:number-columns-spanned="8" table:number-rows-spanned="1">
            <text:p>Suma vplyvu na nerozdelený zisk /neuhradenú stratu minulých období</text:p>
          </table:table-cell>
          <table:covered-table-cell table:number-columns-repeated="6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32" table:number-rows-spanned="1"/>
          <table:covered-table-cell table:number-columns-repeated="30" table:style-name="ce36"/>
          <table:covered-table-cell table:style-name="ce47"/>
          <table:table-cell table:style-name="ce58" table:number-columns-spanned="8" table:number-rows-spanned="1"/>
          <table:covered-table-cell table:number-columns-repeated="6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32" table:number-rows-spanned="1"/>
          <table:covered-table-cell table:number-columns-repeated="30" table:style-name="ce37"/>
          <table:covered-table-cell table:style-name="ce48"/>
          <table:table-cell table:style-name="ce59" table:number-columns-spanned="8" table:number-rows-spanned="1"/>
          <table:covered-table-cell table:number-columns-repeated="6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IV Informácie, ktoré vysvetľujú a doplňujú súvahu a výkaz ziskov a strát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Informácie o nehmotnom majetku, ktorý je goodwill alebo záporný goodwill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Goodwill <text:s/>- dôvod jeho vzniku, spôsob výpočtu, hodnota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15" table:number-rows-spanned="1">
            <text:p>Dôvod vzniku goodwillu / záporného godwillu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11" table:number-rows-spanned="1">
            <text:p>Spôsob výpočtu</text:p>
          </table:table-cell>
          <table:covered-table-cell table:number-columns-repeated="9" table:style-name="ce39"/>
          <table:covered-table-cell table:style-name="ce49"/>
          <table:table-cell table:style-name="ce49" office:value-type="string" table:number-columns-spanned="8" table:number-rows-spanned="1">
            <text:p>Hodnota za bež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6" table:number-rows-spanned="1">
            <text:p>Hodnota za bezprostredne predchádzajúce obdobie</text:p>
          </table:table-cell>
          <table:covered-table-cell table:number-columns-repeated="4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15" table:number-rows-spanned="1"/>
          <table:covered-table-cell table:number-columns-repeated="13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15" table:number-rows-spanned="1"/>
          <table:covered-table-cell table:number-columns-repeated="13" table:style-name="ce37"/>
          <table:covered-table-cell table:style-name="ce48"/>
          <table:table-cell table:style-name="ce48" table:number-columns-spanned="11" table:number-rows-spanned="1"/>
          <table:covered-table-cell table:number-columns-repeated="9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2) Informácie o významných položkách derivátov, majetku a záväzkoch zabezpečených derivátm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Významné položky majetku a záväzkov zabezpečených derivátmi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17" table:number-rows-spanned="1">
            <text:p><text:s/></text:p>
          </table:table-cell>
          <table:covered-table-cell table:number-columns-repeated="15" table:style-name="ce40"/>
          <table:covered-table-cell table:style-name="ce45"/>
          <table:table-cell table:style-name="ce45" office:value-type="string" table:number-columns-spanned="11" table:number-rows-spanned="1">
            <text:p><text:s/></text:p>
          </table:table-cell>
          <table:covered-table-cell table:number-columns-repeated="9" table:style-name="ce40"/>
          <table:covered-table-cell table:style-name="ce45"/>
          <table:table-cell table:style-name="ce56" office:value-type="string" table:number-columns-spanned="12" table:number-rows-spanned="1">
            <text:p>Reálna hodnota</text:p>
          </table:table-cell>
          <table:covered-table-cell table:number-columns-repeated="10" table:style-name="ce40"/>
          <table:covered-table-cell table:style-name="ce56"/>
          <table:table-cell table:number-columns-repeated="216"/>
        </table:table-row>
        <table:table-row table:style-name="ro7">
          <table:table-cell table:style-name="ce20" office:value-type="string" table:number-columns-spanned="17" table:number-rows-spanned="1">
            <text:p>Zabezpečovaná položka</text:p>
          </table:table-cell>
          <table:covered-table-cell table:number-columns-repeated="15" table:style-name="ce41"/>
          <table:covered-table-cell table:style-name="ce46"/>
          <table:table-cell table:style-name="ce46" office:value-type="string" table:number-columns-spanned="11" table:number-rows-spanned="1">
            <text:p>Forma zabezpečenia</text:p>
          </table:table-cell>
          <table:covered-table-cell table:number-columns-repeated="9" table:style-name="ce41"/>
          <table:covered-table-cell table:style-name="ce46"/>
          <table:table-cell table:style-name="ce46" office:value-type="string" table:number-columns-spanned="8" table:number-rows-spanned="1">
            <text:p>Bežné účtovné obdobie</text:p>
          </table:table-cell>
          <table:covered-table-cell table:number-columns-repeated="6" table:style-name="ce41"/>
          <table:covered-table-cell table:style-name="ce46"/>
          <table:table-cell table:style-name="ce68" office:value-type="string" table:number-columns-spanned="4" table:number-rows-spanned="1">
            <text:p>Bezprostredne predchádzajúce obdobie</text:p>
          </table:table-cell>
          <table:covered-table-cell table:number-columns-repeated="2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17" table:number-rows-spanned="1">
            <text:p>Majetok vykázaný v súvahe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7" table:number-rows-spanned="1">
            <text:p>Záväzok vykázaný v súvahe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17" table:number-rows-spanned="1">
            <text:p>Zmluvy, ktoré sa neúčtujú na súvahových účtoch</text:p>
          </table:table-cell>
          <table:covered-table-cell table:number-columns-repeated="15" table:style-name="ce36"/>
          <table:covered-table-cell table:style-name="ce47"/>
          <table:table-cell table:style-name="ce47" table:number-columns-spanned="11" table:number-rows-spanned="1"/>
          <table:covered-table-cell table:number-columns-repeated="9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21" office:value-type="string" table:number-columns-spanned="17" table:number-rows-spanned="1">
            <text:p>Očakávané budúce obchody dosiaľ zmluvne nezabezpečené</text:p>
          </table:table-cell>
          <table:covered-table-cell table:number-columns-repeated="15" table:style-name="ce42"/>
          <table:covered-table-cell table:style-name="ce54"/>
          <table:table-cell table:style-name="ce54" table:number-columns-spanned="11" table:number-rows-spanned="1"/>
          <table:covered-table-cell table:number-columns-repeated="9" table:style-name="ce42"/>
          <table:covered-table-cell table:style-name="ce54"/>
          <table:table-cell table:style-name="ce6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17" table:number-rows-spanned="1">
            <text:p>Spolu</text:p>
          </table:table-cell>
          <table:covered-table-cell table:number-columns-repeated="15" table:style-name="ce43"/>
          <table:covered-table-cell table:style-name="ce55"/>
          <table:table-cell table:style-name="ce55" table:number-columns-spanned="11" table:number-rows-spanned="1"/>
          <table:covered-table-cell table:number-columns-repeated="9" table:style-name="ce43"/>
          <table:covered-table-cell table:style-name="ce55"/>
          <table:table-cell table:style-name="ce62" table:formula="of:=SUM([.AC323:.AC326])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K323:.AK326])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6" table:number-rows-spanned="1">
            <text:p><text:s/></text:p>
          </table:table-cell>
          <table:covered-table-cell table:number-columns-repeated="4" table:style-name="ce40"/>
          <table:covered-table-cell table:style-name="ce45"/>
          <table:table-cell table:style-name="ce45" office:value-type="string" table:number-columns-spanned="15" table:number-rows-spanned="1">
            <text:p><text:s/></text:p>
          </table:table-cell>
          <table:covered-table-cell table:number-columns-repeated="13" table:style-name="ce40"/>
          <table:covered-table-cell table:style-name="ce45"/>
          <table:table-cell table:style-name="ce45" office:value-type="string" table:number-columns-spanned="9" table:number-rows-spanned="1">
            <text:p>Účtovná hodnota</text:p>
          </table:table-cell>
          <table:covered-table-cell table:number-columns-repeated="7" table:style-name="ce40"/>
          <table:covered-table-cell table:style-name="ce45"/>
          <table:table-cell table:style-name="ce45" office:value-type="string" table:number-columns-spanned="7" table:number-rows-spanned="1">
            <text:p><text:s/></text:p>
          </table:table-cell>
          <table:covered-table-cell table:number-columns-repeated="5" table:style-name="ce40"/>
          <table:covered-table-cell table:style-name="ce45"/>
          <table:table-cell table:style-name="ce56" office:value-type="string" table:number-columns-spanned="3" table:number-rows-spanned="1">
            <text:p><text:s/></text:p>
          </table:table-cell>
          <table:covered-table-cell table:style-name="ce40"/>
          <table:covered-table-cell table:style-name="ce56"/>
          <table:table-cell table:number-columns-repeated="216"/>
        </table:table-row>
        <table:table-row table:style-name="ro10">
          <table:table-cell table:style-name="ce20" office:value-type="string" table:number-columns-spanned="6" table:number-rows-spanned="1">
            <text:p>Názov položky</text:p>
          </table:table-cell>
          <table:covered-table-cell table:number-columns-repeated="4" table:style-name="ce41"/>
          <table:covered-table-cell table:style-name="ce46"/>
          <table:table-cell table:style-name="ce46" office:value-type="string" table:number-columns-spanned="15" table:number-rows-spanned="1">
            <text:p>Rozsah a povaha</text:p>
          </table:table-cell>
          <table:covered-table-cell table:number-columns-repeated="13" table:style-name="ce41"/>
          <table:covered-table-cell table:style-name="ce46"/>
          <table:table-cell table:style-name="ce46" office:value-type="string" table:number-columns-spanned="4" table:number-rows-spanned="1">
            <text:p>pohľadávky</text:p>
          </table:table-cell>
          <table:covered-table-cell table:number-columns-repeated="2" table:style-name="ce41"/>
          <table:covered-table-cell table:style-name="ce46"/>
          <table:table-cell table:style-name="ce46" office:value-type="string" table:number-columns-spanned="5" table:number-rows-spanned="1">
            <text:p>záväzku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7" table:number-rows-spanned="1">
            <text:p>Dohodnutá cena podkladového nástroja</text:p>
          </table:table-cell>
          <table:covered-table-cell table:number-columns-repeated="5" table:style-name="ce41"/>
          <table:covered-table-cell table:style-name="ce46"/>
          <table:table-cell table:style-name="ce68" office:value-type="string" table:number-columns-spanned="3" table:number-rows-spanned="1">
            <text:p>Vplyv na budúce peňažné toky</text:p>
          </table:table-cell>
          <table:covered-table-cell table:style-name="ce41"/>
          <table:covered-table-cell table:style-name="ce68"/>
          <table:table-cell table:number-columns-repeated="216"/>
        </table:table-row>
        <table:table-row table:style-name="ro11">
          <table:table-cell table:style-name="ce17" office:value-type="string" table:number-columns-spanned="6" table:number-rows-spanned="1">
            <text:p>Deriváty určené na obchodovanie, z toho:</text:p>
          </table:table-cell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6" table:number-rows-spanned="1">
            <text:p>Zabezpečovacie deriváty, z toho:</text:p>
          </table:table-cell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6" table:number-rows-spanned="1"/>
          <table:covered-table-cell table:number-columns-repeated="4" table:style-name="ce36"/>
          <table:covered-table-cell table:style-name="ce47"/>
          <table:table-cell table:style-name="ce47" table:number-columns-spanned="15" table:number-rows-spanned="1"/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58" table:number-columns-spanned="3" table:number-rows-spanned="1"/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6" table:number-rows-spanned="1"/>
          <table:covered-table-cell table:number-columns-repeated="4" table:style-name="ce37"/>
          <table:covered-table-cell table:style-name="ce48"/>
          <table:table-cell table:style-name="ce48" table:number-columns-spanned="15" table:number-rows-spanned="1"/>
          <table:covered-table-cell table:number-columns-repeated="13" table:style-name="ce37"/>
          <table:covered-table-cell table:style-name="ce48"/>
          <table:table-cell table:style-name="ce51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59" table:number-columns-spanned="3" table:number-rows-spanned="1"/>
          <table:covered-table-cell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Pohyby v oceňovacích rozdieloch z ocenenia reálnou hodnotou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9" office:value-type="string" table:number-columns-spanned="21" table:number-rows-spanned="1">
            <text:p><text:s/></text:p>
          </table:table-cell>
          <table:covered-table-cell table:number-columns-repeated="19" table:style-name="ce40"/>
          <table:covered-table-cell table:style-name="ce45"/>
          <table:table-cell table:style-name="ce45" office:value-type="string" table:number-columns-spanned="9" table:number-rows-spanned="1">
            <text:p>Bežné účtovné obdobie</text:p>
          </table:table-cell>
          <table:covered-table-cell table:number-columns-repeated="7" table:style-name="ce40"/>
          <table:covered-table-cell table:style-name="ce45"/>
          <table:table-cell table:style-name="ce56" office:value-type="string" table:number-columns-spanned="10" table:number-rows-spanned="1">
            <text:p>Bezprostredne predchádzajúce účtovné obdobie</text:p>
          </table:table-cell>
          <table:covered-table-cell table:number-columns-repeated="8" table:style-name="ce40"/>
          <table:covered-table-cell table:style-name="ce56"/>
          <table:table-cell table:number-columns-repeated="216"/>
        </table:table-row>
        <table:table-row table:style-name="ro6">
          <table:table-cell table:style-name="ce23" office:value-type="string" table:number-columns-spanned="21" table:number-rows-spanned="1">
            <text:p><text:s/></text:p>
          </table:table-cell>
          <table:covered-table-cell table:number-columns-repeated="19" table:style-name="ce44"/>
          <table:covered-table-cell table:style-name="ce60"/>
          <table:table-cell table:style-name="ce60" office:value-type="string" table:number-columns-spanned="9" table:number-rows-spanned="1">
            <text:p>Zmena reálnej hodnoty (+/-) s vplyvom na</text:p>
          </table:table-cell>
          <table:covered-table-cell table:number-columns-repeated="7" table:style-name="ce44"/>
          <table:covered-table-cell table:style-name="ce60"/>
          <table:table-cell table:style-name="ce63" office:value-type="string" table:number-columns-spanned="10" table:number-rows-spanned="1">
            <text:p>Zmena reálnej hodnoty (+/-) s vplyvom na</text:p>
          </table:table-cell>
          <table:covered-table-cell table:number-columns-repeated="8" table:style-name="ce44"/>
          <table:covered-table-cell table:style-name="ce63"/>
          <table:table-cell table:number-columns-repeated="216"/>
        </table:table-row>
        <table:table-row table:style-name="ro6">
          <table:table-cell table:style-name="ce20" office:value-type="string" table:number-columns-spanned="21" table:number-rows-spanned="1">
            <text:p>Názov položky</text:p>
          </table:table-cell>
          <table:covered-table-cell table:number-columns-repeated="19" table:style-name="ce41"/>
          <table:covered-table-cell table:style-name="ce46"/>
          <table:table-cell table:style-name="ce46" office:value-type="string" table:number-columns-spanned="4" table:number-rows-spanned="1">
            <text:p>Výsledok hospodárenia</text:p>
          </table:table-cell>
          <table:covered-table-cell table:number-columns-repeated="2" table:style-name="ce41"/>
          <table:covered-table-cell table:style-name="ce46"/>
          <table:table-cell table:style-name="ce46" office:value-type="string" table:number-columns-spanned="5" table:number-rows-spanned="1">
            <text:p>Vlastné imanie</text:p>
          </table:table-cell>
          <table:covered-table-cell table:number-columns-repeated="3" table:style-name="ce41"/>
          <table:covered-table-cell table:style-name="ce46"/>
          <table:table-cell table:style-name="ce46" office:value-type="string" table:number-columns-spanned="7" table:number-rows-spanned="1">
            <text:p>Výsledok hospodárenia</text:p>
          </table:table-cell>
          <table:covered-table-cell table:number-columns-repeated="5" table:style-name="ce41"/>
          <table:covered-table-cell table:style-name="ce46"/>
          <table:table-cell table:style-name="ce68" office:value-type="string" table:number-columns-spanned="3" table:number-rows-spanned="1">
            <text:p>Vlastné imanie</text:p>
          </table:table-cell>
          <table:covered-table-cell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1" table:number-rows-spanned="1">
            <text:p>Deriváty určené na obchodovanie, z toho:</text:p>
          </table:table-cell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1" table:number-rows-spanned="1">
            <text:p>Zabezpečovacie deriváty, z toho:</text:p>
          </table:table-cell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1" table:number-rows-spanned="1"/>
          <table:covered-table-cell table:number-columns-repeated="19" table:style-name="ce36"/>
          <table:covered-table-cell table:style-name="ce47"/>
          <table:table-cell table:style-name="ce50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47"/>
          <table:table-cell table:style-name="ce50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3" table:number-rows-spanned="1">
            <text:p><text:s text:c="3"/>0</text:p>
          </table:table-cell>
          <table:covered-table-cell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1" table:number-rows-spanned="1"/>
          <table:covered-table-cell table:number-columns-repeated="19" table:style-name="ce37"/>
          <table:covered-table-cell table:style-name="ce48"/>
          <table:table-cell table:style-name="ce51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48"/>
          <table:table-cell table:style-name="ce51" office:value-type="float" office:value="0" table:number-columns-spanned="5" table:number-rows-spanned="1">
            <text:p><text:s text:c="3"/>0</text:p>
          </table:table-cell>
          <table:covered-table-cell table:number-columns-repeated="3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3" table:number-rows-spanned="1">
            <text:p><text:s text:c="3"/>0</text:p>
          </table:table-cell>
          <table:covered-table-cell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3) Informácie o záväzk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a) Informácie o celkovej sume záväzkoch so zostatkovou dobou splatnosti dlhšou ako päť rokov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8" table:number-rows-spanned="1">
            <text:p>Názov polož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4" table:number-rows-spanned="1">
            <text:p>Bezprostredne predchádzajúce obdobie</text:p>
          </table:table-cell>
          <table:covered-table-cell table:number-columns-repeated="2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8" office:value-type="string" table:number-columns-spanned="28" table:number-rows-spanned="1">
            <text:p>Celková suma záväzkov so zostatkovou <text:s/>dobou splatnosti dlhšou ako päť rokov</text:p>
          </table:table-cell>
          <table:covered-table-cell table:number-columns-repeated="26" table:style-name="ce37"/>
          <table:covered-table-cell table:style-name="ce48"/>
          <table:table-cell table:style-name="ce5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7"/>
          <table:covered-table-cell table:style-name="ce48"/>
          <table:table-cell table:style-name="ce67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7"/>
          <table:covered-table-cell table:style-name="ce59"/>
          <table:table-cell table:number-columns-repeated="216"/>
        </table:table-row>
        <table:table-row table:style-name="ro5">
          <table:table-cell table:style-name="ce10" table:number-columns-repeated="4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b) Informácie o celkovej sume zabezpečených záväzkov, opis a spôsoby zabezpečenia záväzkov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10">
          <table:table-cell table:style-name="ce16" office:value-type="string" table:number-columns-spanned="28" table:number-rows-spanned="1">
            <text:p>Záväzky</text:p>
          </table:table-cell>
          <table:covered-table-cell table:number-columns-repeated="26" table:style-name="ce39"/>
          <table:covered-table-cell table:style-name="ce49"/>
          <table:table-cell table:style-name="ce49" office:value-type="string" table:number-columns-spanned="8" table:number-rows-spanned="1">
            <text:p>Bežné účtovné obdobie</text:p>
          </table:table-cell>
          <table:covered-table-cell table:number-columns-repeated="6" table:style-name="ce39"/>
          <table:covered-table-cell table:style-name="ce49"/>
          <table:table-cell table:style-name="ce57" office:value-type="string" table:number-columns-spanned="4" table:number-rows-spanned="1">
            <text:p>Bezprostredne predchádzajúce účtovné obdobie</text:p>
          </table:table-cell>
          <table:covered-table-cell table:number-columns-repeated="2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8" table:number-rows-spanned="1">
            <text:p>Záväzky, na ktoré boli zabezpečené záložné práva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8" table:number-rows-spanned="1">
            <text:p>Záväzky, na ktoré boli zabezpečené obmedzené práva s nimi nakladať</text:p>
          </table:table-cell>
          <table:covered-table-cell table:number-columns-repeated="26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8" table:number-rows-spanned="1"/>
          <table:covered-table-cell table:number-columns-repeated="26" table:style-name="ce36"/>
          <table:covered-table-cell table:style-name="ce47"/>
          <table:table-cell table:style-name="ce50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36"/>
          <table:covered-table-cell table:style-name="ce47"/>
          <table:table-cell table:style-name="ce66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1" table:number-columns-spanned="28" table:number-rows-spanned="1"/>
          <table:covered-table-cell table:number-columns-repeated="26" table:style-name="ce42"/>
          <table:covered-table-cell table:style-name="ce54"/>
          <table:table-cell table:style-name="ce61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2"/>
          <table:covered-table-cell table:style-name="ce54"/>
          <table:table-cell table:style-name="ce69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42"/>
          <table:covered-table-cell table:style-name="ce72"/>
          <table:table-cell table:number-columns-repeated="216"/>
        </table:table-row>
        <table:table-row table:style-name="ro4">
          <table:table-cell table:style-name="ce22" office:value-type="string" table:number-columns-spanned="28" table:number-rows-spanned="1">
            <text:p>Celková suma</text:p>
          </table:table-cell>
          <table:covered-table-cell table:number-columns-repeated="26" table:style-name="ce43"/>
          <table:covered-table-cell table:style-name="ce55"/>
          <table:table-cell table:style-name="ce62" table:formula="of:=SUM([.AC369:.AC372])" office:value-type="float" office:value="0" table:number-columns-spanned="8" table:number-rows-spanned="1">
            <text:p><text:s text:c="3"/>0</text:p>
          </table:table-cell>
          <table:covered-table-cell table:number-columns-repeated="6" table:style-name="ce43"/>
          <table:covered-table-cell table:style-name="ce55"/>
          <table:table-cell table:style-name="ce70" table:formula="of:=SUM([.AK369:.AK372])" office:value-type="float" office:value="0" table:number-columns-spanned="4" table:number-rows-spanned="1">
            <text:p><text:s text:c="3"/>0</text:p>
          </table:table-cell>
          <table:covered-table-cell table:number-columns-repeated="2" table:style-name="ce43"/>
          <table:covered-table-cell table:style-name="ce73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4) Informácie o vlastných akciá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Dôvod nadobudnutia vlastných akcií: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b) Informácie o počte, menovitej hodnote nadobudnutých vlastných akcií počas účtovného obdobia a protihodnote, za ktorú sa nadobudl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9" table:number-rows-spanned="1">
            <text:p>Protihodnota, za ktorú sa akcie nadobudli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5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b) Informácie o počte a menovitej hodnote vlastných akcií <text:s/>prevedených počas účtovného obdobia na inú osobu a protihodnote, za ktorú sa previedli na inú osob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9" table:number-rows-spanned="1">
            <text:p>Protihodnota, za ktorú sa akcie previedli na inú osobu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5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c) Informácie o počte, menovitej hodnote a protihodnote, za ktorú sa vlastné akcie nadobudli a ktoré má účtovná jednotka v držbe k poslednému dňu účtovného obdobia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6">
          <table:table-cell table:style-name="ce16" office:value-type="string" table:number-columns-spanned="6" table:number-rows-spanned="1">
            <text:p>Počet</text:p>
          </table:table-cell>
          <table:covered-table-cell table:number-columns-repeated="4" table:style-name="ce39"/>
          <table:covered-table-cell table:style-name="ce49"/>
          <table:table-cell table:style-name="ce49" office:value-type="string" table:number-columns-spanned="15" table:number-rows-spanned="1">
            <text:p>Menovitá hodnota</text:p>
          </table:table-cell>
          <table:covered-table-cell table:number-columns-repeated="13" table:style-name="ce39"/>
          <table:covered-table-cell table:style-name="ce49"/>
          <table:table-cell table:style-name="ce49" office:value-type="string" table:number-columns-spanned="9" table:number-rows-spanned="1">
            <text:p>Protihodnota, za ktorú sa akcie nadobudli</text:p>
          </table:table-cell>
          <table:covered-table-cell table:number-columns-repeated="7" table:style-name="ce39"/>
          <table:covered-table-cell table:style-name="ce49"/>
          <table:table-cell table:style-name="ce57" office:value-type="string" table:number-columns-spanned="10" table:number-rows-spanned="1">
            <text:p>% podiel na základnom imaní</text:p>
          </table:table-cell>
          <table:covered-table-cell table:number-columns-repeated="8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4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6"/>
          <table:covered-table-cell table:style-name="ce47"/>
          <table:table-cell table:style-name="ce52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6"/>
          <table:covered-table-cell table:style-name="ce47"/>
          <table:table-cell table:style-name="ce50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47"/>
          <table:table-cell table:style-name="ce64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25" office:value-type="float" office:value="0" table:number-columns-spanned="6" table:number-rows-spanned="1">
            <text:p><text:s text:c="3"/>0</text:p>
          </table:table-cell>
          <table:covered-table-cell table:number-columns-repeated="4" table:style-name="ce37"/>
          <table:covered-table-cell table:style-name="ce48"/>
          <table:table-cell table:style-name="ce53" office:value-type="float" office:value="0" table:number-columns-spanned="15" table:number-rows-spanned="1">
            <text:p><text:s text:c="3"/>0,00</text:p>
          </table:table-cell>
          <table:covered-table-cell table:number-columns-repeated="13" table:style-name="ce37"/>
          <table:covered-table-cell table:style-name="ce48"/>
          <table:table-cell table:style-name="ce51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48"/>
          <table:table-cell table:style-name="ce65" office:value-type="float" office:value="0" table:number-columns-spanned="10" table:number-rows-spanned="1">
            <text:p><text:s text:c="3"/>0,00</text:p>
          </table:table-cell>
          <table:covered-table-cell table:number-columns-repeated="8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5) Informácie o položkách nákladov alebo výnosov výnimočného rozsahu alebo výskyt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Informácie o nákladoch, ktoré majú výnimočný charakter alebo rozsah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Dôvod vzni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Informácie o výnosoch, ktoré majú výnimočný charakter alebo rozsah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Dôvod vzni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V Informácie o iných aktívach a iných pasívach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Informácie o podmienenom majetku a záväzk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Opis a hodnota podmieneného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Druh podmieneného majetku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o servis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 poist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 koncesionársky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 licenčných zmlú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11">
          <table:table-cell table:style-name="ce17" office:value-type="string" table:number-columns-spanned="24" table:number-rows-spanned="1">
            <text:p>Práva z investovania prostriedkov získaných oslobodením od dane z príjm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 privatizácie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áva zo súdnych spor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4" table:number-rows-spanned="1">
            <text:p>Iné práva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b) Opis a hodnota podmienených záväzkov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4">
          <table:table-cell table:style-name="ce19" office:value-type="string" table:number-columns-spanned="24" table:number-rows-spanned="1">
            <text:p><text:s/></text:p>
          </table:table-cell>
          <table:covered-table-cell table:number-columns-repeated="22" table:style-name="ce40"/>
          <table:covered-table-cell table:style-name="ce45"/>
          <table:table-cell table:style-name="ce56" office:value-type="string" table:number-columns-spanned="16" table:number-rows-spanned="1">
            <text:p>Hodnota</text:p>
          </table:table-cell>
          <table:covered-table-cell table:number-columns-repeated="14" table:style-name="ce40"/>
          <table:covered-table-cell table:style-name="ce56"/>
          <table:table-cell table:number-columns-repeated="216"/>
        </table:table-row>
        <table:table-row table:style-name="ro7">
          <table:table-cell table:style-name="ce20" office:value-type="string" table:number-columns-spanned="24" table:number-rows-spanned="1">
            <text:p>Názov položky</text:p>
          </table:table-cell>
          <table:covered-table-cell table:number-columns-repeated="22" table:style-name="ce41"/>
          <table:covered-table-cell table:style-name="ce46"/>
          <table:table-cell table:style-name="ce46" office:value-type="string" table:number-columns-spanned="7" table:number-rows-spanned="1">
            <text:p>Bežné účtovné obdobie</text:p>
          </table:table-cell>
          <table:covered-table-cell table:number-columns-repeated="5" table:style-name="ce41"/>
          <table:covered-table-cell table:style-name="ce46"/>
          <table:table-cell table:style-name="ce68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41"/>
          <table:covered-table-cell table:style-name="ce6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o súdnych rozhodnutí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 poskytnutých záruk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o všeobecne záväzných právnych predpis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o zmluvy o podriadenom záväzku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 ručenia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4" table:number-rows-spanned="1">
            <text:p>Iné podmienené záväzky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(2) Informácie o významných položkách ostatných finančných povinností, ktoré sa nevykazujú v účtovných výkaz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Názov položky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table:number-columns-spanned="24" table:number-rows-spanned="1"/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table:number-columns-spanned="24" table:number-rows-spanned="1"/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3) Informácie o údajoch na podsúvahových účt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7">
          <table:table-cell table:style-name="ce16" office:value-type="string" table:number-columns-spanned="24" table:number-rows-spanned="1">
            <text:p>Názov položky</text:p>
          </table:table-cell>
          <table:covered-table-cell table:number-columns-repeated="22" table:style-name="ce39"/>
          <table:covered-table-cell table:style-name="ce49"/>
          <table:table-cell table:style-name="ce49" office:value-type="string" table:number-columns-spanned="7" table:number-rows-spanned="1">
            <text:p>Bežné účtovné obdobie</text:p>
          </table:table-cell>
          <table:covered-table-cell table:number-columns-repeated="5" table:style-name="ce39"/>
          <table:covered-table-cell table:style-name="ce49"/>
          <table:table-cell table:style-name="ce57" office:value-type="string" table:number-columns-spanned="9" table:number-rows-spanned="1">
            <text:p>Bezprostredne predchádzajúce účtovné obdobie</text:p>
          </table:table-cell>
          <table:covered-table-cell table:number-columns-repeated="7" table:style-name="ce39"/>
          <table:covered-table-cell table:style-name="ce57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renajatý majetok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Majetok v nájme (operatívny prenájom)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ohľadávky z derivát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Záväzky z opcií derivátov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Odpísané pohľadávky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7" office:value-type="string" table:number-columns-spanned="24" table:number-rows-spanned="1">
            <text:p>Pohľadávky z leasingu</text:p>
          </table:table-cell>
          <table:covered-table-cell table:number-columns-repeated="22" table:style-name="ce36"/>
          <table:covered-table-cell table:style-name="ce47"/>
          <table:table-cell table:style-name="ce50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6"/>
          <table:covered-table-cell table:style-name="ce47"/>
          <table:table-cell table:style-name="ce66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6"/>
          <table:covered-table-cell table:style-name="ce58"/>
          <table:table-cell table:number-columns-repeated="216"/>
        </table:table-row>
        <table:table-row table:style-name="ro5">
          <table:table-cell table:style-name="ce18" office:value-type="string" table:number-columns-spanned="24" table:number-rows-spanned="1">
            <text:p>Iné položky</text:p>
          </table:table-cell>
          <table:covered-table-cell table:number-columns-repeated="22" table:style-name="ce37"/>
          <table:covered-table-cell table:style-name="ce48"/>
          <table:table-cell table:style-name="ce51" office:value-type="float" office:value="0" table:number-columns-spanned="7" table:number-rows-spanned="1">
            <text:p><text:s text:c="3"/>0</text:p>
          </table:table-cell>
          <table:covered-table-cell table:number-columns-repeated="5" table:style-name="ce37"/>
          <table:covered-table-cell table:style-name="ce48"/>
          <table:table-cell table:style-name="ce67" office:value-type="float" office:value="0" table:number-columns-spanned="9" table:number-rows-spanned="1">
            <text:p><text:s text:c="3"/>0</text:p>
          </table:table-cell>
          <table:covered-table-cell table:number-columns-repeated="7" table:style-name="ce37"/>
          <table:covered-table-cell table:style-name="ce59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VI Udalosti, ktoré nastali po dni, ku ktorému sa zostavuje účtovná závierka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a) Informácie o poklese alebo zvýšení trhovej ceny finančného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b) Informácie o dôvodoch pre zmenu výšky rezerv a opravných položiek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c) Informácie o zmene spoločníkov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d) Informácie o prijatí rozhodnutia o predaji účtovnej jednotky alebo jej časti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e) Informácie o zmenách významných položiek dlhodobého finančného majetku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f) Informácie o začatí alebo ukončení činnosti časti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g) Informácie o vydaných dlhopisoch a iných cenných papieroch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h) Informácie o zlúčení, splynutí, rozdelení a zmene právnej formy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i) Informácie o mimoriadnych udalostiach, ak majú vplyv na hospodárenie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6">
          <table:table-cell table:style-name="ce11" office:value-type="string" table:number-columns-spanned="39" table:number-rows-spanned="1">
            <text:p>j) Informácie o získaní alebo odobratí licencií alebo iných povolení významných pre činnosť účtovnej jednotky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2">
          <table:table-cell table:style-name="ce2" office:value-type="string" table:number-columns-spanned="39" table:number-rows-spanned="1">
            <text:p>Čl. VII Ostatné informácie</text:p>
          </table:table-cell>
          <table:covered-table-cell table:number-columns-repeated="38" table:style-name="ce2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29"/>
          <table:table-cell table:style-name="ce10"/>
          <table:table-cell table:number-columns-repeated="216"/>
        </table:table-row>
        <table:table-row table:style-name="ro4">
          <table:table-cell table:style-name="ce11" office:value-type="string" table:number-columns-spanned="39" table:number-rows-spanned="1">
            <text:p>(1) Informácie o udelení výlučného práva alebo osobitného práva poskytovať služby vo verejnom záujme</text:p>
          </table:table-cell>
          <table:covered-table-cell table:number-columns-repeated="38" table:style-name="ce34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a) Informácie o formách prijatej náhrady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b) Informácie o účtovných zásadách použitých pri prideľovaní nákladov a výnosov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5">
          <table:table-cell table:style-name="ce15" office:value-type="string" table:number-columns-spanned="39" table:number-rows-spanned="1">
            <text:p>c) Informácie o druhoch činností účtovnej jednotky</text:p>
          </table:table-cell>
          <table:covered-table-cell table:number-columns-repeated="38" table:style-name="ce38"/>
          <table:table-cell table:style-name="ce10"/>
          <table:table-cell table:number-columns-repeated="216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32"/>
          <table:table-cell table:style-name="ce10"/>
          <table:table-cell table:number-columns-repeated="216"/>
        </table:table-row>
        <table:table-row table:style-name="ro5" table:number-rows-repeated="1048084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0P0"/>
    </number:currency-style>
    <number:number-style style:name="N106P0" style:volatile="true">
      <number:text>$</number:text>
      <number:number number:decimal-places="0" number:min-integer-digits="1" number:grouping="true"/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19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-X="1" style:writing-mode="lr-tb"/>
      <style:header-style>
        <style:header-footer-properties fo:min-height="0.751cm" fo:margin-left="0.9cm" fo:margin-right="0.9cm" fo:margin-bottom="1.147cm"/>
      </style:header-style>
      <style:footer-style>
        <style:header-footer-properties fo:min-height="0.751cm" fo:margin-left="0.9cm" fo:margin-right="0.9cm" fo:margin-top="1.1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7">17.02.2017</text:date>, <text:time>20:30:19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Poznámky Úč PODV 3- 01</text:span></text:p>
        </style:region-left>
        <style:region-center>
          <text:p><text:span text:style-name="MT1">IČO 36228991</text:span></text:p>
        </style:region-center>
        <style:region-right>
          <text:p><text:span text:style-name="MT1">DIČ 2020163904</text:span></text:p>
        </style:region-right>
      </style:header>
      <style:header-left style:display="false">
        <style:region-left>
          <text:p><text:span text:style-name="MT1">Poznámky Úč PODV 3- 01</text:span></text:p>
        </style:region-left>
        <style:region-center>
          <text:p><text:span text:style-name="MT1">IČO 36228991</text:span></text:p>
        </style:region-center>
        <style:region-right>
          <text:p><text:span text:style-name="MT1">DIČ 2020163904</text:span></text:p>
        </style:region-right>
      </style:header-left>
      <style:footer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Spracované systémom Money S3</text:span></text:p>
          <text:p>www.money.sk</text:p>
        </style:region-center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17T20:27:51.46</dc:date>
    <meta:generator>OpenOffice/4.0.0$Win32 OpenOffice.org_project/400m3$Build-9702</meta:generator>
    <meta:document-statistic meta:table-count="1" meta:cell-count="816" meta:object-count="0"/>
  </office:meta>
</office:document-meta>
</file>