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5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319in" style:use-optimal-column-width="false"/>
    </style:style>
    <style:style style:name="TableColumn35" style:family="table-column">
      <style:table-column-properties style:column-width="4.852in" style:use-optimal-column-width="false"/>
    </style:style>
    <style:style style:name="Table33" style:family="table">
      <style:table-properties style:width="6.684in" fo:margin-left="-0.0819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893in" style:use-optimal-column-width="false"/>
    </style:style>
    <style:style style:name="Table75" style:family="table">
      <style:table-properties style:width="6.6513in" fo:margin-left="-0.0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9" style:parent-style-name="Standard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0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5" style:family="table-column">
      <style:table-column-properties style:column-width="2.9291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4631in" style:use-optimal-column-width="false"/>
    </style:style>
    <style:style style:name="TableColumn598" style:family="table-column">
      <style:table-column-properties style:column-width="1.5819in" style:use-optimal-column-width="false"/>
    </style:style>
    <style:style style:name="Table594" style:family="table">
      <style:table-properties style:width="6.6777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margin-bottom="0.0833in"/>
    </style:style>
    <style:style style:name="T67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fo:font-size="11pt" style:font-size-asian="11pt" style:font-size-complex="11pt"/>
    </style:style>
    <style:style style:name="P6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2819in" style:use-optimal-column-width="false"/>
    </style:style>
    <style:style style:name="Table805" style:family="table">
      <style:table-properties style:width="6.677in" fo:margin-left="-0.0784in" table:align="left"/>
    </style:style>
    <style:style style:name="TableRow811" style:family="table-row">
      <style:table-row-properties style:min-row-height="0.106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7" style:parent-style-name="Standard" style:family="paragraph">
      <style:paragraph-properties fo:text-align="justify" fo:margin-bottom="0.0833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0" style:family="table-column">
      <style:table-column-properties style:column-width="3.3229in" style:use-optimal-column-width="false"/>
    </style:style>
    <style:style style:name="TableColumn861" style:family="table-column">
      <style:table-column-properties style:column-width="1.7729in" style:use-optimal-column-width="false"/>
    </style:style>
    <style:style style:name="TableColumn862" style:family="table-column">
      <style:table-column-properties style:column-width="1.6569in" style:use-optimal-column-width="false"/>
    </style:style>
    <style:style style:name="Table859" style:family="table">
      <style:table-properties style:width="6.7527in" fo:margin-left="0in" table:align="center"/>
    </style:style>
    <style:style style:name="TableRow863" style:family="table-row">
      <style:table-row-properties style:min-row-height="0.481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Row870" style:family="table-row">
      <style:table-row-properties style:min-row-height="0.143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margin-right="-0.0979in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4" style:family="table-column">
      <style:table-column-properties style:column-width="3.0527in" style:use-optimal-column-width="false"/>
    </style:style>
    <style:style style:name="TableColumn885" style:family="table-column">
      <style:table-column-properties style:column-width="1.9659in" style:use-optimal-column-width="false"/>
    </style:style>
    <style:style style:name="TableColumn886" style:family="table-column">
      <style:table-column-properties style:column-width="1.6812in" style:use-optimal-column-width="false"/>
    </style:style>
    <style:style style:name="Table883" style:family="table">
      <style:table-properties style:width="6.7in" fo:margin-left="0in" table: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TopHeader" style:family="paragraph">
      <style:paragraph-properties style:snap-to-layout-grid="fals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Row897" style:family="table-row">
      <style:table-row-properties style:min-row-height="0.047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4" style:family="table-row">
      <style:table-row-properties style:min-row-height="0.0812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1" style:family="table-row">
      <style:table-row-properties style:min-row-height="0.0812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bottom="0.0833in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text-align="justify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6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justify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3" style:family="table-column">
      <style:table-column-properties style:column-width="4.3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1131in" style:use-optimal-column-width="false"/>
    </style:style>
    <style:style style:name="Table962" style:family="table">
      <style:table-properties style:width="6.677in" fo:margin-left="0in" table:align="center"/>
    </style:style>
    <style:style style:name="TableRow966" style:family="table-row">
      <style:table-row-properties style:min-row-height="0.5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Predvolenépísmoodseku" style:family="text">
      <style:text-properties style:font-name="Arial Narrow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5" style:family="table-row">
      <style:table-row-properties style:min-row-height="0.111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998" style:parent-style-name="Predvolenépísmoodseku" style:family="text">
      <style:text-properties style:font-name="Arial Narrow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3" style:family="table-row">
      <style:table-row-properties style:min-row-height="0.1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0" style:family="table-row">
      <style:table-row-properties style:min-row-height="0.111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6</text:p>
      <text:p text:style-name="P23">zostavené podľa Opatrenia č.MF/23378/2014-74 (FS č.12/2014), ktorým sa ustanovujú podrobnosti o individuálnej účtovnej závierke a rozsahu údajov<text:s/>určených z individuálnej účtovnej závierky na zverejnenie</text:p>
      <text:p text:style-name="P24"><text:span text:style-name="T25">pre malé účtovné jednotky</text:span></text:p>
      <text:p text:style-name="P26"/>
      <text:p text:style-name="P27">Článok I – VŠEOBECNÉ INFORMÁCIE</text:p>
      <text:p text:style-name="P28"/>
      <text:p text:style-name="Standard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KIMO Slovakia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Nešporova1016/14<text:line-break/>92701 Šaľa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<text:s/>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05.04.2016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Kúpa a predaj tovaru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KIMO Slovakia<text:s/>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6</text:p>
          </table:table-cell>
        </table:table-row>
      </table:table>
      <text:p text:style-name="P71"/>
      <text:p text:style-name="P72">Test veľkostnej<text:s/>skupiny účtovnej jednotky (2 ZoU)</text:p>
      <text:p text:style-name="P7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<text:span text:style-name="T92">Netto akt</text:span><text:span text:style-name="T93">íva celkom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áno</text:p>
          </table:table-cell>
        </table:table-row>
        <table:table-row table:style-name="TableRow100">
          <table:table-cell table:style-name="TableCell101">
            <text:p text:style-name="P102"><text:span text:style-name="T103">Čistý obrat celkom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áno</text:p>
          </table:table-cell>
        </table:table-row>
        <table:table-row table:style-name="TableRow110">
          <table:table-cell table:style-name="TableCell111">
            <text:p text:style-name="P112">Počet zamestnancov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nie</text:p>
          </table:table-cell>
        </table:table-row>
      </table:table>
      <text:p text:style-name="P119"/>
      <text:p text:style-name="P120"><text:span text:style-name="T121">Komentár:</text:span><text:span text:style-name="T122"><text:s/>UJ spĺňa veľkostné podmienky na zatriedenie do veľkostnej skupiny –<text:s/></text:span><text:span text:style-name="T123">malá účtovná jednotka,<text:s/></text:span><text:span text:style-name="T124">preto zostavuje účtovnú závierku podľa metodiky</text:span><text:span text:style-name="T125"><text:s/>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 schválenia účtovnej závierky</text:span><text:span text:style-name="T132"><text:s/>za bezprostredne predchádzajúce účtovné obdobie príslušným orgánom účtovnej jednotky:</text:span></text:p>
      <text:p text:style-name="P133"><text:s/></text:p>
      <text:p text:style-name="P134"><text:span text:style-name="T135">3)<text:s/></text:span><text:span text:style-name="T136">Právny dôvod</text:span><text:span text:style-name="T137"><text:s/>na zostavenie účtovnej závierky:</text:span></text:p>
      <text:p text:style-name="P138"/>
      <text:p text:style-name="P139"><text:span text:style-name="T140">4)<text:s/></text:span><text:span text:style-name="T141">Údaje<text:s/></text:span><text:span text:style-name="T142">o skupine</text:span><text:span text:style-name="T143"><text:s/>účtovných jednotiek v súvislosti<text:s/></text:span><text:span text:style-name="T144">s konsolidáciou</text:span><text:span text:style-name="T145">:</text:span></text:p>
      <text:p text:style-name="P146"/>
      <text:p text:style-name="P147"><text:span text:style-name="T148">a) Obchodné meno a sídlo účtovnej jednotky, ktorá zostavuje<text:s/></text:span><text:span text:style-name="T149">konsolidovanú účtovnú závierku</text:span><text:span text:style-name="T150"><text:s/>za<text:s/></text:span><text:span text:style-name="T151">najväčšiu skupinu</text:span><text:span text:style-name="T152">, ktorej súčasťou je účtovná jednotka ako dcérska účtovná jednotka (najvyšší stupeň<text:s/></text:span><text:span text:style-name="T153">konsolidácie):</text:span></text:p>
      <text:p text:style-name="P154"/>
      <text:p text:style-name="P155"><text:span text:style-name="T156">b) Obchodné meno a sídlo účtovnej jednotky, ktorá zostavuje<text:s/></text:span><text:span text:style-name="T157">konsolidovanú účtovnú závierku</text:span><text:span text:style-name="T158"><text:s/>za<text:s/></text:span><text:span text:style-name="T159">najmenšiu skupinu</text:span><text:span text:style-name="T160">, ktorej súčasťou je účtovná jednotka ako dcérska účtovná jednotka (bezprostredne vyšší stupeň konsolidácie), a ktorá je tiež<text:s/></text:span><text:span text:style-name="T161">začlenená do skupiny účtovných jednotiek na najvyššom stupni konsolidácie:</text:span></text:p>
      <text:p text:style-name="P162"/>
      <text:p text:style-name="P163"><text:span text:style-name="T164">c) Adresa, kde sa môže vyžiadať kópia vyššie uvedených<text:s/></text:span><text:span text:style-name="T165">konsolidovaných účtovných závierok</text:span><text:span text:style-name="T166">:</text:span></text:p>
      <text:p text:style-name="P167"/>
      <text:p text:style-name="P168"><text:span text:style-name="T169">d) Údaj, či účtovná jednotka je materskou účtovnou jednotkou a údaj, či je oslobodená od</text:span><text:span text:style-name="T170"><text:s/>povinnosti zostaviť<text:s/></text:span><text:span text:style-name="T171">konsolidovanú účtovnú závierku</text:span><text:span text:style-name="T172"><text:s/>a konsolidovanú výročnú správu podľa § 22 zákona o účtovníctve, pričom sa uvádzajú:</text:span></text:p>
      <text:soft-page-break/>
      <text:p text:style-name="P173"><text:span text:style-name="T174">1. pri oslobodení podľa § 22 ods. 8 zákona o účtovníctve obchodné meno a sídlo materskej účtovnej jednotky zostavujúcej<text:s/></text:span><text:span text:style-name="T175">konsolidovanú účtovnú závierku</text:span><text:span text:style-name="T176"><text:s/>podľa osobitných predpisov (IFRS/EÚ):</text:span></text:p>
      <text:p text:style-name="P177"/>
      <text:p text:style-name="P178">2. pri oslobodení podľa § 22 ods. 10 a 12 zákona o účtovníctve obchodné meno a sídlo dcérskych účtovných jednotiek: <text:s/></text:p>
      <text:p text:style-name="P179"/>
      <text:p text:style-name="P180"><text:span text:style-name="T181">5)<text:s/></text:span><text:span text:style-name="T182">Priemerný prepočítan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 orgánu, dozorného</text:span><text:span text:style-name="T210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1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 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<text:s/></text:span><text:span text:style-name="T272">Informácia, či je účtovná závierka zostavená za splnenia predpokladu, že 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</text:span><text:span text:style-name="T275">, uvedie sa aj dopad do účtovnej závierky (napr. zrušenie dlhodobých reze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</text:span><text:span text:style-name="T281"><text:s/>účtovných zásad a zmenách účtovných metód</text:span><text:span text:style-name="T282">, a to s uvedením<text:s/></text:span><text:span text:style-name="T283">dôvodu</text:span><text:span text:style-name="T284"><text:s/>ich 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redne pre</text:span><text:span text:style-name="T287">dchádzajúce účtovné obdobie v jednotlivých súčastiach účtovnej závierky 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 týchto t</text:span><text:span text:style-name="T293">ransakcií na účtovnú jednotku, ak sú<text:s/></text:span><text:span text:style-name="T294">riziká alebo prínosy</text:span><text:span text:style-name="T295"><text:s/>vyplývajúce z týchto transakcií významné a ak uvedenie týchto rizík alebo prínosov je potrebné na účely posúdenia finančnej situácie účtovnej jednotky (napr. súdne spory, zmluvy, časovo limitované l</text:span><text:span text:style-name="T296">icencie a oprávnenia, podnikové kombinácie, záväzky investovať, dopad l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 a záväzkov (§<text:s/>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 interne vytvorený:</text:span></text:p>
          </table:table-cell>
          <table:table-cell table:style-name="TableCell335">
            <text:p text:style-name="P336">Vlastné náklady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Dlhodobý nehmotný maj</text:span><text:span text:style-name="T343">e</text:span><text:span text:style-name="T344">tok obstaraný inak (darom):</text:span></text:p>
          </table:table-cell>
          <table:table-cell table:style-name="TableCell345">
            <text:p text:style-name="P346">Reprodukčná obstarávacia<text:s/>cena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Dlhodobý hmotný majetok externe kúpený:</text:p>
          </table:table-cell>
          <table:table-cell table:style-name="TableCell352">
            <text:p text:style-name="P353">Obstarávacia cena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Dlhodobý hmotný ma</text:span><text:span text:style-name="T360">j</text:span><text:span text:style-name="T361">e</text:span><text:span text:style-name="T362">tok interne vytvorený:</text:span></text:p>
          </table:table-cell>
          <table:table-cell table:style-name="TableCell363">
            <text:p text:style-name="P364">Vlastné náklady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<text:span text:style-name="T370">Dlhodobý nehmotný maj</text:span><text:span text:style-name="T371">e</text:span><text:span text:style-name="T372">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Dlhodobý finančný majetok:</text:p>
          </table:table-cell>
          <table:table-cell table:style-name="TableCell381">
            <text:p text:style-name="P382">Obstarávacia cena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<text:span text:style-name="T388">Zásoby obst</text:span><text:span text:style-name="T389">a</text:span><text:span text:style-name="T390">r</text:span><text:span text:style-name="T391">a</text:span><text:span text:style-name="T392">né<text:s/></text:span><text:span text:style-name="T393">kúpo</text:span><text:span text:style-name="T394">u:</text:span></text:p>
          </table:table-cell>
          <table:table-cell table:style-name="TableCell395">
            <text:p text:style-name="P396">Obstarávacia cena</text:p>
          </table:table-cell>
        </table:table-row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Z</text:span><text:span text:style-name="T404">á</text:span><text:span text:style-name="T405">soby<text:s/></text:span><text:span text:style-name="T406">v</text:span><text:span text:style-name="T407">y</text:span><text:span text:style-name="T408">tvor</text:span><text:span text:style-name="T409">e</text:span><text:span text:style-name="T410">né<text:s/></text:span><text:span text:style-name="T411">vlastnou činnosťou:</text:span></text:p>
          </table:table-cell>
          <table:table-cell table:style-name="TableCell412">
            <text:p text:style-name="P413">Vlastné náklady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<text:span text:style-name="T419">Z</text:span><text:span text:style-name="T420">á</text:span><text:span text:style-name="T421">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ZV a zákazková výstavba nehnuteľnosti určenej na predaj:</text:p>
          </table:table-cell>
          <table:table-cell table:style-name="TableCell430">
            <text:p text:style-name="P431">Menovitá hodnota</text:p>
          </table:table-cell>
        </table:table-row>
        <table:table-row table:style-name="TableRow432">
          <table:table-cell table:style-name="TableCell433">
            <text:p text:style-name="P434">12.1.</text:p>
          </table:table-cell>
          <table:table-cell table:style-name="TableCell435">
            <text:p text:style-name="P436"><text:span text:style-name="T437">Vlastné pohľ</text:span><text:span text:style-name="T438">a</text:span><text:span text:style-name="T439">d</text:span><text:span text:style-name="T440">á</text:span><text:span text:style-name="T441">vky:</text:span></text:p>
          </table:table-cell>
          <table:table-cell table:style-name="TableCell442">
            <text:p text:style-name="P443">Menovitá hodnota</text:p>
          </table:table-cell>
        </table:table-row>
        <table:table-row table:style-name="TableRow444">
          <table:table-cell table:style-name="TableCell445">
            <text:p text:style-name="P446">12.2</text:p>
          </table:table-cell>
          <table:table-cell table:style-name="TableCell447">
            <text:p text:style-name="P448"><text:span text:style-name="T449">Kúpené pohľ</text:span><text:span text:style-name="T450">a</text:span><text:span text:style-name="T451">d</text:span><text:span text:style-name="T452">á</text:span><text:span text:style-name="T453">vky:</text:span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<text:span text:style-name="T461">K</text:span><text:span text:style-name="T462">rá</text:span><text:span text:style-name="T463">tkodobý<text:s/></text:span><text:span text:style-name="T464">f</text:span><text:span text:style-name="T465">ina</text:span><text:span text:style-name="T466">n</text:span><text:span text:style-name="T467">č</text:span><text:span text:style-name="T468">ný maj</text:span><text:span text:style-name="T469">e</text:span><text:span text:style-name="T470">tok:</text:span></text:p>
          </table:table-cell>
          <table:table-cell table:style-name="TableCell471">
            <text:p text:style-name="P472">Obstarávacia cen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Časové rozlíšenie na strane aktív súvahy:</text:p>
          </table:table-cell>
          <table:table-cell table:style-name="TableCell478">
            <text:p text:style-name="P479">Menovitá hodnota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Záväzky, vrátane rezerv,<text:s/>dlhopisov, pôžičiek a úverov: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Časové rozlíšenie na strane pasív súvahy:</text:p>
          </table:table-cell>
          <table:table-cell table:style-name="TableCell492">
            <text:p text:style-name="P493">Menovitá hodnota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D</text:span><text:span text:style-name="T500">e</text:span><text:span text:style-name="T501">riv</text:span><text:span text:style-name="T502">á</text:span><text:span text:style-name="T503">ty: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Majetok a záväzky zabezpečené derivátmi:</text:p>
          </table:table-cell>
          <table:table-cell table:style-name="TableCell511">
            <text:p text:style-name="P512">Menovitá hodnota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Prenajatý majetok a majetok obstaraný na<text:s/>základe zmluvy o kúpe prenajatej veci:</text:p>
          </table:table-cell>
          <table:table-cell table:style-name="TableCell518">
            <text:p text:style-name="P519">Obstarávacia cena</text:p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Splatná daň z príjmov a odložená daň z príjmov: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</table:table>
      <text:p text:style-name="P529"/>
      <text:p text:style-name="P530">b) Trvalé zníženie hodnoty majetku nebolo účtované. Prechodné zníženie hodnoty majetku je zaúčtované formou opravnej položky<text:s/>stanovené odborným odhadom bonity klienta.</text:p>
      <text:p text:style-name="P531">c) Záväzky účtovná jednotka ocenila menovitou hodnotou záväzkov. Rezervy účtovná jednotka ocenila odborným odhadom budúcej menovitej hodnoty potrebnej na ich úhradu.</text:p>
      <text:p text:style-name="P532"><text:span text:style-name="T533">d) Určenie ocenenia<text:s/></text:span><text:span text:style-name="T534">finančných nástrojov alebo<text:s/></text:span><text:span text:style-name="T535">majetku</text:span><text:span text:style-name="T536">, ktorý nie je finančným nástrojom pri oceňovaní<text:s/></text:span><text:span text:style-name="T537">reálnou hodnotou</text:span><text:span text:style-name="T538">:</text:span></text:p>
      <text:p text:style-name="P539"><text:span text:style-name="T540">e) Určenie ocenenia<text:s/></text:span><text:span text:style-name="T541">finančných nástrojov</text:span><text:span text:style-name="T542"><text:s/>pri oceňovaní obstarávacou cenou alebo vlastnými nákladmi:</text:span></text:p>
      <text:p text:style-name="P543"><text:span text:style-name="T544">Komentár k oceňovaniu majetku a záväzkov</text:span><text:span text:style-name="T545">:</text:span></text:p>
      <text:list text:style-name="WW8Num5">
        <text:list-item>
          <text:p text:style-name="P546"><text:span text:style-name="T547">Finančné nástroje</text:span><text:span text:style-name="T548"><text:s/>definuje § 5 zákona<text:s/></text:span><text:span text:style-name="T549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0"><text:span text:style-name="T551">Opravné položky</text:span><text:span text:style-name="T552"><text:s/></text:span><text:span text:style-name="T553">k majetku, okrem dlhodobej pohľadávky a dlhodobej pôžičky, stanovila UJ odborným odhadom bonity príslušného majetku.</text:span></text:p>
        </text:list-item>
        <text:list-item>
          <text:p text:style-name="P554"><text:span text:style-name="T555">Opravnú položku k dlhodobej pohľadávke</text:span><text:span text:style-name="T556"><text:s/>a opravnú položku k dlhodobej pôžičke UJ stanovila<text:s/></text:span><text:span text:style-name="T557">metódu odúročenia na súčasnú hodnotu</text:span><text:span text:style-name="T558"><text:s/>(§ 18/8 PU;<text:s/></text:span><text:span text:style-name="T559">§ 21/6 PU).</text:span></text:p>
        </text:list-item>
        <text:list-item>
          <text:p text:style-name="P560"><text:span text:style-name="T561">Rezervy</text:span><text:span text:style-name="T562"><text:s/>ocenila UJ kalkulačnou metódou kvalifikovaného odhadu ich menovitej hodnoty na pokrytie budúcich záväzkov.</text:span></text:p>
        </text:list-item>
        <text:list-item>
          <text:p text:style-name="P563"><text:span text:style-name="T564">UJ počas účtovného obdobia (§ 25 ZoU), ani k závierkovému dňu (§ 27 ZoU) nepoužila ocenenie<text:s/></text:span><text:span text:style-name="T565">reálnou hodnotou</text:span><text:span text:style-name="T566"><text:s/>– lebo nemala k tomu</text:span><text:span text:style-name="T567"><text:s/>vecnú náplň.</text:span></text:p>
        </text:list-item>
        <text:list-item>
          <text:p text:style-name="P568"><text:span text:style-name="T569">ÚJ používa pri oceňovaní úbytku rovnakého druhu zásob a cenných papierov –<text:s/></text:span><text:span text:style-name="T570">vážený aritmetický priemer</text:span><text:span text:style-name="T571"><text:s/>(§ 25/5 ZoU; § 22/1 PU).</text:span></text:p>
        </text:list-item>
        <text:list-item>
          <text:p text:style-name="P572"><text:span text:style-name="T573">ÚJ používa pri oceňovaní<text:s/></text:span><text:span text:style-name="T574">prírastku</text:span><text:span text:style-name="T575"><text:s/>cudzej meny v hotovosti alebo na bankový účet –<text:s/></text:span><text:span text:style-name="T576">zmenárenský kurz</text:span><text:span text:style-name="T577"><text:s/>konkrétnej bank</text:span><text:span text:style-name="T578">y (§ 24/3 ZoU).</text:span></text:p>
        </text:list-item>
        <text:list-item>
          <text:p text:style-name="P579"><text:span text:style-name="T580">ÚJ používa pri oceňovaní<text:s/></text:span><text:span text:style-name="T581">úbytku</text:span><text:span text:style-name="T582"><text:s/>cudzej meny v hotovosti alebo z bankového účtu –<text:s/></text:span><text:span text:style-name="T583">základné pravidlo</text:span><text:span text:style-name="T584"><text:s/>(D-1), teda kurz zo dňa predchádzajúceho dňu účtovného prípadu (§ 24/2/a; § 24/6 ZoU).</text:span></text:p>
        </text:list-item>
      </text:list>
      <text:p text:style-name="P585"><text:span text:style-name="T586">f) Účtovná jednotka nepoužila dobrovoľné oceňovanie ob</text:span><text:span text:style-name="T587">chodných podielov<text:s/></text:span><text:span text:style-name="T588">metódou vlastného imania</text:span><text:span text:style-name="T589"><text:s/>(§ 27/9 ZoU).</text:span></text:p>
      <text:p text:style-name="Standard"/>
      <text:h text:style-name="P590" text:outline-level="2"><text:span text:style-name="T591">g)<text:s/></text:span><text:span text:style-name="T592">Tvorba odpisového plánu</text:span><text:span text:style-name="T593"><text:s/>pre dlhodobý majetok, pričom sa uvádza doba odpisovania, sadzby odpisov a odpisové metódy pre účtovné odpisy:</text:span>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Dlhodobý hmotný a nehmotný</text:p>
            <text:p text:style-name="P602">odpisovaný majetok</text:p>
          </table:table-cell>
          <table:table-cell table:style-name="TableCell603">
            <text:p text:style-name="P604">číslo</text:p>
            <text:p text:style-name="P605">účtu</text:p>
          </table:table-cell>
          <table:table-cell table:style-name="TableCell606">
            <text:p text:style-name="P607">doba<text:s/>odpisovania</text:p>
            <text:p text:style-name="P608">(počet rokov)</text:p>
          </table:table-cell>
          <table:table-cell table:style-name="TableCell609">
            <text:p text:style-name="P610">odpisová sadzba</text:p>
            <text:p text:style-name="P611">(%)</text:p>
          </table:table-cell>
        </table:table-row>
        <table:table-row table:style-name="TableRow612">
          <table:table-cell table:style-name="TableCell613">
            <text:p text:style-name="P614">Stavby</text:p>
          </table:table-cell>
          <table:table-cell table:style-name="TableCell615">
            <text:p text:style-name="P616">021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0,2</text:p>
          </table:table-cell>
        </table:table-row>
        <table:table-row table:style-name="TableRow621">
          <table:table-cell table:style-name="TableCell622">
            <text:p text:style-name="P623">Samostatné hnuteľné veci a súbory vecí</text:p>
          </table:table-cell>
          <table:table-cell table:style-name="TableCell624">
            <text:p text:style-name="P625">022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25</text:p>
          </table:table-cell>
        </table:table-row>
        <table:table-row table:style-name="TableRow630">
          <table:table-cell table:style-name="TableCell631">
            <text:p text:style-name="P632">Pozemky</text:p>
          </table:table-cell>
          <table:table-cell table:style-name="TableCell633">
            <text:p text:style-name="P634">03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/></text:p>
      <text:p text:style-name="P676"><text:span text:style-name="T677">Komentár k odpisovému plánu</text:span><text:span text:style-name="T678">:</text:span></text:p>
      <text:list text:style-name="WW8Num3">
        <text:list-item>
          <text:p text:style-name="P679"><text:span text:style-name="T680">UJ používa<text:s/></text:span><text:span text:style-name="T681">účtovné odpisy nezávisle na daňových odpisoch</text:span><text:span text:style-name="T682">. Majetok sa<text:s/></text:span><text:span text:style-name="T683">začína odpisovať v mesiaci, kedy bol<text:s/></text:span><text:span text:style-name="T684">zaradený do užívania</text:span><text:span text:style-name="T685">. Účtovné odpisy vychádzajú z predpokladanej doby používania majetku. Dlhodobý nehmotný majetok sa odpisuje počas 4 rokov od jeho obstarania.</text:span></text:p>
        </text:list-item>
        <text:list-item>
          <text:p text:style-name="P686"><text:span text:style-name="T687">UJ používa<text:s/></text:span><text:span text:style-name="T688">rovnomerné odpisovanie</text:span><text:span text:style-name="T689"><text:s/>dlhodobého hmotného maj</text:span><text:span text:style-name="T690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1"><text:span text:style-name="T692">UJ odpisuje jednotlivé veci alebo relevantné<text:s/></text:span><text:span text:style-name="T693">súbory hnuteľných</text:span><text:span text:style-name="T694"><text:s/>vecí</text:span><text:span text:style-name="T695"><text:s/>(napr. počítačová sieť, nábytková zostava). UJ nepoužíva komponentné odpisovanie (odpisovanie častí majetku - komponentov).</text:span></text:p>
        </text:list-item>
        <text:list-item>
          <text:p text:style-name="P696"><text:span text:style-name="T697">UJ nepoužila<text:s/></text:span><text:span text:style-name="T698">jednorazový odpis</text:span><text:span text:style-name="T699"><text:s/></text:span><text:span text:style-name="T700">dlhodobého majetku z dôvodu jednorazového trvalého zníženia hodnoty majetku (§ 21/5 PU).</text:span></text:p>
        </text:list-item>
        <text:list-item>
          <text:p text:style-name="P701"><text:span text:style-name="T702">ÚJ<text:s/></text:span><text:span text:style-name="T703">nepoužíva kategóriu drobného dlhodobého nehmotného majetku</text:span><text:span text:style-name="T704"><text:s/>- položky pod 2 40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</text:span><text:span text:style-name="T709">u nad jeden rok (§ 13/6 PU).</text:span></text:p>
        </text:list-item>
        <text:list-item>
          <text:p text:style-name="P710"><text:span text:style-name="T711">ÚJ<text:s/></text:span><text:span text:style-name="T712">nepoužíva dobrovoľné účtovanie podlimitného 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</text:span><text:span text:style-name="T717">rokov</text:span><text:span text:style-name="T718"><text:s/>do obstarávacej ceny odpisovaného dlhodobého hmotného majetku alebo dl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</text:span><text:span text:style-name="T728">rmácie o oprave<text:s/></text:span><text:span text:style-name="T729">významných chýb</text:span><text:span text:style-name="T730"><text:s/>minulých účtovných období účtovaných v bežno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7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 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<text:s/>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 výpočtu a prehodnotenie opodstatnenosti jeho výšky a odpisu jeho hodnoty:</text:span></text:p>
      <text:p text:style-name="P790"/>
      <text:p text:style-name="P791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2"/>
      <text:p text:style-name="P793"><text:span text:style-name="T794">2) Informácie o významných<text:s/></text:span><text:span text:style-name="T795">položkách derivátov, majetku a záväzkoch zabezpečených derivátmi (§ 16 PU):</text:span></text:p>
      <text:p text:style-name="P796"/>
      <text:p text:style-name="P797"><text:span text:style-name="T798">Pritom sa uvádza forma tohto zabezpečenia a uvádza sa zmena reálnej hodnoty v priebehu účtovného obdobia (§ 27 ZoU). Pre každý druh derivá</text:span><text:span text:style-name="T799">tov sa uvádza informácia o rozsahu a povahe týchto derivátov vrátane významných podmienok, ktoré môžu ovplyvniť sumu, načasovanie a mieru istoty budúcich peňažných tokov a </text:span><text:span text:style-name="T800">v tabuľkovej forme</text:span><text:span text:style-name="T801"><text:s/>informácia zobrazujúca pohyby v oceňovacích rozdieloch<text:s/></text:span><text:span text:style-name="T802">z ocenenia</text:span><text:span text:style-name="T803"><text:s/>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 reálnou hodnotou (§ 25 ZoU) počas účtovného obdobia – bez náplne.</text:span></text:p>
      <text:p text:style-name="P847"><text:span text:style-name="T848">[Vysvetlivky:</text:span><text:span text:style-name="T849"><text:s/></text:span><text:span text:style-name="T850">Reálnou<text:s/></text:span><text:span text:style-name="T851">hodnotou</text:span><text:span text:style-name="T852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3"/>
      <text:p text:style-name="P854"><text:span text:style-name="T855">3a) Cel</text:span><text:span text:style-name="T856">ková suma<text:s/></text:span><text:span text:style-name="T857">záväzkov so zostatkovou dobou splatnosti dlhšou ako 5 rokov</text:span><text:span text:style-name="T858">: 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ázov položky</text:p>
          </table:table-cell>
          <table:table-cell table:style-name="TableCell866">
            <text:p text:style-name="P867">Bežné účtovné obdobie</text:p>
          </table:table-cell>
          <table:table-cell table:style-name="TableCell868">
            <text:p text:style-name="P869">Bezprostredne predchádzajúce účtovné obdobie</text:p>
          </table:table-cell>
        </table:table-row>
        <table:table-row table:style-name="TableRow870">
          <table:table-cell table:style-name="TableCell871">
            <text:p text:style-name="P872">Záväzky so zostatkovou dobou splatnosti nad 5 rokov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[Vysvetlivky: Zostatková doba splatnosti<text:s/>záväzku alebo jeho časti – je rozdiel medzi dohodnutou dobou splatnosti záväzkov a závierkovým dňom (§ 12 PU).]</text:p>
      <text:p text:style-name="P878"/>
      <text:soft-page-break/>
      <text:p text:style-name="P879"><text:span text:style-name="T880">3b) Celková suma<text:s/></text:span><text:span text:style-name="T881">zabezpečených záväzkov</text:span><text:span text:style-name="T882"><text:s/>– opis a spôsob zabezpečenia záväzkov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Zabezpečené záväzky</text:p>
          </table:table-cell>
          <table:table-cell table:style-name="TableCell890" table:number-columns-spanned="2">
            <text:p text:style-name="P891">Bežné účtovné obdobie</text:p>
          </table:table-cell>
          <table:covered-table-cell/>
        </table:table-row>
        <table:table-row table:style-name="TableRow892">
          <table:covered-table-cell>
            <text:p text:style-name="Normálny"/>
          </table:covered-table-cell>
          <table:table-cell table:style-name="TableCell893">
            <text:p text:style-name="P894">Spôsob</text:p>
            <text:p text:style-name="TopHeader">zabezpečenia</text:p>
          </table:table-cell>
          <table:table-cell table:style-name="TableCell895">
            <text:p text:style-name="P896">Hodnota záväzkov</text:p>
          </table:table-cell>
        </table:table-row>
        <table:table-row table:style-name="TableRow897">
          <table:table-cell table:style-name="TableCell898">
            <text:p text:style-name="P899">Záväzky zabezpečené záložným právom</text:p>
          </table:table-cell>
          <table:table-cell table:style-name="TableCell900">
            <text:p text:style-name="P901">záložné právo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Záväzky zabezpečené iným spôsobom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Celková suma zabezpečených záväzkov: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<text:span text:style-name="T920">4)<text:s/></text:span><text:span text:style-name="T921">Informácie o vlastných akciách</text:span><text:span text:style-name="T922">:</text:span></text:p>
      <text:p text:style-name="P923">a) dôvod nadobudnutia vlastných akcií počas účtovného obdobia:</text:p>
      <text:p text:style-name="P924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5">b2) počet a protihodnota, za ktorú sa vlastné akcie počas účtovného obdobia nadobudli a počet a protihodnota, za ktorú sa vlastné akcie počas účtovného obdobia previedli na inú osobu:</text:p>
      <text:p text:style-name="P92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7"/>
      <text:p text:style-name="P928"><text:span text:style-name="T929">5) Informácie o sume a dôvodoch vzniku jednotlivých položiek<text:s/></text:span><text:span text:style-name="T930">nákladov alebo výnosov</text:span><text:span text:style-name="T931">, ktoré majú<text:s/></text:span><text:span text:style-name="T932">výnimočný rozsah alebo<text:s/></text:span><text:span text:style-name="T933">výskyt</text:span><text:span text:style-name="T934"><text:s/>(napr. výnosy z predaja podniku alebo jeho časti, náklady z dôvodu predaja podniku alebo jeho časti, škody z dôvodu živelných pohrôm):</text:span></text:p>
      <text:p text:style-name="P935"/>
      <text:p text:style-name="P936">Článok V – INFORMÁCIE O INÝCH AKTÍVACH A INÝCH PASÍVACH</text:p>
      <text:p text:style-name="P937"><text:span text:style-name="T938">1a)<text:s/></text:span><text:span text:style-name="T939">Podmienený majetok</text:span><text:span text:style-name="T940"><text:s/>– opis a hodnota pravdepodobného m</text:span><text:span text:style-name="T941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2">ky; týmto majetkom sú – napr. práva zo servisných zmlúv, poistných zmlúv, koncesionárskych zmlúv, licenčných zmlúv:</text:span></text:p>
      <text:p text:style-name="P943"/>
      <text:p text:style-name="P944"><text:span text:style-name="T945">1b)<text:s/></text:span><text:span text:style-name="T946">Podmienené záväzky</text:span><text:span text:style-name="T947"><text:s/>– opis a hodnota podmienených záväzkov vyplývajúcich napr. zo súdnych rozhodnutí, z poskytnutých záruk, zo všeobecne</text:span><text:span text:style-name="T948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4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0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1"/>
      <text:p text:style-name="P952"><text:span text:style-name="T953">2)<text:s/></text:span><text:span text:style-name="T954">Ostatné finančné povinnosti</text:span><text:span text:style-name="T955">, ktoré sa nevykazujú v účtovných výkazoch - napríklad zákonná povinnosť alebo zmluvná povinnosť odobrať určité množstvo produktu, uskutočniť investície a veľk</text:span><text:span text:style-name="T956">é opravy:</text:span></text:p>
      <text:p text:style-name="P957"/>
      <text:p text:style-name="P958"><text:span text:style-name="T959">3)<text:s/></text:span><text:span text:style-name="T960">Podsúvahové účty</text:span><text:span text:style-name="T961"><text:s/>– uvádzajú sa informácie o významných položkách sledovaných na podsúvahových účtoch (§ 85 PU)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 podsúvahovej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Prenajatý majetok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ext:soft-page-break/>
        <table:table-row table:style-name="TableRow980">
          <table:table-cell table:style-name="TableCell981">
            <text:p text:style-name="P982">Majetok<text:s/>prijatý do úschovy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<text:span text:style-name="T990">Pohľadávky z opcií</text:span>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Záväzky z opci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dpísané pohľadávk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né .........................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Článok VI – UDALOSTI, KTORÉ NASTALI PO ZÁVIERKOVOM DNI</text:p>
      <text:p text:style-name="P1020">(Následné udalosti)</text:p>
      <text:p text:style-name="P1021"/>
      <text:p text:style-name="P1022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3"><text:span text:style-name="T1024">a)<text:s/></text:span><text:span text:style-name="T1025">Pokles alebo zvýšen</text:span><text:span text:style-name="T1026">ie trhovej ceny finančného majetku</text:span><text:span text:style-name="T1027"><text:s/>ako dôsledku udalostí, ktoré nastali po dni, ku ktorému sa zostavuje účtovná závierka do dňa zostavenia účtovnej závierky s uvedením dôvodu týchto zmien:</text:span></text:p>
      <text:p text:style-name="P1028"/>
      <text:p text:style-name="P1029"><text:span text:style-name="T1030">b)<text:s/></text:span><text:span text:style-name="T1031">Dôvody pre zmenu výšky rezerv a opravných položiek</text:span><text:span text:style-name="T1032">, ktoré nasta</text:span><text:span text:style-name="T1033">li v dôsledku udalostí po dni, ku ktorému sa zostavuje účtovná závierka do dňa zostavenia účtovnej závierky:</text:span></text:p>
      <text:p text:style-name="P1034"/>
      <text:p text:style-name="P1035">c) Zmena spoločníkov účtovnej jednotky:</text:p>
      <text:p text:style-name="P1036"/>
      <text:p text:style-name="P1037">d) Prijaté rozhodnutia o predaji účtovnej jednotky alebo jej časti:</text:p>
      <text:p text:style-name="P1038"/>
      <text:p text:style-name="P1039">e) Zmeny významných položiek<text:s/>dlhodobého finančného majetku:</text:p>
      <text:p text:style-name="P1040"/>
      <text:p text:style-name="P1041">f) Začatie alebo ukončenie činnosti časti účtovnej jednotky, napríklad odštepného závodu, organizačnej zložky, prevádzkarne:</text:p>
      <text:p text:style-name="P1042"/>
      <text:p text:style-name="P1043">g) Vydané dlhopisy a iné cenné papiere:</text:p>
      <text:p text:style-name="P1044"/>
      <text:p text:style-name="P1045">h) Zlúčenie, splynutie, rozdelenie a zmena právnej formy<text:s/>účtovnej jednotky:</text:p>
      <text:p text:style-name="P1046"/>
      <text:p text:style-name="P1047">i) Mimoriadne udalosti, ak majú vplyv na hospodárenie účtovnej jednotky, napr. živelná pohroma:</text:p>
      <text:p text:style-name="P1048"/>
      <text:p text:style-name="P1049">j) Získanie alebo odobratie licencií alebo iných povolení významných pre činnosť účtovnej jednotky:</text:p>
      <text:p text:style-name="P1050"/>
      <text:p text:style-name="P1051"><text:span text:style-name="T1052">[Vysvetlivky:<text:s/></text:span><text:span text:style-name="T1053">Následná udalosť</text:span><text:span text:style-name="T1054"><text:s/>– udalo</text:span><text:span text:style-name="T1055">sť, ktorá sa stala následne po závierkovom dni do dňa podpísania výkazov – uvádza sa v poznámkach.<text:s/></text:span><text:span text:style-name="T1056">Upravujúci závierkový účtovný prípad</text:span><text:span text:style-name="T1057"><text:s/>– stal sa do závierkového dňa, len bol zistený do dňa podpísania výkazov – riadne sa účtuje do hlavnej knihy a riadne sa</text:span><text:span text:style-name="T1058"><text:s/>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<text:s/></text:span><text:span text:style-name="T1067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Arial Narrow" style:font-name-asian="Times New Roman" style:font-name-complex="Arial Narro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0" style:display-name="WW8Num10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1" style:display-name="WW8Num11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4" style:display-name="WW8Num14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2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246160</text:span><text:span text:style-name="T18"><text:s text:c="8"/></text:span><text:span text:style-name="T19">D</text:span><text:span text:style-name="T20">I</text:span><text:span text:style-name="T21">Č: 2120273573</text:span></text:p>
        <text:p text:style-name="Hlavička"/>
      </style:header>
      <style:footer>
        <text:p text:style-name="P22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7-03-30T13:41:00Z</meta:creation-date>
    <dc:date>2017-03-30T13:41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0" meta:character-count="19258" meta:row-count="136" meta:non-whitespace-character-count="16416"/>
  </office:meta>
</office:document-meta>
</file>