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4" calcext:value-type="float" table:number-columns-spanned="3" table:number-rows-spanned="1">
              <text:p>4</text:p>
            </table:table-cell>
            <table:covered-table-cell table:style-name="ce220"/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ARSL <text:s/>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ntona Bernoláka 2180/56, 01 01 <text:s/>Žilina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6" calcext:value-type="float" table:number-columns-spanned="43" table:number-rows-spanned="1">
            <text:p>2016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0" calcext:value-type="float" table:number-columns-spanned="43" table:number-rows-spanned="1">
            <text:p>0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v roku 2016 nezamestnávala žiadneho zamestnanca</text:p>
          </table:table-cell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1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58:.CX377])=0;0;1)" office:value-type="float" office:value="1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8]=&quot;&quot;;0;1)" office:value-type="float" office:value="0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eviduje záväzky <text:s/>v sume 385,00 eur</text:p>
          </table:table-cell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59]=&quot;&quot;;0;1)" office:value-type="float" office:value="1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6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SUM([.CX384:.CX385])=0;0;1)" office:value-type="float" office:value="1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6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6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9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15P2" style:volatile="true">
      <number:text> </number:text>
      <loext:fill-character> </loext:fill-character>
      <number:text>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date-style style:name="N10106" number:language="sk" number:country="SK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101cm" fo:margin-left="0cm" fo:margin-right="0cm" style:first-page-number="continue" style:scale-to="9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1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7-03-08T17:35:18.545000000</dc:date>
    <meta:print-date>2015-03-10T20:04:23</meta:print-date>
    <meta:document-statistic meta:table-count="1" meta:cell-count="4197" meta:object-count="0"/>
    <meta:generator>LibreOffice/4.2.3.3$Windows_x86 LibreOffice_project/882f8a0a489bc99a9e60c7905a60226254cb6ff0</meta:generator>
  </office:meta>
</office:document-meta>
</file>