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uľka2.B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/>
    </style:style>
    <style:style style:name="P8" style:family="paragraph" style:parent-style-name="Standard">
      <style:paragraph-properties fo:line-height="0.459cm" fo:text-align="justify" style:justify-single-word="false"/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0.067cm" style:font-size-asian="11pt" style:font-name-complex="Arial2" style:font-size-complex="11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425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6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7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8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0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5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0.004cm" style:font-size-asian="11pt" style:font-name-complex="Arial2" style:font-size-complex="11pt"/>
    </style:style>
    <style:style style:name="T7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8" style:family="text">
      <style:text-properties style:font-name="Arial1" fo:font-size="11pt" fo:letter-spacing="-0.014cm" style:font-size-asian="11pt" style:font-name-complex="Arial2" style:font-size-complex="11pt"/>
    </style:style>
    <style:style style:name="T9" style:family="text">
      <style:text-properties style:font-name="Arial1" fo:font-size="11pt" fo:letter-spacing="-0.011cm" style:font-size-asian="11pt" style:font-name-complex="Arial2" style:font-size-complex="11pt"/>
    </style:style>
    <style:style style:name="T10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1" style:family="text">
      <style:text-properties style:font-name="Arial1" fo:font-size="11pt" fo:letter-spacing="-0.004cm" style:font-size-asian="11pt" style:font-name-complex="Arial2" style:font-size-complex="11pt"/>
    </style:style>
    <style:style style:name="T12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3" style:family="text">
      <style:text-properties style:font-name="Arial1" fo:font-size="11pt" fo:letter-spacing="0.005cm" style:font-size-asian="11pt" style:font-name-complex="Arial2" style:font-size-complex="11pt"/>
    </style:style>
    <style:style style:name="T14" style:family="text">
      <style:text-properties style:font-name="Arial1" fo:font-size="11pt" fo:letter-spacing="-0.009cm" style:font-size-asian="11pt" style:font-name-complex="Arial2" style:font-size-complex="11pt"/>
    </style:style>
    <style:style style:name="T15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16" style:family="text">
      <style:text-properties style:font-name="Arial1" fo:font-size="11pt" fo:letter-spacing="0.007cm" style:font-size-asian="11pt" style:font-name-complex="Arial2" style:font-size-complex="11pt"/>
    </style:style>
    <style:style style:name="T17" style:family="text">
      <style:text-properties style:font-name="Arial1" fo:font-size="11pt" fo:letter-spacing="-0.007cm" style:font-size-asian="11pt" style:font-name-complex="Arial2" style:font-size-complex="11pt"/>
    </style:style>
    <style:style style:name="T18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19" style:family="text">
      <style:text-properties style:font-name="Arial1" fo:font-size="11pt" fo:letter-spacing="0.009cm" style:font-size-asian="11pt" style:font-name-complex="Arial2" style:font-size-complex="11pt"/>
    </style:style>
    <style:style style:name="T20" style:family="text">
      <style:text-properties style:font-name="Arial1" fo:font-size="11pt" fo:letter-spacing="0.014cm" style:font-size-asian="11pt" style:font-name-complex="Arial2" style:font-size-complex="11pt"/>
    </style:style>
    <style:style style:name="T21" style:family="text">
      <style:text-properties style:font-name="Arial1" fo:font-size="11pt" fo:letter-spacing="0.034cm" style:font-size-asian="11pt" style:font-name-complex="Arial2" style:font-size-complex="11pt"/>
    </style:style>
    <style:style style:name="T22" style:family="text">
      <style:text-properties style:font-name="Arial1" fo:font-size="11pt" fo:letter-spacing="-0.005cm" style:font-size-asian="11pt" style:font-name-complex="Arial2" style:font-size-complex="11pt"/>
    </style:style>
    <style:style style:name="T23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24" style:family="text">
      <style:text-properties style:font-name="Arial1" fo:font-size="11pt" fo:letter-spacing="0.032cm" style:font-size-asian="11pt" style:font-name-complex="Arial2" style:font-size-complex="11pt"/>
    </style:style>
    <style:style style:name="T25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26" style:family="text">
      <style:text-properties style:font-name="Arial1" fo:font-size="11pt" fo:letter-spacing="0.025cm" style:font-size-asian="11pt" style:font-name-complex="Arial2" style:font-size-complex="11pt"/>
    </style:style>
    <style:style style:name="T27" style:family="text">
      <style:text-properties style:font-name="Arial1" fo:font-size="11pt" fo:letter-spacing="0.053cm" style:font-size-asian="11pt" style:font-name-complex="Arial2" style:font-size-complex="11pt"/>
    </style:style>
    <style:style style:name="T28" style:family="text">
      <style:text-properties style:font-name="Arial1" fo:font-size="11pt" fo:letter-spacing="0.104cm" style:font-size-asian="11pt" style:font-name-complex="Arial2" style:font-size-complex="11pt"/>
    </style:style>
    <style:style style:name="T29" style:family="text">
      <style:text-properties style:font-name="Arial1" style:font-name-complex="Arial2"/>
    </style:style>
    <style:style style:name="T30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31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32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33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34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35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36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37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38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39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40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41" style:family="text">
      <style:text-properties style:font-name="Arial1" style:text-underline-style="solid" style:text-underline-width="auto" style:text-underline-color="font-color" style:font-name-complex="Arial2"/>
    </style:style>
    <style:style style:name="T42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43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44" style:family="text">
      <style:text-properties style:font-name="Arial Narrow"/>
    </style:style>
    <style:style style:name="T45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9">Poznámky k mikro účtovnej závierke za rok 2016</text:p>
      <text:p text:style-name="P22"><text:span text:style-name="T44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45">mikro účtovné jednotky</text:span><text:span text:style-name="T44"> v znení neskorších predpisov</text:span></text:p>
      <text:p text:style-name="P23">(ostatná novela č.MF/18008/2014-74 – FS č.10/2014)</text:p>
      <text:p text:style-name="P24"/>
      <text:list xml:id="list8575025149318848215" text:style-name="Outline">
        <text:list-item>
          <text:h text:style-name="P31" text:outline-level="1">Článok I</text:h>
        </text:list-item>
      </text:list>
      <text:p text:style-name="P26"><text:span text:style-name="T30">Vš</text:span><text:span text:style-name="T31">e</text:span><text:span text:style-name="T30">ob</text:span><text:span text:style-name="T33">ec</text:span><text:span text:style-name="T30">né</text:span><text:span text:style-name="T33"> </text:span><text:span text:style-name="T30">úda</text:span><text:span text:style-name="T33">j</text:span><text:span text:style-name="T30">e</text:span></text:p>
      <text:p text:style-name="P25"/>
      <text:p text:style-name="P9"><text:span text:style-name="T1">1. </text:span><text:span text:style-name="T10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Optika Žácka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5985049">
            <text:p text:style-name="P5">45985049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Nové Mesto nad Váhom, Malinovského 22 </text:p>
          </table:table-cell>
        </table:table-row>
        <table:table-row table:style-name="Tabuľka1.1">
          <table:table-cell table:style-name="Tabuľka1.A4" office:value-type="string">
            <text:p text:style-name="P8"/>
          </table:table-cell>
          <table:table-cell table:style-name="Tabuľka1.A4" office:value-type="string">
            <text:p text:style-name="P5"/>
          </table:table-cell>
        </table:table-row>
      </table:table>
      <text:p text:style-name="P5"/>
      <text:p text:style-name="P5"/>
      <text:p text:style-name="P9"><text:span text:style-name="T1">2. </text:span><text:span text:style-name="T10">Úd</text:span><text:span text:style-name="T12">a</text:span><text:span text:style-name="T10">je o</text:span><text:span text:style-name="T5"> </text:span><text:span text:style-name="T10">konsolidovanom </text:span><text:span text:style-name="T5">ce</text:span><text:span text:style-name="T10">lk</text:span><text:span text:style-name="T3">u</text:span><text:span text:style-name="T2"> – </text:span><text:span text:style-name="T14">Optika Žácka s.r.o., Malinovského 22, Nové Mesto nad Váhom<text:tab/></text:span></text:p>
      <text:p text:style-name="P10"/>
      <text:p text:style-name="P10"/>
      <text:p text:style-name="P8"><text:span text:style-name="T29">3. </text:span><text:span text:style-name="T41">Pri</text:span><text:span text:style-name="T32">e</text:span><text:span text:style-name="T41">me</text:span><text:span text:style-name="T32">r</text:span><text:span text:style-name="T40">n</text:span><text:span text:style-name="T41">ý</text:span><text:span text:style-name="T37"> </text:span><text:span text:style-name="T41">pr</text:span><text:span text:style-name="T32">e</text:span><text:span text:style-name="T41">p</text:span><text:span text:style-name="T38">oč</text:span><text:span text:style-name="T41">ít</text:span><text:span text:style-name="T34">a</text:span><text:span text:style-name="T40">n</text:span><text:span text:style-name="T41">ý</text:span><text:span text:style-name="T37"> </text:span><text:span text:style-name="T38">p</text:span><text:span text:style-name="T41">o</text:span><text:span text:style-name="T34">če</text:span><text:span text:style-name="T41">t </text:span><text:span text:style-name="T35">z</text:span><text:span text:style-name="T34">a</text:span><text:span text:style-name="T41">mestn</text:span><text:span text:style-name="T34">a</text:span><text:span text:style-name="T41">n</text:span><text:span text:style-name="T34">c</text:span><text:span text:style-name="T41">ov</text:span><text:span text:style-name="T29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9">
            <text:p text:style-name="P5">9</text:p>
          </table:table-cell>
          <table:table-cell table:style-name="Tabuľka2.B2" office:value-type="float" office:value="9">
            <text:p text:style-name="P5">9</text:p>
          </table:table-cell>
        </table:table-row>
        <table:table-row table:style-name="Tabuľka2.1">
          <table:table-cell table:style-name="Tabuľka2.A3" office:value-type="string">
            <text:p text:style-name="P7"/>
          </table:table-cell>
          <table:table-cell table:style-name="Tabuľka2.B3">
            <text:p text:style-name="P5"/>
          </table:table-cell>
          <table:table-cell table:style-name="Tabuľka2.A3" office:value-type="string">
            <text:p text:style-name="P5"/>
          </table:table-cell>
        </table:table-row>
      </table:table>
      <text:p text:style-name="P5"/>
      <text:p text:style-name="P27"/>
      <text:list xml:id="list36587616" text:continue-numbering="true" text:style-name="Outline">
        <text:list-item>
          <text:h text:style-name="P32" text:outline-level="1">Článok II</text:h>
        </text:list-item>
      </text:list>
      <text:p text:style-name="P20"><text:span text:style-name="T30">In</text:span><text:span text:style-name="T36">f</text:span><text:span text:style-name="T30">o</text:span><text:span text:style-name="T33">r</text:span><text:span text:style-name="T42">m</text:span><text:span text:style-name="T30">á</text:span><text:span text:style-name="T33">c</text:span><text:span text:style-name="T30">ie o p</text:span><text:span text:style-name="T33">r</text:span><text:span text:style-name="T30">ij</text:span><text:span text:style-name="T36">a</text:span><text:span text:style-name="T30">tý</text:span><text:span text:style-name="T31">c</text:span><text:span text:style-name="T30">h</text:span><text:span text:style-name="T39"> </text:span><text:span text:style-name="T30">postu</text:span><text:span text:style-name="T36">p</text:span><text:span text:style-name="T30">o</text:span><text:span text:style-name="T33">c</text:span><text:span text:style-name="T30">h</text:span></text:p>
      <text:p text:style-name="P28"/>
      <text:p text:style-name="P14"><text:span text:style-name="T17">1. </text:span><text:span text:style-name="T6">Úč</text:span><text:span text:style-name="T1">tovná</text:span><text:span text:style-name="T20"> </text:span><text:span text:style-name="T2">z</text:span><text:span text:style-name="T4">á</text:span><text:span text:style-name="T1">vie</text:span><text:span text:style-name="T11">r</text:span><text:span text:style-name="T1">ka</text:span><text:span text:style-name="T13"> je </text:span><text:span text:style-name="T2">z</text:span><text:span text:style-name="T1">ostav</text:span><text:span text:style-name="T11">e</text:span><text:span text:style-name="T1">ná</text:span><text:span text:style-name="T13"> k 31.12.2016 a účtovná jedn</text:span><text:span text:style-name="T1">otka bude</text:span><text:span text:style-name="T4"> </text:span><text:span text:style-name="T10">n</text:span><text:span text:style-name="T5">e</text:span><text:span text:style-name="T10">p</text:span><text:span text:style-name="T5">re</text:span><text:span text:style-name="T7">t</text:span><text:span text:style-name="T10">ržite</text:span><text:span text:style-name="T5"> </text:span><text:span text:style-name="T10">pokr</text:span><text:span text:style-name="T12">ač</text:span><text:span text:style-name="T7">o</text:span><text:span text:style-name="T10">v</text:span><text:span text:style-name="T5">a</text:span><text:span text:style-name="T10">ť</text:span><text:span text:style-name="T1"> vo svojej činnosti: maloobchod, veľkoobchod</text:span></text:p>
      <text:p text:style-name="P11"/>
      <text:p text:style-name="P14"><text:span text:style-name="T1">2. </text:span><text:span text:style-name="T10">Spôsob o</text:span><text:span text:style-name="T5">ce</text:span><text:span text:style-name="T10">ňov</text:span><text:span text:style-name="T5">a</text:span><text:span text:style-name="T10">nia</text:span><text:span text:style-name="T4"> </text:span><text:span text:style-name="T1">jedn</text:span><text:span text:style-name="T2">o</text:span><text:span text:style-name="T1">tli</text:span><text:span text:style-name="T6">v</text:span><text:span text:style-name="T14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 kúpou</text:span></text:p>
      <text:p text:style-name="P11"/>
      <text:p text:style-name="P12">Názov položky</text:p>
      <text:p text:style-name="P12">Spôsob oceňovania</text:p>
      <text:p text:style-name="P12"/>
      <text:p text:style-name="P14"><text:span text:style-name="T1">Dlhodobý n</text:span><text:span text:style-name="T4">e</text:span><text:span text:style-name="T1">hmotný maj</text:span><text:span text:style-name="T4">e</text:span><text:span text:style-name="T1">tok: <text:s text:c="4"/></text:span></text:p>
      <text:p text:style-name="P11">Obstarávacia cena<text:tab/><text:tab/><text:tab/><text:tab/><text:tab/></text:p>
      <text:p text:style-name="P14"><text:span text:style-name="T1">Dlhodobý hmotný maj</text:span><text:span text:style-name="T4">e</text:span><text:span text:style-name="T1">tok: <text:s text:c="7"/>1.039.057</text:span></text:p>
      <text:p text:style-name="P14"><text:span text:style-name="T1">Obstarávacia cena <text:s text:c="20"/>1.156.202</text:span></text:p>
      <text:p text:style-name="P14"><text:span text:style-name="T1">Dlhodobý fin</text:span><text:span text:style-name="T11">a</text:span><text:span text:style-name="T1">nčný ma</text:span><text:span text:style-name="T6">j</text:span><text:span text:style-name="T4">e</text:span><text:span text:style-name="T1">tok:</text:span></text:p>
      <text:p text:style-name="P11">Obstarávacia cena</text:p>
      <text:p text:style-name="P14"><text:span text:style-name="T1">Zásoby obst</text:span><text:span text:style-name="T4">a</text:span><text:span text:style-name="T1">r</text:span><text:span text:style-name="T11">a</text:span><text:span text:style-name="T16">né </text:span><text:span text:style-name="T1">kúpo</text:span><text:span text:style-name="T6">u: <text:s text:c="11"/>271.481</text:span></text:p>
      <text:p text:style-name="P11">Obstarávacia cena<text:tab/><text:tab/><text:tab/><text:tab/><text:tab/> <text:s/>271.481<text:tab/></text:p>
      <text:p text:style-name="P14"><text:span text:style-name="T2">Z</text:span><text:span text:style-name="T4">á</text:span><text:span text:style-name="T1">soby </text:span><text:span text:style-name="T6">v</text:span><text:span text:style-name="T14">y</text:span><text:span text:style-name="T1">tvor</text:span><text:span text:style-name="T11">e</text:span><text:span text:style-name="T16">né </text:span><text:span text:style-name="T1">vlastnou činnosťou:</text:span></text:p>
      <text:p text:style-name="P11">Vlastné náklady</text:p>
      <text:p text:style-name="P14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4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<text:soft-page-break/>Obstarávacia cena</text:p>
      <text:p text:style-name="P14"><text:span text:style-name="T1">K</text:span><text:span text:style-name="T4">rá</text:span><text:span text:style-name="T1">tkodobý </text:span><text:span text:style-name="T11">f</text:span><text:span text:style-name="T1">ina</text:span><text:span text:style-name="T2">nč</text:span><text:span text:style-name="T1">ný maj</text:span><text:span text:style-name="T4">e</text:span><text:span text:style-name="T1">tok: <text:s text:c="3"/>106.523</text:span></text:p>
      <text:p text:style-name="P11">Obstarávacia cena<text:tab/><text:tab/><text:tab/><text:tab/><text:tab/> </text:p>
      <text:p text:style-name="P1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1"> </text:span><text:span text:style-name="T2">r</text:span><text:span text:style-name="T4">e</text:span><text:span text:style-name="T2">z</text:span><text:span text:style-name="T4">e</text:span><text:span text:style-name="T1">rv:<text:tab/><text:tab/><text:tab/>951.880<text:tab/></text:span></text:p>
      <text:p text:style-name="P11">Menovitá hodnota</text:p>
      <text:p text:style-name="P11">Dlhopisy:</text:p>
      <text:p text:style-name="P11">Menovitá hodnota</text:p>
      <text:p text:style-name="P1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4"><text:span text:style-name="T1">D</text:span><text:span text:style-name="T4">e</text:span><text:span text:style-name="T1">riv</text:span><text:span text:style-name="T11">á</text:span><text:span text:style-name="T1">to</text:span><text:span text:style-name="T19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5"><text:span text:style-name="T1">3. Spôsob</text:span><text:span text:style-name="T21"> </text:span><text:span text:style-name="T2">z</text:span><text:span text:style-name="T1">o</text:span><text:span text:style-name="T22">s</text:span><text:span text:style-name="T1">tav</text:span><text:span text:style-name="T11">e</text:span><text:span text:style-name="T1">nia</text:span><text:span text:style-name="T24"> </text:span><text:span text:style-name="T10">odpisov</text:span><text:span text:style-name="T5">é</text:span><text:span text:style-name="T10">ho</text:span><text:span text:style-name="T25"> </text:span><text:span text:style-name="T10">plánu</text:span><text:span text:style-name="T24"> </text:span><text:span text:style-name="T1">p</text:span><text:span text:style-name="T4">r</text:span><text:span text:style-name="T1">e</text:span><text:span text:style-name="T24"> </text:span><text:span text:style-name="T1">jednotlivé</text:span><text:span text:style-name="T24"> </text:span><text:span text:style-name="T1">d</text:span><text:span text:style-name="T4">r</text:span><text:span text:style-name="T13">u</text:span><text:span text:style-name="T6">h</text:span><text:span text:style-name="T1">y</text:span><text:span text:style-name="T26"> </text:span><text:span text:style-name="T1">dlhodobého</text:span><text:span text:style-name="T24"> </text:span><text:span text:style-name="T6">h</text:span><text:span text:style-name="T1">motn</text:span><text:span text:style-name="T4">é</text:span><text:span text:style-name="T1">ho</text:span><text:span text:style-name="T24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27"> </text:span><text:span text:style-name="T1">n</text:span><text:span text:style-name="T4">e</text:span><text:span text:style-name="T1">hmotn</text:span><text:span text:style-name="T2">é</text:span><text:span text:style-name="T1">ho</text:span><text:span text:style-name="T27"> </text:span><text:span text:style-name="T1">maj</text:span><text:span text:style-name="T4">e</text:span><text:span text:style-name="T1">tku – účtovné odpisy sa rovnajú daňovým.</text:span></text:p>
      <text:p text:style-name="P11"/>
      <text:p text:style-name="P14"><text:span text:style-name="T14">4. </text:span><text:span text:style-name="T18">I</text:span><text:span text:style-name="T7">n</text:span><text:span text:style-name="T10">fo</text:span><text:span text:style-name="T12">r</text:span><text:span text:style-name="T10">má</text:span><text:span text:style-name="T12">c</text:span><text:span text:style-name="T7">i</text:span><text:span text:style-name="T10">e</text:span><text:span text:style-name="T5"> </text:span><text:span text:style-name="T10">o dotá</text:span><text:span text:style-name="T12">c</text:span><text:span text:style-name="T10">i</text:span><text:span text:style-name="T3">á</text:span><text:span text:style-name="T5">c</text:span><text:span text:style-name="T10">h</text:span><text:span text:style-name="T1"> a</text:span><text:span text:style-name="T6"> </text:span><text:span text:style-name="T1">ich o</text:span><text:span text:style-name="T11">c</text:span><text:span text:style-name="T4">e</text:span><text:span text:style-name="T1">ňov</text:span><text:span text:style-name="T4">a</text:span><text:span text:style-name="T1">n</text:span><text:span text:style-name="T6">i</text:span><text:span text:style-name="T1">e</text:span><text:span text:style-name="T28"> </text:span><text:span text:style-name="T1">v účtov</text:span><text:span text:style-name="T6">n</text:span><text:span text:style-name="T1">íctv</text:span><text:span text:style-name="T4">e: nečerpá žiadnu dotáciu</text:span></text:p>
      <text:p text:style-name="P11"/>
      <text:p text:style-name="P13"/>
      <text:p text:style-name="P27"/>
      <text:list xml:id="list36585872" text:continue-numbering="true" text:style-name="Outline">
        <text:list-item>
          <text:h text:style-name="P33" text:outline-level="1">Článok III</text:h>
        </text:list-item>
      </text:list>
      <text:p text:style-name="P21"><text:span text:style-name="T30">In</text:span><text:span text:style-name="T36">f</text:span><text:span text:style-name="T30">o</text:span><text:span text:style-name="T33">r</text:span><text:span text:style-name="T42">m</text:span><text:span text:style-name="T30">á</text:span><text:span text:style-name="T33">c</text:span><text:span text:style-name="T30">ie, ktoré</text:span><text:span text:style-name="T33"> </text:span><text:span text:style-name="T30">vysv</text:span><text:span text:style-name="T36">e</text:span><text:span text:style-name="T30">tľujú a</text:span><text:span text:style-name="T36"> </text:span><text:span text:style-name="T30">dop</text:span><text:span text:style-name="T31">ĺ</text:span><text:span text:style-name="T30">ňa</text:span><text:span text:style-name="T33">j</text:span><text:span text:style-name="T30">ú súv</text:span><text:span text:style-name="T43">a</text:span><text:span text:style-name="T31">h</text:span><text:span text:style-name="T30">u a</text:span><text:span text:style-name="T36"> </text:span><text:span text:style-name="T30">výkaz</text:span><text:span text:style-name="T33"> z</text:span><text:span text:style-name="T30">is</text:span><text:span text:style-name="T36">k</text:span><text:span text:style-name="T30">ov a</text:span><text:span text:style-name="T36"> </text:span><text:span text:style-name="T30">st</text:span><text:span text:style-name="T31">r</text:span><text:span text:style-name="T30">át</text:span></text:p>
      <text:p text:style-name="P28"/>
      <text:p text:style-name="P18"/>
      <text:p text:style-name="P17"/>
      <text:p text:style-name="P16"><text:span text:style-name="T17">1. </text:span><text:span text:style-name="T18">I</text:span><text:span text:style-name="T7">n</text:span><text:span text:style-name="T10">fo</text:span><text:span text:style-name="T12">r</text:span><text:span text:style-name="T10">má</text:span><text:span text:style-name="T12">c</text:span><text:span text:style-name="T7">i</text:span><text:span text:style-name="T10">e</text:span><text:span text:style-name="T5"> </text:span><text:span text:style-name="T10">o </text:span><text:span text:style-name="T3">z</text:span><text:span text:style-name="T5">á</text:span><text:span text:style-name="T10">v</text:span><text:span text:style-name="T5">ä</text:span><text:span text:style-name="T3">z</text:span><text:span text:style-name="T10">ko</text:span><text:span text:style-name="T5">c</text:span><text:span text:style-name="T10">h</text:span><text:span text:style-name="T1">,</text:span><text:span text:style-name="T6"> </text:span><text:span text:style-name="T1">a to:</text:span></text:p>
      <text:p text:style-name="P18"/>
      <text:p text:style-name="P16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1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<text:s text:c="3"/>0,-</text:span></text:p>
      <text:p text:style-name="P18"/>
      <text:p text:style-name="P16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6">n</text:span><text:span text:style-name="T14">ý</text:span><text:span text:style-name="T4">c</text:span><text:span text:style-name="T1">h </text:span><text:span text:style-name="T2">z</text:span><text:span text:style-name="T4">á</text:span><text:span text:style-name="T6">v</text:span><text:span text:style-name="T4">ä</text:span><text:span text:style-name="T2">z</text:span><text:span text:style-name="T1">kov,</text:span><text:span text:style-name="T6"> </text:span><text:span text:style-name="T1">opis</text:span><text:span text:style-name="T2"> </text:span><text:span text:style-name="T1">a</text:span><text:span text:style-name="T4"> </text:span><text:span text:style-name="T1">spôso</text:span><text:span text:style-name="T6">b</text:span><text:span text:style-name="T1">y</text:span><text:span text:style-name="T1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 0,-</text:span></text:p>
      <text:p text:style-name="P18"/>
      <text:p text:style-name="P18"/>
      <text:p text:style-name="P18"/>
      <text:list xml:id="list4949131893532994523" text:style-name="L1">
        <text:list-item>
          <text:p text:style-name="P34"><text:span text:style-name="T18">I</text:span><text:span text:style-name="T7">n</text:span><text:span text:style-name="T10">fo</text:span><text:span text:style-name="T12">r</text:span><text:span text:style-name="T10">má</text:span><text:span text:style-name="T12">c</text:span><text:span text:style-name="T7">i</text:span><text:span text:style-name="T10">e</text:span><text:span text:style-name="T5"> </text:span><text:span text:style-name="T10">o o</text:span><text:span text:style-name="T3">r</text:span><text:span text:style-name="T23">g</text:span><text:span text:style-name="T5">á</text:span><text:span text:style-name="T10">n</text:span><text:span text:style-name="T7">o</text:span><text:span text:style-name="T5">c</text:span><text:span text:style-name="T10">h </text:span><text:span text:style-name="T7">úč</text:span><text:span text:style-name="T10">tovnej jednot</text:span><text:span text:style-name="T7">k</text:span><text:span text:style-name="T15">y</text:span><text:span text:style-name="T1">,</text:span></text:p>
          <text:p text:style-name="P35">konateľ spoločnosti: ako aj jediný vlastník : Ingrid Žácka, bytom Trenč.Bohuslavice 215</text:p>
          <text:p text:style-name="P35"/>
        </text:list-item>
      </text:list>
      <text:p text:style-name="P19">spoločnosť neposkytla vlastníkovi žiadnu pôžičku, nemá žiadne finačné povinnosti, neboli mu poskytnuté finančné prostredky na súkromné účely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1.178cm" fo:margin-right="0cm" fo:margin-top="0cm" fo:margin-bottom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čtovnej závierky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45985049 <text:s text:c="7"/></text:span><text:span text:style-name="MT2">D</text:span><text:span text:style-name="MT6">I</text:span><text:span text:style-name="MT1">Č: 2023159534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5</meta:editing-cycles>
    <meta:creation-date>2016-10-28T13:07:00</meta:creation-date>
    <dc:date>2017-03-24T16:40:58.46</dc:date>
    <meta:editing-duration>PT8M46S</meta:editing-duration>
    <meta:generator>OpenOffice/4.1.0$Win32 OpenOffice.org_project/410m18$Build-9764</meta:generator>
    <meta:document-statistic meta:table-count="2" meta:image-count="0" meta:object-count="0" meta:page-count="2" meta:paragraph-count="63" meta:word-count="334" meta:character-count="2572"/>
    <meta:user-defined meta:name="AppVersion">14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