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6</text:p>
      <text:p text:style-name="Standard"><text:s text:c="10"/></text:p>
      <text:p text:style-name="Standard"><text:s text:c="32"/>IČO: 47647299 <text:s text:c="45"/>DIČ: 2024022396</text:p>
      <text:p text:style-name="Standard"/>
      <text:p text:style-name="Standard"/>
      <text:p text:style-name="Standard">Obchodné meno: <text:s text:c="5"/>U-svit, s.r.o.</text:p>
      <text:p text:style-name="Standard">Sídlo: <text:s text:c="26"/>Pod násypom 7/H, 841 03 <text:s/>Bratislava</text:p>
      <text:p text:style-name="Standard">Dátum založenia: <text:s text:c="5"/>23.1.2014</text:p>
      <text:p text:style-name="Standard">Dátum vzniku: <text:s text:c="10"/>23.1.2014</text:p>
      <text:p text:style-name="Standard"/>
      <text:p text:style-name="Standard">Opis hospodárskej činnosti: <text:s/>Poradenské služby v oblasti podnikania a riadenia <text:s text:c="78"/></text:p>
      <text:p text:style-name="Standard">Závierka zostavená: riadna</text:p>
      <text:p text:style-name="Standard">Účtovná jednotka bude nepretržite pokračovať vo svojej činnosti: áno</text:p>
      <text:p text:style-name="Standard">Zamestnanci: <text:s/>1 na hlavný pracovný pomer</text:p>
      <text:p text:style-name="Standard">V pohľadávkach sú: <text:s text:c="2"/>neuhradené faktúry od odberateľov vo výške <text:s text:c="11"/>2 100 €</text:p>
      <text:p text:style-name="Standard"><text:s text:c="38"/>poskytnuté preddavky vo výške <text:s text:c="34"/>24 790 €</text:p>
      <text:p text:style-name="Standard"><text:s/>V záväzkoch sú: <text:s/>neuhradené faktúry <text:s/>dodávateľom vo výške <text:s text:c="24"/>708 €</text:p>
      <text:p text:style-name="Standard"><text:s text:c="31"/>dane na DU <text:s text:c="78"/>2 975 €</text:p>
      <text:p text:style-name="Standard"><text:s text:c="31"/>mzda za 12/2016 <text:s text:c="71"/>356 €</text:p>
      <text:p text:style-name="Standard"><text:s text:c="30"/>odvody do poisťovní za 12/2016 <text:s text:c="45"/>152 €</text:p>
      <text:p text:style-name="Standard"/>
      <text:p text:style-name="Standard">V nákladoch sa účtovalo o drobnom nákup, nákupe tovaru, nájomnom, prepravných službách,</text:p>
      <text:p text:style-name="Standard">mzdách, zákonnom sociálnom náklade a poplatkoch banke.</text:p>
      <text:p text:style-name="Standard">Vo výnosoch boli tržby z predaja tovaru s z predaja služieb.</text:p>
      <text:p text:style-name="Standard"/>
      <text:p text:style-name="Standard">V Bratislave, 22.3.2017 <text:s text:c="42"/>Oleksandr Chuchuiko, konateľ spoločnosti</text:p>
      <text:p text:style-name="Standard"><text:soft-page-break/>.</text:p>
      <text:p text:style-name="Standard"><text:s/></text:p>
      <text:p text:style-name="Standard"/>
      <text:p text:style-name="Standard"><text:s text:c="31"/></text:p>
      <text:p text:style-name="Standard"><text:s text:c="118"/></text:p>
      <text:p text:style-name="Standard"><text:s text:c="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dc:creator>Magdaléna Flejberková</dc:creator>
    <meta:editing-cycles>37</meta:editing-cycles>
    <meta:print-date>2017-03-24T10:40:47.03</meta:print-date>
    <meta:creation-date>2016-02-22T08:16:00</meta:creation-date>
    <dc:date>2017-03-24T10:45:20.17</dc:date>
    <meta:editing-duration>PT7M42S</meta:editing-duration>
    <meta:generator>OpenOffice/4.1.2$Win32 OpenOffice.org_project/412m3$Build-9782</meta:generator>
    <meta:printed-by>Magdaléna Flejberková</meta:printed-by>
    <meta:document-statistic meta:table-count="0" meta:image-count="0" meta:object-count="0" meta:page-count="2" meta:paragraph-count="27" meta:word-count="143" meta:character-count="1787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