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115f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07115f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07115f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07115f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07115f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07115f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07115f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07115f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7115f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7115f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07115f" style:font-weight-asian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0.795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fo:font-weight="normal" officeooo:rsid="000fa8d0" officeooo:paragraph-rsid="0007115f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07115f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07115f"/>
    </style:style>
    <style:style style:name="P20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07115f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07115f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bold" officeooo:rsid="000316f9" officeooo:paragraph-rsid="0007115f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07115f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07115f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07115f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07115f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07115f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b9a6f" officeooo:paragraph-rsid="0007115f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b9a6f" officeooo:paragraph-rsid="0007115f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07115f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115f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115f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115f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db480" officeooo:paragraph-rsid="0007115f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07115f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07115f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12d940" officeooo:paragraph-rsid="0007115f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07115f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07115f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07115f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07115f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07115f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07115f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07115f" style:font-weight-asian="bold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07115f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4a32b" officeooo:paragraph-rsid="0007115f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5d5c3" officeooo:paragraph-rsid="0007115f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07115f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07115f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07115f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07115f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07115f" style:font-weight-asian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07115f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07115f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07115f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07115f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style:text-underline-style="none" fo:font-weight="normal" officeooo:rsid="0012d940" officeooo:paragraph-rsid="0007115f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07115f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07115f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07115f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4a32b" officeooo:paragraph-rsid="0007115f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07115f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115f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115f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115f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07115f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07115f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07115f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07115f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7115f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7115f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7115f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font-name="LiberationSerif" fo:font-size="12pt" fo:font-weight="normal" officeooo:rsid="000316f9" officeooo:paragraph-rsid="0007115f" style:font-size-asian="12pt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7ec3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7f2" style:font-weight-asian="normal" style:font-weight-complex="normal"/>
    </style:style>
    <style:style style:name="T5" style:family="text">
      <style:text-properties fo:font-weight="normal" officeooo:rsid="0017bae3" style:font-weight-asian="normal" style:font-weight-complex="normal"/>
    </style:style>
    <style:style style:name="T6" style:family="text">
      <style:text-properties fo:font-weight="normal" officeooo:rsid="00064f64" style:font-weight-asian="normal" style:font-weight-complex="normal"/>
    </style:style>
    <style:style style:name="T7" style:family="text">
      <style:text-properties fo:font-weight="normal" officeooo:rsid="001b7ec3" style:font-weight-asian="normal" style:font-weight-complex="normal"/>
    </style:style>
    <style:style style:name="T8" style:family="text">
      <style:text-properties fo:font-weight="normal" officeooo:rsid="00092996" style:font-weight-asian="normal" style:font-weight-complex="normal"/>
    </style:style>
    <style:style style:name="T9" style:family="text">
      <style:text-properties fo:font-weight="normal" officeooo:rsid="000739aa" style:font-weight-asian="normal" style:font-weight-complex="normal"/>
    </style:style>
    <style:style style:name="T10" style:family="text">
      <style:text-properties fo:font-weight="normal" officeooo:rsid="000fa8d0" style:font-weight-asian="normal" style:font-weight-complex="normal"/>
    </style:style>
    <style:style style:name="T11" style:family="text">
      <style:text-properties fo:font-weight="normal" officeooo:rsid="000316f9" style:font-weight-asian="normal" style:font-weight-complex="normal"/>
    </style:style>
    <style:style style:name="T12" style:family="text">
      <style:text-properties fo:font-weight="normal" officeooo:rsid="00221397" style:font-weight-asian="normal" style:font-weight-complex="normal"/>
    </style:style>
    <style:style style:name="T13" style:family="text">
      <style:text-properties fo:font-weight="normal" officeooo:rsid="001154e3" style:font-weight-asian="normal" style:font-weight-complex="normal"/>
    </style:style>
    <style:style style:name="T14" style:family="text">
      <style:text-properties fo:font-weight="normal" officeooo:rsid="002281ec" style:font-weight-asian="normal" style:font-weight-complex="normal"/>
    </style:style>
    <style:style style:name="T15" style:family="text">
      <style:text-properties fo:font-weight="normal" officeooo:rsid="00260d46" style:font-weight-asian="normal" style:font-weight-complex="normal"/>
    </style:style>
    <style:style style:name="T16" style:family="text">
      <style:text-properties fo:font-weight="normal" officeooo:rsid="00122dd1" style:font-weight-asian="normal" style:font-weight-complex="normal"/>
    </style:style>
    <style:style style:name="T17" style:family="text">
      <style:text-properties fo:font-weight="normal" officeooo:rsid="001774bc" style:font-weight-asian="normal" style:font-weight-complex="normal"/>
    </style:style>
    <style:style style:name="T18" style:family="text">
      <style:text-properties fo:font-weight="normal" officeooo:rsid="0015bab1" style:font-weight-asian="normal" style:font-weight-complex="normal"/>
    </style:style>
    <style:style style:name="T19" style:family="text">
      <style:text-properties fo:font-weight="normal" officeooo:rsid="0015d5c3" style:font-weight-asian="normal" style:font-weight-complex="normal"/>
    </style:style>
    <style:style style:name="T20" style:family="text">
      <style:text-properties fo:font-weight="normal" officeooo:rsid="002687d3" style:font-weight-asian="normal" style:font-weight-complex="normal"/>
    </style:style>
    <style:style style:name="T21" style:family="text">
      <style:text-properties fo:font-weight="normal" officeooo:rsid="0014a32b" style:font-weight-asian="normal" style:font-weight-complex="normal"/>
    </style:style>
    <style:style style:name="T22" style:family="text">
      <style:text-properties fo:font-weight="normal" officeooo:rsid="0007115f" style:font-weight-asian="normal" style:font-weight-complex="normal"/>
    </style:style>
    <style:style style:name="T23" style:family="text">
      <style:text-properties fo:font-weight="normal" officeooo:rsid="0008bcfe" style:font-weight-asian="normal" style:font-weight-complex="normal"/>
    </style:style>
    <style:style style:name="T24" style:family="text">
      <style:text-properties fo:font-weight="normal" officeooo:rsid="00102370" style:font-weight-asian="normal" style:font-weight-complex="normal"/>
    </style:style>
    <style:style style:name="T25" style:family="text">
      <style:text-properties fo:font-weight="normal" officeooo:rsid="001191b3" style:font-weight-asian="normal" style:font-weight-complex="normal"/>
    </style:style>
    <style:style style:name="T26" style:family="text">
      <style:text-properties officeooo:rsid="001d02da"/>
    </style:style>
    <style:style style:name="T27" style:family="text">
      <style:text-properties officeooo:rsid="000b9a6f"/>
    </style:style>
    <style:style style:name="T28" style:family="text">
      <style:text-properties officeooo:rsid="00221397"/>
    </style:style>
    <style:style style:name="T29" style:family="text">
      <style:text-properties officeooo:rsid="00243edb"/>
    </style:style>
    <style:style style:name="T30" style:family="text">
      <style:text-properties officeooo:rsid="002281ec"/>
    </style:style>
    <style:style style:name="T31" style:family="text">
      <style:text-properties officeooo:rsid="00260d46"/>
    </style:style>
    <style:style style:name="T32" style:family="text">
      <style:text-properties officeooo:rsid="002687d3"/>
    </style:style>
    <style:style style:name="T33" style:family="text">
      <style:text-properties officeooo:rsid="00286a97"/>
    </style:style>
    <style:style style:name="T34" style:family="text">
      <style:text-properties officeooo:rsid="000cd630"/>
    </style:style>
    <style:style style:name="T35" style:family="text">
      <style:text-properties officeooo:rsid="000d724d"/>
    </style:style>
    <style:style style:name="T36" style:family="text">
      <style:text-properties officeooo:rsid="0008bcfe"/>
    </style:style>
    <style:style style:name="T37" style:family="text">
      <style:text-properties officeooo:rsid="000bb7dc"/>
    </style:style>
    <style:style style:name="T38" style:family="text">
      <style:text-properties officeooo:rsid="000d1434"/>
    </style:style>
    <style:style style:name="T39" style:family="text">
      <style:text-properties officeooo:rsid="000e94a9"/>
    </style:style>
    <style:style style:name="T40" style:family="text">
      <style:text-properties officeooo:rsid="00102370"/>
    </style:style>
    <style:style style:name="T41" style:family="text">
      <style:text-properties officeooo:rsid="001191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známky ÚČ POD 3-01 <text:s text:c="8"/><text:tab/>IČO <text:s text:c="2"/>3 6 7 6 1 4 1 9 <text:s text:c="17"/><text:tab/>DIČ <text:s text:c="2"/>2 0 2 2 3 5 9 1 1 9</text:p>
      <text:p text:style-name="P18"/>
      <text:p text:style-name="P19"><text:span text:style-name="T2">P o z n á m k y <text:s text:c="2"/>k <text:s text:c="2"/>31. 12. 2016</text:span><text:span text:style-name="T1"> </text:span></text:p>
      <text:p text:style-name="P18"/>
      <text:p text:style-name="P18"/>
      <text:p text:style-name="P18">A. INFORMÁCIE <text:s/>O <text:s/>ÚČTOVNEJ <text:s/>JEDNOTKE <text:s text:c="17"/></text:p>
      <text:p text:style-name="P18"/>
      <text:p text:style-name="P20">1. <text:s/>Obchodné meno a sídlo spoločnosti</text:p>
      <text:p text:style-name="P5"/>
      <text:p text:style-name="P6">Obchodné meno: <text:s text:c="11"/><text:tab/>NAVIS, s. r. o.</text:p>
      <text:p text:style-name="P6">Sídlo spoločnosti:<text:tab/>Čimhová 27</text:p>
      <text:p text:style-name="P6"><text:tab/>027 12 Čimhová</text:p>
      <text:p text:style-name="P6">IČO:<text:tab/>36761419</text:p>
      <text:p text:style-name="P6"/>
      <text:p text:style-name="P21"><text:span text:style-name="T3">Spoločnosť NAVIS, s. r. o. pôvodný názov M&amp;MKa, s. r. o. k októbru 2014 došlo k zmene názvu </text:span><text:span text:style-name="T4">bola založená dňa 22. 03. 2007 ako spoločnosť M&amp;MKa s. r. o. <text:s/>a do Obchodného registra Okresného súdu Žilina bola zapísaná dňa 03. 04. 2007 V Žiline, oddiel sro, vložka číslo 1883/L.</text:span></text:p>
      <text:p text:style-name="P7"/>
      <text:p text:style-name="P24">2. <text:s/>Hlavné činnosti spoločnosti zapísané v obchodnom registri</text:p>
      <text:p text:style-name="P2"/>
      <text:p text:style-name="P21"><text:span text:style-name="T4">Spoločnosť vykonávala z predmetu podnikania zapísaného v obchodnom registri tieto hlavné činnosti:</text:span><text:span text:style-name="T3"> </text:span></text:p>
      <text:p text:style-name="P21"><text:span text:style-name="T3">- </text:span><text:span text:style-name="T4">mechanizačné práce v lesníctve</text:span></text:p>
      <text:p text:style-name="P7">- pilčícke práce</text:p>
      <text:p text:style-name="P2"/>
      <text:p text:style-name="P2"/>
      <text:p text:style-name="P21">3. <text:s/>Priemerný počet zamestnancov počas účtovného obdobia</text:p>
      <text:p text:style-name="P2"/>
      <text:p text:style-name="P22"><text:span text:style-name="T3">Názov položky<text:tab/><text:tab/><text:tab/>Bežné účtovné <text:tab/>Bezprostredn</text:span><text:span text:style-name="T5">e</text:span></text:p>
      <text:p text:style-name="P3"><text:tab/><text:tab/><text:tab/>obdobie<text:tab/><text:tab/>predchádz.účt.obdobie</text:p>
      <text:p text:style-name="P3">Priemerný prepočítaný</text:p>
      <text:p text:style-name="P1">počet zamestnancov<text:tab/><text:tab/><text:tab/><text:tab/>1<text:tab/><text:tab/><text:tab/>1</text:p>
      <text:p text:style-name="P1">Stav zamestnancov ku dňu,</text:p>
      <text:p text:style-name="P1">ku ktorému sa zostavuje</text:p>
      <text:p text:style-name="P1">účtovná závierka, z toho:<text:tab/><text:tab/><text:tab/><text:tab/>1<text:tab/><text:tab/><text:tab/>1</text:p>
      <text:p text:style-name="P1">počet vedúcich zamestnancov<text:tab/><text:tab/><text:tab/>1<text:tab/><text:tab/><text:tab/>1</text:p>
      <text:p text:style-name="P1"/>
      <text:p text:style-name="P23">4. <text:s/>Účtovné jednotky, v ktorých je spoločnosť neobmedzene ručiacim spoločníkom</text:p>
      <text:p text:style-name="P1"/>
      <text:p text:style-name="P1">Účtovná jednotka nie je neobmedzene ručiacim spoločníkom v inej účtovnej jednotke.</text:p>
      <text:p text:style-name="P1"/>
      <text:p text:style-name="P23">5. <text:s/>Právny dôvod zostavenia účtovnej závierky</text:p>
      <text:p text:style-name="P1"/>
      <text:p text:style-name="P23"><text:span text:style-name="T3">Účtovná závierka spoločnosti NAVIS, s. </text:span><text:span text:style-name="T6">r</text:span><text:span text:style-name="T3">. o. , </text:span><text:span text:style-name="T6">Čimhová k 31. 12. <text:s/>201</text:span><text:span text:style-name="T7">6</text:span><text:span text:style-name="T6"> je zostavená ako riadna účtovná závierka podľa § 17 odst. 6 zákona č. 431/2002 Z. z. o účtovníctve za účtovné obdobie od 01. 01. 201</text:span><text:span text:style-name="T7">6</text:span><text:span text:style-name="T6"> do 31. 12. 201</text:span><text:span text:style-name="T7">6</text:span><text:span text:style-name="T6">.</text:span></text:p>
      <text:p text:style-name="P8"/>
      <text:p text:style-name="P25">6. <text:s/>Dátum schválenia účtovnej závierky za predchádzajúce obdobie</text:p>
      <text:p text:style-name="P8"/>
      <text:p text:style-name="P9">Účtovnú závierku za rok 201<text:span text:style-name="T26">5</text:span> schválilo valné zhromaždenie dňa <text:span text:style-name="T26">21</text:span>. 0<text:span text:style-name="T26">3</text:span>. <text:s/>201<text:span text:style-name="T26">6</text:span></text:p>
      <text:p text:style-name="P9"/>
      <text:p text:style-name="P9"/>
      <text:p text:style-name="P26">7. <text:s/>Schválenie audítora</text:p>
      <text:p text:style-name="P26"/>
      <text:p text:style-name="P9">Účtovná závierka spoločnosti k 31. 12. 201<text:span text:style-name="T40">6</text:span> v súlade s § 19 zákona o účtovníctve nebola overená audítorom.</text:p>
      <text:p text:style-name="P4"/>
      <text:p text:style-name="P4"><text:soft-page-break/>Poznámky ÚČ POD 3-01 <text:s text:c="8"/><text:tab/>IČO <text:s text:c="2"/>3 6 7 6 1 4 1 9 <text:s text:c="17"/><text:tab/>DIČ <text:s text:c="2"/>2 0 2 2 3 5 9 1 1 9 </text:p>
      <text:p text:style-name="P4"/>
      <text:p text:style-name="P4"/>
      <text:p text:style-name="P9">B. <text:s/>INFORMÁCIE O ORGÁNOCH ÚČTOVNEJ JEDNOTKY</text:p>
      <text:p text:style-name="P9"/>
      <text:p text:style-name="P9">Informácie o orgánoch účtovnej jednotky spoločnosť neuvádza.</text:p>
      <text:p text:style-name="P9"/>
      <text:p text:style-name="P9"/>
      <text:p text:style-name="P9">C. <text:s/>INFORMÁCIE O KONSOLIDOVANOM CELKU</text:p>
      <text:p text:style-name="P9"/>
      <text:p text:style-name="P26">1. <text:s/>Konsolidované účtovné závierky podnikov, pre ktoré je spoločnosť dcérskym podnikom</text:p>
      <text:p text:style-name="P9"/>
      <text:p text:style-name="P26"><text:span text:style-name="T3">Spoločnosť nie je dcérskym podnikom žiadnej sp</text:span><text:span text:style-name="T8">o</text:span><text:span text:style-name="T3">ločnosti.</text:span></text:p>
      <text:p text:style-name="P9"/>
      <text:p text:style-name="P9"/>
      <text:p text:style-name="P9">D. <text:s/>ĎALŠIE INFORMÁCIE, KTORÉ SA UVÁDZAJÚ V POZNÁMKACH</text:p>
      <text:p text:style-name="P9"/>
      <text:p text:style-name="P9"/>
      <text:p text:style-name="P9">E. <text:s/>INFORMÁCIE O ÚČTOVNÝCH ZÁSADÁCH A ÚČTOVNÝCH METÓDACH</text:p>
      <text:p text:style-name="P9"/>
      <text:p text:style-name="P26">1. <text:s/>Východiská pre zostavenie účtovnej závierky</text:p>
      <text:p text:style-name="P9"/>
      <text:p text:style-name="P26"><text:span text:style-name="T3">Účtovná závierka bola vypracovaná v súlade so Zákonom č. 431/2002 Z. z. o účtovníctve a opatrením MF SR č.</text:span><text:span text:style-name="T9">23054/2002-92 v znení neskorších zmien, ktorým sa ustanovujú podrobnosti o postupoch účtovania a rámcovej účtovnej osnove pre podnikateľov. Menou pre vykazovanie je EURO.</text:span></text:p>
      <text:p text:style-name="P10"/>
      <text:p text:style-name="P27"><text:span text:style-name="T9">T</text:span><text:span text:style-name="T3">áto účtovná závierka bola vypracovaná za predpokladu nepretržitého trvania účtovnej jednotky</text:span></text:p>
      <text:p text:style-name="P11"/>
      <text:p text:style-name="P27">2. <text:s/>Zmeny účtovných metód a zásad</text:p>
      <text:p text:style-name="P11"/>
      <text:p text:style-name="P11">V účtovníctve sa účtuje o nákladoch a výnosoch v momente, keď sú plnené, dodržuje sa pritom zásada časovej a vecnej súvislosti nákladov a výnosov. </text:p>
      <text:p text:style-name="P11"/>
      <text:p text:style-name="P27">3. <text:s/><text:span text:style-name="T27">Spôsob ocenenia jednotlivých zložiek majetku a záväzkov</text:span></text:p>
      <text:p text:style-name="P11"/>
      <text:p text:style-name="P12">a/ <text:s/>Dlhodobý nehmotný a dlhodobý hmotný majetok</text:p>
      <text:p text:style-name="P12"/>
      <text:p text:style-name="P12">Spoločnosť nevlastní DNM, DHM sa oceňuje v obstarávacích cenách, ktoré zahrňujú aj náklady súvisiace s obstaraním /clo, prepravné a pod./</text:p>
      <text:p text:style-name="P12"/>
      <text:p text:style-name="P12">b/ <text:s/>Zásoby</text:p>
      <text:p text:style-name="P12"/>
      <text:p text:style-name="P12">Oceňujú sa taktiež v obstarávacích cenách, ktoré zahrňujú aj náklady súvisiace s obstaraním /clo, prepravné a pod./</text:p>
      <text:p text:style-name="P12"/>
      <text:p text:style-name="P12">c/ <text:s/>Pohľadávky</text:p>
      <text:p text:style-name="P12"/>
      <text:p text:style-name="P12">Pohľadávky sa pri ich vzniku oceňujú menovitou hodnotou.</text:p>
      <text:p text:style-name="P12"/>
      <text:p text:style-name="P12">d/ <text:s/>Peňažné prostriedky a ceniny</text:p>
      <text:p text:style-name="P12"/>
      <text:p text:style-name="P12">Peňažné prostriedky a ceniny sa oceňujú ich menovitou hodnotou.</text:p>
      <text:p text:style-name="P12"/>
      <text:p text:style-name="P12">e/ <text:s/>Náklady budúcich období</text:p>
      <text:p text:style-name="P12"/>
      <text:p text:style-name="P12">Spoločnosť náklady budúcich období neúčtuje.</text:p>
      <text:p text:style-name="P4"><text:soft-page-break/>Poznámky ÚČ POD 3-01 <text:s text:c="8"/><text:tab/>IČO <text:s text:c="2"/>3 6 7 6 1 4 1 9 <text:s text:c="17"/><text:tab/>DIČ <text:s text:c="2"/>2 0 2 2 3 5 9 1 1 9 </text:p>
      <text:p text:style-name="P12"/>
      <text:p text:style-name="P12"/>
      <text:p text:style-name="P12">f/ <text:s/>Rezervy</text:p>
      <text:p text:style-name="P12"/>
      <text:p text:style-name="P12">Účtovná jednotka tvorila rezervy na dovolenky a s tým spojené aj odvodové zaťaženie.</text:p>
      <text:p text:style-name="P12"/>
      <text:p text:style-name="P12">g/ <text:s/>Záväzky</text:p>
      <text:p text:style-name="P12"/>
      <text:p text:style-name="P12">Záväzky pri ich vzniku sa oceňujú menovitou hodnotou.</text:p>
      <text:p text:style-name="P12"/>
      <text:p text:style-name="P12">h/ <text:s/>Výdavky budúcich období a výnosy budúcich období</text:p>
      <text:p text:style-name="P12"/>
      <text:p text:style-name="P12">Spoločnosť výdavky a výnosy budúcich období neúčtuje.</text:p>
      <text:p text:style-name="P12"/>
      <text:p text:style-name="P12">i/ <text:s/>Daň z príjmov</text:p>
      <text:p text:style-name="P12"/>
      <text:p text:style-name="P28"><text:span text:style-name="T3">Splatná daň z príjmov sa počíta za rok 201</text:span><text:span text:style-name="T24">6</text:span><text:span text:style-name="T3"> vo výške 22 % d</text:span><text:span text:style-name="T5">a</text:span><text:span text:style-name="T3">ňového základu, ktorý sa vypočíta úpravou účtovného výsledku hospodárenia pred daňou o pripočítateľné a odpočítateľné položky.</text:span></text:p>
      <text:p text:style-name="P12"/>
      <text:p text:style-name="P12">j/ <text:s/>Výnosy</text:p>
      <text:p text:style-name="P12"/>
      <text:p text:style-name="P13">Tržby za vlastné výkony neobsahujú daň z pridanej hodnoty, spoločnosť v roku 201<text:span text:style-name="T40">6 </text:span><text:s/>neposkytovala zľavy z ceny.</text:p>
      <text:p text:style-name="P13"/>
      <text:p text:style-name="P30">4. <text:s/>Spôsob zostavenia odpisového plánu pre dlhodobý majetok</text:p>
      <text:p text:style-name="P13"/>
      <text:p text:style-name="P30">Dlhodobý nehmotný majetok</text:p>
      <text:p text:style-name="P13"/>
      <text:p text:style-name="P30"><text:span text:style-name="T3">Dlhodobý nehmotný majetok spoločnosť nevl</text:span><text:span text:style-name="T5">a</text:span><text:span text:style-name="T3">stní a nevlastnila ho ani v predchádzajúcom období.</text:span></text:p>
      <text:p text:style-name="P13"/>
      <text:p text:style-name="P30">Dlhodobý hmotný majetok</text:p>
      <text:p text:style-name="P13"/>
      <text:p text:style-name="P13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13"/>
      <text:p text:style-name="P13"/>
      <text:p text:style-name="P14">F. <text:s/>INFORMÁCIE O ÚDAJOCH NA STRANE AKTÍV SÚVAHY</text:p>
      <text:p text:style-name="P14"/>
      <text:p text:style-name="P31">1. Dlhodobý nehmotný majetok, dlhodobý hmotný majetok</text:p>
      <text:p text:style-name="P14"/>
      <text:p text:style-name="P14">a/ <text:s/>Prehľad o pohybe dlhodobého nehmotného <text:s/>a dlhodobého hmotného majetku</text:p>
      <text:p text:style-name="P14"/>
      <text:p text:style-name="P14">Spoločnosť nevlastní dlhodobý nehmotný majetok.</text:p>
      <text:p text:style-name="P14"/>
      <text:p text:style-name="P35">Dlhodobý hmotný majetok - <text:s/>Bežné účt. obdobie</text:p>
      <text:p text:style-name="P14"/>
      <text:p text:style-name="P32"><text:span text:style-name="T3"><text:tab/><text:tab/><text:tab/>Stavby <text:tab/><text:tab/>Samostatn</text:span><text:span text:style-name="T5">é</text:span><text:span text:style-name="T3"> hnuteľ. veci<text:tab/>Spolu</text:span></text:p>
      <text:p text:style-name="P33"><text:span text:style-name="T3"><text:tab/><text:tab/><text:tab/><text:tab/><text:tab/>a súbory hnuteľ. </text:span><text:span text:style-name="T5">v</text:span><text:span text:style-name="T3">ec</text:span><text:span text:style-name="T5">í</text:span></text:p>
      <text:p text:style-name="P14"/>
      <text:p text:style-name="P15">Stav na začiatku účt. obdobia<text:tab/><text:tab/>98 913,28<text:tab/><text:tab/><text:span text:style-name="T28">268 167,42</text:span><text:tab/><text:tab/><text:span text:style-name="T28">367 080,70</text:span><text:tab/></text:p>
      <text:p text:style-name="P17">Prírastky<text:tab/><text:tab/><text:tab/> <text:s text:c="5"/>-<text:tab/> <text:s text:c="8"/><text:tab/><text:tab/>-<text:tab/><text:tab/><text:tab/><text:tab/>-</text:p>
      <text:p text:style-name="P17">Úbytky<text:tab/><text:tab/><text:tab/> <text:s text:c="5"/>-<text:tab/><text:tab/> <text:s/><text:tab/>-<text:tab/><text:tab/><text:tab/><text:tab/>-<text:tab/></text:p>
      <text:p text:style-name="P16">Stav na konci účt. obdobia<text:tab/><text:tab/>98.913,28<text:tab/><text:tab/><text:span text:style-name="T28">268.167,42</text:span><text:tab/><text:tab/><text:span text:style-name="T28">367.080,70</text:span></text:p>
      <text:p text:style-name="P16"><text:soft-page-break/></text:p>
      <text:p text:style-name="P34"><text:span text:style-name="T10"><text:s/></text:span><text:span text:style-name="T11">Poznámky ÚČ POD 3-01 <text:s text:c="8"/><text:tab/>IČO <text:s text:c="2"/>3 6 7 6 1 4 1 9 <text:s text:c="17"/><text:tab/>DIČ <text:s text:c="2"/>2 0 2 2 3 5 9 1 1 9 </text:span></text:p>
      <text:p text:style-name="P29"/>
      <text:p text:style-name="P29"/>
      <text:p text:style-name="P16">Prírastok predstavuje nákup <text:span text:style-name="T28">vývoznej súpravy formou finančného leasingu</text:span> a <text:span text:style-name="T28">úbytok prestavuje predaj LKT 81 a vývoznej</text:span> kolesovej súpravy <text:span text:style-name="T28">TIMBARJACK.</text:span></text:p>
      <text:p text:style-name="P16"><text:tab/></text:p>
      <text:p text:style-name="P16"/>
      <text:p text:style-name="P36">Dlhodobý hmotný majetok – Bezprostredne predchádzajúce účtovné obdobie</text:p>
      <text:p text:style-name="P36"/>
      <text:p text:style-name="P38"><text:span text:style-name="T3"><text:tab/><text:tab/><text:tab/>Stavby<text:tab/><text:tab/>Samostatn</text:span><text:span text:style-name="T5">é</text:span><text:span text:style-name="T3"> hnuteľ. veci<text:tab/>Spolu</text:span></text:p>
      <text:p text:style-name="P38"><text:span text:style-name="T3"><text:tab/><text:tab/><text:tab/><text:tab/><text:tab/>a súbory hnuteľ. vec</text:span><text:span text:style-name="T5">í</text:span><text:span text:style-name="T3"> <text:s text:c="4"/></text:span></text:p>
      <text:p text:style-name="P50"/>
      <text:p text:style-name="P50">Stav na začiatku účt. obdobia<text:tab/><text:tab/>98.913,28<text:tab/><text:tab/><text:span text:style-name="T28">226 276,39</text:span><text:tab/><text:tab/><text:span text:style-name="T28">325 189,67</text:span></text:p>
      <text:p text:style-name="P38"><text:span text:style-name="T3">Prírastky<text:tab/><text:tab/><text:tab/> <text:s text:c="5"/>-<text:tab/><text:tab/> </text:span><text:span text:style-name="T22">1</text:span><text:span text:style-name="T12">17 891,88</text:span><text:span text:style-name="T13"><text:tab/><text:tab/>1</text:span><text:span text:style-name="T12">1</text:span><text:span text:style-name="T13">7 </text:span><text:span text:style-name="T12">891,88</text:span></text:p>
      <text:p text:style-name="P51">Úbytky<text:tab/><text:tab/><text:tab/> <text:s text:c="5"/>-<text:tab/><text:tab/> <text:s text:c="2"/><text:span text:style-name="T28">76 000,85</text:span><text:tab/><text:tab/><text:tab/> <text:span text:style-name="T28">76 000,85</text:span></text:p>
      <text:p text:style-name="P51">Stav na konci účt. obdobia<text:tab/><text:tab/>98.913,28<text:tab/><text:tab/> <text:span text:style-name="T28">268 167,42 <text:s text:c="33"/>367.080,70</text:span></text:p>
      <text:p text:style-name="P51"/>
      <text:p text:style-name="P39">2. <text:s/>Dlhodobý finančný majetok</text:p>
      <text:p text:style-name="P51"/>
      <text:p text:style-name="P51">Dlhodobý finančný majetok spoločnosť neeviduje.</text:p>
      <text:p text:style-name="P51"/>
      <text:p text:style-name="P39">3. <text:s/>Pohľadávky</text:p>
      <text:p text:style-name="P39"/>
      <text:p text:style-name="P51">Účtovná jednotka eviduje nasledovné pohľadávky:</text:p>
      <text:p text:style-name="P51"/>
      <text:p text:style-name="P51"><text:tab/><text:tab/><text:tab/>V lehote<text:tab/><text:tab/>Po lehote<text:tab/><text:tab/>Spolu</text:p>
      <text:p text:style-name="P51"><text:tab/><text:tab/><text:tab/>splatnosti<text:tab/><text:tab/>splatnosti</text:p>
      <text:p text:style-name="P51"/>
      <text:p text:style-name="P51">Záväzky z obchodného styku <text:tab/><text:tab/><text:span text:style-name="T29">51 766,98</text:span><text:tab/><text:tab/><text:span text:style-name="T29">40 542,85</text:span><text:tab/><text:tab/><text:span text:style-name="T29">92 309,83</text:span></text:p>
      <text:p text:style-name="P52"><text:tab/><text:tab/><text:tab/><text:tab/><text:tab/> <text:s text:c="4"/><text:tab/><text:tab/><text:tab/><text:tab/><text:tab/></text:p>
      <text:p text:style-name="P52"><text:tab/><text:tab/><text:tab/><text:tab/> <text:s/><text:tab/><text:tab/> <text:s text:c="5"/><text:tab/><text:tab/><text:tab/><text:tab/> <text:s/></text:p>
      <text:p text:style-name="P40">4. Finančné účty</text:p>
      <text:p text:style-name="P52"/>
      <text:p text:style-name="P40"><text:span text:style-name="T3"><text:tab/><text:tab/><text:tab/>Bežné účt.<text:tab/><text:tab/>Bezprostredn</text:span><text:span text:style-name="T5">e</text:span></text:p>
      <text:p text:style-name="P40"><text:span text:style-name="T3"><text:tab/><text:tab/><text:tab/>obdobie<text:tab/><text:tab/>predchádz. </text:span><text:span text:style-name="T5">o</text:span><text:span text:style-name="T3">bdobie</text:span></text:p>
      <text:p text:style-name="P52"/>
      <text:p text:style-name="P53">Pokladnica<text:tab/><text:tab/><text:tab/><text:span text:style-name="T30">172 129,71</text:span><text:tab/><text:tab/> <text:span text:style-name="T36">146 354,42</text:span></text:p>
      <text:p text:style-name="P52">Ceniny<text:tab/><text:tab/><text:tab/> <text:s text:c="8"/><text:span text:style-name="T30">78,20 <text:s text:c="18"/>118,40</text:span></text:p>
      <text:p text:style-name="P41"><text:span text:style-name="T3">Bežné bankové účty<text:tab/><text:tab/><text:tab/><text:tab/> </text:span><text:span text:style-name="T14">15 702,24</text:span><text:span text:style-name="T3"><text:tab/> <text:s text:c="3"/></text:span><text:span text:style-name="T14">51 718,01</text:span><text:span text:style-name="T3"><text:tab/> <text:s/></text:span></text:p>
      <text:p text:style-name="P40"><text:span text:style-name="T3">Spolu:<text:tab/><text:tab/><text:tab/></text:span><text:span text:style-name="T14">1</text:span><text:span text:style-name="T15">8</text:span><text:span text:style-name="T14">7 </text:span><text:span text:style-name="T15">910</text:span><text:span text:style-name="T14">,15</text:span><text:span text:style-name="T3"><text:tab/><text:tab/></text:span><text:span text:style-name="T16"> <text:s/></text:span><text:span text:style-name="T14">198 </text:span><text:span text:style-name="T23">1</text:span><text:span text:style-name="T14">90,83</text:span></text:p>
      <text:p text:style-name="P54"/>
      <text:p text:style-name="P54"/>
      <text:p text:style-name="P42"><text:span text:style-name="T16">G. <text:s/></text:span><text:span text:style-name="T3">INFORMÁCIE O ÚDAJOCH <text:s/>NA STRANE PASÍV SÚVAHY</text:span></text:p>
      <text:p text:style-name="P55"/>
      <text:p text:style-name="P42">1. <text:s/>Vlastné imanie</text:p>
      <text:p text:style-name="P55"/>
      <text:p text:style-name="P55">Základné imanie sa oproti rovnakému obdobiu minulého roka <text:s/>nezmenilo.</text:p>
      <text:p text:style-name="P55"/>
      <text:p text:style-name="P42">2. Rezervy</text:p>
      <text:p text:style-name="P55"/>
      <text:p text:style-name="P55">Účtovná jednotka <text:span text:style-name="T37">ne</text:span>tvorila <text:span text:style-name="T37">žiadnu </text:span>rezervu.</text:p>
      <text:p text:style-name="P55"/>
      <text:p text:style-name="P56"><text:tab/><text:tab/><text:tab/></text:p>
      <text:p text:style-name="P56"/>
      <text:p text:style-name="P56"/>
      <text:p text:style-name="P59"><text:soft-page-break/>Poznámky ÚČ POD 3-01 <text:s text:c="8"/><text:tab/>IČO <text:s text:c="2"/>3 6 7 6 1 4 1 9 <text:s text:c="17"/><text:tab/>DIČ <text:s text:c="2"/>2 0 2 2 3 5 9 1 1 9</text:p>
      <text:p text:style-name="P59"/>
      <text:p text:style-name="P59"/>
      <text:p text:style-name="P43">3. <text:s/>Záväzky</text:p>
      <text:p text:style-name="P58"/>
      <text:p text:style-name="P37">Štruktúra záväzkov</text:p>
      <text:p text:style-name="P37"/>
      <text:p text:style-name="P58">Záväzky z obchodného styku po lehote splatnosti<text:tab/><text:tab/><text:tab/><text:tab/><text:tab/> <text:s/><text:span text:style-name="T29">2 694,58</text:span></text:p>
      <text:p text:style-name="P58">Záväzky z obchodného styku do lehoty splatnosti<text:tab/> <text:s text:c="63"/><text:span text:style-name="T31">3 510,28</text:span></text:p>
      <text:p text:style-name="P58"/>
      <text:p text:style-name="P58">H. <text:s/>INFORMÁCIE O VÝNOSOCH</text:p>
      <text:p text:style-name="P58"/>
      <text:p text:style-name="P44">Čistý obrat</text:p>
      <text:p text:style-name="P60"/>
      <text:p text:style-name="P60"><text:tab/><text:tab/><text:tab/>Bežné <text:tab/><text:tab/><text:tab/>Bezprostredne</text:p>
      <text:p text:style-name="P44"><text:span text:style-name="T3"><text:tab/><text:tab/><text:tab/>účt. obdobie<text:tab/><text:tab/>predch</text:span><text:span text:style-name="T17">á</text:span><text:span text:style-name="T3">dz. účt. obdobie</text:span></text:p>
      <text:p text:style-name="P60"/>
      <text:p text:style-name="P60">Tržby za predaj služieb<text:tab/><text:tab/><text:tab/>2<text:span text:style-name="T29">49 612,37</text:span><text:tab/><text:tab/><text:tab/><text:span text:style-name="T29">213 023,94</text:span></text:p>
      <text:p text:style-name="P60">Tržby z predaja HIM<text:tab/><text:tab/> <text:s text:c="19"/><text:span text:style-name="T29"><text:s/>- <text:s text:c="4"/></text:span><text:tab/><text:tab/><text:tab/> <text:s/><text:span text:style-name="T29">64 450,00</text:span></text:p>
      <text:p text:style-name="P60">Iné výnosy<text:tab/><text:tab/><text:tab/> <text:s text:c="6"/><text:span text:style-name="T29">711,72</text:span><text:tab/><text:tab/><text:tab/> <text:s text:c="3"/><text:span text:style-name="T29">1 952,07</text:span></text:p>
      <text:p text:style-name="P60">Čistý obrat celkom<text:tab/><text:tab/><text:tab/><text:span text:style-name="T29">250 324,09</text:span><text:tab/><text:tab/><text:tab/><text:span text:style-name="T29">279 426,01</text:span></text:p>
      <text:p text:style-name="P60"/>
      <text:p text:style-name="P60">I. <text:s/>INFORMÁCIE O NÁKLADOCH</text:p>
      <text:p text:style-name="P60"/>
      <text:p text:style-name="P60"><text:tab/><text:tab/><text:tab/>Bežné <text:tab/><text:tab/><text:tab/>Bezprostredne</text:p>
      <text:p text:style-name="P60"><text:tab/><text:tab/><text:tab/>účt. obdobie<text:tab/><text:tab/>predchadz. účt. obdobie</text:p>
      <text:p text:style-name="P60"/>
      <text:p text:style-name="P60">Náklady na materiál<text:tab/><text:tab/><text:tab/><text:span text:style-name="T31">14 038,67</text:span><text:tab/><text:tab/><text:tab/> <text:span text:style-name="T31">12 829,87</text:span> <text:s text:c="8"/></text:p>
      <text:p text:style-name="P60">Náklady na ND <text:s text:c="42"/><text:span text:style-name="T31">1 785,30 <text:s text:c="24"/>1 883,50</text:span><text:tab/><text:tab/><text:tab/> <text:s text:c="9"/></text:p>
      <text:p text:style-name="P60">Náklady na PHM<text:tab/><text:tab/><text:tab/>3<text:span text:style-name="T31">6 391</text:span>,4<text:span text:style-name="T31">3</text:span><text:tab/><text:tab/><text:tab/> <text:span text:style-name="T31">3</text:span>4 19<text:span text:style-name="T31">5</text:span>,<text:span text:style-name="T31">3</text:span>1</text:p>
      <text:p text:style-name="P60">Náklady na energie<text:tab/><text:tab/><text:tab/> <text:s text:c="4"/><text:span text:style-name="T31">213</text:span>,<text:span text:style-name="T31">03</text:span><text:tab/><text:tab/><text:tab/> <text:s text:c="4"/><text:span text:style-name="T31">197</text:span>,<text:span text:style-name="T31">64</text:span></text:p>
      <text:p text:style-name="P60">Náklady na opravy a udržiavanie<text:tab/>1<text:span text:style-name="T31">9 454</text:span>,<text:span text:style-name="T31">2</text:span>9 <text:s text:c="3"/><text:tab/> <text:s text:c="10"/><text:span text:style-name="T31">19 038,23</text:span></text:p>
      <text:p text:style-name="P60">Náklady na ostatné služby<text:tab/><text:tab/><text:tab/><text:span text:style-name="T38">107 105,16</text:span><text:tab/> <text:s text:c="20"/><text:span text:style-name="T31">90 391,16</text:span><text:tab/><text:tab/></text:p>
      <text:p text:style-name="P60"/>
      <text:p text:style-name="P60">J. <text:s/>INFORMÁCIE O DANIACH Z PRÍJMOV</text:p>
      <text:p text:style-name="P60"/>
      <text:p text:style-name="P60">Účtovná jednotka neúčtuje o odloženej dani.</text:p>
      <text:p text:style-name="P60"/>
      <text:p text:style-name="P45"><text:span text:style-name="T3"><text:tab/></text:span><text:span text:style-name="T18">Bežné účt. obdobie<text:tab/><text:tab/><text:tab/><text:tab/>Bezprostredne</text:span></text:p>
      <text:p text:style-name="P62"><text:tab/><text:tab/><text:tab/><text:tab/><text:tab/><text:tab/><text:tab/>predchádz. účt. obdobie</text:p>
      <text:p text:style-name="P63"><text:tab/><text:tab/>Základ dane<text:tab/>Daň<text:tab/><text:tab/>Daň v %<text:tab/><text:tab/>Základ dane<text:tab/><text:tab/>Daň<text:tab/><text:tab/><text:tab/>Daň v %</text:p>
      <text:p text:style-name="P64"/>
      <text:p text:style-name="P64">Výsledok hosp.</text:p>
      <text:p text:style-name="P65">pred zdanením<text:tab/><text:span text:style-name="T31">17 517</text:span>,<text:span text:style-name="T31">28</text:span><text:tab/> <text:s text:c="11"/>x<text:tab/> <text:s text:c="14"/>x <text:tab/> <text:s text:c="4"/><text:tab/><text:tab/><text:span text:style-name="T32">24 211</text:span>,<text:span text:style-name="T32">42</text:span><text:tab/><text:tab/> <text:s/>x<text:tab/><text:tab/><text:tab/> <text:s/>x<text:tab/></text:p>
      <text:p text:style-name="P65">z toho teoretická</text:p>
      <text:p text:style-name="P46"><text:span text:style-name="T18">daň 22%<text:tab/><text:tab/> <text:s/></text:span><text:span text:style-name="T19">x<text:tab/><text:tab/><text:tab/></text:span><text:span text:style-name="T20">3</text:span><text:span text:style-name="T19"> </text:span><text:span text:style-name="T20">853</text:span><text:span text:style-name="T19">,</text:span><text:span text:style-name="T20">80</text:span><text:span text:style-name="T19"><text:tab/>22,00</text:span><text:span text:style-name="T18"><text:tab/><text:tab/> <text:s text:c="7"/></text:span><text:span text:style-name="T19">x<text:tab/><text:tab/></text:span><text:span text:style-name="T20">5 326,51</text:span><text:span text:style-name="T19"><text:tab/>2</text:span><text:span text:style-name="T20">2</text:span><text:span text:style-name="T19">,00</text:span></text:p>
      <text:p text:style-name="P66">Daňovo neuznané</text:p>
      <text:p text:style-name="P66"><text:span text:style-name="T41">n</text:span>áklady<text:tab/><text:span text:style-name="T38">16 588</text:span>,<text:span text:style-name="T32">01</text:span><text:tab/><text:tab/>3 <text:span text:style-name="T32">649</text:span>,<text:span text:style-name="T32">36 <text:s text:c="8"/></text:span>22,00<text:tab/><text:tab/> <text:s/><text:span text:style-name="T32">9 48</text:span>6,26<text:tab/><text:tab/>2 <text:span text:style-name="T32">086</text:span>,<text:span text:style-name="T32">7</text:span>7<text:tab/>2<text:span text:style-name="T32">2</text:span>,00</text:p>
      <text:p text:style-name="P61">Umorenie daňovej</text:p>
      <text:p text:style-name="P47"><text:span text:style-name="T25">s</text:span><text:span text:style-name="T21">traty<text:tab/> <text:s/>3 410,74<text:tab/> <text:tab/> <text:s text:c="2"/></text:span><text:span text:style-name="T3">750,36<text:tab/>22,00<text:tab/><text:tab/> <text:s/></text:span><text:span text:style-name="T20">3 410,74</text:span><text:span text:style-name="T3"> <text:s text:c="55"/></text:span></text:p>
      <text:p text:style-name="P66">Spolu<text:tab/><text:span text:style-name="T32">30 69</text:span>4,<text:span text:style-name="T32">55</text:span><text:tab/><text:tab/>6 <text:span text:style-name="T32">752</text:span>,<text:span text:style-name="T32">80</text:span><text:tab/>22,00<text:tab/><text:tab/><text:span text:style-name="T33">30 286</text:span>,<text:span text:style-name="T33">94 </text:span><text:tab/> <text:s text:c="6"/>6 662,92<text:tab/>2<text:span text:style-name="T32">2</text:span>,00</text:p>
      <text:p text:style-name="P66"/>
      <text:p text:style-name="P66"/>
      <text:p text:style-name="P66">K. <text:s/>INFORMÁCIE O ÚDAJOCH NA PODSÚVAHOVÝCH ÚČTOCH</text:p>
      <text:p text:style-name="P66"/>
      <text:p text:style-name="P66">Účtovná jednotka neúčtuje na podsúvahových účtoch.</text:p>
      <text:p text:style-name="P59"><text:soft-page-break/>Poznámky ÚČ POD 3-01 <text:s text:c="8"/><text:tab/>IČO <text:s text:c="2"/>3 6 7 6 1 4 1 9 <text:s text:c="17"/><text:tab/>DIČ <text:s text:c="2"/>2 0 2 2 3 5 9 1 1 9</text:p>
      <text:p text:style-name="P59"/>
      <text:p text:style-name="P59"/>
      <text:p text:style-name="P67">L. INFORMÁCIE O <text:s/><text:span text:style-name="T34">INÝCH AKTÍVACH A INÝCH PASÍVACH</text:span></text:p>
      <text:p text:style-name="P67"/>
      <text:p text:style-name="P48">1. <text:s/>Informácie o podmienených záväzkoch</text:p>
      <text:p text:style-name="P48"/>
      <text:p text:style-name="P68">Účtovná jednotka neeviduje žiadne iné aktíva a záväzky okrem tých, ktoré sú uvedené v súvahe.</text:p>
      <text:p text:style-name="P68"/>
      <text:p text:style-name="P48">2. <text:s/>Ostatné finančné povinnosti</text:p>
      <text:p text:style-name="P48"/>
      <text:p text:style-name="P48"><text:span text:style-name="T3">Spoločnosť neeviduje a nevykazuje žiadne iné povinnosti okrem tých, ktoré sú vykázané v účtovníctve.</text:span> </text:p>
      <text:p text:style-name="P48"/>
      <text:p text:style-name="P48"/>
      <text:p text:style-name="P69">M.<text:tab/>INFORMÁCIE O PRÍJMOCH A VÝHODÁCH ČLENOV ŠTATUTARNYCH ORGÁNOV, <text:tab/>DOZORNÝCH ORGÁNOV A INÝCH ORGÁNOV <text:span text:style-name="T35">JEDNOTKY</text:span></text:p>
      <text:p text:style-name="P49"/>
      <text:p text:style-name="P70">Členom štatutárnych orgánov neboli vyplatené žiadne peňažné príjmy.</text:p>
      <text:p text:style-name="P70">Taktiež neboli poskytnuté iné nepeňažné výhody, poskytnuté úvery a záruky.</text:p>
      <text:p text:style-name="P70"/>
      <text:p text:style-name="P70"/>
      <text:p text:style-name="P71">N. <text:s/>INFORMÁCIE O EKONOMICKÝCH VZŤAHOCH ÚČTOVNEJ JEDNOTKY A SPRIAZNENÝCH <text:tab/>OSOB</text:p>
      <text:p text:style-name="P71"/>
      <text:p text:style-name="P71">Spoločnosť neuskutočnila v priebehu účtovného obdobia transakcie so spriaznenými osobami.</text:p>
      <text:p text:style-name="P71"/>
      <text:p text:style-name="P71"/>
      <text:p text:style-name="P72">O.<text:tab/>INFORMÁCIE O SKUTOČNOSTIACH, KTORÉ NASTALI PO DNI, KU KTORÉMU SA <text:tab/>ZOSTAVUJE ÚČTOVNÁ ZÁVIERKA, DO ZOSTAVENIA ÚČTOVNEJ ZÁVIERKY</text:p>
      <text:p text:style-name="P72"/>
      <text:p text:style-name="P72">Po 31. decembri 201<text:span text:style-name="T39">6 </text:span>do dňa zostavenej účtovnej závierky nenastali žiadne významné skutočnosti, ktoré by ovplyvnili výsledok hospodárenia spoločnosti za rok 201<text:span text:style-name="T39">6</text:span>.</text:p>
      <text:p text:style-name="P70"><text:s text:c="3"/></text:p>
      <text:p text:style-name="P60"><text:tab/><text:tab/><text:tab/></text:p>
      <text:p text:style-name="P44"/>
      <text:p text:style-name="P44"/>
      <text:p text:style-name="P58"/>
      <text:p text:style-name="P57"><text:tab/><text:tab/><text:tab/></text:p>
      <text:p text:style-name="P51"/>
      <text:p text:style-name="P39"><text:span text:style-name="T3"><text:s/></text:span><text:s text:c="2"/><text:span text:style-name="T3"><text:tab/><text:tab/><text:tab/></text:span></text:p>
      <text:p text:style-name="P16"/>
      <text:p text:style-name="P34"><text:span text:style-name="T10"><text:tab/> <text:tab/></text:span><text:span text:style-name="T3"><text:tab/></text:span></text:p>
      <text:p text:style-name="P14"/>
      <text:p text:style-name="P14"/>
      <text:p text:style-name="P12"/>
      <text:p text:style-name="P9"/>
      <text:p text:style-name="P9"/>
      <text:p text:style-name="P9"/>
      <text:p text:style-name="P9"/>
      <text:p text:style-name="P9"/>
      <text:p text:style-name="P26"/>
      <text:p text:style-name="P26"/>
      <text:p text:style-name="P23"/>
      <text:p text:style-name="P1"/>
      <text:p text:style-name="P2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09:05:16.844000000</meta:creation-date>
    <dc:date>2017-03-16T13:10:01.930000000</dc:date>
    <meta:editing-duration>PT1H42M23S</meta:editing-duration>
    <meta:editing-cycles>5</meta:editing-cycles>
    <meta:generator>LibreOffice/4.2.0.4$Windows_x86 LibreOffice_project/05dceb5d363845f2cf968344d7adab8dcfb2ba71</meta:generator>
    <meta:document-statistic meta:table-count="0" meta:image-count="0" meta:object-count="0" meta:page-count="6" meta:paragraph-count="169" meta:word-count="1380" meta:character-count="9511" meta:non-whitespace-character-count="7262"/>
  </office:meta>
</office:document-meta>
</file>