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officeooo:rsid="0003b5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Poznámky Úč MÚJ 3 - 01 </text:p>
      <text:p text:style-name="P5">IČO 36283231</text:p>
      <text:p text:style-name="P5">DIČ 2022143145</text:p>
      <text:p text:style-name="P1"/>
      <text:p text:style-name="P1"><text:s/></text:p>
      <text:p text:style-name="P1"/>
      <text:p text:style-name="P1"><text:s/><text:span text:style-name="T1">Čl. I </text:span></text:p>
      <text:p text:style-name="P2">Všeobecné údaje </text:p>
      <text:p text:style-name="P8">(1) SLOVTRADING Viničné, s.r.o., Hlavná 209/206, 900 23 Viničné</text:p>
      <text:p text:style-name="P3"/>
      <text:p text:style-name="P8">(3) Priemerný prepočítaný počet zamestnancov je 2 </text:p>
      <text:p text:style-name="P3"/>
      <text:p text:style-name="P2">Čl. II </text:p>
      <text:p text:style-name="P2">Informácie o prijatých postupoch </text:p>
      <text:p text:style-name="P8">(1) Účtovná jednotka bude nepretržite pokračovať vo svojej činnosti. </text:p>
      <text:p text:style-name="P3"/>
      <text:p text:style-name="P7">(2) Spôsoby oceňovania jednotlivých položiek majetku a záväzkov: <text:s/></text:p>
      <text:p text:style-name="P7">a) dlhodobý hmotný majetok sa oceňuje obstarávacou cenou podľa dodávateľských faktúr, </text:p>
      <text:p text:style-name="P7">b) zásoby sa oceňujú v obstarávacích cenách, </text:p>
      <text:p text:style-name="P7">c) pohľadávky a záväzky sú ocenené nominálnou hodnotou. Pri niektorých pohľadávkach je vytvorená opravná položka, ktorá znižuje jej cenu,</text:p>
      <text:p text:style-name="P7"/>
      <text:p text:style-name="P8">(3) Účtovná jednotka v zdaňovacom období 201<text:span text:style-name="T2">6</text:span> neodpisuje dlhodobý majetok</text:p>
      <text:p text:style-name="P4"/>
      <text:p text:style-name="P3"/>
      <text:p text:style-name="P3"/>
      <text:p text:style-name="P7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5-03-04T20:14:35.78</meta:creation-date>
    <dc:date>2017-03-17T13:26:41.343000000</dc:date>
    <meta:editing-duration>PT2M48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6" meta:word-count="100" meta:character-count="702" meta:non-whitespace-character-count="604"/>
  </office:meta>
</office:document-meta>
</file>