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Hydro Real Group<text:s/>s.r.o.,<text:s/>925 92 Kajal 317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9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5"/>40,<text:bookmark-start text:name="_GoBack"/><text:bookmark-end text:name="_GoBack"/><text:s text:c="2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14T09:45:00Z</dc:date>
    <meta:print-date>2017-03-14T09:45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3" meta:character-count="7045" meta:row-count="50" meta:non-whitespace-character-count="6006"/>
  </office:meta>
</office:document-meta>
</file>