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2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05cm" style:font-size-asian="11pt" style:font-name-complex="Arial2" style:font-size-complex="11pt"/>
    </style:style>
    <style:style style:name="T16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1" fo:font-size="11pt" fo:letter-spacing="0.004cm" style:font-size-asian="11pt" style:font-name-complex="Arial2" style:font-size-complex="11pt"/>
    </style:style>
    <style:style style:name="T21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07cm" style:font-size-asian="11pt" style:font-name-complex="Arial2" style:font-size-complex="11pt"/>
    </style:style>
    <style:style style:name="T24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7cm" style:font-size-asian="11pt" style:font-name-complex="Arial2" style:font-size-complex="11pt"/>
    </style:style>
    <style:style style:name="T26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09cm" style:font-size-asian="11pt" style:font-name-complex="Arial2" style:font-size-complex="11pt"/>
    </style:style>
    <style:style style:name="T29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-0.005cm" style:font-size-asian="11pt" style:font-name-complex="Arial2" style:font-size-complex="11pt"/>
    </style:style>
    <style:style style:name="T31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-0.014cm" style:font-size-asian="11pt" style:font-name-complex="Arial2" style:font-size-complex="11pt"/>
    </style:style>
    <style:style style:name="T33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1" fo:font-size="11pt" fo:letter-spacing="-0.011cm" style:font-size-asian="11pt" style:font-name-complex="Arial2" style:font-size-complex="11pt"/>
    </style:style>
    <style:style style:name="T36" style:family="text">
      <style:text-properties style:font-name="Arial1" style:font-name-asian="Times New Roman1" style:font-name-complex="Arial2"/>
    </style:style>
    <style:style style:name="T37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8" style:family="text">
      <style:text-properties style:font-name="Arial1" fo:font-weight="bold" style:font-weight-asian="bold" style:font-name-complex="Arial2"/>
    </style:style>
    <style:style style:name="T39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42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43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44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7" style:family="text">
      <style:text-properties style:font-name="Arial1" style:text-underline-style="solid" style:text-underline-width="auto" style:text-underline-color="font-color" style:font-name-complex="Arial2"/>
    </style:style>
    <style:style style:name="T4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Poznámky k mikro účtovnej závierke za rok 2014</text:span>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v znení neskorších predpisov</text:span></text:p>
      <text:p text:style-name="P8"><text:span text:style-name="T1">(ostatná novela č.MF/18008/2014-74 – FS č.10/2014)</text:span></text:p>
      <text:p text:style-name="P9"/>
      <text:h text:style-name="P33" text:outline-level="1"><text:span text:style-name="T4">Článok I</text:span></text:h>
      <text:p text:style-name="P11"><text:span text:style-name="T37">Vš</text:span><text:span text:style-name="T39">e</text:span><text:span text:style-name="T37">ob</text:span><text:span text:style-name="T41">ec</text:span><text:span text:style-name="T37">néúda</text:span><text:span text:style-name="T41">j</text:span><text:span text:style-name="T37">e</text:span></text:p>
      <text:p text:style-name="P10"/>
      <text:p text:style-name="P16"><text:span text:style-name="T4">1. </text:span><text:span text:style-name="T6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3">Názov:</text:span></text:p>
          </table:table-cell>
          <table:table-cell table:style-name="Tabuľka1.A1" office:value-type="string">
            <text:p text:style-name="P3"><text:span text:style-name="T3">PILVYKA, s. r. o.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IČO:</text:span></text:p>
          </table:table-cell>
          <table:table-cell table:style-name="Tabuľka1.A1" office:value-type="string">
            <text:p text:style-name="P3"><text:span text:style-name="T3">36486451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Sídlo:</text:span></text:p>
          </table:table-cell>
          <table:table-cell table:style-name="Tabuľka1.A1" office:value-type="string">
            <text:p text:style-name="P3"><text:span text:style-name="T3">082 57 <text:s/>Ľutina 175</text:span></text:p>
          </table:table-cell>
        </table:table-row>
      </table:table>
      <text:p text:style-name="P1"/>
      <text:p text:style-name="P1"/>
      <text:p text:style-name="P16"><text:span text:style-name="T4">2. </text:span><text:span text:style-name="T6">Úd</text:span><text:span text:style-name="T9">a</text:span><text:span text:style-name="T6">je o 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 meno a síd</text:span><text:span text:style-name="T15">l</text:span><text:span text:style-name="T4">o konsolidujú</text:span><text:span text:style-name="T10">ce</text:span><text:span text:style-name="T4">j ú</text:span></text:p>
      <text:p text:style-name="P16"><text:span text:style-name="T4">t</text:span><text:span text:style-name="T20">o</text:span><text:span text:style-name="T4">vn</text:span><text:span text:style-name="T10">e</text:span><text:span text:style-name="T4">j jednot</text:span><text:span text:style-name="T23">k</text:span><text:span text:style-name="T17">y:</text:span></text:p>
      <text:p text:style-name="P17"/>
      <text:p text:style-name="P17"/>
      <text:p text:style-name="P3"><text:span text:style-name="T3">3. </text:span><text:span text:style-name="T47">Pri</text:span><text:span text:style-name="T40">e</text:span><text:span text:style-name="T47">me</text:span><text:span text:style-name="T40">r</text:span><text:span text:style-name="T46">n</text:span><text:span text:style-name="T47">ý pr</text:span><text:span text:style-name="T40">e</text:span><text:span text:style-name="T47">p</text:span><text:span text:style-name="T45">o</text:span></text:p>
      <text:p text:style-name="P3"><text:span text:style-name="T47">ít</text:span><text:span text:style-name="T42">a</text:span><text:span text:style-name="T46">n</text:span><text:span text:style-name="T47">ý </text:span><text:span text:style-name="T45">p</text:span><text:span text:style-name="T47">o</text:span><text:span text:style-name="T42">če</text:span><text:span text:style-name="T47">t </text:span><text:span text:style-name="T43">z</text:span><text:span text:style-name="T42">a</text:span><text:span text:style-name="T47">mestn</text:span><text:span text:style-name="T42">a</text:span><text:span text:style-name="T47">n</text:span><text:span text:style-name="T42">c</text:span><text:span text:style-name="T47">ov</text:span><text:span text:style-name="T3">: 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<text:span text:style-name="T38">Názov</text:span></text:p>
          </table:table-cell>
          <table:table-cell table:style-name="Tabuľka2.A1" office:value-type="string">
            <text:p text:style-name="P4"><text:span text:style-name="T38">Bežné účtovné</text:span></text:p>
            <text:p text:style-name="P4"><text:span text:style-name="T38">obdobie</text:span></text:p>
          </table:table-cell>
          <table:table-cell table:style-name="Tabuľka2.A1" office:value-type="string">
            <text:p text:style-name="P4"><text:span text:style-name="T38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Priemerný prepočítaný počet zamestnancov</text:span></text:p>
          </table:table-cell>
          <table:table-cell table:style-name="Tabuľka2.A1" office:value-type="string">
            <text:p text:style-name="P4"><text:span text:style-name="T3">3</text:span></text:p>
          </table:table-cell>
          <table:table-cell table:style-name="Tabuľka2.A1" office:value-type="string">
            <text:p text:style-name="P4"><text:span text:style-name="T3">1</text:span></text:p>
          </table:table-cell>
        </table:table-row>
      </table:table>
      <text:p text:style-name="P1"/>
      <text:p text:style-name="P12"/>
      <text:h text:style-name="P34" text:outline-level="1"><text:span text:style-name="T4">Článok II</text:span></text:h>
      <text:p text:style-name="P13"><text:span text:style-name="T37">In</text:span><text:span text:style-name="T44">f</text:span><text:span text:style-name="T37">o</text:span><text:span text:style-name="T41">r</text:span><text:span text:style-name="T48">m</text:span><text:span text:style-name="T37">á</text:span><text:span text:style-name="T41">c</text:span><text:span text:style-name="T37">ie o p</text:span><text:span text:style-name="T41">r</text:span><text:span text:style-name="T37">ij</text:span><text:span text:style-name="T44">a</text:span><text:span text:style-name="T37">tý</text:span><text:span text:style-name="T39">c</text:span><text:span text:style-name="T37">h postu</text:span><text:span text:style-name="T44">p</text:span><text:span text:style-name="T37">o</text:span><text:span text:style-name="T41">c</text:span><text:span text:style-name="T37">h</text:span></text:p>
      <text:p text:style-name="P14"/>
      <text:p text:style-name="P22"><text:span text:style-name="T25">1. Účtovná jednotka bude nepretržite pokračovať vo svojej činnosti.</text:span></text:p>
      <text:p text:style-name="P19"/>
      <text:p text:style-name="P22"><text:span text:style-name="T4">2. </text:span><text:span text:style-name="T6">Spôsob o</text:span><text:span text:style-name="T11">ce</text:span><text:span text:style-name="T6">ňov</text:span><text:span text:style-name="T11">a</text:span><text:span text:style-name="T6">nia </text:span><text:span text:style-name="T4">jedn</text:span><text:span text:style-name="T13">o</text:span><text:span text:style-name="T4">tli</text:span><text:span text:style-name="T20">v</text:span><text:span text:style-name="T17">ý</text:span><text:span text:style-name="T10">c</text:span><text:span text:style-name="T4">h polo</text:span><text:span text:style-name="T13">ž</text:span><text:span text:style-name="T4">iek m</text:span><text:span text:style-name="T10">a</text:span><text:span text:style-name="T4">jetku a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19"/>
      <text:p text:style-name="P23"><text:span text:style-name="T27">Názov položky</text:span></text:p>
      <text:p text:style-name="P23"><text:span text:style-name="T27">Spôsob oceňovania</text:span></text:p>
      <text:p text:style-name="P22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22"><text:span text:style-name="T4">Obstarávacia cena</text:span></text:p>
      <text:p text:style-name="P22"><text:span text:style-name="T4">Dlhodobý hmotný maj</text:span><text:span text:style-name="T10">e</text:span><text:span text:style-name="T4">tok:</text:span></text:p>
      <text:p text:style-name="P22"><text:span text:style-name="T4">Obstarávacia cena</text:span></text:p>
      <text:p text:style-name="P22"><text:span text:style-name="T4">Dlhodobý fin</text:span><text:span text:style-name="T8">a</text:span><text:span text:style-name="T4">n</text:span></text:p>
      <text:p text:style-name="P22"><text:span text:style-name="T4">ný ma</text:span><text:span text:style-name="T20">j</text:span><text:span text:style-name="T10">e</text:span><text:span text:style-name="T4">tok:</text:span></text:p>
      <text:p text:style-name="P22"><text:span text:style-name="T4">Obstarávacia cena</text:span></text:p>
      <text:p text:style-name="P22"><text:span text:style-name="T4">Zásoby obst</text:span><text:span text:style-name="T10">a</text:span><text:span text:style-name="T4">r</text:span><text:span text:style-name="T8">a</text:span><text:span text:style-name="T23">né </text:span><text:span text:style-name="T4">kúpo</text:span><text:span text:style-name="T20">u:</text:span></text:p>
      <text:p text:style-name="P22"><text:span text:style-name="T4">Obstarávacia cena</text:span></text:p>
      <text:p text:style-name="P22"><text:span text:style-name="T13">Z</text:span><text:span text:style-name="T10">á</text:span><text:span text:style-name="T4">soby </text:span><text:span text:style-name="T20">v</text:span><text:span text:style-name="T17">y</text:span><text:span text:style-name="T4">tvor</text:span><text:span text:style-name="T8">e</text:span><text:span text:style-name="T23">né </text:span><text:span text:style-name="T4">vlastnou činnosťou:</text:span></text:p>
      <text:p text:style-name="P22"><text:span text:style-name="T4">Vlastné náklady</text:span></text:p>
      <text:p text:style-name="P22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2"><text:span text:style-name="T4">Menovitá hodnota</text:span></text:p>
      <text:p text:style-name="P22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22"><text:span text:style-name="T4">Obstarávacia cena</text:span></text:p>
      <text:p text:style-name="P22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2"><text:soft-page-break/><text:span text:style-name="T4">ný maj</text:span><text:span text:style-name="T10">e</text:span><text:span text:style-name="T4">tok:</text:span></text:p>
      <text:p text:style-name="P22"><text:span text:style-name="T4">Obstarávacia cena</text:span></text:p>
      <text:p text:style-name="P22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2"><text:span text:style-name="T4">Menovitá hodnota</text:span></text:p>
      <text:p text:style-name="P22"><text:span text:style-name="T4">Dlhopisy:</text:span></text:p>
      <text:p text:style-name="P22"><text:span text:style-name="T4">Menovitá hodnota</text:span></text:p>
      <text:p text:style-name="P22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22"><text:span text:style-name="T4">Menovitá hodnota</text:span><text:bookmark text:name="_GoBack"/></text:p>
      <text:p text:style-name="P22"><text:span text:style-name="T4">D</text:span><text:span text:style-name="T10">e</text:span><text:span text:style-name="T4">riv</text:span><text:span text:style-name="T8">á</text:span><text:span text:style-name="T4">to</text:span><text:span text:style-name="T28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22"><text:span text:style-name="T4">Menovitá hodnot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4">3. Spôsob </text:span><text:span text:style-name="T13">z</text:span><text:span text:style-name="T4">o</text:span><text:span text:style-name="T30">s</text:span><text:span text:style-name="T4">tav</text:span><text:span text:style-name="T8">e</text:span><text:span text:style-name="T4">nia </text:span><text:span text:style-name="T6">odpisov</text:span><text:span text:style-name="T11">é</text:span><text:span text:style-name="T6">ho plánu </text:span><text:span text:style-name="T4">p</text:span><text:span text:style-name="T10">r</text:span><text:span text:style-name="T4">e jednotlivé d</text:span><text:span text:style-name="T10">r</text:span><text:span text:style-name="T15">u</text:span><text:span text:style-name="T20">h</text:span><text:span text:style-name="T4">y dlhodobého </text:span><text:span text:style-name="T20">h</text:span><text:span text:style-name="T4">motn</text:span><text:span text:style-name="T10">é</text:span><text:span text:style-name="T4">ho maj</text:span><text:span text:style-name="T10">e</text:span><text:span text:style-name="T4">tku a dlhodobého n</text:span><text:span text:style-name="T10">e</text:span><text:span text:style-name="T4">hmotn</text:span><text:span text:style-name="T13">é</text:span><text:span text:style-name="T4">ho maj</text:span><text:span text:style-name="T10">e</text:span><text:span text:style-name="T4">tku, p</text:span><text:span text:style-name="T10">r</text:span><text:span text:style-name="T4">ičom sa </text:span><text:span text:style-name="T20">u</text:span><text:span text:style-name="T4">v</text:span><text:span text:style-name="T10">á</text:span><text:span text:style-name="T4">d</text:span><text:span text:style-name="T13">z</text:span><text:span text:style-name="T4">a doba odpisov</text:span><text:span text:style-name="T10">a</text:span><text:span text:style-name="T4">nia, pou</text:span><text:span text:style-name="T13">ž</text:span><text:span text:style-name="T4">ité s</text:span><text:span text:style-name="T10">a</text:span><text:span text:style-name="T4">d</text:span><text:span text:style-name="T13">z</text:span><text:span text:style-name="T20">b</text:span><text:span text:style-name="T4">y odpisov a odpisové metó</text:span><text:span text:style-name="T20">d</text:span><text:span text:style-name="T4">y pri u</text:span><text:span text:style-name="T13">r</text:span><text:span text:style-name="T10">če</text:span><text:span text:style-name="T4">ní odpisov:</text:span></text:p>
      <text:p text:style-name="P19"/>
      <text:p text:style-name="P22"><text:span text:style-name="T27">- Spoločnosť nakúpila dlhodobý hmotný majetok a to:</text:span></text:p>
      <text:p text:style-name="P22"><text:span text:style-name="T27"><text:tab/><text:tab/></text:span></text:p>
      <text:p text:style-name="P22"><text:span text:style-name="T27">- Nákladné vozidlo Man v obstarávacej cene 48.000,- eur, rovnomerný odpis, odpisová skupina 1, suma odpisu je 2500,- eur</text:span></text:p>
      <text:p text:style-name="P20"/>
      <text:p text:style-name="P22"><text:span text:style-name="T27"><text:tab/><text:tab/><text:tab/>- </text:span></text:p>
      <text:p text:style-name="P19"/>
      <text:p text:style-name="P22"><text:span text:style-name="T4">4. </text:span><text:span text:style-name="T31">Z</text:span><text:span text:style-name="T6">me</text:span><text:span text:style-name="T24">n</text:span><text:span text:style-name="T6">y ú</text:span></text:p>
      <text:p text:style-name="P22"><text:span text:style-name="T6">tov</text:span><text:span text:style-name="T29">n</text:span><text:span text:style-name="T19">ý</text:span><text:span text:style-name="T11">c</text:span><text:span text:style-name="T6">h </text:span><text:span text:style-name="T14">z</text:span><text:span text:style-name="T11">á</text:span><text:span text:style-name="T6">s</text:span><text:span text:style-name="T14">a</text:span><text:span text:style-name="T6">d a</text:span><text:span text:style-name="T14"> z</text:span><text:span text:style-name="T6">me</text:span><text:span text:style-name="T14">ny </text:span><text:span text:style-name="T6">ú</text:span></text:p>
      <text:p text:style-name="P22"><text:span text:style-name="T6">tov</text:span><text:span text:style-name="T29">n</text:span><text:span text:style-name="T19">ý</text:span><text:span text:style-name="T14">c</text:span><text:span text:style-name="T6">h metód </text:span><text:span text:style-name="T4">s uv</text:span><text:span text:style-name="T10">e</text:span><text:span text:style-name="T4">d</text:span><text:span text:style-name="T10">e</text:span><text:span text:style-name="T4">ním dôv</text:span><text:span text:style-name="T30">o</text:span><text:span text:style-name="T4">du </text:span><text:span text:style-name="T20">t</text:span><text:span text:style-name="T17">ý</text:span><text:span text:style-name="T10">c</text:span><text:span text:style-name="T4">hto </text:span><text:span text:style-name="T13">z</text:span><text:span text:style-name="T4">mi</text:span><text:span text:style-name="T10">e</text:span><text:span text:style-name="T4">n <text:s/>a </text:span><text:span text:style-name="T20">v</text:span><text:span text:style-name="T17">y</text:span></text:p>
      <text:p text:style-name="P22"><text:span text:style-name="T4">ísl</text:span><text:span text:style-name="T10">e</text:span><text:span text:style-name="T4">ním </text:span><text:span text:style-name="T13">i</text:span><text:span text:style-name="T10">c</text:span><text:span text:style-name="T4">h vp</text:span><text:span text:style-name="T20">l</text:span><text:span text:style-name="T17">y</text:span><text:span text:style-name="T4">vu na fin</text:span><text:span text:style-name="T8">a</text:span><text:span text:style-name="T4">n</text:span></text:p>
      <text:p text:style-name="P22"><text:span text:style-name="T4">nú hodnotu maj</text:span><text:span text:style-name="T10">e</text:span><text:span text:style-name="T4">tku,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13">z</text:span><text:span text:style-name="T10">á</text:span><text:span text:style-name="T30">k</text:span><text:span text:style-name="T4">ladn</text:span><text:span text:style-name="T8">é</text:span><text:span text:style-name="T4">ho im</text:span><text:span text:style-name="T10">a</text:span><text:span text:style-name="T4">nia a </text:span><text:span text:style-name="T20">v</text:span><text:span text:style-name="T17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 ú</text:span></text:p>
      <text:p text:style-name="P22"><text:span text:style-name="T4">tovnej jednot</text:span><text:span text:style-name="T20">k</text:span><text:span text:style-name="T17">y: </text:span><text:span text:style-name="T18">žiadne</text:span></text:p>
      <text:p text:style-name="P18"/>
      <text:p text:style-name="P22"><text:span text:style-name="T17">5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 ich o</text:span><text:span text:style-name="T8">c</text:span><text:span text:style-name="T10">e</text:span><text:span text:style-name="T4">ňov</text:span><text:span text:style-name="T10">a</text:span><text:span text:style-name="T4">n</text:span><text:span text:style-name="T20">i</text:span><text:span text:style-name="T4">e v ú</text:span></text:p>
      <text:p text:style-name="P22"><text:span text:style-name="T4">tov</text:span><text:span text:style-name="T20">n</text:span><text:span text:style-name="T4">íctv</text:span><text:span text:style-name="T10">e:</text:span></text:p>
      <text:p text:style-name="P21"/>
      <text:p text:style-name="P22"><text:span text:style-name="T12">- Spoločnosť mala schválenú dotáciu na zamestnancov z Implementačnej agentúry, projekt rodina a práca, tieto dotácie uvádza na účte 648 v sume 9793,- eur</text:span></text:p>
      <text:p text:style-name="P19"/>
      <text:p text:style-name="P22"><text:span text:style-name="T4">6. </text:span><text:span text:style-name="T25">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4">e o ú</text:span></text:p>
      <text:p text:style-name="P22"><text:span text:style-name="T4">tovaní </text:span><text:span text:style-name="T6">v</text:span><text:span text:style-name="T19">ý</text:span><text:span text:style-name="T14">z</text:span><text:span text:style-name="T21">n</text:span><text:span text:style-name="T11">a</text:span><text:span text:style-name="T6">m</text:span><text:span text:style-name="T29">n</text:span><text:span text:style-name="T19">ý</text:span><text:span text:style-name="T11">c</text:span><text:span text:style-name="T6">h opr</text:span><text:span text:style-name="T9">á</text:span><text:span text:style-name="T6">v </text:span><text:span text:style-name="T11">c</text:span><text:span text:style-name="T24">h</text:span><text:span text:style-name="T19">ý</text:span><text:span text:style-name="T6">b </text:span><text:span text:style-name="T4">minu</text:span><text:span text:style-name="T20">l</text:span><text:span text:style-name="T17">ý</text:span><text:span text:style-name="T10">c</text:span><text:span text:style-name="T4">h ú</text:span></text:p>
      <text:p text:style-name="P22"><text:span text:style-name="T4">tov</text:span><text:span text:style-name="T28">n</text:span><text:span text:style-name="T17">ý</text:span><text:span text:style-name="T10">c</text:span><text:span text:style-name="T4">h o</text:span><text:span text:style-name="T20">b</text:span><text:span text:style-name="T4">dobí v b</text:span><text:span text:style-name="T10">e</text:span><text:span text:style-name="T13">ž</text:span><text:span text:style-name="T4">nom ú</text:span></text:p>
      <text:p text:style-name="P22"><text:span text:style-name="T4">tovnom období s uv</text:span><text:span text:style-name="T13">e</text:span><text:span text:style-name="T4">d</text:span><text:span text:style-name="T10">e</text:span><text:span text:style-name="T4">ním vp</text:span><text:span text:style-name="T28">l</text:span><text:span text:style-name="T17">y</text:span><text:span text:style-name="T4">vu na 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 </text:span><text:span text:style-name="T13">z</text:span><text:span text:style-name="T4">isk minu</text:span><text:span text:style-name="T20">l</text:span><text:span text:style-name="T17">ý</text:span><text:span text:style-name="T15">c</text:span><text:span text:style-name="T4">h rokov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 str</text:span><text:span text:style-name="T10">a</text:span><text:span text:style-name="T4">tu minul</text:span><text:span text:style-name="T30">ý</text:span><text:span text:style-name="T13">c</text:span><text:span text:style-name="T4">h roko</text:span><text:span text:style-name="T10">v</text:span><text:span text:style-name="T4">; súč</text:span><text:span text:style-name="T8">a</text:span><text:span text:style-name="T4">s</text:span><text:span text:style-name="T20">n</text:span><text:span text:style-name="T4">e sa mô</text:span><text:span text:style-name="T13">ž</text:span><text:span text:style-name="T4">e uviesť </text:span><text:span text:style-name="T10">a</text:span><text:span text:style-name="T4">j ú</text:span></text:p>
      <text:p text:style-name="P22"><text:span text:style-name="T4">tovanie n</text:span><text:span text:style-name="T10">e</text:span><text:span text:style-name="T23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17">ý</text:span><text:span text:style-name="T15">c</text:span><text:span text:style-name="T4">h </text:span><text:span text:style-name="T10">c</text:span><text:span text:style-name="T20">h</text:span><text:span text:style-name="T17">ý</text:span><text:span text:style-name="T4">b minu</text:span><text:span text:style-name="T20">l</text:span><text:span text:style-name="T17">ý</text:span><text:span text:style-name="T13">c</text:span><text:span text:style-name="T4">h ú</text:span></text:p>
      <text:p text:style-name="P22"><text:span text:style-name="T4">tov</text:span><text:span text:style-name="T28">n</text:span><text:span text:style-name="T30">ý</text:span><text:span text:style-name="T10">c</text:span><text:span text:style-name="T4">h období v b</text:span><text:span text:style-name="T10">e</text:span><text:span text:style-name="T13">ž</text:span><text:span text:style-name="T4">nom ú</text:span></text:p>
      <text:p text:style-name="P22"><text:span text:style-name="T4">tovnom období s uv</text:span><text:span text:style-name="T10">e</text:span><text:span text:style-name="T4">d</text:span><text:span text:style-name="T10">e</text:span><text:span text:style-name="T4">ním vp</text:span><text:span text:style-name="T20">l</text:span><text:span text:style-name="T32">y</text:span><text:span text:style-name="T4">vu na </text:span><text:span text:style-name="T20">v</text:span><text:span text:style-name="T17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 ú</text:span></text:p>
      <text:p text:style-name="P22"><text:span text:style-name="T4">tovného obdo</text:span><text:span text:style-name="T13">b</text:span><text:span text:style-name="T4">ia:</text:span><text:span text:style-name="T27"> žiadne</text:span></text:p>
      <text:p text:style-name="P12"/>
      <text:h text:style-name="P35" text:outline-level="1"><text:span text:style-name="T4">Článok III</text:span></text:h>
      <text:p text:style-name="P15"><text:span text:style-name="T37">In</text:span><text:span text:style-name="T44">f</text:span><text:span text:style-name="T37">o</text:span><text:span text:style-name="T41">r</text:span><text:span text:style-name="T48">m</text:span><text:span text:style-name="T37">á</text:span><text:span text:style-name="T41">c</text:span><text:span text:style-name="T37">ie, ktoré vysv</text:span><text:span text:style-name="T44">e</text:span><text:span text:style-name="T37">tľujú a dop</text:span><text:span text:style-name="T39">ĺ</text:span><text:span text:style-name="T37">ňa</text:span><text:span text:style-name="T41">j</text:span><text:span text:style-name="T37">ú súv</text:span><text:span text:style-name="T49">a</text:span><text:span text:style-name="T39">h</text:span><text:span text:style-name="T37">u a výkaz</text:span><text:span text:style-name="T41"> z</text:span><text:span text:style-name="T37">is</text:span><text:span text:style-name="T44">k</text:span><text:span text:style-name="T37">ov a st</text:span><text:span text:style-name="T39">r</text:span><text:span text:style-name="T37">át</text:span></text:p>
      <text:p text:style-name="P14"/>
      <text:p text:style-name="P24"><text:span text:style-name="T25">1. 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4">a o sume a d</text:span><text:span text:style-name="T20">ô</text:span><text:span text:style-name="T4">vodo</text:span><text:span text:style-name="T10">c</text:span><text:span text:style-name="T4">h v</text:span><text:span text:style-name="T13">z</text:span><text:span text:style-name="T4">niku jednotli</text:span><text:span text:style-name="T30">v</text:span><text:span text:style-name="T17">ý</text:span><text:span text:style-name="T13">c</text:span><text:span text:style-name="T4">h polo</text:span><text:span text:style-name="T13">ž</text:span><text:span text:style-name="T4">iek </text:span><text:span text:style-name="T27">n</text:span><text:span text:style-name="T12">á</text:span><text:span text:style-name="T27">kladov </text:span><text:span text:style-name="T12">a</text:span><text:span text:style-name="T27">lebo </text:span><text:span text:style-name="T22">v</text:span><text:span text:style-name="T18">ý</text:span><text:span text:style-name="T27">nosov</text:span><text:span text:style-name="T4">, ktoré majú </text:span><text:span text:style-name="T24">v</text:span><text:span text:style-name="T19">ý</text:span><text:span text:style-name="T6">nimo</text:span></text:p>
      <text:p text:style-name="P24"><text:span text:style-name="T24">n</text:span><text:span text:style-name="T6">ý rozs</text:span><text:span text:style-name="T11">a</text:span><text:span text:style-name="T6">h </text:span><text:span text:style-name="T11">a</text:span><text:span text:style-name="T6">lebo </text:span><text:span text:style-name="T24">v</text:span><text:span text:style-name="T19">ý</text:span><text:span text:style-name="T6">s</text:span><text:span text:style-name="T24">k</text:span><text:span text:style-name="T33">y</text:span><text:span text:style-name="T6">t</text:span><text:span text:style-name="T4">, </text:span><text:span text:style-name="T20">n</text:span><text:span text:style-name="T13">a</text:span><text:span text:style-name="T4">p</text:span><text:span text:style-name="T10">r</text:span><text:span text:style-name="T4">íkl</text:span><text:span text:style-name="T10">a</text:span><text:span text:style-name="T4">d </text:span><text:span text:style-name="T20">v</text:span><text:span text:style-name="T17">ý</text:span><text:span text:style-name="T4">no</text:span><text:span text:style-name="T23">s</text:span><text:span text:style-name="T4">y z p</text:span><text:span text:style-name="T10">re</text:span><text:span text:style-name="T20">d</text:span><text:span text:style-name="T10">a</text:span><text:span text:style-name="T20">j</text:span><text:span text:style-name="T4">a podn</text:span><text:span text:style-name="T13">i</text:span><text:span text:style-name="T4">ku </text:span><text:span text:style-name="T10">a</text:span><text:span text:style-name="T4">lebo </text:span><text:span text:style-name="T10">ča</text:span><text:span text:style-name="T4">sti podniku, n</text:span><text:span text:style-name="T10">á</text:span><text:span text:style-name="T4">k</text:span><text:span text:style-name="T20">l</text:span><text:span text:style-name="T10">a</text:span><text:span text:style-name="T23">d</text:span><text:span text:style-name="T4">y z dôvodu p</text:span><text:span text:style-name="T10">re</text:span><text:span text:style-name="T4">d</text:span><text:span text:style-name="T10">a</text:span><text:span text:style-name="T4">ja podniku </text:span><text:span text:style-name="T10">a</text:span><text:span text:style-name="T4">lebo </text:span><text:span text:style-name="T10">ča</text:span><text:span text:style-name="T4">sti podniku, ško</text:span><text:span text:style-name="T20">d</text:span><text:span text:style-name="T4">y z dôvo</text:span><text:span text:style-name="T20">du </text:span><text:span text:style-name="T13">ž</text:span><text:span text:style-name="T4">ivel</text:span><text:span text:style-name="T20">n</text:span><text:span text:style-name="T17">ý</text:span><text:span text:style-name="T10">c</text:span><text:span text:style-name="T4">h poh</text:span><text:span text:style-name="T10">r</text:span><text:span text:style-name="T4">ôm:</text:span></text:p>
      <text:p text:style-name="P25"><text:soft-page-break/></text:p>
      <text:p text:style-name="P24"><text:span text:style-name="T27">- na strane aktív súvahy:</text:span></text:p>
      <text:p text:style-name="P24"><text:span text:style-name="T27"><text:tab/><text:tab/>- Majetok - nákl. vozidlo Man v sume 27500,- eur</text:span></text:p>
      <text:p text:style-name="P24"><text:span text:style-name="T27"><text:tab/><text:tab/>- Pohľadávky z obch. styku v sume 816,- eur</text:span></text:p>
      <text:p text:style-name="P24"><text:span text:style-name="T27"><text:tab/><text:tab/>- pokladňa vo výške 34263,- eur</text:span></text:p>
      <text:p text:style-name="P24"><text:span text:style-name="T27"><text:tab/><text:tab/>- banka v sume 1136,- eur</text:span></text:p>
      <text:p text:style-name="P26"/>
      <text:p text:style-name="P24"><text:span text:style-name="T27">- na strane pasív súvahy:</text:span></text:p>
      <text:p text:style-name="P24"><text:span text:style-name="T27"><text:tab/><text:tab/>- ZI 6639,- eur</text:span></text:p>
      <text:p text:style-name="P24"><text:span text:style-name="T27"><text:tab/><text:tab/>- kapitálové fondy 6000,-eur</text:span></text:p>
      <text:p text:style-name="P24"><text:span text:style-name="T27"><text:tab/><text:tab/>- záväzky firmy vo výške 42000,- eur</text:span></text:p>
      <text:p text:style-name="P27"/>
      <text:p text:style-name="P24"><text:span text:style-name="T25">2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 a to:</text:span></text:p>
      <text:p text:style-name="P25"/>
      <text:p text:style-name="P24"><text:span text:style-name="T10">- ce</text:span><text:span text:style-name="T4">lkovej sume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 </text:span><text:span text:style-name="T27">žiadne</text:span></text:p>
      <text:p text:style-name="P25"/>
      <text:p text:style-name="P24"><text:span text:style-name="T10">- ce</text:span><text:span text:style-name="T4">lkovej sume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0">n</text:span><text:span text:style-name="T17">ý</text:span><text:span text:style-name="T10">c</text:span><text:span text:style-name="T4">h </text:span><text:span text:style-name="T13">z</text:span><text:span text:style-name="T10">á</text:span><text:span text:style-name="T20">v</text:span><text:span text:style-name="T10">ä</text:span><text:span text:style-name="T13">z</text:span><text:span text:style-name="T4">kov, opis a spôso</text:span><text:span text:style-name="T20">b</text:span><text:span text:style-name="T4">y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4"><text:span text:style-name="T10">e</text:span><text:span text:style-name="T4">nia z</text:span><text:span text:style-name="T10">á</text:span><text:span text:style-name="T4">v</text:span><text:span text:style-name="T13">äz</text:span><text:span text:style-name="T4">kov: </text:span><text:span text:style-name="T27">žiadne</text:span></text:p>
      <text:p text:style-name="P25"/>
      <text:p text:style-name="P24"><text:span text:style-name="T4">3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vlast</text:span><text:span text:style-name="T24">n</text:span><text:span text:style-name="T19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 vl</text:span><text:span text:style-name="T13">a</text:span><text:span text:style-name="T4">st</text:span><text:span text:style-name="T20">n</text:span><text:span text:style-name="T17">ý</text:span><text:span text:style-name="T10">c</text:span><text:span text:style-name="T4">h </text:span><text:span text:style-name="T10">a</text:span><text:span text:style-name="T20">k</text:span><text:span text:style-name="T10">c</text:span><text:span text:style-name="T4">ií, po</text:span><text:span text:style-name="T10">če</text:span><text:span text:style-name="T4">t a menovitá hod</text:span><text:span text:style-name="T20">n</text:span><text:span text:style-name="T4">ota n</text:span><text:span text:style-name="T10">a</text:span><text:span text:style-name="T4">dobudnu</text:span><text:span text:style-name="T28">t</text:span><text:span text:style-name="T17">ý</text:span><text:span text:style-name="T10">c</text:span><text:span text:style-name="T4">h v</text:span><text:span text:style-name="T20">l</text:span><text:span text:style-name="T10">a</text:span><text:span text:style-name="T20">s</text:span><text:span text:style-name="T4">t</text:span><text:span text:style-name="T20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a po</text:span></text:p>
      <text:p text:style-name="P24"><text:span text:style-name="T10">e</text:span><text:span text:style-name="T4">t a me</text:span><text:span text:style-name="T13">n</text:span><text:span text:style-name="T4">ovitá hodnota 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0">n</text:span><text:span text:style-name="T17">ý</text:span><text:span text:style-name="T10">c</text:span><text:span text:style-name="T4">h vlast</text:span><text:span text:style-name="T23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 sa uv</text:span><text:span text:style-name="T10">á</text:span><text:span text:style-name="T4">d</text:span><text:span text:style-name="T13">z</text:span><text:span text:style-name="T4">a 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 hodnota </text:span><text:span text:style-name="T20">t</text:span><text:span text:style-name="T17">ý</text:span><text:span text:style-name="T10">c</text:span><text:span text:style-name="T4">hto vlast</text:span><text:span text:style-name="T20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 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 a hodnota, </text:span><text:span text:style-name="T13">z</text:span><text:span text:style-name="T4">a kto</text:span><text:span text:style-name="T13">r</text:span><text:span text:style-name="T4">ú sa vlastné </text:span><text:span text:style-name="T10">a</text:span><text:span text:style-name="T4">k</text:span><text:span text:style-name="T10">c</text:span><text:span text:style-name="T4">ie p</text:span><text:span text:style-name="T20">o</text:span><text:span text:style-name="T10">ča</text:span><text:span text:style-name="T4">s ú</text:span></text:p>
      <text:p text:style-name="P24"><text:span text:style-name="T4">tovného obdobia n</text:span><text:span text:style-name="T10">a</text:span><text:span text:style-name="T20">d</text:span><text:span text:style-name="T4">obudli a po</text:span><text:span text:style-name="T10">če</text:span><text:span text:style-name="T4">t a hodnota, </text:span><text:span text:style-name="T13">z</text:span><text:span text:style-name="T4">a kt</text:span><text:span text:style-name="T20">o</text:span><text:span text:style-name="T4">rú sa vlastné </text:span><text:span text:style-name="T10">a</text:span><text:span text:style-name="T4">k</text:span><text:span text:style-name="T10">c</text:span><text:span text:style-name="T4">ie po</text:span><text:span text:style-name="T10">ča</text:span><text:span text:style-name="T4">s ú</text:span></text:p>
      <text:p text:style-name="P24"><text:span text:style-name="T4">tovného obdobia p</text:span><text:span text:style-name="T13">r</text:span><text:span text:style-name="T10">e</text:span><text:span text:style-name="T20">v</text:span><text:span text:style-name="T4">iedli na inú osobu. Po</text:span></text:p>
      <text:p text:style-name="P24"><text:span text:style-name="T10">et a </text:span><text:span text:style-name="T4">menovitá hodnota a hodnote, </text:span><text:span text:style-name="T13">z</text:span><text:span text:style-name="T4">a ktorú </text:span><text:span text:style-name="T20">s</text:span><text:span text:style-name="T4">a vlastné </text:span><text:span text:style-name="T10">a</text:span><text:span text:style-name="T20">k</text:span><text:span text:style-name="T10">c</text:span><text:span text:style-name="T4">ie n</text:span><text:span text:style-name="T10">a</text:span><text:span text:style-name="T4">dob</text:span><text:span text:style-name="T20">u</text:span><text:span text:style-name="T4">dli a ktoré ú</text:span></text:p>
      <text:p text:style-name="P24"><text:span text:style-name="T4">tovná jednotkamávd</text:span><text:span text:style-name="T10">r</text:span><text:span text:style-name="T13">ž</text:span><text:span text:style-name="T4">bekposl</text:span><text:span text:style-name="T10">e</text:span><text:span text:style-name="T4">dn</text:span><text:span text:style-name="T10">é</text:span><text:span text:style-name="T4">mudňuú</text:span></text:p>
      <text:p text:style-name="P24"><text:span text:style-name="T4">tovnéhoobdobia;u</text:span><text:span text:style-name="T20">v</text:span><text:span text:style-name="T10">á</text:span><text:span text:style-name="T4">d</text:span><text:span text:style-name="T13">z</text:span><text:span text:style-name="T4">asa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3">n</text:span><text:span text:style-name="T4">ypo</text:span><text:span text:style-name="T13">d</text:span><text:span text:style-name="T4">iel </text:span><text:span text:style-name="T20">n</text:span><text:span text:style-name="T4">aupísanom </text:span><text:span text:style-name="T13">z</text:span><text:span text:style-name="T10">á</text:span><text:span text:style-name="T4">kladnom im</text:span><text:span text:style-name="T10">a</text:span><text:span text:style-name="T4">ní: </text:span><text:span text:style-name="T27">žiadne</text:span></text:p>
      <text:p text:style-name="P25"/>
      <text:p text:style-name="P24"><text:span text:style-name="T4">4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o o</text:span><text:span text:style-name="T14">r</text:span><text:span text:style-name="T31">g</text:span><text:span text:style-name="T11">á</text:span><text:span text:style-name="T6">n</text:span><text:span text:style-name="T21">o</text:span><text:span text:style-name="T11">c</text:span><text:span text:style-name="T6">h </text:span><text:span text:style-name="T21">ú</text:span></text:p>
      <text:p text:style-name="P24"><text:span text:style-name="T6">tovnej jednot</text:span><text:span text:style-name="T21">k</text:span><text:span text:style-name="T19">y</text:span><text:span text:style-name="T4">,a to:</text:span></text:p>
      <text:p text:style-name="P25"/>
      <text:p text:style-name="P24"><text:span text:style-name="T4">a) </text:span><text:span text:style-name="T20">v</text:span><text:span text:style-name="T17">ý</text:span><text:span text:style-name="T4">škejednotli</text:span><text:span text:style-name="T20">v</text:span><text:span text:style-name="T17">ý</text:span><text:span text:style-name="T13">c</text:span><text:span text:style-name="T4">hd</text:span><text:span text:style-name="T10">r</text:span><text:span text:style-name="T4">u</text:span><text:span text:style-name="T20">h</text:span><text:span text:style-name="T4">ov</text:span><text:span text:style-name="T13">z</text:span><text:span text:style-name="T10">á</text:span><text:span text:style-name="T4">ruk</text:span><text:span text:style-name="T10">a</text:span><text:span text:style-name="T4">leboi</text:span><text:span text:style-name="T20">n</text:span><text:span text:style-name="T32">ý</text:span><text:span text:style-name="T10">c</text:span><text:span text:style-name="T4">h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pos</text:span><text:span text:style-name="T20">k</text:span><text:span text:style-name="T17">y</text:span><text:span text:style-name="T4">tnu</text:span><text:span text:style-name="T28">t</text:span><text:span text:style-name="T17">ý</text:span><text:span text:style-name="T10">c</text:span><text:span text:style-name="T4">hp</text:span><text:span text:style-name="T10">r</text:span><text:span text:style-name="T4">e</text:span></text:p>
      <text:p text:style-name="P24"><text:span text:style-name="T4">lenov štatutá</text:span><text:span text:style-name="T8">r</text:span><text:span text:style-name="T4">n</text:span><text:span text:style-name="T10">e</text:span><text:span text:style-name="T4">hoo</text:span><text:span text:style-name="T13">r</text:span><text:span text:style-name="T4">g</text:span><text:span text:style-name="T10">á</text:span><text:span text:style-name="T4">nu, d</text:span><text:span text:style-name="T20">o</text:span><text:span text:style-name="T13">z</text:span><text:span text:style-name="T4">o</text:span><text:span text:style-name="T10">r</text:span><text:span text:style-name="T4">n</text:span><text:span text:style-name="T10">é</text:span><text:span text:style-name="T4">ho o</text:span><text:span text:style-name="T13">r</text:span><text:span text:style-name="T30">g</text:span><text:span text:style-name="T10">á</text:span><text:span text:style-name="T4">nu a i</text:span><text:span text:style-name="T20">n</text:span><text:span text:style-name="T10">é</text:span><text:span text:style-name="T20">h</text:span><text:span text:style-name="T4">o o</text:span><text:span text:style-name="T13">r</text:span><text:span text:style-name="T30">g</text:span><text:span text:style-name="T10">á</text:span><text:span text:style-name="T4">nu ú</text:span></text:p>
      <text:p text:style-name="P24"><text:span text:style-name="T4">tovnej je</text:span><text:span text:style-name="T13">d</text:span><text:span text:style-name="T4">not</text:span><text:span text:style-name="T20">k</text:span><text:span text:style-name="T17">y</text:span><text:span text:style-name="T4">, ato v </text:span></text:p>
      <text:p text:style-name="P24"><text:span text:style-name="T4">len</text:span><text:span text:style-name="T8">e</text:span><text:span text:style-name="T4">ní </text:span><text:span text:style-name="T13">z</text:span><text:span text:style-name="T4">ajednotlivéo</text:span><text:span text:style-name="T13">r</text:span><text:span text:style-name="T30">g</text:span><text:span text:style-name="T10">á</text:span><text:span text:style-name="T23">n</text:span><text:span text:style-name="T17">y:</text:span><text:span text:style-name="T18">žiadne</text:span></text:p>
      <text:p text:style-name="P25"/>
      <text:p text:style-name="P24"><text:span text:style-name="T4">b) pô</text:span><text:span text:style-name="T13">ž</text:span><text:span text:style-name="T4">ičk</text:span><text:span text:style-name="T8">á</text:span><text:span text:style-name="T10">c</text:span><text:span text:style-name="T4">h pos</text:span><text:span text:style-name="T23">k</text:span><text:span text:style-name="T17">y</text:span><text:span text:style-name="T4">tnu</text:span><text:span text:style-name="T15">t</text:span><text:span text:style-name="T17">ý</text:span><text:span text:style-name="T13">c</text:span><text:span text:style-name="T4">h </text:span></text:p>
      <text:p text:style-name="P24"><text:span text:style-name="T4">lenom štatut</text:span><text:span text:style-name="T13">á</text:span><text:span text:style-name="T4">rn</text:span><text:span text:style-name="T8">e</text:span><text:span text:style-name="T4">ho o</text:span><text:span text:style-name="T10">r</text:span><text:span text:style-name="T4">g</text:span><text:span text:style-name="T10">á</text:span><text:span text:style-name="T4">nu, do</text:span><text:span text:style-name="T13">z</text:span><text:span text:style-name="T4">o</text:span><text:span text:style-name="T10">r</text:span><text:span text:style-name="T4">n</text:span><text:span text:style-name="T10">é</text:span><text:span text:style-name="T4">ho o</text:span><text:span text:style-name="T13">r</text:span><text:span text:style-name="T4">g</text:span><text:span text:style-name="T10">á</text:span><text:span text:style-name="T4">nu ainého o</text:span><text:span text:style-name="T10">r</text:span><text:span text:style-name="T4">g</text:span><text:span text:style-name="T10">á</text:span><text:span text:style-name="T4">nu ú</text:span></text:p>
      <text:p text:style-name="P24"><text:span text:style-name="T4">tovnej jednot</text:span><text:span text:style-name="T23">k</text:span><text:span text:style-name="T4">ya</text:span><text:span text:style-name="T10"> </text:span><text:span text:style-name="T4">to - </text:span><text:span text:style-name="T10">ce</text:span><text:span text:style-name="T4">lková suma pos</text:span><text:span text:style-name="T20">k</text:span><text:span text:style-name="T17">y</text:span><text:span text:style-name="T4">t</text:span><text:span text:style-name="T20">n</text:span><text:span text:style-name="T4">u</text:span><text:span text:style-name="T20">t</text:span><text:span text:style-name="T17">ý</text:span><text:span text:style-name="T10">c</text:span><text:span text:style-name="T4">h pô</text:span><text:span text:style-name="T13">ž</text:span><text:span text:style-name="T4">iči</text:span><text:span text:style-name="T10">e</text:span><text:span text:style-name="T4">k k posl</text:span><text:span text:style-name="T10">e</text:span><text:span text:style-name="T4">dn</text:span><text:span text:style-name="T10">é</text:span><text:span text:style-name="T4">mu dňu ú</text:span></text:p>
      <text:p text:style-name="P24"><text:span text:style-name="T4">tovného obdobia v </text:span></text:p>
      <text:p text:style-name="P24"><text:span text:style-name="T4">len</text:span><text:span text:style-name="T8">e</text:span><text:span text:style-name="T4">ní </text:span><text:span text:style-name="T13">z</text:span><text:span text:style-name="T4">ajednotl</text:span><text:span text:style-name="T13">i</text:span><text:span text:style-name="T4">véo</text:span><text:span text:style-name="T13">r</text:span><text:span text:style-name="T30">g</text:span><text:span text:style-name="T10">á</text:span><text:span text:style-name="T23">n</text:span><text:span text:style-name="T17">y a </text:span><text:span text:style-name="T10">ce</text:span><text:span text:style-name="T4">lkovásumasplat</text:span><text:span text:style-name="T10">e</text:span><text:span text:style-name="T23">n</text:span><text:span text:style-name="T17">ý</text:span><text:span text:style-name="T13">c</text:span><text:span text:style-name="T4">hpô</text:span><text:span text:style-name="T13">ž</text:span><text:span text:style-name="T4">iči</text:span><text:span text:style-name="T10">e</text:span><text:span text:style-name="T4">kk posl</text:span><text:span text:style-name="T10">e</text:span><text:span text:style-name="T4">dn</text:span><text:span text:style-name="T10">é</text:span><text:span text:style-name="T4">mudňuú</text:span></text:p>
      <text:p text:style-name="P24"><text:span text:style-name="T4">tovnéhoobdobiav</text:span></text:p>
      <text:p text:style-name="P24"><text:span text:style-name="T4">len</text:span><text:span text:style-name="T8">e</text:span><text:span text:style-name="T4">ní </text:span><text:span text:style-name="T13">z</text:span><text:span text:style-name="T4">ajednotlivéor</text:span><text:span text:style-name="T25">g</text:span><text:span text:style-name="T10">á</text:span><text:span text:style-name="T23">n</text:span><text:span text:style-name="T17">y a </text:span><text:span text:style-name="T10">ce</text:span><text:span text:style-name="T4">lková su</text:span><text:span text:style-name="T20">m</text:span><text:span text:style-name="T4">a odpust</text:span><text:span text:style-name="T10">e</text:span><text:span text:style-name="T20">n</text:span><text:span text:style-name="T17">ý</text:span><text:span text:style-name="T13">c</text:span><text:span text:style-name="T4">h pô</text:span><text:span text:style-name="T13">ž</text:span><text:span text:style-name="T4">iči</text:span><text:span text:style-name="T10">e</text:span><text:span text:style-name="T4">k aodpí</text:span><text:span text:style-name="T20">s</text:span><text:span text:style-name="T10">a</text:span><text:span text:style-name="T20">n</text:span><text:span text:style-name="T17">ý</text:span><text:span text:style-name="T13">c</text:span><text:span text:style-name="T4">h pô</text:span><text:span text:style-name="T13">ž</text:span><text:span text:style-name="T4">iči</text:span><text:span text:style-name="T10">e</text:span><text:span text:style-name="T4">k k posl</text:span><text:span text:style-name="T10">e</text:span><text:span text:style-name="T4">d</text:span><text:span text:style-name="T20">n</text:span><text:span text:style-name="T10">é</text:span><text:span text:style-name="T4">mu dňu ú</text:span></text:p>
      <text:p text:style-name="P24"><text:span text:style-name="T4">tovného obdobiav </text:span></text:p>
      <text:p text:style-name="P24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jednotlivéorg</text:span><text:span text:style-name="T8">á</text:span><text:span text:style-name="T23">n</text:span><text:span text:style-name="T8">y:</text:span><text:span text:style-name="T18"> žiadne</text:span></text:p>
      <text:p text:style-name="P25"/>
      <text:p text:style-name="P25"/>
      <text:p text:style-name="P24"><text:span text:style-name="T4">c) hlav</text:span><text:span text:style-name="T13">n</text:span><text:span text:style-name="T17">ý</text:span><text:span text:style-name="T13">c</text:span><text:span text:style-name="T4">hpodmi</text:span><text:span text:style-name="T10">e</text:span><text:span text:style-name="T4">nk</text:span><text:span text:style-name="T13">a</text:span><text:span text:style-name="T10">c</text:span><text:span text:style-name="T4">h,na</text:span><text:span text:style-name="T13">z</text:span><text:span text:style-name="T10">á</text:span><text:span text:style-name="T4">kladekto</text:span><text:span text:style-name="T23">r</text:span><text:span text:style-name="T17">ý</text:span><text:span text:style-name="T13">c</text:span><text:span text:style-name="T4">him</text:span><text:span text:style-name="T20">b</text:span><text:span text:style-name="T4">oli</text:span><text:span text:style-name="T13">z</text:span><text:span text:style-name="T10">á</text:span><text:span text:style-name="T4">ru</text:span><text:span text:style-name="T13">k</text:span><text:span text:style-name="T4">y</text:span><text:span text:style-name="T10">a</text:span><text:span text:style-name="T4">leboiné</text:span><text:span text:style-name="T13">z</text:span><text:span text:style-name="T10">a</text:span><text:span text:style-name="T20">b</text:span><text:span text:style-name="T10">e</text:span><text:span text:style-name="T13">z</text:span><text:span text:style-name="T4">p</text:span><text:span text:style-name="T10">eče</text:span><text:span text:style-name="T4">niea pô</text:span><text:span text:style-name="T13">ž</text:span><text:span text:style-name="T4">ič</text:span><text:span text:style-name="T13">k</text:span><text:span text:style-name="T4">ypos</text:span><text:span text:style-name="T23">k</text:span><text:span text:style-name="T32">y</text:span><text:span text:style-name="T4">tnut</text:span><text:span text:style-name="T10">é</text:span><text:span text:style-name="T4">; </text:span><text:span text:style-name="T20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sadz</text:span><text:span text:style-name="T20">b</text:span><text:span text:style-name="T17">y:</text:span><text:span text:style-name="T18"> žiadne</text:span></text:p>
      <text:p text:style-name="P28"/>
      <text:p text:style-name="P28"/>
      <text:p text:style-name="P24"><text:span text:style-name="T17">d) </text:span><text:span text:style-name="T10">ce</text:span><text:span text:style-name="T4">lkovejsumepou</text:span><text:span text:style-name="T13">ž</text:span><text:span text:style-name="T4">i</text:span><text:span text:style-name="T15">t</text:span><text:span text:style-name="T17">ý</text:span><text:span text:style-name="T13">c</text:span><text:span text:style-name="T4">hfin</text:span><text:span text:style-name="T8">a</text:span><text:span text:style-name="T4">n</text:span></text:p>
      <text:p text:style-name="P24"><text:span text:style-name="T23">n</text:span><text:span text:style-name="T17">ý</text:span><text:span text:style-name="T10">c</text:span><text:span text:style-name="T4">hp</text:span><text:span text:style-name="T10">r</text:span><text:span text:style-name="T4">ostried</text:span><text:span text:style-name="T13">k</text:span><text:span text:style-name="T4">ov</text:span><text:span text:style-name="T10">a</text:span><text:span text:style-name="T4">leboinéhoplnenianasúkromné ú</text:span><text:span text:style-name="T10">če</text:span><text:span text:style-name="T28">l</text:span><text:span text:style-name="T4">y</text:span></text:p>
      <text:p text:style-name="P24"><text:span text:style-name="T20">l</text:span><text:span text:style-name="T10">e</text:span><text:span text:style-name="T4">nmištatut</text:span><text:span text:style-name="T10">á</text:span><text:span text:style-name="T4">rne</text:span><text:span text:style-name="T13">h</text:span><text:span text:style-name="T4">oo</text:span><text:span text:style-name="T13">r</text:span><text:span text:style-name="T30">g</text:span><text:span text:style-name="T10">á</text:span><text:span text:style-name="T4">nu,do</text:span><text:span text:style-name="T13">z</text:span><text:span text:style-name="T4">o</text:span><text:span text:style-name="T10">r</text:span><text:span text:style-name="T4">n</text:span><text:span text:style-name="T10">é</text:span><text:span text:style-name="T4">hoo</text:span><text:span text:style-name="T13">r</text:span><text:span text:style-name="T30">g</text:span><text:span text:style-name="T10">á</text:span><text:span text:style-name="T4">nuainého</text:span><text:span text:style-name="T20">o</text:span><text:span text:style-name="T13">r</text:span><text:span text:style-name="T30">g</text:span><text:span text:style-name="T10">á</text:span><text:span text:style-name="T20">n</text:span><text:span text:style-name="T4">uú</text:span></text:p>
      <text:p text:style-name="P24"><text:span text:style-name="T4">tovnej jednot</text:span><text:span text:style-name="T20">k</text:span><text:span text:style-name="T17">y</text:span><text:span text:style-name="T4">, ktoré</text:span><text:span text:style-name="T20">j</text:span><text:span text:style-name="T4">epotr</text:span><text:span text:style-name="T8">e</text:span><text:span text:style-name="T20">b</text:span><text:span text:style-name="T4">né</text:span><text:span text:style-name="T20">v</text:span><text:span text:style-name="T17">y</text:span><text:span text:style-name="T20">ú</text:span></text:p>
      <text:p text:style-name="P24"><text:soft-page-break/><text:span text:style-name="T4">tovať:</text:span><text:span text:style-name="T18"> žiadne</text:span></text:p>
      <text:p text:style-name="P25"/>
      <text:p text:style-name="P25"/>
      <text:p text:style-name="P24"><text:span text:style-name="T4">5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o povinnosti</text:span><text:span text:style-name="T11">ac</text:span><text:span text:style-name="T6">h</text:span><text:span text:style-name="T4"> ú</text:span></text:p>
      <text:p text:style-name="P24"><text:span text:style-name="T4">tovnej jednot</text:span><text:span text:style-name="T23">k</text:span><text:span text:style-name="T17">y</text:span><text:span text:style-name="T4">, a </text:span><text:span text:style-name="T20">to:</text:span></text:p>
      <text:p text:style-name="P29"/>
      <text:p text:style-name="P24"><text:span text:style-name="T20">a) </text:span><text:span text:style-name="T10">ce</text:span><text:span text:style-name="T4">lkovejsume</text:span><text:span text:style-name="T6">fin</text:span><text:span text:style-name="T9">a</text:span><text:span text:style-name="T21">n</text:span></text:p>
      <text:p text:style-name="P24"><text:span text:style-name="T21">n</text:span><text:span text:style-name="T19">ý</text:span><text:span text:style-name="T14">c</text:span><text:span text:style-name="T6">hpovinností</text:span><text:span text:style-name="T4">,ktorésan</text:span><text:span text:style-name="T10">e</text:span><text:span text:style-name="T23">v</text:span><text:span text:style-name="T17">y</text:span><text:span text:style-name="T4">k</text:span><text:span text:style-name="T10">a</text:span><text:span text:style-name="T13">z</text:span><text:span text:style-name="T4">ujúvsúva</text:span><text:span text:style-name="T13">h</text:span><text:span text:style-name="T10">e</text:span><text:span text:style-name="T4">,</text:span><text:span text:style-name="T10">a</text:span><text:span text:style-name="T4">lesú </text:span><text:span text:style-name="T20">v</text:span><text:span text:style-name="T32">ý</text:span><text:span text:style-name="T13">z</text:span><text:span text:style-name="T20">n</text:span><text:span text:style-name="T10">a</text:span><text:span text:style-name="T4">mné</text:span><text:span text:style-name="T20">n</text:span><text:span text:style-name="T4">aposúd</text:span><text:span text:style-name="T10">e</text:span><text:span text:style-name="T4">nie</text:span><text:span text:style-name="T13">f</text:span><text:span text:style-name="T4">inan</text:span></text:p>
      <text:p text:style-name="P24"><text:span text:style-name="T20">n</text:span><text:span text:style-name="T10">e</text:span><text:span text:style-name="T4">jsitu</text:span><text:span text:style-name="T10">ác</text:span><text:span text:style-name="T4">ie</text:span><text:span text:style-name="T20">ú</text:span></text:p>
      <text:p text:style-name="P24"><text:span text:style-name="T4">tovnejjednot</text:span><text:span text:style-name="T20">k</text:span><text:span text:style-name="T17">y</text:span><text:span text:style-name="T4">,n</text:span><text:span text:style-name="T10">a</text:span><text:span text:style-name="T4">p</text:span><text:span text:style-name="T10">r</text:span><text:span text:style-name="T4">íkl</text:span><text:span text:style-name="T10">a</text:span><text:span text:style-name="T4">dpovinnosti n</text:span><text:span text:style-name="T10">á</text:span><text:span text:style-name="T4">jom</text:span><text:span text:style-name="T10">c</text:span><text:span text:style-name="T4">u</text:span><text:span text:style-name="T20">v</text:span><text:span text:style-name="T17">y</text:span><text:span text:style-name="T4">p</text:span><text:span text:style-name="T28">l</text:span><text:span text:style-name="T17">ý</text:span><text:span text:style-name="T4">v</text:span><text:span text:style-name="T10">a</text:span><text:span text:style-name="T4">jú</text:span><text:span text:style-name="T13">c</text:span><text:span text:style-name="T4">ezop</text:span><text:span text:style-name="T10">e</text:span><text:span text:style-name="T4">r</text:span><text:span text:style-name="T8">a</text:span><text:span text:style-name="T4">tívn</text:span><text:span text:style-name="T10">e</text:span><text:span text:style-name="T4">hop</text:span><text:span text:style-name="T10">re</text:span><text:span text:style-name="T4">n</text:span><text:span text:style-name="T10">á</text:span><text:span text:style-name="T4">jmu,z</text:span><text:span text:style-name="T30">u</text:span><text:span text:style-name="T13">z</text:span><text:span text:style-name="T10">a</text:span><text:span text:style-name="T4">tvor</text:span><text:span text:style-name="T8">e</text:span><text:span text:style-name="T20">n</text:span><text:span text:style-name="T17">ý</text:span><text:span text:style-name="T13">c</text:span><text:span text:style-name="T4">h</text:span><text:span text:style-name="T13">z</text:span><text:span text:style-name="T4">mlúvna pos</text:span><text:span text:style-name="T20">k</text:span><text:span text:style-name="T17">y</text:span><text:span text:style-name="T4">tnutieúv</text:span><text:span text:style-name="T10">e</text:span><text:span text:style-name="T4">ru</text:span><text:span text:style-name="T10">a</text:span><text:span text:style-name="T4">lebopô</text:span><text:span text:style-name="T13">ž</text:span><text:span text:style-name="T4">ič</text:span><text:span text:style-name="T13">k</text:span><text:span text:style-name="T17">y</text:span><text:span text:style-name="T4">,ktoré</text:span><text:span text:style-name="T10">e</text:span><text:span text:style-name="T4">šten</text:span><text:span text:style-name="T10">e</text:span><text:span text:style-name="T4">bolipos</text:span><text:span text:style-name="T20">k</text:span><text:span text:style-name="T32">y</text:span><text:span text:style-name="T4">tnut</text:span><text:span text:style-name="T10">é</text:span><text:span text:style-name="T4">,fin</text:span><text:span text:style-name="T8">a</text:span><text:span text:style-name="T4">n</text:span></text:p>
      <text:p text:style-name="P24"><text:span text:style-name="T20">n</text:span><text:span text:style-name="T4">épovinnosti </text:span><text:span text:style-name="T20">v</text:span><text:span text:style-name="T17">y</text:span><text:span text:style-name="T4">p</text:span><text:span text:style-name="T28">l</text:span><text:span text:style-name="T17">ý</text:span><text:span text:style-name="T4">v</text:span><text:span text:style-name="T10">a</text:span><text:span text:style-name="T4">jú</text:span><text:span text:style-name="T13">c</text:span><text:span text:style-name="T4">ezli</text:span><text:span text:style-name="T10">ce</text:span><text:span text:style-name="T4">n</text:span></text:p>
      <text:p text:style-name="P24"><text:span text:style-name="T23">n</text:span><text:span text:style-name="T17">ý</text:span><text:span text:style-name="T13">c</text:span><text:span text:style-name="T4">h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17">y</text:span><text:span text:style-name="T13">c</text:span><text:span text:style-name="T4">h</text:span><text:span text:style-name="T13">z</text:span><text:span text:style-name="T20">m</text:span><text:span text:style-name="T4">lúvs uv</text:span><text:span text:style-name="T10">e</text:span><text:span text:style-name="T4">d</text:span><text:span text:style-name="T10">e</text:span><text:span text:style-name="T4">nímsu</text:span><text:span text:style-name="T20">m</text:span><text:span text:style-name="T4">ypoplatku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obdob</text:span><text:span text:style-name="T20">i</text:span><text:span text:style-name="T4">eplatnosti </text:span><text:span text:style-name="T13">z</text:span><text:span text:style-name="T8">m</text:span><text:span text:style-name="T4">lu</text:span><text:span text:style-name="T20">v</text:span><text:span text:style-name="T32">y:</text:span><text:span text:style-name="T18"> žiadne</text:span></text:p>
      <text:p text:style-name="P30"/>
      <text:p text:style-name="P30"/>
      <text:p text:style-name="P24"><text:span text:style-name="T32">b) </text:span><text:span text:style-name="T10">ce</text:span><text:span text:style-name="T4">lkovej sume</text:span><text:span text:style-name="T23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30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4">n</text:span><text:span text:style-name="T19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1">k</text:span><text:span text:style-name="T6">ov</text:span><text:span text:style-name="T4">, kto</text:span><text:span text:style-name="T13">r</text:span><text:span text:style-name="T17">ý</text:span><text:span text:style-name="T4">mi sa </text:span><text:span text:style-name="T8">r</text:span><text:span text:style-name="T4">o</text:span><text:span text:style-name="T13">z</text:span><text:span text:style-name="T4">umiemo</text:span><text:span text:style-name="T13">ž</text:span><text:span text:style-name="T4">nápovinnosť, kto</text:span><text:span text:style-name="T30">r</text:span><text:span text:style-name="T4">áv</text:span><text:span text:style-name="T13">z</text:span><text:span text:style-name="T4">nikla</text:span><text:span text:style-name="T10">a</text:span><text:span text:style-name="T4">kodôsl</text:span><text:span text:style-name="T10">e</text:span><text:span text:style-name="T4">d</text:span><text:span text:style-name="T30">o</text:span><text:span text:style-name="T4">kminulejud</text:span><text:span text:style-name="T10">a</text:span><text:span text:style-name="T4">losti <text:s/>aktor</text:span><text:span text:style-name="T8">e</text:span><text:span text:style-name="T4">j </text:span><text:span text:style-name="T10">e</text:span><text:span text:style-name="T20">x</text:span><text:span text:style-name="T4">ist</text:span><text:span text:style-name="T10">e</text:span><text:span text:style-name="T4">n</text:span><text:span text:style-name="T10">c</text:span><text:span text:style-name="T4">ia</text:span><text:span text:style-name="T13">z</text:span><text:span text:style-name="T10">á</text:span><text:span text:style-name="T4">visíodtoh</text:span><text:span text:style-name="T8">o</text:span><text:span text:style-name="T4">,</text:span></text:p>
      <text:p text:style-name="P24"><text:span text:style-name="T4">in</text:span><text:span text:style-name="T10">a</text:span><text:span text:style-name="T4">stane</text:span><text:span text:style-name="T10">a</text:span><text:span text:style-name="T20">l</text:span><text:span text:style-name="T10">e</text:span><text:span text:style-name="T4">bon</text:span><text:span text:style-name="T10">e</text:span><text:span text:style-name="T4">n</text:span><text:span text:style-name="T10">a</text:span><text:span text:style-name="T4">s</text:span><text:span text:style-name="T20">t</text:span><text:span text:style-name="T10">a</text:span><text:span text:style-name="T4">nejedna</text:span><text:span text:style-name="T10">a</text:span><text:span text:style-name="T4">leboviac</text:span><text:span text:style-name="T20">n</text:span><text:span text:style-name="T10">e</text:span><text:span text:style-name="T20">i</text:span><text:span text:style-name="T4">s</text:span><text:span text:style-name="T20">t</text:span><text:span text:style-name="T17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17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24"><text:span text:style-name="T4">tovnej jednot</text:span><text:span text:style-name="T20">k</text:span><text:span text:style-name="T17">y</text:span><text:span text:style-name="T4">,</text:span><text:span text:style-name="T10">a</text:span><text:span text:style-name="T4">lebo</text:span><text:span text:style-name="T10">e</text:span><text:span text:style-name="T20">x</text:span><text:span text:style-name="T4">istujúcapovinnosť,</text:span><text:span text:style-name="T30">k</text:span><text:span text:style-name="T8">t</text:span><text:span text:style-name="T4">o</text:span><text:span text:style-name="T10">r</text:span><text:span text:style-name="T4">áv</text:span><text:span text:style-name="T13">z</text:span><text:span text:style-name="T4">nikla</text:span><text:span text:style-name="T10">a</text:span><text:span text:style-name="T4">kodôsl</text:span><text:span text:style-name="T10">e</text:span><text:span text:style-name="T4">dokminulejud</text:span><text:span text:style-name="T10">a</text:span><text:span text:style-name="T4">losti,</text:span><text:span text:style-name="T10">a</text:span><text:span text:style-name="T4">le</text:span><text:span text:style-name="T30">k</text:span><text:span text:style-name="T4">torása n</text:span><text:span text:style-name="T10">e</text:span><text:span text:style-name="T20">v</text:span><text:span text:style-name="T17">y</text:span><text:span text:style-name="T20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niejep</text:span><text:span text:style-name="T10">ra</text:span><text:span text:style-name="T4">vd</text:span><text:span text:style-name="T10">e</text:span><text:span text:style-name="T4">podob</text:span><text:span text:style-name="T20">n</text:span><text:span text:style-name="T10">é</text:span><text:span text:style-name="T4">,</text:span><text:span text:style-name="T13">ž</text:span><text:span text:style-name="T4">enasplnenietejtopovinnostibudepotr</text:span><text:span text:style-name="T8">e</text:span><text:span text:style-name="T4">b</text:span><text:span text:style-name="T20">n</text:span><text:span text:style-name="T4">ýú</text:span><text:span text:style-name="T23">b</text:span><text:span text:style-name="T17">y</text:span><text:span text:style-name="T4">t</text:span><text:span text:style-name="T20">o</text:span><text:span text:style-name="T4">k </text:span><text:span text:style-name="T10">e</text:span><text:span text:style-name="T4">konomi</text:span><text:span text:style-name="T10">c</text:span><text:span text:style-name="T20">k</text:span><text:span text:style-name="T17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</text:span><text:span text:style-name="T20">v</text:span><text:span text:style-name="T17">ý</text:span><text:span text:style-name="T4">ška t</text:span><text:span text:style-name="T8">e</text:span><text:span text:style-name="T4">jto povinnosti san</text:span><text:span text:style-name="T10">e</text:span><text:span text:style-name="T4">dáspoľ</text:span><text:span text:style-name="T10">a</text:span><text:span text:style-name="T4">hlivo o</text:span><text:span text:style-name="T10">ce</text:span><text:span text:style-name="T4">niť:</text:span><text:span text:style-name="T18"> žiadne</text:span></text:p>
      <text:p text:style-name="P25"/>
      <text:p text:style-name="P25"/>
      <text:p text:style-name="P24"><text:span text:style-name="T4">c) </text:span><text:span text:style-name="T6">opise</text:span><text:span text:style-name="T21">v</text:span><text:span text:style-name="T33">ý</text:span><text:span text:style-name="T16">z</text:span><text:span text:style-name="T6">n</text:span><text:span text:style-name="T11">a</text:span><text:span text:style-name="T6">m</text:span><text:span text:style-name="T29">n</text:span><text:span text:style-name="T19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24"><text:span text:style-name="T21">n</text:span><text:span text:style-name="T19">ý</text:span><text:span text:style-name="T11">c</text:span><text:span text:style-name="T6">h povinností</text:span><text:span text:style-name="T4"> a</text:span><text:span text:style-name="T23">v</text:span><text:span text:style-name="T32">ý</text:span><text:span text:style-name="T13">z</text:span><text:span text:style-name="T20">n</text:span><text:span text:style-name="T13">a</text:span><text:span text:style-name="T4">m</text:span><text:span text:style-name="T20">n</text:span><text:span text:style-name="T17">ý</text:span><text:span text:style-name="T10">c</text:span><text:span text:style-name="T4">h podmi</text:span><text:span text:style-name="T10">e</text:span><text:span text:style-name="T20">n</text:span><text:span text:style-name="T10">e</text:span><text:span text:style-name="T23">n</text:span><text:span text:style-name="T17">ý</text:span><text:span text:style-name="T10">c</text:span><text:span text:style-name="T4">h </text:span><text:span text:style-name="T13">zá</text:span><text:span text:style-name="T4">v</text:span><text:span text:style-name="T10">ä</text:span><text:span text:style-name="T13">z</text:span><text:span text:style-name="T4">kov, a to </text:span><text:span text:style-name="T10">ce</text:span><text:span text:style-name="T4">lkovejsume</text:span><text:span text:style-name="T23">v</text:span><text:span text:style-name="T32">ý</text:span><text:span text:style-name="T13">z</text:span><text:span text:style-name="T20">n</text:span><text:span text:style-name="T10">a</text:span><text:span text:style-name="T4">mn</text:span><text:span text:style-name="T17">ý</text:span><text:span text:style-name="T13">c</text:span><text:span text:style-name="T4">hfin</text:span><text:span text:style-name="T8">a</text:span><text:span text:style-name="T4">n</text:span></text:p>
      <text:p text:style-name="P24"><text:span text:style-name="T23">n</text:span><text:span text:style-name="T17">ý</text:span><text:span text:style-name="T13">c</text:span><text:span text:style-name="T4">hpovinnostía</text:span><text:span text:style-name="T20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17">ý</text:span><text:span text:style-name="T13">c</text:span><text:span text:style-name="T4">hpodm</text:span><text:span text:style-name="T15">i</text:span><text:span text:style-name="T10">e</text:span><text:span text:style-name="T4">n</text:span><text:span text:style-name="T10">e</text:span><text:span text:style-name="T23">n</text:span><text:span text:style-name="T17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vo</text:span></text:p>
      <text:p text:style-name="P24"><text:span text:style-name="T4">id</text:span><text:span text:style-name="T10">c</text:span><text:span text:style-name="T13">é</text:span><text:span text:style-name="T4">rs</text:span><text:span text:style-name="T13">k</text:span><text:span text:style-name="T10">e</text:span><text:span text:style-name="T4">jú</text:span></text:p>
      <text:p text:style-name="P24"><text:span text:style-name="T4">tovnejjednotkeaú</text:span></text:p>
      <text:p text:style-name="P24"><text:span text:style-name="T4">tovnejjednotkesp</text:span><text:span text:style-name="T20">o</text:span><text:span text:style-name="T4">dstat</text:span><text:span text:style-name="T20">n</text:span><text:span text:style-name="T17">ý</text:span><text:span text:style-name="T4">m vp</text:span><text:span text:style-name="T20">l</text:span><text:span text:style-name="T17">y</text:span><text:span text:style-name="T4">vom:</text:span><text:span text:style-name="T18"> žiadne</text:span></text:p>
      <text:p text:style-name="P25"/>
      <text:p text:style-name="P25"/>
      <text:p text:style-name="P24"><text:span text:style-name="T4">d) </text:span><text:span text:style-name="T6">opise</text:span><text:span text:style-name="T24">v</text:span><text:span text:style-name="T33">ý</text:span><text:span text:style-name="T14">z</text:span><text:span text:style-name="T6">n</text:span><text:span text:style-name="T11">a</text:span><text:span text:style-name="T6">m</text:span><text:span text:style-name="T29">n</text:span><text:span text:style-name="T19">ý</text:span><text:span text:style-name="T14">c</text:span><text:span text:style-name="T6">hpov</text:span><text:span text:style-name="T21">i</text:span><text:span text:style-name="T6">nností</text:span><text:span text:style-name="T4">ú</text:span></text:p>
      <text:p text:style-name="P24"><text:span text:style-name="T4">tovnejjednot</text:span><text:span text:style-name="T20">k</text:span><text:span text:style-name="T4">y</text:span><text:span text:style-name="T23">v</text:span><text:span text:style-name="T17">y</text:span><text:span text:style-name="T4">p</text:span><text:span text:style-name="T28">l</text:span><text:span text:style-name="T17">ý</text:span><text:span text:style-name="T20">v</text:span><text:span text:style-name="T10">a</text:span><text:span text:style-name="T4">júci</text:span><text:span text:style-name="T10">c</text:span><text:span text:style-name="T4">h</text:span><text:span text:style-name="T6">z</text:span><text:span text:style-name="T34"> </text:span><text:span text:style-name="T6">dô</text:span><text:span text:style-name="T11">c</text:span><text:span text:style-name="T6">hodko</text:span><text:span text:style-name="T21">v</text:span><text:span text:style-name="T19">ý</text:span><text:span text:style-name="T11">c</text:span><text:span text:style-name="T6">h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text:span text:style-name="T18"> žiadne</text:span></text:p>
      <text:p text:style-name="P25"/>
      <text:p text:style-name="P25"/>
      <text:p text:style-name="P24"><text:span text:style-name="T4">6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text:span text:style-name="T18"> žiadn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2">Ú</text:span><text:span text:style-name="MT1">č MÚJ 3 –01</text:span><text:span text:style-name="MT5">I</text:span><text:span text:style-name="MT1">ČO: 12345678</text:span><text:span text:style-name="MT2">D</text:span><text:span text:style-name="MT5">I</text:span><text:span text:style-name="MT1">Č: 1234567890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2</meta:editing-cycles>
    <meta:creation-date>2016-03-30T09:11:00</meta:creation-date>
    <dc:date>2017-03-14T17:40:55.06</dc:date>
    <meta:editing-duration>PT9S</meta:editing-duration>
    <meta:generator>OpenOffice/4.0.0$Win32 OpenOffice.org_project/400m3$Build-9702</meta:generator>
    <meta:document-statistic meta:table-count="2" meta:image-count="0" meta:object-count="0" meta:page-count="4" meta:paragraph-count="143" meta:word-count="856" meta:character-count="682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