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<text:s/>s.r.o.,<text:s/>Jazerná 8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4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2:28:00Z</dc:date>
    <meta:print-date>2017-03-08T12:28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3" meta:character-count="7042" meta:row-count="50" meta:non-whitespace-character-count="6003"/>
  </office:meta>
</office:document-meta>
</file>