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6</text:p>
      <text:p text:style-name="Standard"><text:s text:c="10"/></text:p>
      <text:p text:style-name="Standard"><text:s text:c="32"/>IČO: 48317012 <text:s text:c="45"/>DIČ: 2120131464</text:p>
      <text:p text:style-name="Standard"/>
      <text:p text:style-name="Standard">Obchodné meno: <text:s text:c="5"/>VEK SK <text:s/>s.r.o.</text:p>
      <text:p text:style-name="Standard">Sídlo: <text:s text:c="26"/>Budatínska 51, 851 06 <text:s/>Bratislava</text:p>
      <text:p text:style-name="Standard">Dátum založenia: <text:s text:c="4"/>30.9.2015</text:p>
      <text:p text:style-name="Standard">Dátum vzniku: <text:s text:c="10"/>30.9.2015</text:p>
      <text:p text:style-name="Standard">Opis hospodárskej činnosti: <text:s/>čistenie kanalizačných systémov, správa a údržba bytového a</text:p>
      <text:p text:style-name="Standard"><text:s text:c="51"/>nebytového fondu v rozsahu voľných živností, vodoinštalatérstvo</text:p>
      <text:p text:style-name="Standard"><text:s text:c="50"/>a kúrenárstvo <text:s text:c="129"/></text:p>
      <text:p text:style-name="Standard">Závierka zostavená: riadna</text:p>
      <text:p text:style-name="Standard">Účtovná jednotka bude nepretržite pokračovať vo svojej činnosti: áno</text:p>
      <text:p text:style-name="Standard">Zamestnanci: 4 pracovníci, z toho 1 vedúci pracovník</text:p>
      <text:p text:style-name="Standard">V pohľadávkach sú: <text:s text:c="2"/>neuhradené faktúry od odberateľov vo výške <text:s text:c="5"/>13 039 €</text:p>
      <text:p text:style-name="Standard"><text:s/>V záväzkoch sú: <text:s/>neuhradené faktúry <text:s/>dodávateľom vo výške <text:s text:c="17"/>5 075 €</text:p>
      <text:p text:style-name="Standard"><text:s text:c="31"/>mzda za 12/2016 <text:s text:c="64"/>4 159 €</text:p>
      <text:p text:style-name="Standard"><text:s text:c="31"/>odvody do poisťovní za 12/2016 <text:s text:c="37"/>2 349 €</text:p>
      <text:p text:style-name="Standard"><text:s text:c="31"/>dane na DÚ <text:s text:c="73"/>7 580 €</text:p>
      <text:p text:style-name="Standard"><text:s text:c="31"/>rezerva na dovolenku+poistné <text:s text:c="40"/>9 210 €</text:p>
      <text:p text:style-name="Standard"><text:s text:c="31"/>pôžička konateľa <text:s text:c="64"/>5 885 €</text:p>
      <text:p text:style-name="Standard"/>
      <text:p text:style-name="Standard">V nákladoch sa účtovalo o drobnom nákup, nákupe spotrebného tovaru, režijného materiálu,telefónnych poplatkoch, nájomné za nebytové priestory, mzdy pracovníkom,odvody do poisťovní, opravy a udržovanie, tvorba SF a príspevky na stravovanie zamestnancom. <text:s/></text:p>
      <text:p text:style-name="Standard"/>
      <text:p text:style-name="Standard"/>
      <text:p text:style-name="Standard"><text:soft-page-break/></text:p>
      <text:p text:style-name="Standard"><text:s text:c="25"/></text:p>
      <text:p text:style-name="Standard">Vo výnosoch <text:s/>sa účtovalo o tržbách za služby.</text:p>
      <text:p text:style-name="Standard">V roku 2016 na základe rozhodnutia valného zhromaždenia bol spoločníkom vyplatený</text:p>
      <text:p text:style-name="Standard">podiel a zisku vo výške 19 000 €.</text:p>
      <text:p text:style-name="Standard"/>
      <text:p text:style-name="Standard"/>
      <text:p text:style-name="Standard"/>
      <text:p text:style-name="Standard">V Bratislave <text:s/>8.3.2017 <text:s text:c="41"/>Vargová Oľga</text:p>
      <text:p text:style-name="Standard"><text:s text:c="78"/>konateľka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dc:creator>Magdaléna Flejberková</dc:creator>
    <meta:editing-cycles>38</meta:editing-cycles>
    <meta:print-date>2017-03-08T20:00:39.32</meta:print-date>
    <meta:creation-date>2016-02-22T08:16:00</meta:creation-date>
    <dc:date>2017-03-08T20:03:16.21</dc:date>
    <meta:editing-duration>PT33M12S</meta:editing-duration>
    <meta:generator>OpenOffice/4.1.2$Win32 OpenOffice.org_project/412m3$Build-9782</meta:generator>
    <meta:printed-by>Magdaléna Flejberková</meta:printed-by>
    <meta:document-statistic meta:table-count="0" meta:image-count="0" meta:object-count="0" meta:page-count="2" meta:paragraph-count="28" meta:word-count="189" meta:character-count="2276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