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6</text:p>
      <text:p text:style-name="Standard"><text:s text:c="10"/></text:p>
      <text:p text:style-name="Standard"><text:s text:c="32"/>IČO: 34130721 <text:s text:c="41"/>DIČ: 2020361354</text:p>
      <text:p text:style-name="Standard"/>
      <text:p text:style-name="Standard"/>
      <text:p text:style-name="Standard">Obchodné meno: <text:s text:c="5"/>St´ARD spol. <text:s text:c="2"/>s.r.o.</text:p>
      <text:p text:style-name="Standard">Sídlo: <text:s text:c="26"/>Pri Štadióne 23, 900 21 Svätý Jur</text:p>
      <text:p text:style-name="Standard">Dátum založenia: <text:s text:c="5"/>23.11.1995</text:p>
      <text:p text:style-name="Standard">Dátum vzniku: <text:s text:c="10"/>23.11.1995</text:p>
      <text:p text:style-name="Standard"/>
      <text:p text:style-name="Standard">Opis hospodárskej činnosti: <text:s/>Sprostredkovateľská činnosť v oblasti obchodu a služieb,</text:p>
      <text:p text:style-name="Standard"><text:s text:c="51"/>masérske služby, organizovanie školení, kurzov a seminárov <text:s text:c="80"/></text:p>
      <text:p text:style-name="Standard">Závierka zostavená: riadna</text:p>
      <text:p text:style-name="Standard">Účtovná jednotka bude nepretržite pokračovať vo svojej činnosti: áno</text:p>
      <text:p text:style-name="Standard">Zamestnanci: 1 pracovník</text:p>
      <text:p text:style-name="Standard"><text:s text:c="10"/></text:p>
      <text:p text:style-name="Standard">V majetku spoločnosti je osobné motorové vozidlo, ktoré je odpísané a notebook, ten sa ešte odpisuje. <text:s text:c="2"/></text:p>
      <text:p text:style-name="Standard"/>
      <text:p text:style-name="Standard">V pohľadávkach je neuhradená faktúru vo výške <text:s/>3 600,00 €.</text:p>
      <text:p text:style-name="Standard">V záväzkoch sú účtované: <text:s text:c="2"/>neuhradená faktúra vo výške <text:s text:c="4"/>76 €</text:p>
      <text:p text:style-name="Standard"><text:s text:c="48"/>mzda za 12/2016 <text:s text:c="26"/>84 €</text:p>
      <text:p text:style-name="Standard"><text:s text:c="48"/>odvody do poisťovne <text:s text:c="19"/>32 €</text:p>
      <text:p text:style-name="Standard"><text:s text:c="48"/>daň z MV <text:s text:c="38"/>148 €</text:p>
      <text:p text:style-name="Standard"><text:s text:c="48"/>daň z pridanej hodnoty <text:s text:c="14"/>643 €</text:p>
      <text:p text:style-name="Standard"><text:s text:c="48"/>daňová licencia <text:s text:c="28"/>960 €</text:p>
      <text:p text:style-name="Standard"><text:s text:c="48"/>pôžička spoločníka <text:s text:c="16"/>19 810 €</text:p>
      <text:p text:style-name="Standard"><text:soft-page-break/></text:p>
      <text:p text:style-name="Standard"><text:s text:c="85"/>- 2 -</text:p>
      <text:p text:style-name="Standard"/>
      <text:p text:style-name="Standard"/>
      <text:p text:style-name="Standard">Vo výnosoch sa účtovalo : predaj <text:s/>tovaru vo výške <text:s text:c="5"/>2 934 €</text:p>
      <text:p text:style-name="Standard"><text:s text:c="47"/>predaj služieb <text:s text:c="20"/>12 755 €</text:p>
      <text:p text:style-name="Standard"/>
      <text:p text:style-name="Standard">V nákladoch sa účtovalo hlavne o nákupe tovaru, spotrebného materiálu, nákupe PHM,</text:p>
      <text:p text:style-name="Standard">telefónne poplatky, mzdy pracovníka a odvody do poisťovní.</text:p>
      <text:p text:style-name="Standard"/>
      <text:p text:style-name="Standard"/>
      <text:p text:style-name="Standard"/>
      <text:p text:style-name="Standard">V Bratislave, dňa 2.3.2017 <text:s text:c="41"/>Mgr. Roman Sasko</text:p>
      <text:p text:style-name="Standard"><text:s text:c="88"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dc:creator>Magdaléna Flejberková</dc:creator>
    <meta:editing-cycles>38</meta:editing-cycles>
    <meta:print-date>2017-03-02T14:46:59.63</meta:print-date>
    <meta:creation-date>2016-02-22T08:16:00</meta:creation-date>
    <dc:date>2017-03-02T14:48:37.39</dc:date>
    <meta:editing-duration>PT1H18M57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30" meta:word-count="179" meta:character-count="2160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