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lberte<text:s/>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4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5"/>40,<text:s/>20 rokov<text:s/><text:bookmark-start text:name="_GoBack"/><text:bookmark-end text:name="_GoBack"/><text:s text:c="28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1T10:23:00Z</dc:date>
    <meta:print-date>2017-03-01T10:23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3" meta:character-count="7043" meta:row-count="50" meta:non-whitespace-character-count="6004"/>
  </office:meta>
</office:document-meta>
</file>