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7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center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9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0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1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2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<text:s/>s.r.o.,<text:s/>925 82 Tešedíkovo 43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</text:p>
      <text:p text:style-name="P57"/>
      <text:p text:style-name="P58">Ku dňu zostavenia účtovnej závierky účtovná jednotka neeviduje v majetku dlhodobý nehmotný majetok.</text:p>
      <text:p text:style-name="P59"><text:s text:c="2"/></text:p>
      <text:list text:style-name="LFO5" text:continue-numbering="true">
        <text:list-item>
          <text:p text:style-name="P60">Zmeny účtovných zásad a zmeny účtovných metód</text:p>
        </text:list-item>
      </text:list>
      <text:p text:style-name="P61">Účtovné metódy a účtovné zásady boli počas účtovného obdobia dodržané.</text:p>
      <text:list text:style-name="LFO5" text:continue-numbering="true">
        <text:list-item>
          <text:p text:style-name="P62">Informácie o dotáciách a ich oceňovanie v účtovníctve</text:p>
        </text:list-item>
      </text:list>
      <text:p text:style-name="P63">Účtovná jednotka nemá pre túto položku obsahovú náplň.</text:p>
      <text:list text:style-name="LFO5" text:continue-numbering="true">
        <text:list-item>
          <text:p text:style-name="P64">Informácie o účtovaní významných opráv chýb minulých účtovných období</text:p>
        </text:list-item>
      </text:list>
      <text:p text:style-name="P65">Účtovná jednotka nemá pre túto položku obsahovú náplň.</text:p>
      <text:p text:style-name="P66"/>
      <text:p text:style-name="P67">Článok III.</text:p>
      <text:p text:style-name="P68">Informácie, ktoré vysvetľujú a dopĺňajú súvahu a výkaz ziskov a strát</text:p>
      <text:p text:style-name="P69"/>
      <text:list text:style-name="LFO6" text:continue-numbering="true">
        <text:list-item>
          <text:list>
            <text:list-item>
              <text:p text:style-name="P70">Informácia o sume a dôvodoch vzniku jednotlivých položiek nákladov alebo výnosov, ktoré majú výnimočný rozsah alebo výskyt</text:p>
            </text:list-item>
          </text:list>
        </text:list-item>
      </text:list>
      <text:p text:style-name="P71">Účtovná jednotka nemá pre túto položku obsahovú náplň.</text:p>
      <text:p text:style-name="P72">2.<text:s/><text:span text:style-name="T73">Informácie o záväzkoch, a to</text:span></text:p>
      <text:p text:style-name="P74"><text:s text:c="16"/>a) celková suma záväzkov so zostatkovou dobou splatnosti dlhšou ako päť rokov</text:p>
      <text:p text:style-name="P75"><text:s text:c="20"/>…..0.........Eur.</text:p>
      <text:p text:style-name="P76"><text:s text:c="16"/>b) celková suma zabezpečených záväzkov, opis a spôsoby zabezpečenia záväzkov - <text:s/></text:p>
      <text:p text:style-name="P77"><text:s text:c="20"/>účtovná jednotka nemá pre<text:s/>túto položku obsahovú náplň.</text:p>
      <text:p text:style-name="P78"><text:s text:c="9"/></text:p>
      <text:p text:style-name="P79"><text:s text:c="13"/>3. <text:s/><text:span text:style-name="T80">Informácie o vlastných akciách</text:span></text:p>
      <text:p text:style-name="P81"><text:span text:style-name="T82"><text:s text:c="13"/></text:span><text:s text:c="5"/>účtovná jednotka nemá pre túto položku obsahovú náplň.</text:p>
      <text:p text:style-name="P83"/>
      <text:list text:style-name="LFO7" text:continue-numbering="true">
        <text:list-item>
          <text:list>
            <text:list-item>
              <text:list>
                <text:list-item>
                  <text:p text:style-name="P84">Informácie o <text:s/>orgánoch účtovnej jednotky, a to</text:p>
                </text:list-item>
              </text:list>
            </text:list-item>
          </text:list>
        </text:list-item>
      </text:list>
      <text:p text:style-name="P85">a) výška jednotlivých druhov záruk <text:s/>alebo iných<text:s/>zabezpečení poskytnutých pre <text:s text:c="2"/></text:p>
      <text:p text:style-name="P86"><text:s text:c="4"/>členov štatutárneho orgánu</text:p>
      <text:p text:style-name="P87"><text:s text:c="28"/>účtovná jednotka nemá pre túto položku obsahovú náplň.</text:p>
      <text:p text:style-name="P88"><text:s text:c="24"/>b) pôžičky poskytnuté členom štatutárneho orgánu</text:p>
      <text:p text:style-name="P89"><text:s text:c="3"/></text:p>
      <text:p text:style-name="P90"><text:s/></text:p>
      <text:list text:style-name="LFO8" text:continue-numbering="true">
        <text:list-item>
          <text:list>
            <text:list-item>
              <text:list>
                <text:list-item>
                  <text:p text:style-name="P91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2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3">celková suma splatených pôžičiek k poslednému dňu účtovného obdobia …0.......Eur</text:p>
                </text:list-item>
                <text:list-item>
                  <text:p text:style-name="P94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5"/>
      <text:list text:style-name="LFO9" text:continue-numbering="true">
        <text:list-item>
          <text:list>
            <text:list-item>
              <text:list>
                <text:list-item>
                  <text:p text:style-name="P96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7">záruky alebo iné zabezpečenia a pôžičky poskytnuté</text:p>
      <text:p text:style-name="P98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celková suma použitých finančných prostriedkov alebo iného plnenia na súkromné účely členmi štatutárneho orgánu, ktoré je potrebné vyúčtovať …..14331,-<text:bookmark-start text:name="_GoBack"/><text:bookmark-end text:name="_GoBack"/>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><text:s text:c="9"/>5. Informácie o povinnostiach účtovnej jednotky, a to</text:p>
      <text:p text:style-name="P102"><text:s text:c="13"/>a) celková suma finančných povinností, ktoré sa<text:s/>nevykazujú v súvahe, ale sú významné na</text:p>
      <text:p text:style-name="P103"><text:s text:c="18"/>posúdenie finančnej situácie účtovnej jednotky …....0.......Eur <text:s text:c="2"/></text:p>
      <text:p text:style-name="P104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5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6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 text:c="16"/><text:s text:c="14"/>účtovná jednotka nemá pre túto položku obsahovú náplň.</text:p>
      <text:p text:style-name="P109"><text:s text:c="18"/>e) významné povinnosti účtovnej jednotky vyplývajúcich z dôchodkových programov</text:p>
      <text:p text:style-name="P110"><text:s text:c="22"/>zamestnancov</text:p>
      <text:p text:style-name="P111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7T10:17:00Z</dc:date>
    <meta:print-date>2017-02-17T10:17:00Z</meta:print-date>
    <meta:template xlink:href="Normal" xlink:type="simple"/>
    <meta:editing-cycles>4</meta:editing-cycles>
    <meta:editing-duration>PT120S</meta:editing-duration>
    <meta:document-statistic meta:page-count="1" meta:paragraph-count="13" meta:word-count="1005" meta:character-count="6725" meta:row-count="47" meta:non-whitespace-character-count="5733"/>
  </office:meta>
</office:document-meta>
</file>