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laris Consult<text:s/>s.r.o.,<text:s/>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3T08:51:00Z</dc:date>
    <meta:print-date>2017-02-23T08:5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49" meta:row-count="50" meta:non-whitespace-character-count="6009"/>
  </office:meta>
</office:document-meta>
</file>