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oňa centrum s.r.o.,<text:s/>F. Kazinczyho 1263/10, 925 21 Sládkovičovo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soft-page-break/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20T09:21:00Z</dc:date>
    <meta:print-date>2017-02-20T09:21:00Z</meta:print-date>
    <meta:template xlink:href="Normal" xlink:type="simple"/>
    <meta:editing-cycles>3</meta:editing-cycles>
    <meta:editing-duration>PT120S</meta:editing-duration>
    <meta:document-statistic meta:page-count="3" meta:paragraph-count="14" meta:word-count="1056" meta:character-count="7065" meta:row-count="50" meta:non-whitespace-character-count="6023"/>
  </office:meta>
</office:document-meta>
</file>