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6</text:p>
      <text:p text:style-name="Standard"><text:s text:c="10"/></text:p>
      <text:p text:style-name="Standard"><text:s text:c="32"/>IČO: 35901209 <text:s text:c="41"/>DIČ: 2021888913</text:p>
      <text:p text:style-name="Standard"/>
      <text:p text:style-name="Standard"/>
      <text:p text:style-name="Standard">Obchodné meno: <text:s text:c="5"/>AVP, <text:s/>s.r.o.</text:p>
      <text:p text:style-name="Standard">Sídlo: <text:s text:c="26"/>Bellova 50, 831 01 <text:s/>Bratislava</text:p>
      <text:p text:style-name="Standard">Dátum založenia: <text:s text:c="5"/>23.9.2004</text:p>
      <text:p text:style-name="Standard">Dátum vzniku: <text:s text:c="10"/>23.9.2004</text:p>
      <text:p text:style-name="Standard"/>
      <text:p text:style-name="Standard">Opis hospodárskej činnosti: <text:s/>Sprostredkovateľská činnosť v oblasti obchodu a služieb <text:s text:c="82"/></text:p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<text:s text:c="10"/></text:p>
      <text:p text:style-name="Standard">V nákladoch spoločnosti bolo účtované nájomné za pozemok, daň z nehnuteľnosti, poplatok za predĺženie úveru a <text:s/>poplatok za stavebné povolenie . <text:s text:c="2"/></text:p>
      <text:p text:style-name="Standard">Navýšenie záväzku voči spoločníkom vzniklo vkladmi na účet z dôvodu splácania úrokov za</text:p>
      <text:p text:style-name="Standard">bankový úver a úhrad dodávateľských faktúr.</text:p>
      <text:p text:style-name="Standard"/>
      <text:p text:style-name="Standard"/>
      <text:p text:style-name="Standard">V Bratislave, dňa 24.2.2017 <text:s text:c="35"/>Ing. Alois Studenič</text:p>
      <text:p text:style-name="Standard"><text:s text:c="85"/>JUDr.Vladimír Černek, CSc</text:p>
      <text:p text:style-name="Standard"><text:s text:c="21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dc:creator>Magdaléna Flejberková</dc:creator>
    <meta:editing-cycles>37</meta:editing-cycles>
    <meta:print-date>2017-02-24T17:08:32.56</meta:print-date>
    <meta:creation-date>2016-02-22T08:16:00</meta:creation-date>
    <dc:date>2017-02-24T17:10:02.16</dc:date>
    <meta:editing-duration>PT26M56S</meta:editing-duration>
    <meta:generator>OpenOffice/4.1.2$Win32 OpenOffice.org_project/412m3$Build-9782</meta:generator>
    <meta:printed-by>Magdaléna Flejberková</meta:printed-by>
    <meta:document-statistic meta:table-count="0" meta:image-count="0" meta:object-count="0" meta:page-count="2" meta:paragraph-count="19" meta:word-count="103" meta:character-count="1159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