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CE1" svg:font-family="'Arial CE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9b036"/>
    </style:style>
    <style:style style:name="P2" style:family="paragraph" style:parent-style-name="List_20_Paragraph" style:list-style-name="WWNum3">
      <style:text-properties officeooo:paragraph-rsid="0019b036"/>
    </style:style>
    <style:style style:name="P3" style:family="paragraph" style:parent-style-name="List_20_Paragraph">
      <style:text-properties officeooo:paragraph-rsid="0019b036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officeooo:paragraph-rsid="0019b036"/>
    </style:style>
    <style:style style:name="P5" style:family="paragraph" style:parent-style-name="Standard">
      <style:paragraph-properties fo:text-align="center" style:justify-single-word="false"/>
      <style:text-properties officeooo:paragraph-rsid="0019b036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b036" style:font-size-asian="12pt" style:font-size-complex="12pt"/>
    </style:style>
    <style:style style:name="P7" style:family="paragraph" style:parent-style-name="Standard" style:list-style-name="">
      <style:text-properties fo:font-size="12pt" officeooo:paragraph-rsid="0019b036" style:font-size-asian="12pt" style:font-size-complex="12pt"/>
    </style:style>
    <style:style style:name="P8" style:family="paragraph" style:parent-style-name="Standard">
      <style:text-properties fo:font-size="12pt" officeooo:paragraph-rsid="0019b036" style:font-size-asian="12pt" style:font-size-complex="12pt"/>
    </style:style>
    <style:style style:name="P9" style:family="paragraph" style:parent-style-name="Standard" style:list-style-name="">
      <style:text-properties officeooo:paragraph-rsid="0019b036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9b036" style:font-weight-asian="bold"/>
    </style:style>
    <style:style style:name="P11" style:family="paragraph" style:parent-style-name="Standard">
      <style:text-properties fo:font-weight="bold" officeooo:paragraph-rsid="0019b036" style:font-weight-asian="bold"/>
    </style:style>
    <style:style style:name="P12" style:family="paragraph" style:parent-style-name="Standard">
      <style:text-properties officeooo:paragraph-rsid="0019b036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  <style:text-properties officeooo:paragraph-rsid="0019b036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9b036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9b036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9b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Rozhodnutie jediného spoločníka spoločnosti</text:span></text:h>
      <text:p text:style-name="P5">o schválení riadnej individuálnej účtovnej závierky spoločnosti a o rozdelení zisku spoločnosti</text:p>
      <text:p text:style-name="P5"/>
      <text:p text:style-name="P5"><text:span text:style-name="T1">J</text:span><text:span text:style-name="T2">OVITRANS</text:span><text:span text:style-name="T1">, s.r.o.</text:span></text:p>
      <text:p text:style-name="P5">so sídlom Nesluša 115, 023 <text:span text:style-name="T6">41</text:span> Nesluša, IČO: 4<text:span text:style-name="T6">8182729</text:span>, zapísaná v obchodnom registri Okresného súdu Žilina, oddiel: Sro, vložka číslo: <text:span text:style-name="T6">63880/L</text:span></text:p>
      <text:p text:style-name="P6"/>
      <text:p text:style-name="P6"/>
      <text:h text:style-name="P9" text:outline-level="1"><text:span text:style-name="T4">Vilma</text:span><text:span text:style-name="T3"> Mazaň</text:span><text:span text:style-name="T4">ová</text:span><text:span text:style-name="T3">, trvale bytom Nesluša 115, 023 41 Nesluša</text:span></text:h>
      <text:h text:style-name="P7" text:outline-level="1"/>
      <text:p text:style-name="P12">ako jediný spoločník spoločnosti J<text:span text:style-name="T6">OVITRANS</text:span>, s.r.o. <text:s text:c="2"/>pri výkone pôsobnosti valného zhromaždenia týmto</text:p>
      <text:p text:style-name="P12"/>
      <text:p text:style-name="P5"><text:span text:style-name="T5">rozhodujem</text:span></text:p>
      <text:p text:style-name="P10"/>
      <text:list xml:id="list1378347036168792348" text:style-name="WWNum2">
        <text:list-item>
          <text:p text:style-name="P1"><text:span text:style-name="T5">o schválení riadnej individuálnej účtovnej závierky </text:span>spoločnosti J<text:span text:style-name="T6">OVITRANS</text:span>, s.r.o. </text:p>
        </text:list-item>
      </text:list>
      <text:p text:style-name="P3">za rok 201<text:span text:style-name="T6">5</text:span>, a to v podobe v akej bola vyhotovená;</text:p>
      <text:list xml:id="list15646599636564" text:continue-numbering="true" text:style-name="WWNum2">
        <text:list-item>
          <text:p text:style-name="P1"><text:span text:style-name="T5">o rozdelení zisku </text:span>spoločnosti J<text:span text:style-name="T6">OVITRANS</text:span>, s.r.o. za rok 201<text:span text:style-name="T6">5</text:span>, ktorý je vo výške <text:span text:style-name="T6">7 610,36</text:span> eur, </text:p>
        </text:list-item>
      </text:list>
      <text:p text:style-name="P3">a to nasledovným spôsobom:</text:p>
      <text:list xml:id="list3403553947436145658" text:style-name="WWNum3">
        <text:list-item>
          <text:p text:style-name="P2">suma vo výške <text:span text:style-name="T6">7 610,36</text:span> eur bude prenesená na účet Nerozdelený zisk minulých rokov</text:p>
        </text:list-item>
      </text:list>
      <text:p text:style-name="P4"/>
      <text:p text:style-name="P4"/>
      <text:p text:style-name="P4"/>
      <text:p text:style-name="P12"/>
      <text:h text:style-name="P9" text:outline-level="1">V Nesluši, dňa <text:span text:style-name="T6">4</text:span>.<text:span text:style-name="T6">7</text:span>.201<text:span text:style-name="T6">6</text:span></text:h>
      <text:p text:style-name="P12"/>
      <text:h text:style-name="P9" text:outline-level="1"><text:tab/><text:tab/><text:tab/><text:tab/><text:tab/><text:tab/><text:tab/><text:tab/><text:span text:style-name="T6">Vilma</text:span> Mazaň<text:span text:style-name="T6">ová</text:span></text:h>
      <text:p text:style-name="P12"><text:tab/><text:tab/><text:tab/><text:tab/><text:tab/><text:tab/><text:tab/><text:tab/> <text:s/>spoločník</text:p>
      <text:p text:style-name="P11"/>
      <text:p text:style-name="P12"><text:s/></text:p>
      <text:p text:style-name="P6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 CE1" svg:font-family="'Arial CE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C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C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CE" style:font-family-complex="'Arial C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CE1" style:font-family-complex="'Arial CE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CE1" style:font-family-complex="'Arial C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CE1" style:font-family-complex="'Arial CE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01:46:31.475000000</meta:creation-date>
    <dc:date>2016-07-06T01:56:42.662000000</dc:date>
    <meta:editing-duration>PT10M11S</meta:editing-duration>
    <meta:editing-cycles>1</meta:editing-cycles>
    <meta:document-statistic meta:table-count="0" meta:image-count="0" meta:object-count="0" meta:page-count="1" meta:paragraph-count="16" meta:word-count="125" meta:character-count="865" meta:non-whitespace-character-count="735"/>
    <meta:generator>LibreOffice/4.4.0.3$Windows_x86 LibreOffice_project/de093506bcdc5fafd9023ee680b8c60e3e0645d7</meta:generator>
  </office:meta>
</office:document-meta>
</file>