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21cm" fo:margin-left="-0.199cm" fo:margin-top="0cm" fo:margin-bottom="0cm" table:align="left" style:writing-mode="lr-tb"/>
    </style:style>
    <style:style style:name="Tabuľka2.A" style:family="table-column">
      <style:table-column-properties style:column-width="8.565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96cm"/>
    </style:style>
    <style:style style:name="Tabuľka2.1" style:family="table-row">
      <style:table-row-properties style:min-row-height="0.947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288cm" style:keep-together="true" fo:keep-together="auto"/>
    </style:style>
    <style:style style:name="Tabuľka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C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" style:family="table">
      <style:table-properties style:width="17.152cm" fo:margin-left="0.002cm" fo:margin-top="0cm" fo:margin-bottom="0cm" table:align="left" style:writing-mode="lr-tb"/>
    </style:style>
    <style:style style:name="Tabuľka3.A" style:family="table-column">
      <style:table-column-properties style:column-width="11.132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3.02cm"/>
    </style:style>
    <style:style style:name="Tabuľka3.1" style:family="table-row">
      <style:table-row-properties style:min-row-height="1.376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71cm" style:keep-together="true" fo:keep-together="auto"/>
    </style:style>
    <style:style style:name="Tabuľka3.3" style:family="table-row">
      <style:table-row-properties style:min-row-height="0.254cm" style:keep-together="true" fo:keep-together="auto"/>
    </style:style>
    <style:style style:name="Tabuľka4" style:family="table">
      <style:table-properties style:width="16.962cm" fo:margin-left="-0.199cm" fo:margin-top="0cm" fo:margin-bottom="0cm" table:align="left" style:writing-mode="lr-tb"/>
    </style:style>
    <style:style style:name="Tabuľka4.A" style:family="table-column">
      <style:table-column-properties style:column-width="7.438cm"/>
    </style:style>
    <style:style style:name="Tabuľka4.B" style:family="table-column">
      <style:table-column-properties style:column-width="1.787cm"/>
    </style:style>
    <style:style style:name="Tabuľka4.C" style:family="table-column">
      <style:table-column-properties style:column-width="3.717cm"/>
    </style:style>
    <style:style style:name="Tabuľka4.D" style:family="table-column">
      <style:table-column-properties style:column-width="4.01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5" style:family="table">
      <style:table-properties style:width="17.018cm" fo:margin-left="0cm" fo:margin-top="0cm" fo:margin-bottom="0cm" table:align="left" style:writing-mode="lr-tb"/>
    </style:style>
    <style:style style:name="Tabuľka5.A" style:family="table-column">
      <style:table-column-properties style:column-width="7.752cm"/>
    </style:style>
    <style:style style:name="Tabuľka5.B" style:family="table-column">
      <style:table-column-properties style:column-width="3.593cm"/>
    </style:style>
    <style:style style:name="Tabuľka5.C" style:family="table-column">
      <style:table-column-properties style:column-width="1.40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5.3" style:family="table-row">
      <style:table-row-properties style:min-row-height="0.122cm" style:keep-together="true" fo:keep-together="auto"/>
    </style:style>
    <style:style style:name="Tabuľka5.4" style:family="table-row">
      <style:table-row-properties style:min-row-height="0.206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3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5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 Narrow" fo:font-size="11pt" style:font-size-asian="11pt" style:font-name-complex="Arial Narrow3" style:font-size-complex="11pt"/>
    </style:style>
    <style:style style:name="P10" style:family="paragraph" style:parent-style-name="Standard" style:list-style-name="WWNum5"/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</style:style>
    <style:style style:name="P1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7" style:family="paragraph" style:parent-style-name="Standard">
      <style:paragraph-properties fo:margin-left="0cm" fo:margin-right="-0.826cm" fo:text-indent="0cm" style:auto-text-indent="false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4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0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3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4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43" style:family="paragraph" style:parent-style-name="List_20_Paragraph" style:list-style-name="WWNum7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6" style:family="paragraph" style:parent-style-name="Heading_20_2">
      <style:paragraph-properties fo:text-align="justify" style:justify-single-word="false"/>
    </style:style>
    <style:style style:name="P4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style:font-size-asian="11pt" style:font-name-complex="Arial1" style:font-size-complex="11pt"/>
    </style:style>
    <style:style style:name="P49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P50" style:family="paragraph" style:parent-style-name="Top_20_Header">
      <style:paragraph-properties fo:text-align="justify" style:justify-single-word="false"/>
    </style:style>
    <style:style style:name="P51" style:family="paragraph" style:parent-style-name="Footer">
      <style:paragraph-properties fo:text-align="end" style:justify-single-word="false"/>
    </style:style>
    <style:style style:name="T1" style:family="text">
      <style:text-properties style:font-name="Arial Narrow" fo:font-weight="bold" style:font-weight-asian="bold" style:font-name-complex="Arial Narrow3"/>
    </style:style>
    <style:style style:name="T2" style:family="text">
      <style:text-properties style:font-name="Arial Narrow" fo:font-size="11pt" style:font-size-asian="11pt" style:font-name-complex="Arial Narrow3" style:font-size-complex="11pt"/>
    </style:style>
    <style:style style:name="T3" style:family="text">
      <style:text-properties style:font-name="Arial Narrow" fo:font-size="11pt" style:font-size-asian="11pt" style:font-name-complex="Arial Narrow3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3" style:font-size-complex="11pt" style:font-weight-complex="normal"/>
    </style:style>
    <style:style style:name="T5" style:family="text">
      <style:text-properties style:font-name="Arial Narrow" fo:font-size="11pt" style:font-size-asian="11pt" style:font-name-complex="Arial1" style:font-size-complex="11pt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3" style:family="text">
      <style:text-properties style:font-name="Arial Narrow" fo:font-size="11pt" fo:language="sk" fo:country="SK" style:font-size-asian="11pt" style:font-name-complex="Arial1" style:font-size-complex="11pt"/>
    </style:style>
    <style:style style:name="T14" style:family="text">
      <style:text-properties style:font-name="Arial Narrow" fo:font-size="11pt" fo:language="sk" fo:country="SK" fo:font-weight="bold" style:font-size-asian="11pt" style:font-weight-asian="bold" style:font-name-complex="Arial1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1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font-name-complex="Arial1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1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1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font-name-complex="Arial1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1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1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1" style:font-size-complex="11pt"/>
    </style:style>
    <style:style style:name="T23" style:family="text">
      <style:text-properties style:font-name="Arial Narrow" fo:font-size="11pt" fo:language="en" fo:country="AU" style:font-size-asian="11pt" style:font-name-complex="Arial1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25" style:family="text">
      <style:text-properties fo:color="#ff0000" style:font-name="Arial Narrow" fo:font-size="11pt" style:font-size-asian="11pt" style:font-name-complex="Arial Narrow3" style:font-size-complex="11pt"/>
    </style:style>
    <style:style style:name="T26" style:family="text">
      <style:text-properties fo:color="#ff0000" style:font-name="Arial Narrow" fo:font-size="11pt" style:font-size-asian="11pt" style:font-name-complex="Arial Narrow3" style:font-size-complex="11pt" style:font-weight-complex="bold"/>
    </style:style>
    <style:style style:name="T27" style:family="text">
      <style:text-properties fo:color="#ff0000" style:font-name="Arial Narrow" fo:font-size="11pt" fo:font-weight="bold" style:font-size-asian="11pt" style:font-weight-asian="bold" style:font-name-complex="Arial Narrow3" style:font-size-complex="11pt"/>
    </style:style>
    <style:style style:name="T28" style:family="text">
      <style:text-properties fo:color="#ff0000"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29" style:family="text">
      <style:text-properties fo:color="#ff0000"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30" style:family="text">
      <style:text-properties style:font-name="Arial" fo:font-size="11pt" style:font-size-asian="11pt" style:font-name-complex="Arial1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Arial" fo:font-size="11pt" fo:language="sk" fo:country="SK" style:font-size-asian="11pt" style:font-name-complex="Arial1" style:font-size-complex="11pt"/>
    </style:style>
    <style:style style:name="T33" style:family="text">
      <style:text-properties style:font-name="Arial" fo:font-size="11pt" fo:letter-spacing="0.002cm" style:font-size-asian="11pt" style:font-name-complex="Arial1" style:font-size-complex="11pt"/>
    </style:style>
    <style:style style:name="T34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5" style:family="text">
      <style:text-properties style:font-name="Arial" fo:font-size="11pt" fo:letter-spacing="-0.002cm" style:font-size-asian="11pt" style:font-name-complex="Arial1" style:font-size-complex="11pt"/>
    </style:style>
    <style:style style:name="T36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37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38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39" style:family="text">
      <style:text-properties style:font-name="Arial" fo:font-size="11pt" fo:letter-spacing="-0.011cm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ZNÁMKY K ÚČTOVNEJ ZÁVIERKE 2015</text:span></text:p>
      <text:p text:style-name="P16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16"><text:span text:style-name="T7">pre malé účtovné jednotky</text:span><text:span text:style-name="T2"> </text:span></text:p>
      <text:p text:style-name="P1"/>
      <text:p text:style-name="P7"><text:span text:style-name="T11">Článok I – VŠEOBECNÉ INFORMÁCIE</text:span></text:p>
      <text:p text:style-name="P1"/>
      <text:p text:style-name="Standard"><text:span text:style-name="T2">1) </text:span><text:span text:style-name="T9">Základné informácie o účtovnej jednotke</text:span><text:span text:style-name="T2">: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8"><text:span text:style-name="T2">Obchodné meno:</text:span></text:p>
          </table:table-cell>
          <table:covered-table-cell/>
          <table:table-cell table:style-name="Tabuľka1.C1" office:value-type="string">
            <text:p text:style-name="P8"><text:span text:style-name="T7">monea coin technology s.r.o.</text:span>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8"><text:span text:style-name="T2">Sídlo:</text:span></text:p>
          </table:table-cell>
          <table:covered-table-cell/>
          <table:table-cell table:style-name="Tabuľka1.C1" office:value-type="string">
            <text:p text:style-name="P8"><text:span text:style-name="T2">967 01 Kremnica, ČSA 232/99</text:span>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8"><text:span text:style-name="T2">Právna forma:</text:span></text:p>
          </table:table-cell>
          <table:covered-table-cell/>
          <table:table-cell table:style-name="Tabuľka1.C1" office:value-type="string">
            <text:p text:style-name="P8"><text:span text:style-name="T2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2">Dátum vzniku:</text:span></text:p>
          </table:table-cell>
          <table:table-cell table:style-name="Tabuľka1.B4" table:number-columns-spanned="2" office:value-type="string">
            <text:p text:style-name="P8"><text:span text:style-name="T2">Zápis do obchodného registra: 18.12.2014</text:span>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<text:span text:style-name="T2">Hlavný predmet podnikania:</text:span></text:p>
          </table:table-cell>
          <table:table-cell table:style-name="Tabuľka1.B4" table:number-columns-spanned="2" office:value-type="string">
            <text:p text:style-name="P8"><text:span text:style-name="T2">Výroba ostatných kovových výrobkov i.n.</text:span>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8"><text:span text:style-name="T2">Subjekt verejného záujmu:</text:span></text:p>
          </table:table-cell>
          <table:table-cell table:style-name="Tabuľka1.B4" table:number-columns-spanned="2" office:value-type="string">
            <text:p text:style-name="P8"><text:span text:style-name="T2">Spoločnosť monea, s.r.o. nie je subjektom verejného záujmu (§ 2/14 ZoU).</text:span>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8"><text:span text:style-name="T2">Účtovné obdobie:</text:span></text:p>
          </table:table-cell>
          <table:table-cell table:style-name="Tabuľka1.B7" table:number-columns-spanned="2" office:value-type="string">
            <text:p text:style-name="P8"><text:span text:style-name="T2">Kalendárny rok 2015</text:span></text:p>
          </table:table-cell>
          <table:covered-table-cell/>
        </table:table-row>
      </table:table>
      <text:p text:style-name="P6"/>
      <text:p text:style-name="P8"><text:span text:style-name="T2">Účtovná jednotka sa aj napriek nesplneniu veľkostných kritérií rozhodla pre zatriedenie do veľkostnej skupiny – </text:span><text:span text:style-name="T7">malá účtovná jednotka, </text:span><text:span text:style-name="T2">preto zostavuje účtovnú závierku podľa metodiky pre túto veľkostnú skupinu (Opatrenie č.MF/23378/2014-74).</text:span></text:p>
      <text:p text:style-name="P5"/>
      <text:p text:style-name="P8"><text:span text:style-name="T25">2) </text:span><text:span text:style-name="T27">Dátum schválenia účtovnej závierky</text:span><text:span text:style-name="T25"> za bezprostredne predchádzajúce účtovné obdobie príslušným orgánom účtovnej jednotky: <text:s/></text:span></text:p>
      <text:p text:style-name="P8"><text:span text:style-name="T25">Účtovná závierka za rok 2014 bola schválená Valným zhromaždením spoločnosti, ktoré bolo zvolané konateľom Thomas Köninger a konalo sa dňa <text:s/>29.6.2015 v sídle spoločnosti.</text:span></text:p>
      <text:p text:style-name="P9"/>
      <text:p text:style-name="P12"><text:span text:style-name="T2"><text:s/>3) </text:span><text:span text:style-name="T7">Právny dôvod</text:span><text:span text:style-name="T2"> na zostavenie účtovnej závierky: riadna po skončení účtovného obdobia</text:span></text:p>
      <text:p text:style-name="P18"><text:span text:style-name="T2">Táto účtovná závierka je riadna individuálna účtovná závierka spoločnosti monea coin technology s.r.o. so sídlom v Kremnici. Bola zostavená za účtovné obdobie od 1.januára do 31.decembra 2015 podľa slovenských právnych predpisov.</text:span></text:p>
      <text:p text:style-name="P14"/>
      <text:p text:style-name="P8"><text:span text:style-name="T26">4) </text:span><text:span text:style-name="T29">Údaje o skupine</text:span><text:span text:style-name="T26"> účtovných jednotiek v súvislosti </text:span><text:span text:style-name="T28">s konsolidáciou</text:span><text:span text:style-name="T26">:</text:span></text:p>
      <text:p text:style-name="P8"><text:span text:style-name="T25">Spoločnosť monea coin technology s.r.o. nie je súčasťou konsolidovanej účtovnej závierky.</text:span></text:p>
      <text:p text:style-name="P2"/>
      <text:p text:style-name="P12"><text:span text:style-name="T2">5) </text:span><text:span text:style-name="T9">Priemerný prepočítaný počet zamestnancov účtovnej jednotky</text:span><text:span text:style-name="T2">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><text:span text:style-name="T8">Názov položky</text:span></text:p>
          </table:table-cell>
          <table:table-cell table:style-name="Tabuľka2.A1" office:value-type="string">
            <text:p text:style-name="P7"><text:span text:style-name="T8">Bežné účtovné obdobie</text:span></text:p>
          </table:table-cell>
          <table:table-cell table:style-name="Tabuľka2.C1" office:value-type="string">
            <text:p text:style-name="P7"><text:span text:style-name="T8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8"><text:span text:style-name="T2">Priemerný prepočítaný počet počas účtovného obdobia</text:span></text:p>
          </table:table-cell>
          <table:table-cell table:style-name="Tabuľka2.A2" office:value-type="string">
            <text:p text:style-name="P7"><text:span text:style-name="T2">9</text:span></text:p>
          </table:table-cell>
          <table:table-cell table:style-name="Tabuľka2.C2" office:value-type="string">
            <text:p text:style-name="P7"><text:span text:style-name="T2">0</text:span></text:p>
          </table:table-cell>
        </table:table-row>
      </table:table>
      <text:p text:style-name="P26"/>
      <text:p text:style-name="P19"/>
      <text:p text:style-name="P24"><text:span text:style-name="T8">Článok II – INFORMÁCIE O ORGÁNOCH SPOLOČNOSTI</text:span></text:p>
      <text:p text:style-name="P21"/>
      <text:p text:style-name="P12"><text:span text:style-name="T12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</text:span><text:soft-page-break/><text:span text:style-name="T3">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Orgány účtovnej jednot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C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Standard"><text:span text:style-name="T7">Štatutárny orgán</text:span></text:p>
          </table:table-cell>
          <table:table-cell table:style-name="Tabuľka3.A1" office:value-type="string">
            <text:p text:style-name="Standard"><text:span text:style-name="T2"> </text:span></text:p>
          </table:table-cell>
          <table:table-cell table:style-name="Tabuľka3.C1" office:value-type="string">
            <text:p text:style-name="Standard"><text:span text:style-name="T2"> </text:span></text:p>
          </table:table-cell>
        </table:table-row>
        <table:table-row table:style-name="Tabuľka3.3">
          <table:table-cell table:style-name="Tabuľka3.A1" office:value-type="string">
            <text:list xml:id="list3077412135383181469" text:style-name="WWNum5">
              <text:list-item>
                <text:p text:style-name="P10"><text:span text:style-name="T2">Thomas Köninger, konateľ</text:span></text:p>
              </text:list-item>
            </text:list>
          </table:table-cell>
          <table:table-cell table:style-name="Tabuľka3.A1" office:value-type="string">
            <text:p text:style-name="Standard"><text:span text:style-name="T2">bez príjmu</text:span></text:p>
          </table:table-cell>
          <table:table-cell table:style-name="Tabuľka3.C1" office:value-type="string">
            <text:p text:style-name="Standard"><text:span text:style-name="T2"> </text:span></text:p>
          </table:table-cell>
        </table:table-row>
      </table:table>
      <text:p text:style-name="P27"><text:span text:style-name="T12">Článok III – INFORMÁCIE O PRIJATÝCH POSTUPOCH</text:span></text:p>
      <text:p text:style-name="P28"/>
      <text:p text:style-name="P30"><text:span text:style-name="T2">1) </text:span><text:span text:style-name="T7">Zostavenie účtovnej závierky – predpoklad nepretržitosti</text:span></text:p>
      <text:p text:style-name="P30"><text:span text:style-name="T2">Účtovná závierka za rok 2015 bola zostavená za splnenia predpokladu, že účtovná jednotka bude nepretržite pokračovať vo svojej činnosti minimálne 12 mesiacov po závierkovom dni v zmysle § 7 ods. 4 zákona o účtovníctve. </text:span></text:p>
      <text:p text:style-name="P30"><text:span text:style-name="T2"><text:s/></text:span></text:p>
      <text:p text:style-name="P29"/>
      <text:p text:style-name="P30"><text:span text:style-name="T2">2) </text:span><text:span text:style-name="T7">Informácia o aplikácii účtovných zásad a účtovných metód</text:span></text:p>
      <text:p text:style-name="P18"><text:span text:style-name="T2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19"/>
      <text:p text:style-name="P18"><text:span text:style-name="T2">Účtovníctvo sa vedie na základe dodržania časovej a vecnej súvislosti nákladov a výnosov. Za základ sa berú všetky náklady a výnosy, ktoré sa vzťahujú na účtovné obdobie bez ohľadu na ich platenie.</text:span></text:p>
      <text:p text:style-name="P18"><text:span text:style-name="T2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19"/>
      <text:p text:style-name="P18"><text:span text:style-name="T2">Moment zaúčtovania výnosov – výnosy sa účtujú pri splnení dodacích podmienok , nakoľko v tomto okamihu prechádzajú na odberateľa významné riziká a vlastnícke práva.</text:span></text:p>
      <text:p text:style-name="P19"/>
      <text:p text:style-name="P18"><text:span text:style-name="T2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19"/>
      <text:p text:style-name="P18"><text:span text:style-name="T2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19"/>
      <text:p text:style-name="P18"><text:span text:style-name="T2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19"/>
      <text:p text:style-name="P18"><text:span text:style-name="T2">Spoločnosť v priebehu roka 2015 nemenila účtovné zásady ani účtovné metódy.</text:span></text:p>
      <text:p text:style-name="P29"/>
      <text:p text:style-name="P30"><text:span text:style-name="T2">3) Informácie o charaktere a účele </text:span><text:span text:style-name="T7">transakcií, ktoré sa neuvádzajú v súvahe</text:span></text:p>
      <text:p text:style-name="P30"><text:span text:style-name="T2">Bez náplne</text:span></text:p>
      <text:p text:style-name="P29"><text:soft-page-break/></text:p>
      <text:p text:style-name="P31"><text:span text:style-name="T2">4) </text:span><text:span text:style-name="T7">Spôsob a určenie oceňovania</text:span><text:span text:style-name="T2"> majetku a záväzkov (vrátane rozhodujúcich odhadov):</text:span></text:p>
      <text:p text:style-name="P30"><text:span text:style-name="T2">a) Spôsob oceňovania majetku a záväzkov (§ 25 ZoU):</text:span></text:p>
      <text:p text:style-name="P38"/>
      <text:p text:style-name="P39"><text:span text:style-name="T14">Č.</text:span></text:p>
      <text:p text:style-name="P39"><text:span text:style-name="T14">Názov položky</text:span></text:p>
      <text:p text:style-name="P39"><text:span text:style-name="T14">Spôsob oceňovania</text:span></text:p>
      <text:p text:style-name="P40"><text:span text:style-name="T13">1.</text:span></text:p>
      <text:p text:style-name="P40"><text:span text:style-name="T13">Dlhodobý n</text:span><text:span text:style-name="T15">e</text:span><text:span text:style-name="T13">hmotný maj</text:span><text:span text:style-name="T15">e</text:span><text:span text:style-name="T13">tok externe kúpený:</text:span></text:p>
      <text:p text:style-name="P40"><text:span text:style-name="T13">Obstarávacia cena</text:span></text:p>
      <text:p text:style-name="P40"><text:span text:style-name="T13">2.</text:span></text:p>
      <text:p text:style-name="P40"><text:span text:style-name="T13">Dlhodobý nehmotný maj</text:span><text:span text:style-name="T15">e</text:span><text:span text:style-name="T13">tok interne vytvorený:</text:span></text:p>
      <text:p text:style-name="P40"><text:span text:style-name="T13">Vlastné náklady</text:span></text:p>
      <text:p text:style-name="P40"><text:span text:style-name="T13">3.</text:span></text:p>
      <text:p text:style-name="P40"><text:span text:style-name="T13">Dlhodobý nehmotný maj</text:span><text:span text:style-name="T15">e</text:span><text:span text:style-name="T13">tok obstaraný inak (darom):</text:span></text:p>
      <text:p text:style-name="P40"><text:span text:style-name="T13">Reprodukčná obstarávacia cena</text:span></text:p>
      <text:p text:style-name="P40"><text:span text:style-name="T13">4.</text:span></text:p>
      <text:p text:style-name="P8"><text:span text:style-name="T5">Dlhodobý hmotný majetok externe kúpený: </text:span></text:p>
      <text:p text:style-name="P40"><text:span text:style-name="T13">Obstarávacia cena</text:span></text:p>
      <text:p text:style-name="P40"><text:span text:style-name="T13">5.</text:span></text:p>
      <text:p text:style-name="P40"><text:span text:style-name="T13">Dlhodobý hmotný ma</text:span><text:span text:style-name="T17">j</text:span><text:span text:style-name="T15">e</text:span><text:span text:style-name="T13">tok interne vytvorený:</text:span></text:p>
      <text:p text:style-name="P40"><text:span text:style-name="T13">Vlastné náklady</text:span></text:p>
      <text:p text:style-name="P40"><text:span text:style-name="T13">6.</text:span></text:p>
      <text:p text:style-name="P40"><text:span text:style-name="T13">Dlhodobý nehmotný maj</text:span><text:span text:style-name="T15">e</text:span><text:span text:style-name="T13">tok obstaraný inak (darom):</text:span></text:p>
      <text:p text:style-name="P40"><text:span text:style-name="T13">Reprodukčná obstarávacia cena</text:span></text:p>
      <text:p text:style-name="P40"><text:span text:style-name="T13">7.</text:span></text:p>
      <text:p text:style-name="P8"><text:span text:style-name="T5">Dlhodobý finančný majetok: </text:span></text:p>
      <text:p text:style-name="P40"><text:span text:style-name="T13">Obstarávacia cena</text:span></text:p>
      <text:p text:style-name="P40"><text:span text:style-name="T13">8.</text:span></text:p>
      <text:p text:style-name="P40"><text:span text:style-name="T13">Zásoby obst</text:span><text:span text:style-name="T15">a</text:span><text:span text:style-name="T13">r</text:span><text:span text:style-name="T18">a</text:span><text:span text:style-name="T20">né </text:span><text:span text:style-name="T13">kúpo</text:span><text:span text:style-name="T17">u:</text:span></text:p>
      <text:p text:style-name="P40"><text:span text:style-name="T13">Obstarávacia cena</text:span></text:p>
      <text:p text:style-name="P40"><text:span text:style-name="T13">9.</text:span></text:p>
      <text:p text:style-name="P40"><text:span text:style-name="T21">Z</text:span><text:span text:style-name="T15">á</text:span><text:span text:style-name="T13">soby </text:span><text:span text:style-name="T17">v</text:span><text:span text:style-name="T22">y</text:span><text:span text:style-name="T13">tvor</text:span><text:span text:style-name="T18">e</text:span><text:span text:style-name="T20">né </text:span><text:span text:style-name="T13">vlastnou činnosťou:</text:span></text:p>
      <text:p text:style-name="P40"><text:span text:style-name="T13">Vlastné náklady</text:span></text:p>
      <text:p text:style-name="P40"><text:span text:style-name="T21">10.</text:span></text:p>
      <text:p text:style-name="P40"><text:span text:style-name="T21">Z</text:span><text:span text:style-name="T15">á</text:span><text:span text:style-name="T13">soby obstarané inak (darom):</text:span></text:p>
      <text:p text:style-name="P40"><text:span text:style-name="T13">Reprodukčná obstarávacia cena</text:span></text:p>
      <text:p text:style-name="P40"><text:span text:style-name="T13">11.</text:span></text:p>
      <text:p text:style-name="P41"><text:span text:style-name="T13">ZV a zákazková výstavba nehnuteľnosti určenej na predaj:</text:span></text:p>
      <text:p text:style-name="P40"><text:span text:style-name="T13">Menovitá hodnota</text:span></text:p>
      <text:p text:style-name="P40"><text:span text:style-name="T13">12.1.</text:span></text:p>
      <text:p text:style-name="P40"><text:span text:style-name="T13">Vlastné pohľ</text:span><text:span text:style-name="T15">a</text:span><text:span text:style-name="T13">d</text:span><text:span text:style-name="T15">á</text:span><text:span text:style-name="T13">vky:</text:span></text:p>
      <text:p text:style-name="P40"><text:span text:style-name="T13">Menovitá hodnota</text:span></text:p>
      <text:p text:style-name="P40"><text:span text:style-name="T13">12.2</text:span></text:p>
      <text:p text:style-name="P40"><text:span text:style-name="T13">Kúpené pohľ</text:span><text:span text:style-name="T15">a</text:span><text:span text:style-name="T13">d</text:span><text:span text:style-name="T15">á</text:span><text:span text:style-name="T13">vky:</text:span></text:p>
      <text:p text:style-name="P40"><text:span text:style-name="T13">Obstarávacia cena</text:span></text:p>
      <text:p text:style-name="P40"><text:span text:style-name="T13">13.</text:span></text:p>
      <text:p text:style-name="P40"><text:span text:style-name="T13">K</text:span><text:span text:style-name="T15">rá</text:span><text:span text:style-name="T13">tkodobý </text:span><text:span text:style-name="T18">f</text:span><text:span text:style-name="T13">ina</text:span><text:span text:style-name="T21">n</text:span></text:p>
      <text:p text:style-name="P40"><text:span text:style-name="T13">ný maj</text:span><text:span text:style-name="T15">e</text:span><text:span text:style-name="T13">tok:</text:span></text:p>
      <text:p text:style-name="P40"><text:span text:style-name="T13">Obstarávacia cena</text:span></text:p>
      <text:p text:style-name="P40"><text:span text:style-name="T15">14.</text:span></text:p>
      <text:p text:style-name="P40"><text:span text:style-name="T23">Časové rozlíšenie na strane aktív súvahy:</text:span></text:p>
      <text:p text:style-name="P40"><text:span text:style-name="T13">Menovitá hodnota</text:span></text:p>
      <text:p text:style-name="P40"><text:span text:style-name="T13">15.</text:span></text:p>
      <text:p text:style-name="P40"><text:soft-page-break/><text:span text:style-name="T23">Záväzky, vrátane rezerv, dlhopisov, pôžičiek a úverov:</text:span></text:p>
      <text:p text:style-name="P40"><text:span text:style-name="T13">Menovitá hodnota</text:span></text:p>
      <text:p text:style-name="P40"><text:span text:style-name="T13">16.</text:span></text:p>
      <text:p text:style-name="P8"><text:span text:style-name="T23">Časové rozlíšenie na strane pasív súvahy:</text:span></text:p>
      <text:p text:style-name="P40"><text:span text:style-name="T13">Menovitá hodnota</text:span></text:p>
      <text:p text:style-name="P40"><text:span text:style-name="T13">17.</text:span></text:p>
      <text:p text:style-name="P40"><text:span text:style-name="T23">D</text:span><text:span text:style-name="T16">e</text:span><text:span text:style-name="T23">riv</text:span><text:span text:style-name="T19">á</text:span><text:span text:style-name="T23">ty:</text:span></text:p>
      <text:p text:style-name="P40"><text:span text:style-name="T13">Menovitá hodnota</text:span></text:p>
      <text:p text:style-name="P40"><text:span text:style-name="T15">18.</text:span></text:p>
      <text:p text:style-name="P8"><text:span text:style-name="T23">Majetok a záväzky zabezpečené derivátmi: </text:span></text:p>
      <text:p text:style-name="P40"><text:span text:style-name="T13">Menovitá hodnota</text:span></text:p>
      <text:p text:style-name="P40"><text:span text:style-name="T13">19.</text:span></text:p>
      <text:p text:style-name="P8"><text:span text:style-name="T23">Prenajatý majetok a majetok obstaraný na základe zmluvy o kúpe prenajatej veci:</text:span></text:p>
      <text:p text:style-name="P40"><text:span text:style-name="T13">Obstarávacia cena</text:span></text:p>
      <text:p text:style-name="P40"><text:span text:style-name="T13">20.</text:span></text:p>
      <text:p text:style-name="P8"><text:span text:style-name="T23">Splatná daň z príjmov a odložená daň z príjmov:</text:span></text:p>
      <text:p text:style-name="P40"><text:span text:style-name="T13">Menovitá hodnota</text:span></text:p>
      <text:p text:style-name="P2"/>
      <text:p text:style-name="P12"><text:span text:style-name="T2">b) Trvalé zníženie hodnoty majetku nebolo účtované. Prechodné zníženie hodnoty majetku je zaúčtované formou opravnej položky stanovené odborným odhadom bonity klienta. </text:span></text:p>
      <text:p text:style-name="P12"><text:span text:style-name="T2">c) Záväzky účtovná jednotka ocenila menovitou hodnotou záväzkov. Rezervy účtovná jednotka ocenila odborným odhadom budúcej menovitej hodnoty potrebnej na ich úhradu. </text:span></text:p>
      <text:list xml:id="list8545867167743484319" text:style-name="WWNum7">
        <text:list-item>
          <text:p text:style-name="P43"><text:span text:style-name="T2">ÚJ používa pri oceňovaní úbytku rovnakého druhu zásob a cenných papierov – vážený aritmetický priemer (§ 25/5 ZoU; § 22/1 PU).</text:span></text:p>
        </text:list-item>
        <text:list-item>
          <text:p text:style-name="P43"><text:span text:style-name="T2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text:span text:style-name="T7"> </text:span></text:p>
        </text:list-item>
      </text:list>
      <text:list xml:id="list7280790107802912077" text:style-name="Outline">
        <text:list-item>
          <text:list>
            <text:list-item>
              <text:h text:style-name="P47" text:outline-level="2"><text:span text:style-name="T24">f) Tvorba odpisového plánu pre dlhodobý majetok</text:span></text:h>
            </text:list-item>
          </text:list>
        </text:list-item>
      </text:list>
      <text:p text:style-name="Standard"><text:span text:style-name="T6">Odpisový plán účtovných odpisov vychádza z predpokladaného opotrebenia zaraďovaného majetku zodpovedajúceho bežným podmienkam jeho používania, pričom sa odhaduje reálna ekonomická životnosť tohto majetku. Majetok sa odpisuje počas predpokladanej doby používania, <text:s/>zodpovedajúcej spotrebe budúcich ekonomických úžitkov z majetku. Účtovné odpisy sú rovnomerné. Majetok sa začína odpisovať v mesiaci zaradenia do používania. </text:span></text:p>
      <text:list xml:id="list29653390" text:continue-numbering="true" text:style-name="Outline">
        <text:list-item>
          <text:list>
            <text:list-item>
              <text:h text:style-name="P48" text:outline-level="2"/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7"><text:span text:style-name="T31">Dlhodobý hmotný a nehmotný</text:span></text:p>
            <text:p text:style-name="P7"><text:span text:style-name="T31">odpisovaný majetok</text:span></text:p>
          </table:table-cell>
          <table:table-cell table:style-name="Tabuľka4.A1" office:value-type="string">
            <text:p text:style-name="P7"><text:span text:style-name="T31">číslo</text:span></text:p>
            <text:p text:style-name="P7"><text:span text:style-name="T31">účtu</text:span></text:p>
          </table:table-cell>
          <table:table-cell table:style-name="Tabuľka4.A1" office:value-type="string">
            <text:p text:style-name="P7"><text:span text:style-name="T31">doba odpisovania</text:span></text:p>
            <text:p text:style-name="P7"><text:span text:style-name="T31">(počet rokov)</text:span></text:p>
          </table:table-cell>
          <table:table-cell table:style-name="Tabuľka4.D1" office:value-type="string">
            <text:p text:style-name="P7"><text:span text:style-name="T31">odpisová sadzba </text:span></text:p>
            <text:p text:style-name="P7"><text:span text:style-name="T31">(%)</text:span></text:p>
          </table:table-cell>
        </table:table-row>
        <table:table-row table:style-name="Tabuľka4.1">
          <table:table-cell table:style-name="Tabuľka4.A1" office:value-type="string">
            <text:p text:style-name="P8"><text:span text:style-name="T30">Záporný goodwill - jednorázovo</text:span></text:p>
          </table:table-cell>
          <table:table-cell table:style-name="Tabuľka4.A1" office:value-type="string">
            <text:p text:style-name="P7"><text:span text:style-name="T30">015</text:span></text:p>
          </table:table-cell>
          <table:table-cell table:style-name="Tabuľka4.A1" office:value-type="string">
            <text:p text:style-name="P7"><text:span text:style-name="T30">1</text:span></text:p>
          </table:table-cell>
          <table:table-cell table:style-name="Tabuľka4.D1" office:value-type="string">
            <text:p text:style-name="P7"><text:span text:style-name="T30">100 %</text:span></text:p>
          </table:table-cell>
        </table:table-row>
        <table:table-row table:style-name="Tabuľka4.1">
          <table:table-cell table:style-name="Tabuľka4.A1" office:value-type="string">
            <text:p text:style-name="P8"><text:span text:style-name="T30">Stroje a zariadenia – destilačné zariadenie</text:span></text:p>
          </table:table-cell>
          <table:table-cell table:style-name="Tabuľka4.A1" office:value-type="string">
            <text:p text:style-name="P7"><text:span text:style-name="T30">022</text:span></text:p>
          </table:table-cell>
          <table:table-cell table:style-name="Tabuľka4.A1" office:value-type="string">
            <text:p text:style-name="P7"><text:span text:style-name="T30">12</text:span></text:p>
          </table:table-cell>
          <table:table-cell table:style-name="Tabuľka4.D1" office:value-type="string">
            <text:p text:style-name="P7"><text:span text:style-name="T30">12,5 %</text:span></text:p>
          </table:table-cell>
        </table:table-row>
        <table:table-row table:style-name="Tabuľka4.1">
          <table:table-cell table:style-name="Tabuľka4.A1" office:value-type="string">
            <text:p text:style-name="P8"><text:span text:style-name="T30">Stroje a zariadenia – hydraulický lis</text:span></text:p>
          </table:table-cell>
          <table:table-cell table:style-name="Tabuľka4.A1" office:value-type="string">
            <text:p text:style-name="P7"><text:span text:style-name="T30">022</text:span></text:p>
          </table:table-cell>
          <table:table-cell table:style-name="Tabuľka4.A1" office:value-type="string">
            <text:p text:style-name="P7"><text:span text:style-name="T30">6</text:span></text:p>
          </table:table-cell>
          <table:table-cell table:style-name="Tabuľka4.D1" office:value-type="string">
            <text:p text:style-name="P7"><text:span text:style-name="T30">16,6 %</text:span></text:p>
          </table:table-cell>
        </table:table-row>
        <table:table-row table:style-name="Tabuľka4.1">
          <table:table-cell table:style-name="Tabuľka4.A1" office:value-type="string">
            <text:p text:style-name="P8"><text:span text:style-name="T30">Osobný auromobil</text:span></text:p>
          </table:table-cell>
          <table:table-cell table:style-name="Tabuľka4.A1" office:value-type="string">
            <text:p text:style-name="P7"><text:span text:style-name="T30">022</text:span></text:p>
          </table:table-cell>
          <table:table-cell table:style-name="Tabuľka4.A1" office:value-type="string">
            <text:p text:style-name="P7"><text:span text:style-name="T30">4</text:span></text:p>
          </table:table-cell>
          <table:table-cell table:style-name="Tabuľka4.D1" office:value-type="string">
            <text:p text:style-name="P7"><text:span text:style-name="T30">25 %</text:span></text:p>
          </table:table-cell>
        </table:table-row>
      </table:table>
      <text:p text:style-name="P8"><text:span text:style-name="T5"><text:s/></text:span></text:p>
      <text:p text:style-name="P44"><text:span text:style-name="T6">Daňové odpisy sa uplatňujú podľa sadzieb uvedených v zákone o dani z príjmov platných pre rovnomerné odpisovanie.</text:span></text:p>
      <text:p text:style-name="P45"/>
      <text:list xml:id="list7075889685214406773" text:style-name="WWNum2">
        <text:list-item>
          <text:p text:style-name="P32"><text:span text:style-name="T5">UJ používa </text:span><text:span text:style-name="T10">rovnomerné odpisovanie</text:span><text:span text:style-name="T5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32"><text:soft-page-break/><text:span text:style-name="T5">UJ odpisuje jednotlivé veci alebo relevantné </text:span><text:span text:style-name="T10">súbory hnuteľných vecí</text:span><text:span text:style-name="T5"> (napr. počítačová sieť, nábytková zostava). UJ nepoužíva komponentné odpisovanie (odpisovanie častí majetku - komponentov).</text:span></text:p>
        </text:list-item>
        <text:list-item>
          <text:p text:style-name="P32"><text:span text:style-name="T2">UJ nepoužila </text:span><text:span text:style-name="T9">jednorazový odpis</text:span><text:span text:style-name="T7"> </text:span><text:span text:style-name="T2">dlhodobého majetku z dôvodu jednorazového trvalého zníženia hodnoty majetku (§ 21/5 PU).</text:span></text:p>
        </text:list-item>
        <text:list-item>
          <text:p text:style-name="P32"><text:span text:style-name="T2">ÚJ </text:span><text:span text:style-name="T9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32"><text:span text:style-name="T2">ÚJ </text:span><text:span text:style-name="T9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32"><text:span text:style-name="T2">ÚJ </text:span><text:span text:style-name="T9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13"><text:span text:style-name="T2">ÚJ </text:span><text:span text:style-name="T9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14"/>
      <text:list xml:id="list29653930" text:continue-list="list29653390" text:style-name="Outline">
        <text:list-item>
          <text:list>
            <text:list-item>
              <text:h text:style-name="P46" text:outline-level="2"><text:span text:style-name="T24">h) Informácia </text:span><text:span text:style-name="T4">o poskytnutých dotáciách</text:span><text:span text:style-name="T24"> a pri dotáciách na obstaranie majetku sa uvedú zložky majetku a ich ocenenie: </text:span></text:h>
            </text:list-item>
          </text:list>
        </text:list-item>
      </text:list>
      <text:p text:style-name="Standard"><text:span text:style-name="T6">Spoločnosť neprijala žiadne dotácie na <text:s/>obstaranie majetku.</text:span></text:p>
      <text:list xml:id="list29649157" text:continue-numbering="true" text:style-name="Outline">
        <text:list-item>
          <text:list>
            <text:list-item>
              <text:h text:style-name="P49" text:outline-level="2"/>
            </text:list-item>
            <text:list-item>
              <text:h text:style-name="P46" text:outline-level="2"><text:span text:style-name="T24">5) </text:span><text:span text:style-name="T4">Informácie o oprave významných a nevýznamných chýb </text:span><text:span text:style-name="T24">minulých účtovných období účtovaných v bežnom účtovnom období: </text:span></text:h>
            </text:list-item>
          </text:list>
        </text:list-item>
      </text:list>
      <text:p text:style-name="P8"><text:span text:style-name="T2">Spoločnosť v roku 2015 neúčtovala významné ani menej významné chyby minulých účtovných období.</text:span></text:p>
      <text:p text:style-name="P2"/>
      <text:p text:style-name="P19"/>
      <text:p text:style-name="P24"><text:span text:style-name="T12">Článok IV – INFORMÁCIE, KTORÉ VYSVETĽUJÚ A DOPĹŇAJÚ SÚVAHU A VÝKAZ ZISKOV A STRÁT</text:span></text:p>
      <text:p text:style-name="P19"/>
      <text:p text:style-name="P8"><text:span text:style-name="T2">a) Dlhodobý nehmotný majetok, ktorým je </text:span><text:span text:style-name="T9">goodwill alebo záporný goodwill</text:span></text:p>
      <text:p text:style-name="Standard"/>
      <text:p text:style-name="P8"><text:span text:style-name="T6">Záporný goodwill v sume 41.918 EUR vznikol pri kúpe časti podniku, kedy kúpna cena časti podniku bola nižšia, ako reálna hodnota nadobudnutého majetku. Záporný goodwill bol jednorázovo odpísaný do výnosov </text:span><text:span text:style-name="T2">(075/551) podľa § 37 PU</text:span><text:span text:style-name="T6"> v roku jeho vzniku, 2015.</text:span></text:p>
      <text:p text:style-name="Standard"/>
      <text:p text:style-name="P31"><text:span text:style-name="T2">3a) Celková suma </text:span><text:span text:style-name="T9">záväzkov so zostatkovou dobou splatnosti dlhšou ako 5 rokov</text:span><text:span text:style-name="T2">: <text:s/></text:span></text:p>
      <text:p text:style-name="P33"><text:span text:style-name="T2">Spoločnosť k 31.12.2015 neeviduje záväzky so zostatkovou dobou splatnosti dlhšou ako 5 rokov.</text:span></text:p>
      <text:p text:style-name="P34"/>
      <text:p text:style-name="P31"><text:span text:style-name="T2">3b) Celková suma </text:span><text:span text:style-name="T9">zabezpečených záväzkov</text:span><text:span text:style-name="T2"> – opis a spôsob zabezpečenia záväzkov: 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table:number-rows-spanned="2" office:value-type="string">
            <text:p text:style-name="Top_20_Header">Zabezpečené záväzky</text:p>
          </table:table-cell>
          <table:table-cell table:style-name="Tabuľka5.B1" office:value-type="string">
            <text:p text:style-name="Top_20_Header">Bežné účtovné obdobie</text:p>
          </table:table-cell>
        </table:table-row>
        <table:table-row table:style-name="Tabuľka5.1">
          <table:covered-table-cell/>
          <table:table-cell table:style-name="Tabuľka5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  <table:table-cell table:style-name="Tabuľka5.B1" table:number-columns-spanned="0" office:value-type="string">
            <text:p text:style-name="Top_20_Header">Hodnota záväzkov</text:p>
          </table:table-cell>
        </table:table-row>
        <table:table-row table:style-name="Tabuľka5.3">
          <table:table-cell table:style-name="Tabuľka5.A1" office:value-type="string">
            <text:p text:style-name="P8"><text:span text:style-name="T2">Záväzky zabezpečené záložným právom</text:span></text:p>
          </table:table-cell>
          <table:table-cell table:style-name="Tabuľka5.A1" table:number-columns-spanned="2" office:value-type="string">
            <text:p text:style-name="P11"><text:span text:style-name="T2">pohľadávky, hnuteľné veci</text:span></text:p>
          </table:table-cell>
          <table:covered-table-cell/>
          <table:table-cell table:style-name="Tabuľka5.B1" table:number-columns-spanned="0" office:value-type="string">
            <text:p text:style-name="P11"><text:span text:style-name="T2">600.000</text:span></text:p>
          </table:table-cell>
        </table:table-row>
        <table:table-row table:style-name="Tabuľka5.4">
          <table:table-cell table:style-name="Tabuľka5.A1" office:value-type="string">
            <text:p text:style-name="P8"><text:span text:style-name="T2">Záväzky zabezpečené iným spôsobom </text:span></text:p>
          </table:table-cell>
          <table:table-cell table:style-name="Tabuľka5.A1" table:number-columns-spanned="2" office:value-type="string">
            <text:p text:style-name="P3"/>
          </table:table-cell>
          <table:covered-table-cell/>
          <table:table-cell table:style-name="Tabuľka5.B1" table:number-columns-spanned="0" office:value-type="string">
            <text:p text:style-name="P4"/>
          </table:table-cell>
        </table:table-row>
        <table:table-row table:style-name="Tabuľka5.4">
          <table:table-cell table:style-name="Tabuľka5.A1" office:value-type="string">
            <text:p text:style-name="P8"><text:span text:style-name="T7">Celková suma zabezpečených záväzkov:</text:span></text:p>
          </table:table-cell>
          <table:table-cell table:style-name="Tabuľka5.A1" table:number-columns-spanned="2" office:value-type="string">
            <text:p text:style-name="P11"><text:span text:style-name="T2">x</text:span></text:p>
          </table:table-cell>
          <table:covered-table-cell/>
          <table:table-cell table:style-name="Tabuľka5.B1" table:number-columns-spanned="0" office:value-type="string">
            <text:p text:style-name="P11"><text:span text:style-name="T2">600.000</text:span></text:p>
          </table:table-cell>
        </table:table-row>
      </table:table>
      <text:p text:style-name="P19"/>
      <text:p text:style-name="P18"><text:soft-page-break/><text:span text:style-name="T6">Spoločnosť eviduje záväzok z úveru voči OTP Banke Slovensko a.s., Bratislava k 31.12.2015 v celkovej výške 600.000 EUR. V súvislosti s poskytnutím úveru je zriadené záložné právo v prospech Banky na pohľadávky a hnuteľné veci. </text:span></text:p>
      <text:p text:style-name="P19"/>
      <text:p text:style-name="P19"/>
      <text:p text:style-name="P12"><text:span text:style-name="T2">4) </text:span><text:span text:style-name="T9">Informácie o vlastných akciách</text:span><text:span text:style-name="T2">: </text:span></text:p>
      <text:p text:style-name="P35"><text:span text:style-name="T2">Spoločnosť nevlastní vlastné akcie.</text:span></text:p>
      <text:p text:style-name="P8"><text:span text:style-name="T2">5) Informácie o sume a dôvodoch vzniku jednotlivých položiek </text:span><text:span text:style-name="T7">nákladov alebo výnosov</text:span><text:span text:style-name="T2">, ktoré majú </text:span><text:span text:style-name="T9">výnimočný rozsah alebo výskyt</text:span><text:span text:style-name="T2"> – jednorázový odpis záporného goodwillu v celkovej výške </text:span><text:span text:style-name="T6">41.918 EUR.</text:span></text:p>
      <text:p text:style-name="P36"/>
      <text:p text:style-name="P36"/>
      <text:p text:style-name="P37"><text:span text:style-name="T8">Článok V – INFORMÁCIE O INÝCH AKTÍVACH A INÝCH PASÍVACH</text:span></text:p>
      <text:p text:style-name="P8"><text:span text:style-name="T2">1a) </text:span><text:span text:style-name="T11">Podmienený majetok</text:span><text:span text:style-name="T2"> – bez náplne.</text:span></text:p>
      <text:p text:style-name="P2"/>
      <text:p text:style-name="P12"><text:span text:style-name="T2">1b) </text:span><text:span text:style-name="T11">Podmienené záväzky</text:span><text:span text:style-name="T2"> – bez náplne.</text:span></text:p>
      <text:p text:style-name="P2"/>
      <text:p text:style-name="P8"><text:span text:style-name="T2">2) </text:span><text:span text:style-name="T11">Ostatné finančné povinnosti</text:span><text:span text:style-name="T2"> - <text:s/>bez náplne.</text:span></text:p>
      <text:p text:style-name="P2"/>
      <text:p text:style-name="P12"><text:span text:style-name="T2">3) </text:span><text:span text:style-name="T11">Podsúvahové účty</text:span><text:span text:style-name="T2"> <text:s/>- bez náplne.</text:span></text:p>
      <text:p text:style-name="P2"/>
      <text:p text:style-name="P22"/>
      <text:p text:style-name="P24"><text:span text:style-name="T8">Článok VI – UDALOSTI, KTORÉ NASTALI PO ZÁVIERKOVOM DNI</text:span></text:p>
      <text:p text:style-name="P24"><text:span text:style-name="T8">(Následné udalosti)</text:span></text:p>
      <text:p text:style-name="P22"/>
      <text:p text:style-name="P17"><text:span text:style-name="T3">Po 31. decembri 2015 až do zostavenia účtovnej závierky nenastali také udalosti, ktoré by významným spôsobom ovplyvnili aktíva a pasíva spoločnosti.</text:span></text:p>
      <text:p text:style-name="P20"/>
      <text:p text:style-name="P20"/>
      <text:p text:style-name="P22"/>
      <text:p text:style-name="P24"><text:span text:style-name="T8">Článok VII – OSTATNÉ INFORMÁCIE</text:span></text:p>
      <text:p text:style-name="P23"/>
      <text:p text:style-name="P35"><text:span text:style-name="T3">1) Informácie o výlučnom práve poskytovať služby vo verejnom záujme – bez náplne</text:span></text:p>
      <text:p text:style-name="P35"><text:span text:style-name="T3">2) Informácie o osobitnej kategórii priemyselnej výroby (§ 23d/6 ZoU) – bez náplne</text:span></text:p>
      <text:p text:style-name="P35"><text:span text:style-name="T3">3) Informácie o finančných vzťahoch s orgánmi verejnej moci (§ 23d/6 ZoU) – 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1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7996269 <text:s text:c="7"/></text:span><text:span text:style-name="MT9">D</text:span><text:span text:style-name="MT8">I</text:span><text:span text:style-name="MT6">Č: 2024177078<text:tab/><text:tab/></text:span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15-07-22T09:26:00</meta:print-date>
    <meta:creation-date>2016-03-17T08:45:00</meta:creation-date>
    <dc:date>2016-06-30T09:46:24.51</dc:date>
    <meta:editing-duration>PT2S</meta:editing-duration>
    <meta:generator>OpenOffice/4.1.1$Win32 OpenOffice.org_project/411m6$Build-9775</meta:generator>
    <meta:document-statistic meta:table-count="5" meta:image-count="0" meta:object-count="0" meta:page-count="6" meta:paragraph-count="208" meta:word-count="1729" meta:character-count="1203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