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 style:list-style-name="WW8Num2">
      <style:paragraph-properties fo:line-height="100%"/>
      <style:text-properties style:font-name="Times New Roman"/>
    </style:style>
    <style:style style:name="P5" style:family="paragraph" style:parent-style-name="Standard" style:list-style-name="WW8Num2"/>
    <style:style style:name="P6" style:family="paragraph" style:parent-style-name="Standard" style:list-style-name="WW8Num5"/>
    <style:style style:name="P7" style:family="paragraph" style:parent-style-name="Standard">
      <style:paragraph-properties fo:margin-left="1.207cm" fo:margin-right="0cm" fo:line-height="100%" fo:text-indent="0cm" style:auto-text-indent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list-style-name="WW8Num3">
      <style:paragraph-properties fo:margin-top="0cm" fo:margin-bottom="0cm" fo:line-height="100%"/>
    </style:style>
    <style:style style:name="P10" style:family="paragraph" style:parent-style-name="Standard" style:list-style-name="WW8Num3">
      <style:paragraph-properties fo:margin-top="0cm" fo:margin-bottom="0cm" fo:line-height="100%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style:language-asian="sk" style:country-asian="SK"/>
    </style:style>
    <style:style style:name="P1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tyle="italic" style:font-style-asian="italic" style:font-weight-complex="bold"/>
    </style:style>
    <style:style style:name="P13" style:family="paragraph" style:parent-style-name="Standard">
      <style:paragraph-properties fo:margin-left="0.572cm" fo:margin-right="0cm" fo:text-indent="0cm" style:auto-text-indent="false"/>
    </style:style>
    <style:style style:name="P14" style:family="paragraph" style:parent-style-name="Standard">
      <style:paragraph-properties fo:margin-left="0cm" fo:margin-right="-2.515cm" fo:margin-top="0cm" fo:margin-bottom="0cm" fo:line-height="100%" fo:text-indent="0cm" style:auto-text-indent="false" style:snap-to-layout-grid="false"/>
      <style:text-properties fo:color="#000000" style:language-asian="sk" style:country-asian="SK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6">
      <style:paragraph-properties fo:margin-top="0cm" fo:margin-bottom="0cm"/>
    </style:style>
    <style:style style:name="P17" style:family="paragraph" style:parent-style-name="Odsek_20_zoznamu" style:list-style-name="WW8Num1"/>
    <style:style style:name="P18" style:family="paragraph" style:parent-style-name="Odsek_20_zoznamu">
      <style:text-properties fo:font-weight="bold" style:font-weight-asian="bold"/>
    </style:style>
    <style:style style:name="P19" style:family="paragraph" style:parent-style-name="Odsek_20_zoznamu">
      <style:paragraph-properties fo:text-align="center" style:justify-single-word="false"/>
      <style:text-properties style:font-name="Times New Roman" fo:font-weight="bold" style:font-weight-asian="bold"/>
    </style:style>
    <style:style style:name="P20" style:family="paragraph" style:parent-style-name="Odsek_20_zoznamu">
      <style:paragraph-properties fo:margin-left="0.635cm" fo:margin-right="0cm" fo:text-indent="0cm" style:auto-text-indent="false"/>
      <style:text-properties style:font-name="Times New Roman"/>
    </style:style>
    <style:style style:name="P21" style:family="paragraph" style:parent-style-name="Odsek_20_zoznamu">
      <style:paragraph-properties fo:margin-left="1.207cm" fo:margin-right="0cm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weight-complex="bold"/>
    </style:style>
    <style:style style:name="T6" style:family="text">
      <style:text-properties style:font-name="Times New Roman" fo:font-style="italic" fo:font-weight="bold" style:font-style-asian="italic" style:font-weight-asian="bold"/>
    </style:style>
    <style:style style:name="T7" style:family="text">
      <style:text-properties style:font-name="Times New Roman" style:font-size-complex="12pt"/>
    </style:style>
    <style:style style:name="T8" style:family="text">
      <style:text-properties fo:color="#000000" style:language-asian="sk" style:country-asian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Čl. I</text:p>
      <text:p text:style-name="P1"><text:span text:style-name="T1">Všeobecné údaje</text:span></text:p>
      <text:list xml:id="list37374362" text:style-name="WW8Num1">
        <text:list-item>
          <text:p text:style-name="P17"><text:span text:style-name="T1">Právnicka osoba a jej sídlo: </text:span><text:span text:style-name="T2">Július Chromko -INKOM s.r.o., ul. ČSA 1034, 96231 Sliač</text:span></text:p>
        </text:list-item>
        <text:list-item>
          <text:p text:style-name="P17"><text:span text:style-name="T1">Údaje o konsolidovanom celku <text:s/>- </text:span><text:span text:style-name="T4">nie sú</text:span></text:p>
        </text:list-item>
        <text:list-item>
          <text:p text:style-name="P17"><text:span text:style-name="T1">Priemerný počítaný počet zamestnancov – </text:span><text:span text:style-name="T4">5</text:span></text:p>
        </text:list-item>
      </text:list>
      <text:p text:style-name="P20"/>
      <text:p text:style-name="P19">Čl. II</text:p>
      <text:p text:style-name="P19">Informácie o prijatých postupoch</text:p>
      <text:p text:style-name="P19"/>
      <text:list xml:id="list37359003" text:style-name="WW8Num2">
        <text:list-item>
          <text:p text:style-name="P4">Účtovná závierka bola zostavená za predpokladu nepretržitého trvania spoločnosti. </text:p>
        </text:list-item>
      </text:list>
      <text:p text:style-name="P7"><text:span text:style-name="T1">Účtovné metódy a všeobecné účtovné zásady boli počas účtovného obdobia dodržané.</text:span></text:p>
      <text:list xml:id="list37415379" text:continue-numbering="true" text:style-name="WW8Num2">
        <text:list-item>
          <text:p text:style-name="P4">Spôsob oceňovania jednotlivých položiek majetku a záväzkov a to:</text:p>
        </text:list-item>
      </text:list>
      <text:h text:style-name="P16" text:outline-level="6"><text:span text:style-name="T1"><text:s text:c="6"/>a) <text:s text:c="12"/></text:span><text:span text:style-name="T7">Dlhodobý nehmotný a dlhodobý hmotný majetok</text:span></text:h>
      <text:p text:style-name="Bez_20_riadkovania">Dlhodobý majetok nakupovaný sa oceňuje obstarávacou cenou, ktorá zahŕňa cenu obstarania a náklady súvisiace s obstaraním (clo, montáž, poplatky a pod..) Súčasťou OC DM nie sú úroky. <text:s/></text:p>
      <text:p text:style-name="Bez_20_riadkovania">V roku 2015 nebol HM obstarávaný.</text:p>
      <text:p text:style-name="Bez_20_riadkovania"/>
      <text:list xml:id="list37347450" text:style-name="WW8Num3">
        <text:list-item>
          <text:p text:style-name="P10"><text:s text:c="9"/>Zásoby</text:p>
        </text:list-item>
      </text:list>
      <text:p text:style-name="Standard"><text:span text:style-name="T1">Nakúpené zásoby <text:s/>sa oceňujú obstarávacou cenou, ktorá zahŕňa cenu zásob a náklady súvisiace s obstaraním (clo, skonto <text:s/>a pod..) sa účtujú priamo do nákladov, nakoľko sa nakupujú výlučne na predmetnú akciu a nie na sklad. <text:s/>Zásoby neboli v roku 2015 obstarávané</text:span></text:p>
      <text:list xml:id="list37414642" text:continue-numbering="true" text:style-name="WW8Num3">
        <text:list-item>
          <text:p text:style-name="P10"><text:s text:c="9"/>Pohľadávky</text:p>
        </text:list-item>
      </text:list>
      <text:p text:style-name="Standard"><text:span text:style-name="T1">Pohľadávky pri ich vzniku sa oceňujú ich menovitou hodnotou. Postúpené pohľadávky <text:s/>sa oceňujú obstarávacou cenou vrátane nákladov súvisiacich s obstaraním. <text:s/>Toto ocenenie sa znižuje o pochybné a nevymožiteľné pohľadávky prostredníctvom opravných položiek k pohľadávkam. V roku 2015 sa pohľadávky nepostupovali.</text:span></text:p>
      <text:list xml:id="list37411259" text:continue-numbering="true" text:style-name="WW8Num3">
        <text:list-item>
          <text:p text:style-name="P10"><text:s text:c="9"/>Krátkodobý finančný majetok , peňažné prostriedky a ceniny</text:p>
        </text:list-item>
      </text:list>
      <text:p text:style-name="P2">Krátkodobý finančný majetok. peňažné prostriedky a ceniny sa oceňujú ich menovitou hodnotou.</text:p>
      <text:list xml:id="list37414886" text:continue-numbering="true" text:style-name="WW8Num3">
        <text:list-item>
          <text:p text:style-name="P9"><text:span text:style-name="T3"><text:s text:c="7"/>Záväzky vrátane rezerv, dlhopisov, pôžičiek a úverov</text:span></text:p>
        </text:list-item>
      </text:list>
      <text:p text:style-name="Standard"><text:span text:style-name="T1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 Rezervy sú záväzky s neurčitým časovým vymedzením alebo výškou. Tvoria sa na krytie známych </text:span><text:soft-page-break/><text:span text:style-name="T1">rizík alebo strát z podnikania. Oceňujú sa v očakávanej výške záväzku. V roku 2015 sa rezervy netvorili.</text:span></text:p>
      <text:list xml:id="list37411597" text:continue-numbering="true" text:style-name="WW8Num3">
        <text:list-item>
          <text:p text:style-name="P9"><text:span text:style-name="T3">Derivátových operácií – </text:span><text:span text:style-name="T5">nie sú</text:span></text:p>
        </text:list-item>
      </text:list>
      <text:p text:style-name="P12"/>
      <text:list xml:id="list37418256" text:continue-list="list37415379" text:style-name="WW8Num2">
        <text:list-item>
          <text:p text:style-name="P5"><text:span text:style-name="T2">Spôsob zostavenia odpisového plánu </text:span></text:p>
        </text:list-item>
      </text:list>
      <text:p text:style-name="P13"><text:span text:style-name="T1">Hmotný majetok je posudzovaný samostatne a podľa toho je zaradený do odpisových <text:s/>metód. Forma a spôsob odpisovania je vyznačená priamo na karte HM. V roku 2015 sa HM neobstarával.</text:span></text:p>
      <text:list xml:id="list37431123" text:continue-numbering="true" text:style-name="WW8Num2">
        <text:list-item>
          <text:p text:style-name="P5"><text:span text:style-name="T2">Zmeny účtovných zásad a zmeny účtovných metód </text:span><text:span text:style-name="T4">– nie sú</text:span></text:p>
        </text:list-item>
        <text:list-item>
          <text:p text:style-name="P5"><text:span text:style-name="T2">Informácie o dotáciach </text:span><text:span text:style-name="T1">- </text:span><text:span text:style-name="T4">nie sú</text:span></text:p>
        </text:list-item>
        <text:list-item>
          <text:p text:style-name="P5"><text:span text:style-name="T2">Informácie o účtovaní významných a nevýznamných opráv chýb minulých účtovných období </text:span><text:span text:style-name="T1">– </text:span><text:span text:style-name="T4">neboli</text:span></text:p>
        </text:list-item>
      </text:list>
      <text:p text:style-name="P2"/>
      <text:p text:style-name="P3">Čl. III</text:p>
      <text:p text:style-name="P1"><text:span text:style-name="T2">Informácie, ktoré vysvetľujú a dopĺňajú súvahu a výkaz ziskov a strát</text:span></text:p>
      <text:list xml:id="list37367168" text:style-name="WW8Num5">
        <text:list-item>
          <text:p text:style-name="P6"><text:span text:style-name="T2">Informácie o sume a dôvode vzniku jednotlivých položiek nákladov alebo výnosov, ktoré majú výnimočný rozsah /predaj podniku, škody</text:span><text:span text:style-name="T6">.../ </text:span><text:span text:style-name="T4">nie sú</text:span></text:p>
        </text:list-item>
        <text:list-item>
          <text:p text:style-name="P6"><text:span text:style-name="T2">Informácie o záväzkoch <text:s/>s dobou splatnosti dlhšou ako päť rokov - </text:span><text:span text:style-name="T4">nie sú</text:span></text:p>
        </text:list-item>
        <text:list-item>
          <text:p text:style-name="P6"><text:span text:style-name="T2">Informácia o vlastných akciách -</text:span><text:span text:style-name="T4"> nie sú</text:span></text:p>
        </text:list-item>
        <text:list-item>
          <text:p text:style-name="P6"><text:span text:style-name="T2">Informácie o orgánoch účtovnej jednotky –</text:span><text:span text:style-name="T6"> výška záruk, pôžičkách členom štat. orgánu </text:span><text:span text:style-name="T1">- </text:span><text:span text:style-name="T4">nie sú</text:span></text:p>
        </text:list-item>
        <text:list-item>
          <text:p text:style-name="P6"><text:span text:style-name="T2">Informácie o povinnostiach účtovnej jednotky, ktoré sa nevykazujú v súvahe -</text:span><text:span text:style-name="T4"> nie sú</text:span></text:p>
        </text:list-item>
        <text:list-item>
          <text:p text:style-name="P6"><text:span text:style-name="T2">V roku 2015 nebolo účtované o časovom rozlíšení nákladov</text:span></text:p>
        </text:list-item>
      </text:list>
      <text:p text:style-name="P2"/>
      <text:p text:style-name="P2"/>
      <text:p text:style-name="P21"/>
      <text:p text:style-name="P21"/>
      <text:p text:style-name="P18"/>
      <text:p text:style-name="Odsek_20_zoznamu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style:font-name="Arial Narrow" fo:font-weight="bold" style:font-name-asian="Times New Roman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normal" style:font-style-asian="normal"/>
    </style:style>
    <style:style style:name="WW8Num4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Nadpis_20_6_20_Char" style:display-name="Nadpis 6 Char" style:family="text">
      <style:text-properties style:font-name="Arial Narrow" fo:font-size="11pt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" style:family="table">
      <style:table-properties style:width="20.301cm" fo:margin-left="-0.501cm" table:align="left" style:writing-mode="lr-tb"/>
    </style:style>
    <style:style style:name="Tabuľka1.A" style:family="table-column">
      <style:table-column-properties style:column-width="18.413cm"/>
    </style:style>
    <style:style style:name="Tabuľka1.B" style:family="table-column">
      <style:table-column-properties style:column-width="1.887cm"/>
    </style:style>
    <style:style style:name="Tabuľka1.1" style:family="table-row">
      <style:table-row-properties style:min-row-height="0.63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2" style:family="table">
      <style:table-properties style:width="18.166cm" fo:margin-left="0cm" table:align="left" style:writing-mode="lr-tb"/>
    </style:style>
    <style:style style:name="Tabuľka2.A" style:family="table-column">
      <style:table-column-properties style:column-width="4.12cm"/>
    </style:style>
    <style:style style:name="Tabuľka2.B" style:family="table-column">
      <style:table-column-properties style:column-width="1.942cm"/>
    </style:style>
    <style:style style:name="Tabuľka2.C" style:family="table-column">
      <style:table-column-properties style:column-width="0.582cm"/>
    </style:style>
    <style:style style:name="Tabuľka2.D" style:family="table-column">
      <style:table-column-properties style:column-width="0.58cm"/>
    </style:style>
    <style:style style:name="Tabuľka2.E" style:family="table-column">
      <style:table-column-properties style:column-width="0.579cm"/>
    </style:style>
    <style:style style:name="Tabuľka2.G" style:family="table-column">
      <style:table-column-properties style:column-width="0.631cm"/>
    </style:style>
    <style:style style:name="Tabuľka2.K" style:family="table-column">
      <style:table-column-properties style:column-width="0.926cm"/>
    </style:style>
    <style:style style:name="Tabuľka2.U" style:family="table-column">
      <style:table-column-properties style:column-width="0.649cm"/>
    </style:style>
    <style:style style:name="Tabuľka2.1" style:family="table-row">
      <style:table-row-properties style:min-row-height="0.33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2.E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U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  <style:text-properties fo:color="#000000" style:language-asian="sk" style:country-asian="SK"/>
    </style:style>
    <style:style style:name="MP2" style:family="paragraph" style:parent-style-name="Standard">
      <style:paragraph-properties fo:margin-left="0cm" fo:margin-right="-2.515cm" fo:margin-top="0cm" fo:margin-bottom="0cm" fo:line-height="100%" fo:text-indent="0cm" style:auto-text-indent="false" style:snap-to-layout-grid="false"/>
      <style:text-properties fo:color="#000000" style:language-asian="sk" style:country-asian="SK"/>
    </style:style>
    <style:style style:name="MP3" style:family="paragraph" style:parent-style-name="Standard">
      <style:paragraph-properties fo:margin-top="0cm" fo:margin-bottom="0cm" fo:line-height="100%"/>
    </style:style>
    <style:style style:name="MT1" style:family="text">
      <style:text-properties fo:color="#000000" style:language-asian="sk" style:country-asian="SK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MP1"><text:s/></text:p>
              <table:table table:name="Tabuľka2" table:style-name="Tabuľka2">
                <table:table-column table:style-name="Tabuľka2.A"/>
                <table:table-column table:style-name="Tabuľka2.B"/>
                <table:table-column table:style-name="Tabuľka2.C"/>
                <table:table-column table:style-name="Tabuľka2.D"/>
                <table:table-column table:style-name="Tabuľka2.E" table:number-columns-repeated="2"/>
                <table:table-column table:style-name="Tabuľka2.G" table:number-columns-repeated="4"/>
                <table:table-column table:style-name="Tabuľka2.K"/>
                <table:table-column table:style-name="Tabuľka2.G" table:number-columns-repeated="9"/>
                <table:table-column table:style-name="Tabuľka2.U"/>
                <table:table-row table:style-name="Tabuľka2.1">
                  <table:table-cell table:style-name="Tabuľka2.A1" office:value-type="string">
                    <text:p text:style-name="MP2">Poznámky <text:s/>ÚčMÚJ 3-01</text:p>
                  </table:table-cell>
                  <table:table-cell table:style-name="Tabuľka2.B1" office:value-type="string">
                    <text:p text:style-name="MP1"><text:s text:c="11"/>IČO</text:p>
                  </table:table-cell>
                  <table:table-cell table:style-name="Tabuľka2.A1" office:value-type="string">
                    <text:p text:style-name="MP1">4</text:p>
                  </table:table-cell>
                  <table:table-cell table:style-name="Tabuľka2.A1" office:value-type="string">
                    <text:p text:style-name="MP1">5</text:p>
                  </table:table-cell>
                  <table:table-cell table:style-name="Tabuľka2.E1" office:value-type="float" office:value="3">
                    <text:p text:style-name="MP1">3</text:p>
                  </table:table-cell>
                  <table:table-cell table:style-name="Tabuľka2.E1" office:value-type="float" office:value="1">
                    <text:p text:style-name="MP1">1</text:p>
                  </table:table-cell>
                  <table:table-cell table:style-name="Tabuľka2.E1" office:value-type="float" office:value="6">
                    <text:p text:style-name="MP1">6</text:p>
                  </table:table-cell>
                  <table:table-cell table:style-name="Tabuľka2.E1" office:value-type="float" office:value="2">
                    <text:p text:style-name="MP1">2</text:p>
                  </table:table-cell>
                  <table:table-cell table:style-name="Tabuľka2.E1" office:value-type="float" office:value="6">
                    <text:p text:style-name="MP1">6</text:p>
                  </table:table-cell>
                  <table:table-cell table:style-name="Tabuľka2.E1" office:value-type="float" office:value="1">
                    <text:p text:style-name="MP1">1</text:p>
                  </table:table-cell>
                  <table:table-cell table:style-name="Tabuľka2.B1" office:value-type="string">
                    <text:p text:style-name="MP1">DIČ <text:s text:c="2"/></text:p>
                  </table:table-cell>
                  <table:table-cell table:style-name="Tabuľka2.A1" office:value-type="string">
                    <text:p text:style-name="MP1">2</text:p>
                  </table:table-cell>
                  <table:table-cell table:style-name="Tabuľka2.A1" office:value-type="string">
                    <text:p text:style-name="MP1">0</text:p>
                  </table:table-cell>
                  <table:table-cell table:style-name="Tabuľka2.A1" office:value-type="string">
                    <text:p text:style-name="MP1">2</text:p>
                  </table:table-cell>
                  <table:table-cell table:style-name="Tabuľka2.E1" office:value-type="float" office:value="2">
                    <text:p text:style-name="MP1">2</text:p>
                  </table:table-cell>
                  <table:table-cell table:style-name="Tabuľka2.E1" office:value-type="float" office:value="9">
                    <text:p text:style-name="MP1">9</text:p>
                  </table:table-cell>
                  <table:table-cell table:style-name="Tabuľka2.E1" office:value-type="float" office:value="4">
                    <text:p text:style-name="MP1">4</text:p>
                  </table:table-cell>
                  <table:table-cell table:style-name="Tabuľka2.E1" office:value-type="float" office:value="1">
                    <text:p text:style-name="MP1">1</text:p>
                  </table:table-cell>
                  <table:table-cell table:style-name="Tabuľka2.E1" office:value-type="float" office:value="9">
                    <text:p text:style-name="MP1">9</text:p>
                  </table:table-cell>
                  <table:table-cell table:style-name="Tabuľka2.E1" office:value-type="float" office:value="3">
                    <text:p text:style-name="MP1">3</text:p>
                  </table:table-cell>
                  <table:table-cell table:style-name="Tabuľka2.U1" office:value-type="float" office:value="2">
                    <text:p text:style-name="MP1">2</text:p>
                  </table:table-cell>
                </table:table-row>
              </table:table>
              <text:p text:style-name="MP3"><text:span text:style-name="MT1"><text:s text:c="19"/></text:span></text:p>
            </table:table-cell>
            <table:table-cell table:style-name="Tabuľka1.A1" office:value-type="string">
              <text:p text:style-name="MP1"/>
            </table:table-cell>
          </table:table-row>
          <table:table-row table:style-name="Tabuľka1.1">
            <table:table-cell table:style-name="Tabuľka1.A1" office:value-type="string">
              <text:p text:style-name="MP1"/>
            </table:table-cell>
            <table:table-cell table:style-name="Tabuľka1.A1" office:value-type="string">
              <text:p text:style-name="MP1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9T17:18:50.37</meta:creation-date>
    <meta:editing-cycles>2</meta:editing-cycles>
    <meta:editing-duration>PT00H05M29S</meta:editing-duration>
    <meta:initial-creator>Jana Javoreková</meta:initial-creator>
    <meta:document-statistic meta:table-count="2" meta:image-count="0" meta:object-count="0" meta:page-count="2" meta:paragraph-count="58" meta:word-count="491" meta:character-count="3118"/>
    <dc:date>2016-06-29T17:24:18.93</dc:date>
    <dc:creator>Jana Javoreková</dc:creator>
    <meta:generator>OpenOffice.org/3.1$Win32 OpenOffice.org_project/310m19$Build-9420</meta:generator>
  </office:meta>
</office:document-meta>
</file>