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double #000000" fo:border-bottom="thin solid #000000" fo:border-left="2pt solid #000000" fo:border-right="2pt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#FFFFFF"/>
    </style:style>
    <style:style style:name="ce40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41" style:family="table-cell" style:parent-style-name="Default" style:data-style-name="N39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43" style:family="table-cell" style:parent-style-name="Default" style:data-style-name="N39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49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5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63" style:family="table-cell" style:parent-style-name="Default" style:data-style-name="N36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#FFFFFF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_k_účtovnej_závierk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16345" table:default-cell-style-name="ce2"/>
        <table:table-row table:style-name="ro1">
          <table:table-cell office:value-type="string" table:number-columns-spanned="39" table:number-rows-spanned="1" table:style-name="ce14">
            <text:p>Poznámky k účtovnej závierke k 31.12.2015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1" table:number-rows-spanned="1" table:style-name="ce15"/>
          <table:covered-table-cell table:number-columns-repeated="30"/>
          <table:table-cell office:value-type="string" table:number-columns-spanned="8" table:number-rows-spanned="1" table:style-name="ce16">
            <text:p>Poznámky Úč POD 3 - 01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16">
            <text:p>zostavenej k</text:p>
          </table:table-cell>
          <table:covered-table-cell table:number-columns-repeated="17"/>
          <table:table-cell table:style-name="ce4"/>
          <table:table-cell office:value-type="date" office:date-value="2015-12-31T00:00:00" table:number-columns-spanned="8" table:number-rows-spanned="1" table:style-name="ce17">
            <text:p>31.12.2015</text:p>
          </table:table-cell>
          <table:covered-table-cell table:number-columns-repeated="7"/>
          <table:table-cell table:number-columns-repeated="12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8">
            <text:p>v</text:p>
          </table:table-cell>
          <table:covered-table-cell table:number-columns-repeated="8"/>
          <table:table-cell table:style-name="ce5"/>
          <table:table-cell table:style-name="ce6"/>
          <table:table-cell table:number-columns-spanned="12" table:number-rows-spanned="1" table:style-name="ce15"/>
          <table:covered-table-cell table:number-columns-repeated="11"/>
          <table:table-cell table:number-columns-spanned="2" table:number-rows-spanned="1" table:style-name="ce15"/>
          <table:covered-table-cell/>
          <table:table-cell table:number-columns-spanned="12" table:number-rows-spanned="1" table:style-name="ce15"/>
          <table:covered-table-cell table:number-columns-repeated="11"/>
          <table:table-cell table:number-columns-repeated="2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9">
            <text:p>Za bežné obdobie od</text:p>
          </table:table-cell>
          <table:covered-table-cell table:number-columns-repeated="8"/>
          <table:table-cell office:value-type="date" office:date-value="2015-01-01T00:00:00" table:number-columns-spanned="7" table:number-rows-spanned="1" table:style-name="ce20">
            <text:p>01.01.2015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5-12-31T00:00:00" table:number-columns-spanned="8" table:number-rows-spanned="1" table:style-name="ce20">
            <text:p>31.12.2015</text:p>
          </table:table-cell>
          <table:covered-table-cell table:number-columns-repeated="7"/>
          <table:table-cell table:number-columns-repeated="13" table:style-name="ce3"/>
          <table:table-cell table:number-columns-repeated="16345"/>
        </table:table-row>
        <table:table-row table:style-name="ro4">
          <table:table-cell office:value-type="string" table:number-columns-spanned="9" table:number-rows-spanned="1" table:style-name="ce19">
            <text:p>Za bezprostredne predchádzajúce obdobie od</text:p>
          </table:table-cell>
          <table:covered-table-cell table:number-columns-repeated="8"/>
          <table:table-cell office:value-type="date" office:date-value="2014-01-01T00:00:00" table:number-columns-spanned="7" table:number-rows-spanned="1" table:style-name="ce20">
            <text:p>01.01.2014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4-12-31T00:00:00" table:number-columns-spanned="8" table:number-rows-spanned="1" table:style-name="ce20">
            <text:p>31.12.2014</text:p>
          </table:table-cell>
          <table:covered-table-cell table:number-columns-repeated="7"/>
          <table:table-cell table:number-columns-repeated="13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4" table:number-rows-spanned="1" table:style-name="ce22">
            <text:p>Dátum vzniku účtovnej jednotky</text:p>
          </table:table-cell>
          <table:covered-table-cell table:number-columns-repeated="3"/>
          <table:table-cell table:number-columns-spanned="3" table:number-rows-spanned="1" table:style-name="ce15"/>
          <table:covered-table-cell table:number-columns-repeated="2"/>
          <table:table-cell office:value-type="string" table:number-columns-spanned="10" table:number-rows-spanned="1" table:style-name="ce22">
            <text:p>Účtovná závierka *)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office:value-type="string" table:number-columns-spanned="12" table:number-rows-spanned="1" table:style-name="ce22">
            <text:p>Účtovná závierka *)</text:p>
          </table:table-cell>
          <table:covered-table-cell table:number-columns-repeated="11"/>
          <table:table-cell table:number-columns-repeated="8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8" table:number-rows-spanned="1" table:style-name="ce22">
            <text:p>- 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10" table:number-rows-spanned="1" table:style-name="ce22">
            <text:p>- schválená</text:p>
          </table:table-cell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mimo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22">
            <text:p>- zostavená</text:p>
          </table:table-cell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priebežná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10" table:number-rows-spanned="1" table:style-name="ce15"/>
          <table:covered-table-cell table:number-columns-repeated="9"/>
          <table:table-cell table:number-columns-repeated="9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4">
            <text:p>IČO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24">
            <text:p>DIČ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string" table:number-columns-spanned="11" table:number-rows-spanned="1" table:style-name="ce24">
            <text:p>Kód SK NACE</text:p>
          </table:table-cell>
          <table:covered-table-cell table:number-columns-repeated="10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float" office:value="36681237" table:number-columns-spanned="5" table:number-rows-spanned="1" table:style-name="ce25">
            <text:p>36681237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float" office:value="2022250109" table:number-columns-spanned="9" table:number-rows-spanned="1" table:style-name="ce25">
            <text:p>2022250109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float" office:value="43120" table:number-columns-spanned="11" table:number-rows-spanned="1" table:style-name="ce25">
            <text:p>43120</text:p>
          </table:table-cell>
          <table:covered-table-cell table:number-columns-repeated="10"/>
          <table:table-cell table:number-columns-repeated="10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Obchodné meno a síd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Obchodné meno (názov)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GEOBAU, s.r.o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Sídlo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Ulica a čís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float" office:value="566" table:number-columns-spanned="39" table:number-rows-spanned="1" table:style-name="ce27">
            <text:p>566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PSČ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4">
            <text:p>Názov obce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office:value-type="float" office:value="92551" table:number-columns-spanned="7" table:number-rows-spanned="1" table:style-name="ce28">
            <text:p>92551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8">
            <text:p>Šintava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Číslo telefónu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12" table:number-rows-spanned="1" table:style-name="ce24">
            <text:p>Číslo faxu</text:p>
          </table:table-cell>
          <table:covered-table-cell table:number-columns-repeated="11"/>
          <table:table-cell table:number-columns-repeated="1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style-name="ce7"/>
          <table:table-cell office:value-type="string" table:style-name="ce7">
            <text:p>/</text:p>
          </table:table-cell>
          <table:table-cell table:number-columns-spanned="5" table:number-rows-spanned="1" table:style-name="ce15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style-name="ce7"/>
          <table:table-cell office:value-type="string" table:number-columns-spanned="2" table:number-rows-spanned="1" table:style-name="ce27">
            <text:p>/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E-mailová adres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7" table:number-rows-spanned="1" table:style-name="ce29">
            <text:p>Zostavené dňa:</text:p>
          </table:table-cell>
          <table:covered-table-cell table:number-columns-repeated="6"/>
          <table:table-cell office:value-type="string" table:number-columns-spanned="11" table:number-rows-spanned="1" table:style-name="ce30">
            <text:p>Podpisový záznam osoby zodpovednej za vedenie účtovníctva</text:p>
          </table:table-cell>
          <table:covered-table-cell table:number-columns-repeated="10"/>
          <table:table-cell office:value-type="string" table:number-columns-spanned="13" table:number-rows-spanned="1" table:style-name="ce30">
            <text:p>Podpisový záznam osoby zodpovednej za zostavenie účtovnej závierky:</text:p>
          </table:table-cell>
          <table:covered-table-cell table:number-columns-repeated="12"/>
          <table:table-cell office:value-type="string" table:number-columns-spanned="8" table:number-rows-spanned="1" table:style-name="ce31">
            <text:p>Podpisový záznam člena štatutárneho orgánu účtovnej jednotky alebo fyzickej osoby, ktorá je účtovnou jednotkou: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office:value-type="date" office:date-value="2016-06-28T00:00:00" table:number-columns-spanned="39" table:number-rows-spanned="1" table:style-name="ce32">
            <text:p>28.06.2016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3">
            <text:p>Schválené dňa: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7" table:number-rows-spanned="1" table:style-name="ce34"/>
          <table:covered-table-cell table:number-columns-repeated="6"/>
          <table:table-cell table:number-columns-spanned="11" table:number-rows-spanned="1" table:style-name="ce35"/>
          <table:covered-table-cell table:number-columns-repeated="10"/>
          <table:table-cell table:number-columns-spanned="13" table:number-rows-spanned="1" table:style-name="ce35"/>
          <table:covered-table-cell table:number-columns-repeated="12"/>
          <table:table-cell office:value-type="date" office:date-value="2016-06-28T00:00:00" table:number-columns-spanned="8" table:number-rows-spanned="1" table:style-name="ce36">
            <text:p>28.6.2016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*) Vyznačuje sa <text:s text:c="3"/>x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A. Informácie o účtovnej jednotk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c) <text:s/>Priemerný prepočítaný počet zamestnancov účtovnej jednotky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8" table:number-rows-spanned="1" table:style-name="ce38">
            <text:p>Názov položky</text:p>
          </table:table-cell>
          <table:covered-table-cell table:number-columns-repeated="27"/>
          <table:table-cell office:value-type="string" table:number-columns-spanned="7" table:number-rows-spanned="1" table:style-name="ce30">
            <text:p>Bežné účtovné obdobie</text:p>
          </table:table-cell>
          <table:covered-table-cell table:number-columns-repeated="6"/>
          <table:table-cell office:value-type="string" table:number-columns-spanned="4" table:number-rows-spanned="1" table:style-name="ce31">
            <text:p>Bezprostredne predchádzajúce obdobie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39">
            <text:p>Priemerný prepočítaný počet zamestnancov</text:p>
          </table:table-cell>
          <table:covered-table-cell table:number-columns-repeated="27"/>
          <table:table-cell office:value-type="float" office:value="7" table:number-columns-spanned="7" table:number-rows-spanned="1" table:style-name="ce40">
            <text:p><text:s text:c="3"/>7</text:p>
          </table:table-cell>
          <table:covered-table-cell table:number-columns-repeated="6"/>
          <table:table-cell office:value-type="float" office:value="0" table:number-columns-spanned="4" table:number-rows-spanned="1" table:style-name="ce41">
            <text:p><text:s text:c="3"/>0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2">
            <text:p>Stav zamestnancov ku dňu zostavenia závierky, z toho:</text:p>
          </table:table-cell>
          <table:covered-table-cell table:number-columns-repeated="27"/>
          <table:table-cell office:value-type="float" office:value="7" table:number-columns-spanned="7" table:number-rows-spanned="1" table:style-name="ce43">
            <text:p><text:s text:c="3"/>7</text:p>
          </table:table-cell>
          <table:covered-table-cell table:number-columns-repeated="6"/>
          <table:table-cell office:value-type="float" office:value="0" table:number-columns-spanned="4" table:number-rows-spanned="1" table:style-name="ce44">
            <text:p><text:s text:c="3"/>0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5">
            <text:p>počet vedúcich zamestnancov</text:p>
          </table:table-cell>
          <table:covered-table-cell table:number-columns-repeated="27"/>
          <table:table-cell table:number-columns-spanned="7" table:number-rows-spanned="1" table:style-name="ce35"/>
          <table:covered-table-cell table:number-columns-repeated="6"/>
          <table:table-cell table:number-columns-spanned="4" table:number-rows-spanned="1" table:style-name="ce46"/>
          <table:covered-table-cell table:number-columns-repeated="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e) Právny dôvod na zostavenie účtovnej závier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Spoločnosť predkladá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riadnu účtovnú závier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B. Informácie o členoch orgánov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 a) Mená členov štatutárnych orgánov a dozorných orgán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Štatutárne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Lukáš Šlapák</text:p>
          </table:table-cell>
          <table:covered-table-cell table:number-columns-repeated="19"/>
          <table:table-cell office:value-type="string" table:number-columns-spanned="14" table:number-rows-spanned="1" table:style-name="ce48">
            <text:p>konateľ<text:s/></text:p>
          </table:table-cell>
          <table:covered-table-cell table:number-columns-repeated="13"/>
          <table:table-cell office:value-type="date" office:date-value="2006-09-30T00:00:00" table:number-columns-spanned="4" table:number-rows-spanned="1" table:style-name="ce49">
            <text:p>30.09.2006</text:p>
          </table:table-cell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Dozor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2"/>
          <table:covered-table-cell table:number-columns-repeated="19"/>
          <table:table-cell table:number-columns-spanned="14" table:number-rows-spanned="1" table:style-name="ce53"/>
          <table:covered-table-cell table:number-columns-repeated="13"/>
          <table:table-cell table:number-columns-spanned="4" table:number-rows-spanned="1" table:style-name="ce53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I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2"/>
          <table:covered-table-cell table:number-columns-repeated="19"/>
          <table:table-cell table:number-columns-spanned="14" table:number-rows-spanned="1" table:style-name="ce53"/>
          <table:covered-table-cell table:number-columns-repeated="13"/>
          <table:table-cell table:number-columns-spanned="4" table:number-rows-spanned="1" table:style-name="ce53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14" table:number-rows-spanned="1" table:style-name="ce51"/>
          <table:covered-table-cell table:number-columns-repeated="13"/>
          <table:table-cell table:number-columns-spanned="4" table:number-rows-spanned="1" table:style-name="ce51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b) Štruktúra spoločníkov, akcioná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B.b) Štruktúra spoločníkov, akcionárov ku dňu účtovnej závierky (Tabuľka č. 1)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20" table:number-rows-spanned="1" table:style-name="ce54"/>
          <table:covered-table-cell table:number-columns-repeated="19"/>
          <table:table-cell office:value-type="string" table:number-columns-spanned="12" table:number-rows-spanned="1" table:style-name="ce55">
            <text:p>Výška podielu na základnom imaní</text:p>
          </table:table-cell>
          <table:covered-table-cell table:number-columns-repeated="11"/>
          <table:table-cell table:number-columns-spanned="5" table:number-rows-spanned="1" table:style-name="ce56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repeated="16345"/>
        </table:table-row>
        <table:table-row table:style-name="ro5">
          <table:table-cell office:value-type="string" table:number-columns-spanned="20" table:number-rows-spanned="1" table:style-name="ce58">
            <text:p>Spoločník, akcionár</text:p>
          </table:table-cell>
          <table:covered-table-cell table:number-columns-repeated="19"/>
          <table:table-cell office:value-type="string" table:number-columns-spanned="7" table:number-rows-spanned="1" table:style-name="ce59">
            <text:p>absolútne</text:p>
          </table:table-cell>
          <table:covered-table-cell table:number-columns-repeated="6"/>
          <table:table-cell office:value-type="string" table:number-columns-spanned="5" table:number-rows-spanned="1" table:style-name="ce59">
            <text:p>v %</text:p>
          </table:table-cell>
          <table:covered-table-cell table:number-columns-repeated="4"/>
          <table:table-cell office:value-type="string" table:number-columns-spanned="5" table:number-rows-spanned="1" table:style-name="ce60">
            <text:p>Podiel na hlasovacích právach v %</text:p>
          </table:table-cell>
          <table:covered-table-cell table:number-columns-repeated="4"/>
          <table:table-cell office:value-type="string" table:number-columns-spanned="2" table:number-rows-spanned="1" table:style-name="ce61">
            <text:p>Iný podiel na ostatných položkách VI ako na ZI v %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Lukáš Šlapák</text:p>
          </table:table-cell>
          <table:covered-table-cell table:number-columns-repeated="19"/>
          <table:table-cell office:value-type="float" office:value="6639" table:number-columns-spanned="7" table:number-rows-spanned="1" table:style-name="ce62">
            <text:p><text:s text:c="2"/>6 639,00</text:p>
          </table:table-cell>
          <table:covered-table-cell table:number-columns-repeated="6"/>
          <table:table-cell office:value-type="float" office:value="100" table:number-columns-spanned="5" table:number-rows-spanned="1" table:style-name="ce62">
            <text:p><text:s text:c="3"/>100,00</text:p>
          </table:table-cell>
          <table:covered-table-cell table:number-columns-repeated="4"/>
          <table:table-cell office:value-type="float" office:value="100" table:number-columns-spanned="5" table:number-rows-spanned="1" table:style-name="ce62">
            <text:p><text:s text:c="3"/>100,00</text:p>
          </table:table-cell>
          <table:covered-table-cell table:number-columns-repeated="4"/>
          <table:table-cell office:value-type="float" office:value="100" table:number-columns-spanned="2" table:number-rows-spanned="1" table:style-name="ce63">
            <text:p><text:s text:c="3"/>10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7" table:number-rows-spanned="1" table:style-name="ce51"/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64"/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7" table:number-rows-spanned="1" table:style-name="ce51"/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64"/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0"/>
          <table:covered-table-cell table:number-columns-repeated="19"/>
          <table:table-cell table:number-columns-spanned="7" table:number-rows-spanned="1" table:style-name="ce51"/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64"/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7" table:number-rows-spanned="1" table:style-name="ce3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spanned="2" table:number-rows-spanned="1" table:style-name="ce46"/>
          <table:covered-table-cell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D. Ďalšie informác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65">
            <text:p>*<text:s text:c="2"/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E. Informácie o použitých účtovných zásadách a účtovných metóda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Používané účtovné zásady a účtovné metó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a) Predpoklad nepretržitého pokračovania v čin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závierka bola zostavená za predpokladu nepretržitého trvania spoločnosti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c) Spôsob oceňovania jednotlivých zložiek majetku a záväzk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. až 3. oceňovanie dlhodobého ne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nakúpený dlhodobý ne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ne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ná jednotka oceňovala dlhodobý ne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4. až 6. oceňovanie dlhodobého 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ná jednotka oceňovala nakúpený dlhodobý 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ná jednotka oceňovala dlhodobý 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8. až 10. Oceňovan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čtovanie obstarania a úbytku zásob účtovná jednotka vykoná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spôsobom B evidenc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Pri vyskladnení zásob sa použí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2. Oceňovanie pohľadáv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ohľadávky sa pri ich vzniku oceňovali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3.Oceňovanie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Krátkodobý finančný majetok sa oceňoval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4.Oceňovanie časového rozlíšenia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5.Oceňovanie záväzkov, vrátane rezerv, dlhopisov, pôžičiek a úve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Rezervy sa oceňovali v očakávanej výške záväzkov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Záväzky sa pri ich vzniku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Pôžičk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Dlhopis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Úvery sa oceňovali nominálnou hodnotou</text:p>
          </table:table-cell>
          <table:covered-table-cell table:number-columns-repeated="13"/>
          <table:table-cell table:number-columns-repeated="25" table:style-name="ce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6.Oceňovanie časového rozlíšenia na strane pasív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Výdavky budúcich období a výnosy budúcich období boli vykazované vo výške, ktorá je v súlade so zabezpečením zásady vecnej a časovej súvislosti s účtovným období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d) Spôsob zostavenia odpisového plánu pre dlhodob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Spôsob odpisovania dlhodobého majetku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vorba odpisového plánu pre jednotlivé druhy dlhodobého majetk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0" table:number-rows-spanned="1" table:style-name="ce38">
            <text:p>Druh dlhodobého majetku</text:p>
          </table:table-cell>
          <table:covered-table-cell table:number-columns-repeated="19"/>
          <table:table-cell office:value-type="string" table:number-columns-spanned="4" table:number-rows-spanned="1" table:style-name="ce30">
            <text:p>Doba odpisovania</text:p>
          </table:table-cell>
          <table:covered-table-cell table:number-columns-repeated="3"/>
          <table:table-cell office:value-type="string" table:number-columns-spanned="5" table:number-rows-spanned="1" table:style-name="ce30">
            <text:p>Ročná odpisová sadzba</text:p>
          </table:table-cell>
          <table:covered-table-cell table:number-columns-repeated="4"/>
          <table:table-cell office:value-type="string" table:number-columns-spanned="10" table:number-rows-spanned="1" table:style-name="ce31">
            <text:p>Metóda odpisovania</text:p>
          </table:table-cell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Aktivované náklady na vývoj</text:p>
          </table:table-cell>
          <table:covered-table-cell table:number-columns-repeated="19"/>
          <table:table-cell table:number-columns-spanned="4" table:number-rows-spanned="1" table:style-name="ce53"/>
          <table:covered-table-cell table:number-columns-repeated="3"/>
          <table:table-cell table:number-columns-spanned="5" table:number-rows-spanned="1" table:style-name="ce53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oftvér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ceniteľné práva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Goodwill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statný dlhodobý nehmotný majetok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tavby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amostatné hnuteľné veci a súbory hnuteľných vecí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Základné stádo a ťažné zvieratá</text:p>
          </table:table-cell>
          <table:covered-table-cell table:number-columns-repeated="19"/>
          <table:table-cell table:number-columns-spanned="4" table:number-rows-spanned="1" table:style-name="ce51"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5">
            <text:p>Ostatný dlhodobý hmotný majetok</text:p>
          </table:table-cell>
          <table:covered-table-cell table:number-columns-repeated="19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46"/>
          <table:covered-table-cell table:number-columns-repeated="9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F. Informácie o údajoch vykázaných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s) Informácie o hodnote pohľadávok do lehoty splatnosti a o lehote splatnosti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7" table:number-rows-spanned="1" table:style-name="ce30">
            <text:p>V lehote splatnosti</text:p>
          </table:table-cell>
          <table:covered-table-cell table:number-columns-repeated="6"/>
          <table:table-cell office:value-type="string" table:number-columns-spanned="5" table:number-rows-spanned="1" table:style-name="ce30">
            <text:p>Po lehote splatnosti</text:p>
          </table:table-cell>
          <table:covered-table-cell table:number-columns-repeated="4"/>
          <table:table-cell office:value-type="string" table:number-columns-spanned="3" table:number-rows-spanned="1" table:style-name="ce31">
            <text:p>Spolu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9">
            <text:p>Dlhodobé pohľadávky</text:p>
            <text:p>Pohľadávky z obchodného styku</text:p>
          </table:table-cell>
          <table:covered-table-cell table:number-columns-repeated="23"/>
          <table:table-cell office:value-type="float" office:value="198037" table:number-columns-spanned="7" table:number-rows-spanned="1" table:style-name="ce62">
            <text:p><text:s text:c="2"/>198 037,00</text:p>
          </table:table-cell>
          <table:covered-table-cell table:number-columns-repeated="6"/>
          <table:table-cell office:value-type="float" office:value="0" table:number-columns-spanned="5" table:number-rows-spanned="1" table:style-name="ce62">
            <text:p><text:s text:c="3"/>0,00</text:p>
          </table:table-cell>
          <table:covered-table-cell table:number-columns-repeated="4"/>
          <table:table-cell office:value-type="float" office:value="198037" table:number-columns-spanned="3" table:number-rows-spanned="1" table:style-name="ce63">
            <text:p><text:s text:c="2"/>198 037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07]-[.AF207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08]-[.AF208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formula="of:=[.AK209]-[.AF209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office:value-type="float" office:value="39" table:number-columns-spanned="7" table:number-rows-spanned="1" table:style-name="ce67">
            <text:p><text:s text:c="3"/>39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39" table:number-columns-spanned="3" table:number-rows-spanned="1" table:style-name="ce68">
            <text:p><text:s text:c="3"/>39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lhodobé pohľadávky spolu</text:p>
          </table:table-cell>
          <table:covered-table-cell table:number-columns-repeated="23"/>
          <table:table-cell office:value-type="float" office:value="198076" table:formula="of:=[.Y206]+[.Y207]+[.Y208]+[.Y209]+[.Y210]" table:number-columns-spanned="7" table:number-rows-spanned="1" table:style-name="ce67">
            <text:p><text:s text:c="2"/>198 076,00</text:p>
          </table:table-cell>
          <table:covered-table-cell table:number-columns-repeated="6"/>
          <table:table-cell office:value-type="float" office:value="0" table:formula="of:=[.AF206]+[.AF207]+[.AF208]+[.AF209]+[.AF210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198076" table:formula="of:=[.AK206]+[.AK207]+[.AK208]+[.AK209]+[.AK210]" table:number-columns-spanned="3" table:number-rows-spanned="1" table:style-name="ce68">
            <text:p><text:s text:c="2"/>198 076,00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2">
            <text:p>Krátkodobé pohľadávky</text:p>
            <text:p>Pohľadávky z obchodného styku</text:p>
          </table:table-cell>
          <table:covered-table-cell table:number-columns-repeated="23"/>
          <table:table-cell office:value-type="float" office:value="834385" table:number-columns-spanned="7" table:number-rows-spanned="1" table:style-name="ce67">
            <text:p><text:s text:c="2"/>834 385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834385" table:number-columns-spanned="3" table:number-rows-spanned="1" table:style-name="ce68">
            <text:p><text:s text:c="2"/>834 385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13]-[.AF213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14]-[.AF214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ociálne poistenie</text:p>
          </table:table-cell>
          <table:covered-table-cell table:number-columns-repeated="23"/>
          <table:table-cell office:value-type="float" office:value="0" table:formula="of:=[.AK216]-[.AF216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aňové pohľadávky a dotácie</text:p>
          </table:table-cell>
          <table:covered-table-cell table:number-columns-repeated="23"/>
          <table:table-cell office:value-type="float" office:value="233" table:number-columns-spanned="7" table:number-rows-spanned="1" table:style-name="ce67">
            <text:p><text:s text:c="3"/>233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233" table:number-columns-spanned="3" table:number-rows-spanned="1" table:style-name="ce68">
            <text:p><text:s text:c="3"/>233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table:number-columns-spanned="7" table:number-rows-spanned="1" table:style-name="ce51"/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Krátkodobé pohľadávky spolu</text:p>
          </table:table-cell>
          <table:covered-table-cell table:number-columns-repeated="23"/>
          <table:table-cell office:value-type="float" office:value="834618" table:number-columns-spanned="7" table:number-rows-spanned="1" table:style-name="ce69">
            <text:p><text:s text:c="2"/>834 618,00</text:p>
          </table:table-cell>
          <table:covered-table-cell table:number-columns-repeated="6"/>
          <table:table-cell office:value-type="float" office:value="0" table:formula="of:=[.AF212]+[.AF213]+[.AF214]+[.AF215]+[.AF216]+[.AF217]+[.AF218]" table:number-columns-spanned="5" table:number-rows-spanned="1" table:style-name="ce69">
            <text:p><text:s text:c="3"/>0,00</text:p>
          </table:table-cell>
          <table:covered-table-cell table:number-columns-repeated="4"/>
          <table:table-cell office:value-type="float" office:value="834618" table:number-columns-spanned="3" table:number-rows-spanned="1" table:style-name="ce70">
            <text:p><text:s text:c="2"/>834 61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Údaje o pohľadávkach podľa zostatkovej doby splatnosti (Tabuľka 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Pohľadávky podľa zostatkovej hodnoty splatnosti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Pohľadávky po lehote splatnosti</text:p>
          </table:table-cell>
          <table:covered-table-cell table:number-columns-repeated="20"/>
          <table:table-cell office:value-type="float" office:value="0" table:number-columns-spanned="12" table:number-rows-spanned="1" table:style-name="ce6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do jedného roka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Krátkodobé pohľadávky spolu</text:p>
          </table:table-cell>
          <table:covered-table-cell table:number-columns-repeated="20"/>
          <table:table-cell office:value-type="float" office:value="0" table:formula="of:=[.V223]+[.V224]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formula="of:=[.AH223]+[.AH224]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jeden rok až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dlhšou ako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Dlhodobé pohľadávky spolu</text:p>
          </table:table-cell>
          <table:covered-table-cell table:number-columns-repeated="20"/>
          <table:table-cell office:value-type="float" office:value="0" table:formula="of:=[.V226]+[.V227]" table:number-columns-spanned="12" table:number-rows-spanned="1" table:style-name="ce69">
            <text:p><text:s text:c="3"/>0,00</text:p>
          </table:table-cell>
          <table:covered-table-cell table:number-columns-repeated="11"/>
          <table:table-cell office:value-type="float" office:value="0" table:formula="of:=[.AH226]+[.AH227]" table:number-columns-spanned="6" table:number-rows-spanned="1" table:style-name="ce70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w) Informácie o významných zložkách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Pokladnica, ceniny</text:p>
          </table:table-cell>
          <table:covered-table-cell table:number-columns-repeated="21"/>
          <table:table-cell office:value-type="float" office:value="8828" table:number-columns-spanned="12" table:number-rows-spanned="1" table:style-name="ce62">
            <text:p><text:s text:c="2"/>8 828,00</text:p>
          </table:table-cell>
          <table:covered-table-cell table:number-columns-repeated="11"/>
          <table:table-cell office:value-type="float" office:value="76" table:number-columns-spanned="5" table:number-rows-spanned="1" table:style-name="ce63">
            <text:p><text:s text:c="3"/>76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ežné bankové účty</text:p>
          </table:table-cell>
          <table:covered-table-cell table:number-columns-repeated="21"/>
          <table:table-cell office:value-type="float" office:value="5324" table:number-columns-spanned="12" table:number-rows-spanned="1" table:style-name="ce67">
            <text:p><text:s text:c="2"/>5 324,00</text:p>
          </table:table-cell>
          <table:covered-table-cell table:number-columns-repeated="11"/>
          <table:table-cell office:value-type="float" office:value="81" table:number-columns-spanned="5" table:number-rows-spanned="1" table:style-name="ce68">
            <text:p><text:s text:c="3"/>81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čty termínované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eniaze na ceste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5">
            <text:p>Spolu</text:p>
          </table:table-cell>
          <table:covered-table-cell table:number-columns-repeated="21"/>
          <table:table-cell office:value-type="float" office:value="14152" table:number-columns-spanned="12" table:number-rows-spanned="1" table:style-name="ce69">
            <text:p><text:s text:c="2"/>14 152,00</text:p>
          </table:table-cell>
          <table:covered-table-cell table:number-columns-repeated="11"/>
          <table:table-cell office:value-type="float" office:value="157" table:number-columns-spanned="5" table:number-rows-spanned="1" table:style-name="ce70">
            <text:p><text:s text:c="3"/>157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8" table:number-rows-spanned="1" table:style-name="ce38">
            <text:p>Krátkodobý finančný majetok</text:p>
          </table:table-cell>
          <table:covered-table-cell table:number-columns-repeated="17"/>
          <table:table-cell office:value-type="string" table:number-columns-spanned="6" table:number-rows-spanned="1" table:style-name="ce30">
            <text:p>Stav <text:s/>na začiatku účtovného obdobia</text:p>
          </table:table-cell>
          <table:covered-table-cell table:number-columns-repeated="5"/>
          <table:table-cell office:value-type="string" table:number-columns-spanned="7" table:number-rows-spanned="1" table:style-name="ce30">
            <text:p>Prírastky</text:p>
          </table:table-cell>
          <table:covered-table-cell table:number-columns-repeated="6"/>
          <table:table-cell office:value-type="string" table:number-columns-spanned="5" table:number-rows-spanned="1" table:style-name="ce30">
            <text:p>Úbytky</text:p>
          </table:table-cell>
          <table:covered-table-cell table:number-columns-repeated="4"/>
          <table:table-cell office:value-type="string" table:number-columns-spanned="3" table:number-rows-spanned="1" table:style-name="ce31">
            <text:p>Stav na konci účtovného obdobia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Majetkové CP na obchodovanie</text:p>
          </table:table-cell>
          <table:covered-table-cell table:number-columns-repeated="17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2">
            <text:p><text:s text:c="3"/>0,00</text:p>
          </table:table-cell>
          <table:covered-table-cell table:number-columns-repeated="4"/>
          <table:table-cell office:value-type="float" office:value="0" table:formula="of:=[.S241]+[.Y241]-[.AF241]" table:number-columns-spanned="3" table:number-rows-spanned="1" table:style-name="ce63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na ochodovanie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2]+[.Y242]-[.AF242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kvóty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3]+[.Y243]-[.AF243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so splatnosťou do jedného roka držané do splatnosti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4]+[.Y244]-[.AF244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realizovateľné CP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5]+[.Y245]-[.AF245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bstarávanie krátkodobého finančného majetku</text:p>
          </table:table-cell>
          <table:covered-table-cell table:number-columns-repeated="17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S246]+[.Y246]-[.AF246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Krátkodobý finančný majetok spolu</text:p>
          </table:table-cell>
          <table:covered-table-cell table:number-columns-repeated="17"/>
          <table:table-cell office:value-type="float" office:value="0" table:formula="of:=[.S241]+[.S242]+[.S243]+[.S244]+[.S245]+[.S246]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formula="of:=[.Y241]+[.Y242]+[.Y243]+[.Y244]+[.Y245]+[.Y246]" table:number-columns-spanned="7" table:number-rows-spanned="1" table:style-name="ce69">
            <text:p><text:s text:c="3"/>0,00</text:p>
          </table:table-cell>
          <table:covered-table-cell table:number-columns-repeated="6"/>
          <table:table-cell office:value-type="float" office:value="0" table:formula="of:=[.AF241]+[.AF242]+[.AF243]+[.AF244]+[.AF245]+[.AF246]" table:number-columns-spanned="5" table:number-rows-spanned="1" table:style-name="ce69">
            <text:p><text:s text:c="3"/>0,00</text:p>
          </table:table-cell>
          <table:covered-table-cell table:number-columns-repeated="4"/>
          <table:table-cell office:value-type="float" office:value="0" table:formula="of:=[.AK241]+[.AK242]+[.AK243]+[.AK244]+[.AK245]+[.AK246]" table:number-columns-spanned="3" table:number-rows-spanned="1" table:style-name="ce70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zb) Informácie o významných položkách časového rozlíšenia nákladov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Opis položky časového rozlíšenia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Náklad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áklady budúcich období krátk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37" table:number-columns-spanned="5" table:number-rows-spanned="1" table:style-name="ce68">
            <text:p><text:s text:c="3"/>37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krátkodobé, z toho:</text:p>
          </table:table-cell>
          <table:covered-table-cell table:number-columns-repeated="21"/>
          <table:table-cell office:value-type="float" office:value="37539" table:number-columns-spanned="12" table:number-rows-spanned="1" table:style-name="ce67">
            <text:p><text:s text:c="2"/>37 539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0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34"/>
          <table:covered-table-cell table:number-columns-repeated="21"/>
          <table:table-cell office:value-type="float" office:value="0" table:number-columns-spanned="12" table:number-rows-spanned="1" table:style-name="ce69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0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G. Informácie o údajoch vykázaných na strane pas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a) Informácie o vlastnom imaní za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. a) 1 až 6 Informácie o vlastnom ima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Popis / Hodnota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Opis vlastného imania spoločnosti</text:p>
          </table:table-cell>
          <table:covered-table-cell table:number-columns-repeated="23"/>
          <table:table-cell office:value-type="float" office:value="-43445" table:number-columns-spanned="15" table:number-rows-spanned="1" table:style-name="ce71">
            <text:p>-43445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čet akcií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Hodnota akcií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platené základné imanie</text:p>
          </table:table-cell>
          <table:covered-table-cell table:number-columns-repeated="23"/>
          <table:table-cell office:value-type="float" office:value="6639" table:number-columns-spanned="15" table:number-rows-spanned="1" table:style-name="ce72">
            <text:p>6639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Upísané základné imanie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diel na základnom imaní podľa spoločníkov/akcionárov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5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23"/>
          <table:table-cell table:number-columns-spanned="15" table:number-rows-spanned="1" table:style-name="ce46"/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 a) Informácie o vysporiadaní účtovnej strat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Bezprostredne predchádzajúce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Účtovná strata</text:p>
          </table:table-cell>
          <table:covered-table-cell table:number-columns-repeated="23"/>
          <table:table-cell table:number-columns-spanned="15" table:number-rows-spanned="1" table:style-name="ce66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Vysporiadanie účtovnej straty</text:p>
          </table:table-cell>
          <table:covered-table-cell table:number-columns-repeated="23"/>
          <table:table-cell office:value-type="string" table:number-columns-spanned="15" table:number-rows-spanned="1" table:style-name="ce72">
            <text:p>Bežné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zákonného rezervného fondu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štatutárnych a ostatných fondov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 nerozdeleného zisku minulých rokov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Úhrada straty spoločníkmi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revod do neuhradenej straty minulých rokov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</text:p>
          </table:table-cell>
          <table:covered-table-cell table:number-columns-repeated="23"/>
          <table:table-cell office:value-type="float" office:value="0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Spolu</text:p>
          </table:table-cell>
          <table:covered-table-cell table:number-columns-repeated="23"/>
          <table:table-cell office:value-type="float" office:value="0" table:formula="of:=[.Y288]+[.Y289]+[.Y290]+[.Y291]+[.Y292]+[.Y293]" table:number-columns-spanned="15" table:number-rows-spanned="1" table:style-name="ce70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b) Informácie o jednotlivých druhoch rezerv za bež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1 -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S299]+[.W299]-[.AC299]-[.AI29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0]+[.W300]-[.AC300]-[.AI30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1]+[.W301]-[.AC301]-[.AI30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2]+[.W302]-[.AC302]-[.AI30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3]+[.W303]-[.AC303]-[.AI30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4]+[.W304]-[.AC304]-[.AI30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6]+[.W306]-[.AC306]-[.AI30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7]+[.W307]-[.AC307]-[.AI30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8]+[.W308]-[.AC308]-[.AI30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09]+[.W309]-[.AC309]-[.AI30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310]+[.W310]-[.AC310]-[.AI31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Tabuľka č. 2 - bezprostredne predchádzajúce účt.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S314]+[.W314]-[.AC314]-[.AI31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5]+[.W315]-[.AC315]-[.AI31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6]+[.W316]-[.AC316]-[.AI31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7]+[.W317]-[.AC317]-[.AI31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8]+[.W318]-[.AC318]-[.AI31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9]+[.W319]-[.AC319]-[.AI31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0]+[.W320]-[.AC320]-[.AI32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1]+[.W321]-[.AC321]-[.AI32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2]+[.W322]-[.AC322]-[.AI32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3]+[.W323]-[.AC323]-[.AI32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0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4]+[.W324]-[.AC324]-[.AI32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325]+[.W325]-[.AC325]-[.AI325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d) Informácie o štruktúre záväzkov podľa zostatkovej doby splatnosti v členení podľa jednotlivých položiek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6" table:number-rows-spanned="1" table:style-name="ce30">
            <text:p>Spolu</text:p>
          </table:table-cell>
          <table:covered-table-cell table:number-columns-repeated="5"/>
          <table:table-cell office:value-type="string" table:number-columns-spanned="6" table:number-rows-spanned="1" table:style-name="ce30">
            <text:p>do 1 roka</text:p>
          </table:table-cell>
          <table:covered-table-cell table:number-columns-repeated="5"/>
          <table:table-cell office:value-type="string" table:number-columns-spanned="4" table:number-rows-spanned="1" table:style-name="ce30">
            <text:p>od 1 do 5 rokov</text:p>
          </table:table-cell>
          <table:covered-table-cell table:number-columns-repeated="3"/>
          <table:table-cell office:value-type="string" table:style-name="ce8">
            <text:p>viac ako 5 rokov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Dlhodobé záväzky (r.095 až r.105)</text:p>
          </table:table-cell>
          <table:covered-table-cell table:number-columns-repeated="21"/>
          <table:table-cell office:value-type="float" office:value="220" table:number-columns-spanned="6" table:number-rows-spanned="1" table:style-name="ce62">
            <text:p><text:s text:c="3"/>220,00</text:p>
          </table:table-cell>
          <table:covered-table-cell table:number-columns-repeated="5"/>
          <table:table-cell office:value-type="float" office:value="0" table:formula="of:=[.AC330]+[.AC331]+[.AC332]+[.AC333]+[.AC334]+[.AC335]+[.AC336]+[.AC337]+[.AC338]+[.AC339]+[.AC340]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formula="of:=[.AI330]+[.AI331]+[.AI332]+[.AI333]+[.AI334]+[.AI335]+[.AI336]+[.AI337]+[.AI338]+[.AI339]+[.AI340]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AM330]+[.AM331]+[.AM332]+[.AM333]+[.AM334]+[.AM335]+[.AM336]+[.AM337]+[.AM338]+[.AM339]+[.AM3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áväzky z obchodného styku (321A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 (316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nevyfakturované dodávky (476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Dlhodobé záväzky voči dcérskej účtovnej jednotke a materskej účtovnej jednotke (47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v rámci konsolidovaného celku (47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prijaté preddavky (475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menky na úhradu (478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Vydané dlhopisy (473A /-/255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fondu (472)</text:p>
          </table:table-cell>
          <table:covered-table-cell table:number-columns-repeated="21"/>
          <table:table-cell office:value-type="float" office:value="220" table:number-columns-spanned="6" table:number-rows-spanned="1" table:style-name="ce67">
            <text:p><text:s text:c="3"/>22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(474A,479A,47XA,372A,373A,377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dložený daňový záväzok (48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Krátkodobé záväzky (r.107 až r.116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I342]+[.AI343]+[.AI344]+[.AI345]+[.AI346]+[.AI347]+[.AI348]+[.AI349]+[.AI350]+[.AI351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AM342]+[.AM343]+[.AM344]+[.AM345]+[.AM346]+[.AM347]+[.AM348]+[.AM349]+[.AM350]+[.AM35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 obchodného styku (321,322,324,325,475A,478A,479A,47X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evyfakturované dodávky (326,476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dcérskej účtovnej jednotke a materskej účtovnej jednotke (361A,471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v rámci konsolidovaného celku (361A,36XA,471A,47X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spoločníkom a združeniu (364,365,366,367,368,398A,478A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zamestnancom (331,333,33X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zabezpečenia (336A,479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aňové záväzky a dotácie (341,342,343,345,346,347,34X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(372A,373A,377A,379A,474A,479A,47X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Krátkodobé finančné výpomoci</text:p>
            <text:p>(241,249,24X,473A, /-/255A)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very</text:p>
          </table:table-cell>
          <table:covered-table-cell table:number-columns-repeated="21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3">
            <text:p>Spolu</text:p>
          </table:table-cell>
          <table:covered-table-cell table:number-columns-repeated="21"/>
          <table:table-cell office:value-type="float" office:value="220" table:formula="of:=[.W329]+[.W341]+[.W352]+[.W353]" table:number-columns-spanned="6" table:number-rows-spanned="1" table:style-name="ce74">
            <text:p><text:s text:c="3"/>220,00</text:p>
          </table:table-cell>
          <table:covered-table-cell table:number-columns-repeated="5"/>
          <table:table-cell office:value-type="float" office:value="0" table:formula="of:=[.AC329]+[.AC341]+[.AC352]+[.AC353]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formula="of:=[.AI329]+[.AI341]+[.AI352]+[.AI353]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formula="of:=[.AM329]+[.AM341]+[.AM352]+[.AM353]" table:style-name="ce13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g) Informácie o záväzkoch zo sociálneho fond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Názov položky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Začiatočný stav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na ťarchu nákladov</text:p>
          </table:table-cell>
          <table:covered-table-cell table:number-columns-repeated="20"/>
          <table:table-cell office:value-type="float" office:value="220" table:number-columns-spanned="12" table:number-rows-spanned="1" table:style-name="ce67">
            <text:p><text:s text:c="3"/>220,00</text:p>
          </table:table-cell>
          <table:covered-table-cell table:number-columns-repeated="11"/>
          <table:table-cell office:value-type="float" office:value="213" table:number-columns-spanned="6" table:number-rows-spanned="1" table:style-name="ce68">
            <text:p><text:s text:c="3"/>213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zo zisku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Ostatná tvorba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spolu</text:p>
          </table:table-cell>
          <table:covered-table-cell table:number-columns-repeated="20"/>
          <table:table-cell office:value-type="float" office:value="220" table:formula="of:=[.V359]+[.V360]+[.V361]" table:number-columns-spanned="12" table:number-rows-spanned="1" table:style-name="ce67">
            <text:p><text:s text:c="3"/>220,00</text:p>
          </table:table-cell>
          <table:covered-table-cell table:number-columns-repeated="11"/>
          <table:table-cell office:value-type="float" office:value="213" table:number-columns-spanned="6" table:number-rows-spanned="1" table:style-name="ce68">
            <text:p><text:s text:c="3"/>213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Čerpanie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Konečný zostatok sociálneho fondu</text:p>
          </table:table-cell>
          <table:covered-table-cell table:number-columns-repeated="20"/>
          <table:table-cell office:value-type="float" office:value="220" table:formula="of:=[.V358]+[.V362]-[.V363]" table:number-columns-spanned="12" table:number-rows-spanned="1" table:style-name="ce69">
            <text:p><text:s text:c="3"/>220,00</text:p>
          </table:table-cell>
          <table:covered-table-cell table:number-columns-repeated="11"/>
          <table:table-cell office:value-type="float" office:value="213" table:number-columns-spanned="6" table:number-rows-spanned="1" table:style-name="ce70">
            <text:p><text:s text:c="3"/>213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H. Informácie o výnos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b) Informácie o zmenách stavov vnútroorganizačných zásob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BO - Konečný zostatok</text:p>
          </table:table-cell>
          <table:covered-table-cell table:number-columns-repeated="3"/>
          <table:table-cell office:value-type="string" table:number-columns-spanned="6" table:number-rows-spanned="1" table:style-name="ce30">
            <text:p>PO- Konečný zostatok</text:p>
          </table:table-cell>
          <table:covered-table-cell table:number-columns-repeated="5"/>
          <table:table-cell office:value-type="string" table:number-columns-spanned="6" table:number-rows-spanned="1" table:style-name="ce30">
            <text:p>PO - Začiatočný stav</text:p>
          </table:table-cell>
          <table:covered-table-cell table:number-columns-repeated="5"/>
          <table:table-cell office:value-type="string" table:number-columns-spanned="4" table:number-rows-spanned="1" table:style-name="ce30">
            <text:p>BO - Zmena stavu vnútroorg. zásob</text:p>
          </table:table-cell>
          <table:covered-table-cell table:number-columns-repeated="3"/>
          <table:table-cell office:value-type="string" table:style-name="ce8">
            <text:p>PO - Zmena stavu vnútroorg. zásob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Nedokončená výroba a polotovary vlastnej výroby</text:p>
          </table:table-cell>
          <table:covered-table-cell table:number-columns-repeated="17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formula="of:=[.S370]-[.W370]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robk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S371]-[.W371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W371]-[.AC37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vieratá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S372]-[.W372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W372]-[.AC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Spolu</text:p>
          </table:table-cell>
          <table:covered-table-cell table:number-columns-repeated="17"/>
          <table:table-cell office:value-type="float" office:value="0" table:formula="of:=[.S370]+[.S371]+[.S372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W370]+[.W371]+[.W372]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C370]+[.AC371]+[.AC372]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I370]+[.AI371]+[.AI372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AM370]+[.AM371]+[.AM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Manká a ško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Reprezentačné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ar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Iné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Zmena stavu vnútroorg. zásob vo výkaze ziskov a strát</text:p>
          </table:table-cell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formula="of:=[.AI373]+[.AI374]+[.AI375]+[.AI376]+[.AI377]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AM373]+[.AM374]+[.AM375]+[.AM376]+[.AM377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g) Informácie o sume čistého obratu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Tržby za vlastné výrobky</text:p>
          </table:table-cell>
          <table:covered-table-cell table:number-columns-repeated="30"/>
          <table:table-cell office:value-type="float" office:value="0" table:number-columns-spanned="5" table:number-rows-spanned="1" table:style-name="ce6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3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 predaja služieb</text:p>
          </table:table-cell>
          <table:covered-table-cell table:number-columns-repeated="30"/>
          <table:table-cell office:value-type="float" office:value="1739920" table:number-columns-spanned="5" table:number-rows-spanned="1" table:style-name="ce67">
            <text:p><text:s/>1 739 92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a tovar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o zákazk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 nehnuteľnosti na predaj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výnosy súvisiace s bežnou činnosťou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5">
            <text:p>Spolu</text:p>
          </table:table-cell>
          <table:covered-table-cell table:number-columns-repeated="30"/>
          <table:table-cell office:value-type="float" office:value="1739920" table:number-columns-spanned="5" table:number-rows-spanned="1" table:style-name="ce69">
            <text:p><text:s/>1 739 920,00</text:p>
          </table:table-cell>
          <table:covered-table-cell table:number-columns-repeated="4"/>
          <table:table-cell office:value-type="float" office:value="0" table:number-columns-spanned="3" table:number-rows-spanned="1" table:style-name="ce70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I. Informácie o náklad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I. a) až e) Informácie o významných položkách nákladov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Náklady za poskytnuté služby, z toho:</text:p>
          </table:table-cell>
          <table:covered-table-cell table:number-columns-repeated="30"/>
          <table:table-cell office:value-type="float" office:value="1711768" table:number-columns-spanned="5" table:number-rows-spanned="1" table:style-name="ce62">
            <text:p><text:s/>1 711 768,00</text:p>
          </table:table-cell>
          <table:covered-table-cell table:number-columns-repeated="4"/>
          <table:table-cell office:value-type="float" office:value="0" table:number-columns-spanned="3" table:number-rows-spanned="1" table:style-name="ce63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voči auditorovi, auditorskej spoločnsoti, z toho: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za overenie individuálnej účtovnej závierk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uisťovaci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súvisiac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daňové poradenstvo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neaudítorské služby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a poskytnuté služby, z toho:</text:p>
          </table:table-cell>
          <table:covered-table-cell table:number-columns-repeated="30"/>
          <table:table-cell office:value-type="float" office:value="1711768" table:number-columns-spanned="5" table:number-rows-spanned="1" table:style-name="ce67">
            <text:p><text:s/>1 711 768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 hospodárskej činnosti, z toho:</text:p>
          </table:table-cell>
          <table:covered-table-cell table:number-columns-repeated="30"/>
          <table:table-cell office:value-type="float" office:value="15237" table:number-columns-spanned="5" table:number-rows-spanned="1" table:style-name="ce67">
            <text:p><text:s text:c="2"/>15 237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Finančné náklady, z toho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, z toho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 ku dňu, ku ktorému sa zostavuje účtovná závierka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finančných nákladov, z toho</text:p>
          </table:table-cell>
          <table:covered-table-cell table:number-columns-repeated="30"/>
          <table:table-cell office:value-type="float" office:value="0" table:formula="of:=[.AF413]-[.AF414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Mimoriadne náklady, z toho:</text:p>
          </table:table-cell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0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34"/>
          <table:covered-table-cell table:number-columns-repeated="30"/>
          <table:table-cell office:value-type="float" office:value="0" table:number-columns-spanned="5" table:number-rows-spanned="1" table:style-name="ce69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0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P. Informácie o zmenách vlastného im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Bežné obdobie - Tabuľka č. 1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30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30">
            <text:p>Presuny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Základné imanie</text:p>
          </table:table-cell>
          <table:covered-table-cell table:number-columns-repeated="17"/>
          <table:table-cell office:value-type="float" office:value="6639" table:number-columns-spanned="4" table:number-rows-spanned="1" table:style-name="ce62">
            <text:p><text:s text:c="2"/>6 639,00</text:p>
          </table:table-cell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6639" table:style-name="ce11">
            <text:p><text:s text:c="2"/>6 639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3]+[.W433]-[.AC433]-[.AI43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4]+[.W434]-[.AC434]-[.AI43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5]+[.W435]-[.AC435]-[.AI43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6]+[.W436]-[.AC436]-[.AI43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7]+[.W437]-[.AC437]-[.AI43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8]+[.W438]-[.AC438]-[.AI43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39]+[.W439]-[.AC439]-[.AI43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0]+[.W440]-[.AC440]-[.AI4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1]+[.W441]-[.AC441]-[.AI44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</text:p>
          </table:table-cell>
          <table:covered-table-cell table:number-columns-repeated="17"/>
          <table:table-cell table:number-columns-spanned="4" table:number-rows-spanned="1" table:style-name="ce51"/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2]+[.W442]-[.AC442]-[.AI44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3]+[.W443]-[.AC443]-[.AI44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4]+[.W444]-[.AC444]-[.AI44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rozdelený zisk minulých rokov</text:p>
          </table:table-cell>
          <table:covered-table-cell table:number-columns-repeated="17"/>
          <table:table-cell office:value-type="float" office:value="23023" table:number-columns-spanned="4" table:number-rows-spanned="1" table:style-name="ce67">
            <text:p><text:s text:c="2"/>23 023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23023" table:style-name="ce11">
            <text:p><text:s text:c="2"/>23 02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uhradená strata minulých rokov</text:p>
          </table:table-cell>
          <table:covered-table-cell table:number-columns-repeated="17"/>
          <table:table-cell office:value-type="float" office:value="-86023" table:number-columns-spanned="4" table:number-rows-spanned="1" table:style-name="ce67">
            <text:p>- <text:s/>86 023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-86023" table:style-name="ce11">
            <text:p>- <text:s/>86 02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sledok hospodárenia bežného účtovného obdob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12916" table:style-name="ce11">
            <text:p><text:s text:c="2"/>12 916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8]+[.W448]-[.AC448]-[.AI44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49]+[.W449]-[.AC449]-[.AI44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450]+[.W450]-[.AC450]-[.AI45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7">
            <text:p>Bezprostredne predchádzajúce účtovné obdobie - Tabuľka č. 2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30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30">
            <text:p>Presuny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Základné imanie</text:p>
          </table:table-cell>
          <table:covered-table-cell table:number-columns-repeated="17"/>
          <table:table-cell table:number-columns-spanned="4" table:number-rows-spanned="1" table:style-name="ce62"/>
          <table:covered-table-cell table:number-columns-repeated="3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2">
            <text:p><text:s text:c="3"/>0,00</text:p>
          </table:table-cell>
          <table:covered-table-cell table:number-columns-repeated="3"/>
          <table:table-cell office:value-type="float" office:value="0" table:formula="of:=[.S454]+[.W454]-[.AC454]-[.AI45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5]+[.W455]-[.AC455]-[.AI45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6]+[.W456]-[.AC456]-[.AI45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7]+[.W457]-[.AC457]-[.AI45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8]+[.W458]-[.AC458]-[.AI45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9]+[.W459]-[.AC459]-[.AI45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0]+[.W460]-[.AC460]-[.AI46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1]+[.W461]-[.AC461]-[.AI46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2]+[.W462]-[.AC462]-[.AI46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3]+[.W463]-[.AC463]-[.AI46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4]+[.W464]-[.AC464]-[.AI46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5]+[.W465]-[.AC465]-[.AI46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6]+[.W466]-[.AC466]-[.AI46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rozdelený zisk minulých rokov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67]+[.W467]-[.AC467]-[.AI46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uhradená strata minulých rokov</text:p>
          </table:table-cell>
          <table:covered-table-cell table:number-columns-repeated="17"/>
          <table:table-cell table:number-columns-spanned="4" table:number-rows-spanned="1" table:style-name="ce67"/>
          <table:covered-table-cell table:number-columns-repeated="3"/>
          <table:table-cell table:number-columns-spanned="6" table:number-rows-spanned="1" table:style-name="ce67"/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table:style-name="ce11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sledok hospodárenia bežného účtovného obdobia</text:p>
          </table:table-cell>
          <table:covered-table-cell table:number-columns-repeated="17"/>
          <table:table-cell table:number-columns-spanned="4" table:number-rows-spanned="1" table:style-name="ce67"/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table:style-name="ce11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70]+[.W470]-[.AC470]-[.AI47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71]+[.W471]-[.AC471]-[.AI47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9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9">
            <text:p><text:s text:c="3"/>0,00</text:p>
          </table:table-cell>
          <table:covered-table-cell table:number-columns-repeated="3"/>
          <table:table-cell office:value-type="float" office:value="0" table:formula="of:=[.S472]+[.W472]-[.AC472]-[.AI472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number-rows-repeated="10481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Zpracováno systémem Money S3</text:p>
          <text:p>www.money.cz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HP</meta:initial-creator>
    <dc:creator>HP</dc:creator>
    <meta:creation-date>2016-03-31T12:49:20Z</meta:creation-date>
    <dc:date>2016-06-28T12:56:05Z</dc:date>
    <meta:print-date>2016-03-31T12:48:45Z</meta:print-date>
  </office:meta>
</office:document-meta>
</file>