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ofiz s.r.o., 925 03 Horné Saliby 254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0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.0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..0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0......Eur</text:p>
                </text:list-item>
                <text:list-item>
                  <text:p text:style-name="P99">celková suma odpustených pôžičiek a odpísaných pôžičiek k poslednému k poslednému dňu účtovného obdobia …...0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..0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..0.....Eur <text:s text:c="2"/></text:p>
      <text:p text:style-name="P109"><text:s text:c="13"/>b) celková suma významných podmienených záväzkov …..0<text:bookmark-start text:name="_GoBack"/><text:bookmark-end text:name="_GoBack"/>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26T14:04:00Z</dc:date>
    <meta:print-date>2015-03-26T14:04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2" meta:character-count="7036" meta:row-count="49" meta:non-whitespace-character-count="5998"/>
  </office:meta>
</office:document-meta>
</file>