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ae6c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7c420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17b8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69e4c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c9e3b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 fo:break-before="pag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0ef4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0">GASPARUS</text:span></text:p>
      <text:p text:style-name="P65"><text:s text:c="4"/><text:span text:style-name="T10">GASPARU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5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56">Milovan Božin</text:p>
          </table:table-cell>
          <table:table-cell table:style-name="Tabuľka2.A4" office:value-type="string">
            <text:p text:style-name="P15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5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<text:soft-page-break/>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<text:soft-page-break/>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8"><text:soft-page-break/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8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<text:soft-pag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ext:soft-page-break/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8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<text:soft-page-break/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8"><text:soft-page-break/></text:p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<text:soft-pag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58">96145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59">24468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7">96145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63">24468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ext:soft-page-break/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7">96145</text:p>
          </table:table-cell>
          <table:table-cell table:style-name="Tabuľka25.A1" office:value-type="string">
            <text:p text:style-name="P57">24468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7">96145</text:p>
          </table:table-cell>
          <table:table-cell table:style-name="Tabuľka25.A1" office:value-type="string">
            <text:p text:style-name="P57">24468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0">217</text:p>
          </table:table-cell>
          <table:table-cell table:style-name="Tabuľka27.A2" office:value-type="string">
            <text:p text:style-name="P61">257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9">1879</text:p>
          </table:table-cell>
          <table:table-cell table:style-name="Tabuľka27.A3" office:value-type="string">
            <text:p text:style-name="P57">79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7">2096</text:p>
          </table:table-cell>
          <table:table-cell table:style-name="Tabuľka27.A3" office:value-type="string">
            <text:p text:style-name="P57">336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ext:soft-page-break/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ext:soft-page-break/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9">3367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4">3367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<text:soft-page-break/>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2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ext:soft-page-break/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7">306467</text:p>
          </table:table-cell>
          <table:table-cell table:style-name="Tabuľka38.A3" office:value-type="string">
            <text:p text:style-name="P62">143841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9">198557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6000</text:span></text:p>
          </table:table-cell>
          <table:table-cell table:style-name="Tabuľka38.A3" office:value-type="string">
            <text:p text:style-name="P8"><text:span text:style-name="T9">106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ext:soft-page-break/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<text:soft-page-break/>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ext:soft-page-break/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ext:soft-page-break/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<text:soft-page-break/>obdobie</text:p>
          </table:table-cell>
          <table:table-cell table:style-name="Tabuľka50.B1" office:value-type="string">
            <text:p text:style-name="P27">Bezprostredne <text:soft-page-break/>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ext:soft-page-break/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<text:soft-page-break/>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ext:soft-page-break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8"/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<text:soft-page-break/>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ext:soft-page-break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<text:soft-pag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<text:soft-page-break/>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ext:soft-page-break/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21:47:39.078000000</dc:date>
    <meta:editing-duration>PT1H12M37S</meta:editing-duration>
    <meta:editing-cycles>7</meta:editing-cycles>
    <meta:generator>LibreOffice/5.1.2.2$Windows_X86_64 LibreOffice_project/d3bf12ecb743fc0d20e0be0c58ca359301eb705f</meta:generator>
    <meta:document-statistic meta:table-count="67" meta:image-count="0" meta:object-count="0" meta:page-count="35" meta:paragraph-count="3885" meta:word-count="7453" meta:character-count="49512" meta:non-whitespace-character-count="41084"/>
  </office:meta>
</office:document-meta>
</file>