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>
      <style:paragraph-properties fo:text-align="justify" style:justify-single-word="false" style:snap-to-layout-grid="false"/>
    </style:style>
    <style:style style:name="P7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80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1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3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7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9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30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2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3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6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7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8" style:family="text">
      <style:text-properties fo:font-size="11pt"/>
    </style:style>
    <style:style style:name="T39" style:family="text">
      <style:text-properties style:font-size-asian="11pt"/>
    </style:style>
    <style:style style:name="T40" style:family="text">
      <style:text-properties style:font-name-complex="Arial Narrow"/>
    </style:style>
    <style:style style:name="T41" style:family="text">
      <style:text-properties style:font-size-complex="11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POZNÁMKY K ÚČTOVNEJ ZÁVIERKE 2015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6">pre malé účtovné jednotky</text:span><text:span text:style-name="T11"> </text:span></text:p>
      <text:p text:style-name="P6"/>
      <text:p text:style-name="P28">Článok I – VŠEOBECNÉ INFORMÁCIE</text:p>
      <text:p text:style-name="P6"/>
      <text:p text:style-name="Standard"><text:span text:style-name="T12">1) </text:span><text:span text:style-name="T21">Základné informácie o účtovnej jednotke</text:span><text:span text:style-name="T12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HP centrum ESO, s.r.o. 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Hlavná 8 <text:line-break/>Šaľa 927 01 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1899-12-30">
            <text:p text:style-name="P10">30.06.2005 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31"><text:span text:style-name="T12">Spoločnosť </text:span>HP centrum ESO, s.r.o. <text:span text:style-name="T12"><text:s/>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5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3">Netto aktíva</text:span><text:span text:style-name="T13"> celkom</text:span></text:p>
          </table:table-cell>
          <table:table-cell table:style-name="Tabuľka2.B2" office:value-type="float" office:value="1386683">
            <text:p text:style-name="P20">1386683</text:p>
          </table:table-cell>
          <table:table-cell table:style-name="Tabuľka2.B2" office:value-type="float" office:value="1542333">
            <text:p text:style-name="P20">1542333</text:p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3">Čistý obrat</text:span><text:span text:style-name="T13"> celkom</text:span></text:p>
          </table:table-cell>
          <table:table-cell table:style-name="Tabuľka2.B2" office:value-type="float" office:value="357257.58">
            <text:p text:style-name="P20">357257,58</text:p>
          </table:table-cell>
          <table:table-cell table:style-name="Tabuľka2.B2" office:value-type="float" office:value="920716.79">
            <text:p text:style-name="P20">920716,79</text:p>
          </table:table-cell>
          <table:table-cell table:style-name="Tabuľka2.D1" office:value-type="string">
            <text:p text:style-name="P20">nie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12">
            <text:p text:style-name="P20">12</text:p>
          </table:table-cell>
          <table:table-cell table:style-name="Tabuľka2.B2" office:value-type="float" office:value="10">
            <text:p text:style-name="P20">10</text:p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1">Komentár:</text:span><text:span text:style-name="T12"> UJ spĺňa veľkostné podmienky na zatriedenie do veľkostnej skupiny – </text:span><text:span text:style-name="T17">malá účtovná jednotka, </text:span><text:span text:style-name="T12">preto zostavuje účtovnú závierku podľa metodiky pre túto veľkostnú skupinu (</text:span><text:span text:style-name="T11">Opatrenie č.MF/23378/2014-74)</text:span><text:span text:style-name="T12">.</text:span></text:p>
      <text:p text:style-name="P18"/>
      <text:p text:style-name="P30"><text:span text:style-name="T12">2) </text:span><text:span text:style-name="T17">Dátum schválenia účtovnej závierky</text:span><text:span text:style-name="T12"> za bezprostredne predchádzajúce účtovné obdobie príslušným orgánom účtovnej jednotky: </text:span></text:p>
      <text:p text:style-name="P34"><text:s/>04.06.2015</text:p>
      <text:p text:style-name="P39"><text:span text:style-name="T12">3) </text:span><text:span text:style-name="T17">Právny dôvod</text:span><text:span text:style-name="T12"> na zostavenie účtovnej závierky:</text:span></text:p>
      <text:p text:style-name="P34"/>
      <text:p text:style-name="P30"><text:span text:style-name="T13">4) </text:span><text:span text:style-name="T22">Údaje o skupine</text:span><text:span text:style-name="T13"> účtovných jednotiek v súvislosti </text:span><text:span text:style-name="T18">s konsolidáciou</text:span><text:span text:style-name="T13">:</text:span></text:p>
      <text:p text:style-name="P45"/>
      <text:p text:style-name="P30"><text:span text:style-name="T12">a) Obchodné meno a sídlo účtovnej jednotky, ktorá zostavuje </text:span><text:span text:style-name="T17">konsolidovanú účtovnú závierku</text:span><text:span text:style-name="T12"> za </text:span><text:span text:style-name="T21">najväčšiu skupinu</text:span><text:span text:style-name="T12">, ktorej súčasťou je účtovná jednotka ako dcérska účtovná jednotka (najvyšší stupeň konsolidácie):</text:span></text:p>
      <text:p text:style-name="P9"/>
      <text:p text:style-name="P30"><text:span text:style-name="T12">b) Obchodné meno a sídlo účtovnej jednotky, ktorá zostavuje </text:span><text:span text:style-name="T17">konsolidovanú účtovnú závierku</text:span><text:span text:style-name="T12"> za </text:span><text:span text:style-name="T21">najmenšiu skupinu</text:span><text:span text:style-name="T1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2">c) Adresa, kde sa môže vyžiadať kópia vyššie uvedených </text:span><text:span text:style-name="T17">konsolidovaných účtovných závierok</text:span><text:span text:style-name="T12">:</text:span></text:p>
      <text:p text:style-name="P34"/>
      <text:p text:style-name="P33"><text:soft-page-break/><text:span text:style-name="T12">d) Údaj, či účtovná jednotka je materskou účtovnou jednotkou a údaj, či je oslobodená od povinnosti zostaviť </text:span><text:span text:style-name="T17">konsolidovanú účtovnú závierku</text:span><text:span text:style-name="T12"> a konsolidovanú výročnú správu podľa § 22 zákona o účtovníctve, pričom sa uvádzajú:</text:span></text:p>
      <text:p text:style-name="P30"><text:span text:style-name="T12">1. pri oslobodení podľa § 22 ods. 8 zákona o účtovníctve obchodné meno a sídlo materskej účtovnej jednotky zostavujúcej </text:span><text:span text:style-name="T17">konsolidovanú účtovnú závierku</text:span><text:span text:style-name="T12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2">5) </text:span><text:span text:style-name="T21">Priemerný prepočítaný počet zamestnancov účtovnej jednotky</text:span><text:span text:style-name="T1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2">Priemerný prepočítaný počet </text:span><text:span text:style-name="T12">počas účtovného obdobia</text:span></text:p>
          </table:table-cell>
          <table:table-cell table:style-name="Tabuľka3.A2" office:value-type="string">
            <text:p text:style-name="P10"> 12</text:p>
          </table:table-cell>
          <table:table-cell table:style-name="Tabuľka3.C2" office:value-type="string">
            <text:p text:style-name="P10"> 10</text:p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20">Informácie o orgánoch účtovnej jednotky</text:span><text:span text:style-name="T1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34360016" text:style-name="WW8Num10">
              <text:list-item>
                <text:p text:style-name="P79"><text:span text:style-name="T11">druh príjmu (v</text:span><text:span text:style-name="T11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34408956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4405114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2">1) Informácia, či je účtovná závierka zostavená za splnenia predpokladu, že účtovná jednotka bude </text:span><text:span text:style-name="T17">nepretržite pokračovať</text:span><text:span text:style-name="T1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2">2) Informácia o aplikácii účtovných zásad a účtovných metód, ktoré sú dôležité na posúdenie majetku, záväzkov, finančnej situácie a výsledku hospodárenia. Informácia </text:span><text:span text:style-name="T17">o zmenách účtovných zásad a zmenách účtovných metód</text:span><text:span text:style-name="T12">, a to s uvedením </text:span><text:span text:style-name="T21">dôvodu</text:span><text:span text:style-name="T12"> ich uplatnenia a ich </text:span><text:span text:style-name="T21">vplyvu na hodnotu</text:span><text:span text:style-name="T1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2">3) Informácie o charaktere a účele </text:span><text:span text:style-name="T17">transakcií, ktoré sa neuvádzajú v súvahe</text:span><text:span text:style-name="T12">, pričom sa uvádza finančný vplyv týchto transakcií na účtovnú jednotku, ak sú </text:span><text:span text:style-name="T21">riziká alebo prínosy</text:span><text:span text:style-name="T12"> vyplývajúce z týchto transakcií významné a ak uvedenie týchto rizík alebo prínosov je potrebné na účely posúdenia finančnej situácie účtovnej jednotky (napr. súdne spory, zmluvy, </text:span><text:soft-page-break/><text:span text:style-name="T12">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2">4) </text:span><text:span text:style-name="T17">Spôsob a určenie oceňovania</text:span><text:span text:style-name="T12"> majetku a záväzkov (vrátane rozhodujúcich odhadov):</text:span></text:p>
      <text:p text:style-name="P50"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7">Dlhodobý n</text:span><text:span text:style-name="T28">e</text:span><text:span text:style-name="T27">hmotný maj</text:span><text:span text:style-name="T28">e</text:span><text:span text:style-name="T27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7">Dlhodobý nehmotný maj</text:span><text:span text:style-name="T28">e</text:span><text:span text:style-name="T27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7">Dlhodobý nehmotný maj</text:span><text:span text:style-name="T28">e</text:span><text:span text:style-name="T27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7">Dlhodobý hmotný ma</text:span><text:span text:style-name="T30">j</text:span><text:span text:style-name="T28">e</text:span><text:span text:style-name="T27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7">Dlhodobý nehmotný maj</text:span><text:span text:style-name="T28">e</text:span><text:span text:style-name="T27">tok obstaraný inak (darom):</text:span></text:p>
          </table:table-cell>
          <table:table-cell table:style-name="Tabuľka5.C1" office:value-type="string">
            <text:p text:style-name="P65"><text:span text:style-name="T27">Reprodukčná obstarávac</text:span><text:span text:style-name="T27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7">Zásoby obst</text:span><text:span text:style-name="T28">a</text:span><text:span text:style-name="T27">r</text:span><text:span text:style-name="T31">a</text:span><text:span text:style-name="T33">né </text:span><text:span text:style-name="T27">kúpo</text:span><text:span text:style-name="T30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7">9</text:span><text:span text:style-name="T27">.</text:span></text:p>
          </table:table-cell>
          <table:table-cell table:style-name="Tabuľka5.A1" office:value-type="string">
            <text:p text:style-name="P65"><text:span text:style-name="T34">Z</text:span><text:span text:style-name="T28">á</text:span><text:span text:style-name="T27">soby </text:span><text:span text:style-name="T30">v</text:span><text:span text:style-name="T35">y</text:span><text:span text:style-name="T27">tvor</text:span><text:span text:style-name="T31">e</text:span><text:span text:style-name="T33">né </text:span><text:span text:style-name="T27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4">Z</text:span><text:span text:style-name="T28">á</text:span><text:span text:style-name="T27">soby obstarané inak (darom):</text:span></text:p>
          </table:table-cell>
          <table:table-cell table:style-name="Tabuľka5.C1" office:value-type="string">
            <text:p text:style-name="P65"><text:span text:style-name="T27">Reprodukčná obstarávac</text:span><text:span text:style-name="T27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7">Vlastné pohľ</text:span><text:span text:style-name="T28">a</text:span><text:span text:style-name="T27">d</text:span><text:span text:style-name="T28">á</text:span><text:span text:style-name="T27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7">Kúpené pohľ</text:span><text:span text:style-name="T28">a</text:span><text:span text:style-name="T27">d</text:span><text:span text:style-name="T28">á</text:span><text:span text:style-name="T27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7">K</text:span><text:span text:style-name="T28">rá</text:span><text:span text:style-name="T27">tkodobý </text:span><text:span text:style-name="T31">f</text:span><text:span text:style-name="T27">ina</text:span><text:span text:style-name="T34">n</text:span><text:span text:style-name="T28">č</text:span><text:span text:style-name="T27">ný maj</text:span><text:span text:style-name="T28">e</text:span><text:span text:style-name="T27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6">D</text:span><text:span text:style-name="T29">e</text:span><text:span text:style-name="T36">riv</text:span><text:span text:style-name="T32">á</text:span><text:span text:style-name="T36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7">2</text:span><text:span text:style-name="T27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7">Menovitá </text:span><text:span text:style-name="T27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2">d) Určenie ocenenia </text:span><text:span text:style-name="T21">finančných nástrojov alebo majetku</text:span><text:span text:style-name="T12">, ktorý nie je finančným nástrojom pri oceňovaní </text:span><text:span text:style-name="T17">reálnou hodnotou</text:span><text:span text:style-name="T12">:</text:span></text:p>
      <text:p text:style-name="P33"><text:span text:style-name="T12">e) Určenie ocenenia </text:span><text:span text:style-name="T21">finančných nástrojov</text:span><text:span text:style-name="T12"> pri oceňovaní obstarávacou cenou alebo vlastnými nákladmi:</text:span></text:p>
      <text:p text:style-name="P33"><text:span text:style-name="T24">Komentár k oceňovaniu majetku a záväzkov</text:span><text:span text:style-name="T11">: </text:span></text:p>
      <text:list xml:id="list34350764" text:style-name="WW8Num5">
        <text:list-item>
          <text:p text:style-name="P81"><text:span text:style-name="T21">Finančné nástroje</text:span><text:span text:style-name="T1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1"><text:span text:style-name="T21">Opravné položky</text:span><text:span text:style-name="T12"> k majetku, okrem dlhodobej pohľadávky a dlhodobej pôžičky, stanovila UJ odborným odhadom bonity príslušného majetku.</text:span></text:p>
        </text:list-item>
        <text:list-item>
          <text:p text:style-name="P81"><text:span text:style-name="T21">Opravnú položku k dlhodobej pohľadávke</text:span><text:span text:style-name="T12"> a opravnú položku k dlhodobej pôžičke UJ stanovila </text:span><text:span text:style-name="T21">metódu odúročenia na súčasnú hodnotu</text:span><text:span text:style-name="T12"> (§ 18/8 PU; § 21/6 PU).</text:span></text:p>
        </text:list-item>
        <text:list-item>
          <text:p text:style-name="P81"><text:span text:style-name="T21">Rezervy</text:span><text:span text:style-name="T12"> ocenila UJ kalkulačnou metódou kvalifikovaného odhadu ich menovitej hodnoty na pokrytie budúcich záväzkov.</text:span></text:p>
        </text:list-item>
        <text:list-item>
          <text:p text:style-name="P81"><text:span text:style-name="T12">UJ počas účtovného obdobia (§ 25 ZoU), ani k závierkovému dňu (§ 27 ZoU) nepoužila ocenenie </text:span><text:span text:style-name="T21">reálnou hodnotou</text:span><text:span text:style-name="T12"> – lebo nemala k tomu vecnú náplň.</text:span></text:p>
        </text:list-item>
        <text:list-item>
          <text:p text:style-name="P81"><text:soft-page-break/><text:span text:style-name="T12">ÚJ používa pri oceňovaní úbytku rovnakého druhu zásob a cenných papierov – </text:span><text:span text:style-name="T21">vážený aritmetický priemer</text:span><text:span text:style-name="T12"> (§ 25/5 ZoU; § 22/1 PU).</text:span></text:p>
        </text:list-item>
        <text:list-item>
          <text:p text:style-name="P81"><text:span text:style-name="T12">ÚJ používa pri oceňovaní </text:span><text:span text:style-name="T21">prírastku</text:span><text:span text:style-name="T12"> cudzej meny v hotovosti alebo na bankový účet – </text:span><text:span text:style-name="T21">zmenárenský kurz</text:span><text:span text:style-name="T12"> konkrétnej banky (§ 24/3 ZoU).</text:span></text:p>
        </text:list-item>
        <text:list-item>
          <text:p text:style-name="P81"><text:span text:style-name="T12">ÚJ používa pri oceňovaní </text:span><text:span text:style-name="T21">úbytku</text:span><text:span text:style-name="T12"> cudzej meny v hotovosti alebo z bankového účtu – </text:span><text:span text:style-name="T21">základné pravidlo</text:span><text:span text:style-name="T12"> (D-1), teda kurz zo dňa predchádzajúceho dňu účtovného prípadu (§ 24/2/a; § 24/6 ZoU).</text:span><text:span text:style-name="T17"> </text:span></text:p>
        </text:list-item>
      </text:list>
      <text:p text:style-name="P33"><text:span text:style-name="T12">f) Účtovná jednotka nepoužila dobrovoľné oceňovanie obchodných podielov </text:span><text:span text:style-name="T21">metódou vlastného imania</text:span><text:span text:style-name="T12"> (§ 27/9 ZoU).</text:span></text:p>
      <text:p text:style-name="Standard"/>
      <text:p text:style-name="P74"><text:span text:style-name="T37">g) </text:span><text:span text:style-name="T14">Tvorba odpisového plánu</text:span><text:span text:style-name="T37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Dopravné prostriedky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4">Komentár k odpisovému plánu</text:span><text:span text:style-name="T11">: </text:span></text:p>
      <text:list xml:id="list34347361" text:style-name="WW8Num3">
        <text:list-item>
          <text:p text:style-name="P82"><text:span text:style-name="T15">UJ používa </text:span><text:span text:style-name="T25">účtovné odpisy nezávisle na daňových odpisoch</text:span><text:span text:style-name="T15">. Majetok sa začína odpisovať v mesiaci, kedy bol </text:span><text:span text:style-name="T25">zaradený do užívania</text:span><text:span text:style-name="T15">. Účtovné odpisy vychádzajú z predpokladanej doby používania majetku. Dlhodobý nehmotný majetok sa odpisuje počas 4 rokov od jeho obstarania.</text:span></text:p>
        </text:list-item>
        <text:list-item>
          <text:p text:style-name="P82"><text:span text:style-name="T15">UJ používa </text:span><text:span text:style-name="T25">rovnomerné odpisovanie</text:span><text:span text:style-name="T15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2"><text:span text:style-name="T15">UJ odpisuje jednotlivé veci alebo relevantné </text:span><text:span text:style-name="T25">súbory hnuteľných vecí</text:span><text:span text:style-name="T15"> (napr. počítačová sieť, nábytková zostava). UJ nepoužíva komponentné odpisovanie (odpisovanie častí majetku - komponentov).</text:span></text:p>
        </text:list-item>
        <text:list-item>
          <text:p text:style-name="P82"><text:span text:style-name="T12">UJ nepoužila </text:span><text:span text:style-name="T21">jednorazový odpis</text:span><text:span text:style-name="T17"> </text:span><text:span text:style-name="T12">dlhodobého majetku z dôvodu jednorazového trvalého zníženia hodnoty majetku (§ 21/5 PU).</text:span></text:p>
        </text:list-item>
        <text:list-item>
          <text:p text:style-name="P82"><text:span text:style-name="T11">ÚJ </text:span><text:span text:style-name="T24">nepoužíva kategóriu drobného dlhodobého nehmotného majetku</text:span><text:span text:style-name="T11"> - položky pod 2 400 eur jednotkovej ceny so životnosťou nad jeden rok (§ 13/2 PU).</text:span></text:p>
        </text:list-item>
        <text:list-item>
          <text:p text:style-name="P82"><text:span text:style-name="T11">ÚJ </text:span><text:span text:style-name="T24">nepoužíva kategóriu drobného dlhodobého hmotného majetku</text:span><text:span text:style-name="T11"> - položky pod 1 700 eur jednotkovej ceny so životnosťou nad jeden rok (§ 13/6 PU).</text:span></text:p>
        </text:list-item>
        <text:list-item>
          <text:p text:style-name="P82"><text:span text:style-name="T12">ÚJ </text:span><text:span text:style-name="T21">nepoužíva dobrovoľné účtovanie podlimitného technického zhodnotenia</text:span><text:span text:style-name="T12"> do odpisovaného dlhodobého majetku – technické zhodnotenie pod 1 700 eur za účtovné obdobie (§ 21/3 PU; § 29/2 ZDP).</text:span></text:p>
        </text:list-item>
        <text:list-item>
          <text:p text:style-name="P86"><text:span text:style-name="T12">ÚJ </text:span><text:span text:style-name="T21">nepoužíva dobrovoľnú kapitalizáciu úrokov</text:span><text:span text:style-name="T12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oft-page-break/><text:span text:style-name="T37">h) Informácia </text:span><text:span text:style-name="T14">o poskytnutých dotáciách</text:span><text:span text:style-name="T37"> a pri dotáciách na obstaranie majetku sa uvedú zložky majetku a ich ocenenie: </text:span></text:p>
      <text:p text:style-name="P75"/>
      <text:p text:style-name="P73"><text:span text:style-name="T37">5) </text:span><text:span text:style-name="T14">Informácie o oprave </text:span><text:span text:style-name="T23">významných chýb</text:span><text:span text:style-name="T37"> minulých účtovných období účtovaných v bežnom účtovnom období </text:span><text:span text:style-name="T26">s uvedením sumy vplyvu</text:span><text:span text:style-name="T37"> na nerozdelený zisk minulých rokov alebo na neuhradenú stratu minulých rokov. Účtovná jednotka môže uviesť aj informácie o oprave </text:span><text:span text:style-name="T26">nevýznamných chýb</text:span><text:span text:style-name="T37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34353873" text:style-name="WW8Num7">
        <text:list-item>
          <text:p text:style-name="P83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3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3">Významné opravy chýb minulých účtovných období sa účtujú (§ 59/13 PU) - voči minulým výsledkom hospodárenia (voči vlastnému imaniu na účet 428 alebo 429). </text:p>
        </text:list-item>
        <text:list-item>
          <text:p text:style-name="P83">Hranicu významnosti si UJ stanoví individuálne v internej účtovnej smernici (napr. 1 tisícina z brutto aktív).</text:p>
        </text:list-item>
        <text:list-item>
          <text:p text:style-name="P83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3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2">a) Dlhodobý nehmotný majetok, ktorým je </text:span><text:span text:style-name="T21">goodwill alebo záporný goodwill</text:span><text:span text:style-name="T17"> - </text:span><text:span text:style-name="T12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2">2) Informácie o významných </text:span><text:span text:style-name="T21">položkách derivátov, majetku a záväzkoch zabezpečených derivátmi (§ 16 PU):</text:span><text:span text:style-name="T12"> </text:span></text:p>
      <text:p text:style-name="P34"/>
      <text:p text:style-name="P33"><text:span text:style-name="T1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1">v tabuľkovej forme</text:span><text:span text:style-name="T12"> informácia zobrazujúca pohyby v oceňovacích rozdieloch </text:span><text:span text:style-name="T21">z ocenenia reálnou hodnotou</text:span><text:span text:style-name="T12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1">Komentár</text:span><text:span text:style-name="T12">: Prvotné ocenenie reálnou hodnotou (§ 25 ZoU) počas účtovného obdobia – bez náplne.</text:span></text:p>
      <text:p text:style-name="P33"><text:soft-page-break/><text:span text:style-name="T12">[Vysvetlivky:</text:span><text:span text:style-name="T17"> </text:span><text:span text:style-name="T21">Reálnou hodnotou</text:span><text:span text:style-name="T12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2">3a) Celková suma </text:span><text:span text:style-name="T21">záväzkov so zostatkovou dobou splatnosti dlhšou ako 5 rokov</text:span><text:span text:style-name="T12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/>
      <text:p text:style-name="P52"><text:span text:style-name="T12">3b) Celková suma </text:span><text:span text:style-name="T21">zabezpečených záväzkov</text:span><text:span text:style-name="T12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2">4) </text:span><text:span text:style-name="T21">Informácie o vlastných akciách</text:span><text:span text:style-name="T12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2">5) Informácie o sume a dôvodoch vzniku jednotlivých položiek </text:span><text:span text:style-name="T17">nákladov alebo výnosov</text:span><text:span text:style-name="T12">, ktoré majú </text:span><text:span text:style-name="T21">výnimočný rozsah alebo výskyt</text:span><text:span text:style-name="T12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2">1a) </text:span><text:span text:style-name="T19">Podmienený majetok</text:span><text:span text:style-name="T1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2">1b) </text:span><text:span text:style-name="T19">Podmienené záväzky</text:span><text:span text:style-name="T12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34367748" text:style-name="WW8Num13">
        <text:list-item>
          <text:p text:style-name="P8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5"><text:soft-page-break/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2">2) </text:span><text:span text:style-name="T19">Ostatné finančné povinnosti</text:span><text:span text:style-name="T12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2">3) </text:span><text:span text:style-name="T19">Podsúvahové účty</text:span><text:span text:style-name="T12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1">Pohľadávky z</text:span><text:span text:style-name="T11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1">Záväzky z</text:span><text:span text:style-name="T11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2">a) </text:span><text:span text:style-name="T21">Pokles alebo zvýšenie trhovej ceny finančného majetku</text:span><text:span text:style-name="T12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2">b) </text:span><text:span text:style-name="T21">Dôvody pre zmenu výšky rezerv a opravných položiek</text:span><text:span text:style-name="T12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2">[Vysvetlivky: </text:span><text:span text:style-name="T21">Následná udalosť</text:span><text:span text:style-name="T12"> – udalosť, ktorá sa stala následne po závierkovom dni do dňa podpísania výkazov – uvádza sa v poznámkach. </text:span><text:span text:style-name="T21">Upravujúci závierkový účtovný prípad</text:span><text:span text:style-name="T12"> – stal sa do závierkového dňa, len bol zistený do dňa podpísania výkazov – riadne sa účtuje do hlavnej knihy a riadne sa vykazuje vo výkazoch (§ 17/8 ZoU; § 2a; § 18/9; § 19/6; § 48/3; § 50/6 PU).]</text:span></text:p>
      <text:p text:style-name="P42"><text:soft-page-break/></text:p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36273295 <text:s text:c="6"/></text:span><text:span text:style-name="MT9">D</text:span><text:span text:style-name="MT8">I</text:span><text:span text:style-name="MT6">Č: 2022025841</text:span>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vrh</dc:title>
    <meta:initial-creator>user</meta:initial-creator>
    <meta:creation-date>2015-07-21T11:45:00</meta:creation-date>
    <dc:date>2016-03-31T14:23:58.71</dc:date>
    <meta:print-date>2015-07-22T10:26:00</meta:print-date>
    <meta:editing-cycles>29</meta:editing-cycles>
    <meta:editing-duration>PT03H24M48S</meta:editing-duration>
    <meta:generator>OpenOffice.org/3.0$Win32 OpenOffice.org_project/300m15$Build-9379</meta:generator>
    <meta:document-statistic meta:table-count="12" meta:image-count="0" meta:object-count="0" meta:page-count="8" meta:paragraph-count="289" meta:word-count="2758" meta:character-count="19051"/>
    <meta:user-defined meta:name="Informácia 1"/>
    <meta:user-defined meta:name="Informácia 2"/>
    <meta:user-defined meta:name="Informácia 3"/>
    <meta:user-defined meta:name="Informácia 4"/>
  </office:meta>
</office:document-meta>
</file>