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ff consulting<text:s/>s.r.o.,<text:s/>925 32 Veľká Mača 200........................................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4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<text:s/>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<text:s/>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<text:s/>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<text:s/>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<text:s/>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11"/></text:span><text:span text:style-name="T47"><text:s text:c="25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<text:s/>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<text:s/></text:span><text:span text:style-name="T60">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0.......Eur.</text:p>
      <text:p text:style-name="P82"><text:s text:c="16"/>b) celková suma zabezpečených záväzkov, opis a spôsoby zabezpečenia<text:s/>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27150,-<text:bookmark-start text:name="_GoBack"/><text:bookmark-end text:name="_GoBack"/>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....0....Eur</text:p>
                </text:list-item>
                <text:list-item>
                  <text:p text:style-name="P100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.0......Eur <text:s text:c="2"/></text:p>
      <text:p text:style-name="P110"><text:s text:c="13"/>b) celková suma významných podmienených záväzkov<text:s/>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23T09:18:00Z</dc:date>
    <meta:print-date>2016-03-23T09:17:00Z</meta:print-date>
    <meta:template xlink:href="Normal" xlink:type="simple"/>
    <meta:editing-cycles>15</meta:editing-cycles>
    <meta:editing-duration>PT2520S</meta:editing-duration>
    <meta:document-statistic meta:page-count="1" meta:paragraph-count="14" meta:word-count="1058" meta:character-count="7076" meta:row-count="50" meta:non-whitespace-character-count="6032"/>
  </office:meta>
</office:document-meta>
</file>