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mm"/>
    </style:style>
    <style:style style:name="co2" style:family="table-column">
      <style:table-column-properties fo:break-before="auto" style:column-width="1.96mm"/>
    </style:style>
    <style:style style:name="co3" style:family="table-column">
      <style:table-column-properties fo:break-before="auto" style:column-width="3.63mm"/>
    </style:style>
    <style:style style:name="co4" style:family="table-column">
      <style:table-column-properties fo:break-before="auto" style:column-width="1.11mm"/>
    </style:style>
    <style:style style:name="co5" style:family="table-column">
      <style:table-column-properties fo:break-before="auto" style:column-width="3.92mm"/>
    </style:style>
    <style:style style:name="co6" style:family="table-column">
      <style:table-column-properties fo:break-before="auto" style:column-width="0.83mm"/>
    </style:style>
    <style:style style:name="co7" style:family="table-column">
      <style:table-column-properties fo:break-before="auto" style:column-width="0.56mm"/>
    </style:style>
    <style:style style:name="co8" style:family="table-column">
      <style:table-column-properties fo:break-before="auto" style:column-width="1.68mm"/>
    </style:style>
    <style:style style:name="co9" style:family="table-column">
      <style:table-column-properties fo:break-before="page" style:column-width="2.79mm"/>
    </style:style>
    <style:style style:name="co10" style:family="table-column">
      <style:table-column-properties fo:break-before="auto" style:column-width="36.35mm"/>
    </style:style>
    <style:style style:name="co11" style:family="table-column">
      <style:table-column-properties fo:break-before="auto" style:column-width="50.62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5.59mm"/>
    </style:style>
    <style:style style:name="co14" style:family="table-column">
      <style:table-column-properties fo:break-before="auto" style:column-width="5.82mm"/>
    </style:style>
    <style:style style:name="co15" style:family="table-column">
      <style:table-column-properties fo:break-before="auto" style:column-width="6.9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page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15.13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 fo:padding="0.71mm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fo:padding="0.71mm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 fo:padding="0.71mm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</style:style>
    <style:style style:name="ce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1.76pt solid #000000" fo:padding="0.71m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cell-protect="none" style:print-content="true" fo:padding="0.71mm"/>
    </style:style>
    <style:style style:name="ce1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 formula-hidden" style:print-content="true" fo:padding="0.71mm"/>
    </style:style>
    <style:style style:name="ce5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71m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71m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71mm" fo:border-right="none" style:rotation-align="none" fo:border-top="1.76pt solid #000000"/>
    </style:style>
    <style:style style:name="ce76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Excel_5f_BuiltIn_5f_Percent" style:data-style-name="N11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Excel_5f_BuiltIn_5f_Comma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Excel_5f_BuiltIn_5f_Percent" style:data-style-name="N1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Excel_5f_BuiltIn_5f_Percent" style:data-style-name="N1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71mm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fo:background-color="#c0c0c0" style:cell-protect="protected formula-hidden" style:print-content="true" fo:padding="0.71mm"/>
      <style:text-properties fo:color="#c0c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#REF!))))" style:apply-style-name="Excel_5f_CondFormat_5f_1_5f_2_5f_1" style:base-cell-address="Poznamky_k_MUZ.CB468"/>
    </style:style>
    <style:style style:name="ce191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#REF!))))" style:apply-style-name="Excel_5f_CondFormat_5f_1_5f_2_5f_1" style:base-cell-address="Poznamky_k_MUZ.CB468"/>
    </style:style>
    <style:style style:name="ce192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#REF!))))" style:apply-style-name="Excel_5f_CondFormat_5f_1_5f_4_5f_1" style:base-cell-address="Poznamky_k_MUZ.CB467"/>
    </style:style>
    <style:style style:name="ce193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#REF!))))" style:apply-style-name="Excel_5f_CondFormat_5f_1_5f_6_5f_1" style:base-cell-address="Poznamky_k_MUZ.CB469"/>
    </style:style>
    <style:style style:name="ce194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#REF!))))" style:apply-style-name="Excel_5f_CondFormat_5f_1_5f_8_5f_1" style:base-cell-address="Poznamky_k_MUZ.CB470"/>
    </style:style>
    <style:style style:name="ce195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Riadok bude skrytý.&quot;;#REF!))))" style:apply-style-name="Excel_5f_CondFormat_5f_1_5f_2_5f_1" style:base-cell-address="Poznamky_k_MUZ.CB468"/>
    </style:style>
    <style:style style:name="ce196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Chcem skryť riadok.&quot;;#REF!))))" style:apply-style-name="Excel_5f_CondFormat_5f_1_5f_1_5f_1" style:base-cell-address="Poznamky_k_MUZ.CC468"/>
    </style:style>
    <style:style style:name="ce197" style:family="table-cell" style:parent-style-name="Default">
      <style:table-cell-properties fo:background-color="#ffffff" style:cell-protect="protected formula-hidden" style:print-content="true" fo:padding="0.71mm"/>
      <style:map style:condition="is-true-formula(NOT(ISERROR(SEARCH(&quot;Chcem skryť riadok.&quot;;#REF!))))" style:apply-style-name="Excel_5f_CondFormat_5f_1_5f_1_5f_1" style:base-cell-address="Poznamky_k_MUZ.CC468"/>
    </style:style>
    <style:style style:name="ce198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Chcem skryť riadok.&quot;;#REF!))))" style:apply-style-name="Excel_5f_CondFormat_5f_1_5f_3_5f_1" style:base-cell-address="Poznamky_k_MUZ.CC467"/>
    </style:style>
    <style:style style:name="ce199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Chcem skryť riadok.&quot;;#REF!))))" style:apply-style-name="Excel_5f_CondFormat_5f_1_5f_5_5f_1" style:base-cell-address="Poznamky_k_MUZ.CC469"/>
    </style:style>
    <style:style style:name="ce200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Chcem skryť riadok.&quot;;#REF!))))" style:apply-style-name="Excel_5f_CondFormat_5f_1_5f_7_5f_1" style:base-cell-address="Poznamky_k_MUZ.CC470"/>
    </style:style>
    <style:style style:name="ce201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Chcem skryť riadok.&quot;;#REF!))))" style:apply-style-name="Excel_5f_CondFormat_5f_1_5f_1_5f_1" style:base-cell-address="Poznamky_k_MUZ.CC468"/>
    </style:style>
    <style:style style:name="ce202" style:family="table-cell" style:parent-style-name="Default">
      <style:table-cell-properties fo:background-color="#ffffff" style:cell-protect="formula-hidden" style:print-content="true" fo:padding="0.71mm"/>
    </style:style>
    <style:style style:name="ce203" style:family="table-cell" style:parent-style-name="Default">
      <style:table-cell-properties fo:background-color="#ffffff" style:cell-protect="protected formula-hidden" style:print-content="true" fo:padding="0.71mm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fo:background-color="#ffffff" style:cell-protect="protected formula-hidden" style:print-content="true" fo:padding="0.71mm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fo:background-color="#ffffff" style:cell-protect="protected formula-hidden" style:print-content="true"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>
      <style:table-cell-properties fo:background-color="#c0c0c0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fo:background-color="#ffffff" style:cell-protect="protected formula-hidden" style:print-content="true" fo:padding="0.71mm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3" style:family="table-cell" style:parent-style-name="Default">
      <style:table-cell-properties fo:background-color="#cccc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ackground-color="#99cc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ackground-color="#ffffff" style:cell-protect="protected formula-hidden" style:print-content="true" fo:padding="0.71m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  <style:style style:name="T2" style:family="text">
      <style:text-properties fo:font-size="11pt" fo:country="none" style:country-asian="none" style:country-complex="none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C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356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B382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J39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I71"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47"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6" table:base-cell-address="Poznamky_k_MUZ.AK656"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7">
          <table:error-message table:message-type="stop" table:display="true"/>
        </table:content-validation>
      </table:content-validations>
      <table:table table:name="Poznamky_k_MUZ" table:style-name="ta1" table:protected="true" table:protection-key="TYx/q4Nca00StIJA97/2otZlE3k=" table:protection-key-digest-algorithm="http://docs.oasis-open.org/office/ns/table/legacy-hash-excel" loext:protection-key-digest-algorithm-2="http://www.w3.org/2000/09/xmldsig#sha1" table:print-ranges="Poznamky_k_MUZ.B2:Poznamky_k_MUZ.BZ693">
        <loext:table-protection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188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4" table:visibility="collapse" table:number-columns-repeated="2" table:default-cell-style-name="ce3"/>
        <table:table-column table:style-name="co14" table:visibility="collapse" table:default-cell-style-name="ce188"/>
        <table:table-column table:style-name="co14" table:visibility="collapse" table:number-columns-repeated="4" table:default-cell-style-name="ce19"/>
        <table:table-column table:style-name="co14" table:visibility="collapse" table:number-columns-repeated="15" table:default-cell-style-name="ce3"/>
        <table:table-column table:style-name="co13" table:default-cell-style-name="ce3"/>
        <table:table-column table:style-name="co13" table:default-cell-style-name="ce215"/>
        <table:table-column table:style-name="co13" table:number-columns-repeated="7" table:default-cell-style-name="ce216"/>
        <table:table-column table:style-name="co13" table:default-cell-style-name="ce218"/>
        <table:table-column table:style-name="co15" table:number-columns-repeated="2" table:default-cell-style-name="ce215"/>
        <table:table-column table:style-name="co15" table:default-cell-style-name="ce3"/>
        <table:table-column table:style-name="co13" table:number-columns-repeated="124" table:default-cell-style-name="ce3"/>
        <table:table-column table:style-name="co13" table:number-columns-repeated="767" table:default-cell-style-name="Default"/>
        <table:table-row table:style-name="ro1">
          <table:table-cell table:style-name="ce1" table:number-columns-repeated="78"/>
          <table:table-cell table:style-name="ce182"/>
          <table:table-cell table:style-name="ce189" office:value-type="string" calcext:value-type="string">
            <text:p>F I L T E R</text:p>
          </table:table-cell>
          <table:table-cell table:number-columns-repeated="49"/>
          <table:table-cell table:style-name="ce217"/>
          <table:table-cell table:number-columns-repeated="894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72" office:value-type="string" calcext:value-type="string" table:number-columns-spanned="17" table:number-rows-spanned="1">
              <text:p>Poznámky Úč MÚJ 3-01</text:p>
            </table:table-cell>
            <table:covered-table-cell table:number-columns-repeated="16" table:style-name="ce72"/>
            <table:table-cell table:number-columns-repeated="3"/>
            <table:table-cell office:value-type="string" calcext:value-type="string">
              <text:p>IČO</text:p>
            </table:table-cell>
            <table:table-cell/>
            <table:table-cell table:style-name="ce92" table:number-columns-repeated="2"/>
            <table:table-cell table:style-name="ce94" office:value-type="float" office:value="3" calcext:value-type="float" table:number-columns-spanned="2" table:number-rows-spanned="1">
              <text:p>3</text:p>
            </table:table-cell>
            <table:covered-table-cell table:style-name="ce94"/>
            <table:table-cell table:style-name="ce94" office:value-type="float" office:value="6" calcext:value-type="float" table:number-columns-spanned="2" table:number-rows-spanned="1">
              <text:p>6</text:p>
            </table:table-cell>
            <table:covered-table-cell table:style-name="ce94"/>
            <table:table-cell table:style-name="ce94" office:value-type="float" office:value="3" calcext:value-type="float" table:number-columns-spanned="3" table:number-rows-spanned="1">
              <text:p>3</text:p>
            </table:table-cell>
            <table:covered-table-cell table:number-columns-repeated="2" table:style-name="ce94"/>
            <table:table-cell table:style-name="ce94" office:value-type="float" office:value="6" calcext:value-type="float" table:number-columns-spanned="2" table:number-rows-spanned="1">
              <text:p>6</text:p>
            </table:table-cell>
            <table:covered-table-cell table:style-name="ce94"/>
            <table:table-cell table:style-name="ce94" office:value-type="float" office:value="1" calcext:value-type="float" table:number-columns-spanned="2" table:number-rows-spanned="1">
              <text:p>1</text:p>
            </table:table-cell>
            <table:covered-table-cell table:style-name="ce94"/>
            <table:table-cell table:style-name="ce94" office:value-type="float" office:value="2" calcext:value-type="float" table:number-columns-spanned="2" table:number-rows-spanned="1">
              <text:p>2</text:p>
            </table:table-cell>
            <table:covered-table-cell table:style-name="ce94"/>
            <table:table-cell table:style-name="ce94" office:value-type="float" office:value="9" calcext:value-type="float" table:number-columns-spanned="2" table:number-rows-spanned="1">
              <text:p>9</text:p>
            </table:table-cell>
            <table:covered-table-cell table:style-name="ce94"/>
            <table:table-cell table:style-name="ce94" office:value-type="float" office:value="1" calcext:value-type="float" table:number-columns-spanned="2" table:number-rows-spanned="1">
              <text:p>1</text:p>
            </table:table-cell>
            <table:covered-table-cell table:style-name="ce94"/>
            <table:table-cell table:number-columns-repeated="4"/>
            <table:table-cell table:style-name="ce92"/>
            <table:table-cell office:value-type="string" calcext:value-type="string">
              <text:p>DIČ</text:p>
            </table:table-cell>
            <table:table-cell/>
            <table:table-cell table:style-name="ce92" table:number-columns-repeated="2"/>
            <table:table-cell table:style-name="ce94" office:value-type="float" office:value="2" calcext:value-type="float" table:number-columns-spanned="2" table:number-rows-spanned="1">
              <text:p>2</text:p>
            </table:table-cell>
            <table:covered-table-cell table:style-name="ce94"/>
            <table:table-cell table:style-name="ce94" office:value-type="float" office:value="0" calcext:value-type="float" table:number-columns-spanned="2" table:number-rows-spanned="1">
              <text:p>0</text:p>
            </table:table-cell>
            <table:covered-table-cell table:style-name="ce94"/>
            <table:table-cell table:style-name="ce94" office:value-type="float" office:value="2" calcext:value-type="float" table:number-columns-spanned="3" table:number-rows-spanned="1">
              <text:p>2</text:p>
            </table:table-cell>
            <table:covered-table-cell table:number-columns-repeated="2" table:style-name="ce94"/>
            <table:table-cell table:style-name="ce94" office:value-type="float" office:value="2" calcext:value-type="float" table:number-columns-spanned="2" table:number-rows-spanned="1">
              <text:p>2</text:p>
            </table:table-cell>
            <table:covered-table-cell table:style-name="ce94"/>
            <table:table-cell table:style-name="ce94" office:value-type="float" office:value="1" calcext:value-type="float" table:number-columns-spanned="2" table:number-rows-spanned="1">
              <text:p>1</text:p>
            </table:table-cell>
            <table:covered-table-cell table:style-name="ce94"/>
            <table:table-cell table:style-name="ce94" office:value-type="float" office:value="8" calcext:value-type="float" table:number-columns-spanned="2" table:number-rows-spanned="1">
              <text:p>8</text:p>
            </table:table-cell>
            <table:covered-table-cell table:style-name="ce94"/>
            <table:table-cell table:style-name="ce94" office:value-type="float" office:value="8" calcext:value-type="float" table:number-columns-spanned="2" table:number-rows-spanned="1">
              <text:p>8</text:p>
            </table:table-cell>
            <table:covered-table-cell table:style-name="ce94"/>
            <table:table-cell table:style-name="ce94" office:value-type="float" office:value="2" calcext:value-type="float" table:number-columns-spanned="2" table:number-rows-spanned="1">
              <text:p>2</text:p>
            </table:table-cell>
            <table:covered-table-cell table:style-name="ce94"/>
            <table:table-cell table:style-name="ce94" office:value-type="float" office:value="8" calcext:value-type="float" table:number-columns-spanned="2" table:number-rows-spanned="1">
              <text:p>8</text:p>
            </table:table-cell>
            <table:covered-table-cell table:style-name="ce94"/>
            <table:table-cell table:style-name="ce94" office:value-type="float" office:value="9" calcext:value-type="float" table:number-columns-spanned="2" table:number-rows-spanned="1">
              <text:p>9</text:p>
            </table:table-cell>
            <table:covered-table-cell table:style-name="ce94"/>
            <table:table-cell table:number-columns-repeated="4"/>
            <table:table-cell table:style-name="ce183" office:value-type="string" calcext:value-type="string">
              <text:p>Z</text:p>
            </table:table-cell>
            <table:table-cell table:style-name="ce190" office:value-type="string" calcext:value-type="string">
              <text:p>Riadok bude vidieť.</text:p>
            </table:table-cell>
            <table:table-cell table:number-columns-repeated="20"/>
            <table:table-cell table:style-name="ce182"/>
            <table:table-cell table:style-name="ce211" table:number-columns-repeated="4"/>
            <table:table-cell table:number-columns-repeated="24"/>
            <table:table-cell table:style-name="ce217"/>
            <table:table-cell table:number-columns-repeated="894"/>
          </table:table-row>
          <table:table-row table:style-name="ro3">
            <table:table-cell table:style-name="ce2"/>
            <table:table-cell table:style-name="ce4" table:number-columns-repeated="2"/>
            <table:table-cell table:style-name="ce73" table:number-columns-repeated="17"/>
            <table:table-cell table:style-name="ce4" table:number-columns-repeated="28"/>
            <table:table-cell table:style-name="ce148"/>
            <table:table-cell table:style-name="ce4" table:number-columns-repeated="2"/>
            <table:table-cell table:style-name="ce148" table:number-columns-repeated="2"/>
            <table:table-cell table:style-name="ce92" office:value-type="string" calcext:value-type="string">
              <text:p><text:s/>Aplikácia "PoznámkyMUJ" © Equilibrium, s.r.o. 2014-2015</text:p>
            </table:table-cell>
            <table:table-cell table:style-name="ce151"/>
            <table:table-cell/>
            <table:table-cell table:style-name="ce151" table:number-columns-repeated="4"/>
            <table:table-cell/>
            <table:table-cell table:style-name="ce151" table:number-columns-repeated="4"/>
            <table:table-cell table:style-name="ce92"/>
            <table:table-cell table:style-name="ce151" table:number-columns-repeated="8"/>
            <table:table-cell table:style-name="ce4" table:number-columns-repeated="4"/>
            <table:table-cell table:style-name="ce182"/>
            <table:table-cell table:style-name="ce190" office:value-type="string" calcext:value-type="string">
              <text:p>Riadok bude vidieť.</text:p>
            </table:table-cell>
            <table:table-cell table:number-columns-repeated="20"/>
            <table:table-cell table:style-name="ce182"/>
            <table:table-cell table:style-name="ce211" table:number-columns-repeated="4"/>
            <table:table-cell table:number-columns-repeated="24"/>
            <table:table-cell table:style-name="ce217"/>
            <table:table-cell table:number-columns-repeated="894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73" table:number-columns-repeated="17"/>
          <table:table-cell table:style-name="ce4" table:number-columns-repeated="28"/>
          <table:table-cell table:style-name="ce148"/>
          <table:table-cell table:style-name="ce4" table:number-columns-repeated="2"/>
          <table:table-cell table:style-name="ce148" table:number-columns-repeated="2"/>
          <table:table-cell table:style-name="ce151" table:number-columns-repeated="21"/>
          <table:table-cell table:style-name="ce4" table:number-columns-repeated="4"/>
          <table:table-cell table:style-name="ce182"/>
          <table:table-cell table:style-name="ce190" office:value-type="string" calcext:value-type="string">
            <text:p>Riadok bude vidieť.</text:p>
          </table:table-cell>
          <table:table-cell table:number-columns-repeated="20"/>
          <table:table-cell table:style-name="ce182"/>
          <table:table-cell table:style-name="ce211" table:number-columns-repeated="4"/>
          <table:table-cell table:number-columns-repeated="24"/>
          <table:table-cell table:style-name="ce217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1.</text:p>
          </table:table-cell>
          <table:table-cell table:style-name="ce68" table:number-columns-repeated="2"/>
          <table:table-cell table:style-name="ce74" office:value-type="string" calcext:value-type="string">
            <text:p>Všeobecné údaje</text:p>
          </table:table-cell>
          <table:table-cell table:style-name="ce68"/>
          <table:table-cell table:style-name="ce75"/>
          <table:table-cell table:style-name="ce74"/>
          <table:table-cell table:style-name="ce68" table:number-columns-repeated="28"/>
          <table:table-cell table:style-name="ce119" table:number-columns-spanned="25" table:number-rows-spanned="1"/>
          <table:covered-table-cell table:number-columns-repeated="24" table:style-name="ce119"/>
          <table:table-cell table:style-name="ce154"/>
          <table:table-cell table:style-name="ce68"/>
          <table:table-cell table:style-name="ce75"/>
          <table:table-cell table:style-name="ce154"/>
          <table:table-cell table:style-name="ce119"/>
          <table:table-cell table:style-name="ce75"/>
          <table:table-cell table:style-name="ce68" table:number-columns-repeated="10"/>
          <table:table-cell table:style-name="ce180"/>
          <table:table-cell table:style-name="ce183"/>
          <table:table-cell table:style-name="ce191" table:formula="of:=+IF([.DA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 calcext:value-type="float">
            <text:p>1</text:p>
          </table:table-cell>
          <table:table-cell table:formula="of:=+IF([.CW5]+[.CX5]+[.CY5]=0;0;IF([.CZ5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208" office:value-type="float" office:value="1" calcext:value-type="float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 calcext:value-type="float">
            <text:p>1</text:p>
          </table:table-cell>
          <table:table-cell table:formula="of:=+IF([.CW6]+[.CX6]+[.CY6]=0;0;IF([.CZ6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Názov Spoločnosti a jej sídlo</text:p>
          </table:table-cell>
          <table:table-cell table:number-columns-repeated="76"/>
          <table:table-cell table:style-name="ce182"/>
          <table:table-cell table:style-name="ce191" table:formula="of:=+IF([.DA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8" office:value-type="float" office:value="1" calcext:value-type="float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 calcext:value-type="float">
            <text:p>1</text:p>
          </table:table-cell>
          <table:table-cell table:formula="of:=+IF([.CW7]+[.CX7]+[.CY7]=0;0;IF([.CZ7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8" office:value-type="float" office:value="1" calcext:value-type="float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 calcext:value-type="float">
            <text:p>1</text:p>
          </table:table-cell>
          <table:table-cell table:formula="of:=+IF([.CW8]+[.CX8]+[.CY8]=0;0;IF([.CZ8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emNet s.r.o. 94122 Zemné ,Orechová č.810</text:p>
          </table:table-cell>
          <table:covered-table-cell table:number-columns-repeated="76" table:style-name="ce7"/>
          <table:table-cell table:style-name="ce182"/>
          <table:table-cell table:style-name="ce191" table:formula="of:=+IF([.DA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3"/>
          <table:table-cell table:style-name="ce204"/>
          <table:table-cell table:number-columns-repeated="17"/>
          <table:table-cell table:style-name="ce208" office:value-type="float" office:value="1" calcext:value-type="float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 calcext:value-type="float">
            <text:p>1</text:p>
          </table:table-cell>
          <table:table-cell table:formula="of:=+IF([.CW9]+[.CX9]+[.CY9]=0;0;IF([.CZ9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8" office:value-type="float" office:value="1" calcext:value-type="float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 calcext:value-type="float">
            <text:p>1</text:p>
          </table:table-cell>
          <table:table-cell table:formula="of:=+IF([.CW10]+[.CX10]+[.CY10]=0;0;IF([.CZ10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1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8" office:value-type="float" office:value="1" calcext:value-type="float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 calcext:value-type="float">
            <text:p>1</text:p>
          </table:table-cell>
          <table:table-cell table:formula="of:=+IF([.CW11]+[.CX11]+[.CY11]=0;0;IF([.CZ11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 konsolidovanom celku</text:p>
          </table:table-cell>
          <table:table-cell table:style-name="ce53" table:number-columns-repeated="6"/>
          <table:table-cell table:number-columns-repeated="70"/>
          <table:table-cell table:style-name="ce183"/>
          <table:table-cell table:style-name="ce191" table:formula="of:=+IF([.DA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2]=&quot;&quot;;1;IF([.CC12]=&quot;Chcem skryť riadok.&quot;;0;1))" office:value-type="float" office:value="1" calcext:value-type="float">
            <text:p>1</text:p>
          </table:table-cell>
          <table:table-cell table:formula="of:=+IF([.CW12]+[.CX12]+[.CY12]=0;0;IF([.CZ1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3]=&quot;&quot;;1;IF([.CC13]=&quot;Chcem skryť riadok.&quot;;0;1))" office:value-type="float" office:value="1" calcext:value-type="float">
            <text:p>1</text:p>
          </table:table-cell>
          <table:table-cell table:formula="of:=+IF([.CW13]+[.CX13]+[.CY13]=0;0;IF([.CZ1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</text:p>
          </table:table-cell>
          <table:table-cell table:number-columns-repeated="7"/>
          <table:table-cell table:style-name="ce77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3" table:style-name="ce77" table:content-validation-name="val2"/>
          <table:covered-table-cell table:style-name="ce77"/>
          <table:table-cell office:value-type="string" calcext:value-type="string">
            <text:p>súčasťou konsolidovaného celku inej obchodnej spoločnosti.</text:p>
          </table:table-cell>
          <table:table-cell table:style-name="ce83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184"/>
          <table:table-cell table:style-name="ce191" table:formula="of:=+IF([.DA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1"/>
          <table:table-cell table:number-columns-repeated="2"/>
          <table:table-cell table:style-name="ce206"/>
          <table:table-cell table:number-columns-repeated="15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4]=&quot;&quot;;1;IF([.CC14]=&quot;Chcem skryť riadok.&quot;;0;1))" office:value-type="float" office:value="1" calcext:value-type="float">
            <text:p>1</text:p>
          </table:table-cell>
          <table:table-cell table:formula="of:=+IF([.CW14]+[.CX14]+[.CY14]=0;0;IF([.CZ1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5]=&quot;&quot;;1;IF([.CC15]=&quot;Chcem skryť riadok.&quot;;0;1))" office:value-type="float" office:value="1" calcext:value-type="float">
            <text:p>1</text:p>
          </table:table-cell>
          <table:table-cell table:formula="of:=+IF([.CW15]+[.CX15]+[.CY15]=0;0;IF([.CZ1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6" table:style-name="ce8"/>
          <table:table-cell table:style-name="ce184"/>
          <table:table-cell table:style-name="ce191" table:formula="of:=+IF([.DA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6]=&quot;&quot;;1;IF([.CC16]=&quot;Chcem skryť riadok.&quot;;0;1))" office:value-type="float" office:value="1" calcext:value-type="float">
            <text:p>1</text:p>
          </table:table-cell>
          <table:table-cell table:formula="of:=+IF([.CW16]+[.CX16]+[.CY16]=0;0;IF([.CZ1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4"/>
          <table:table-cell table:style-name="ce191" table:formula="of:=+IF([.DA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17]=&quot;&quot;;0;1)" office:value-type="float" office:value="0" calcext:value-type="float">
            <text:p>0</text:p>
          </table:table-cell>
          <table:table-cell/>
          <table:table-cell table:formula="of:=IF([.CC17]=&quot;&quot;;1;IF([.CC17]=&quot;Chcem skryť riadok.&quot;;0;1))" office:value-type="float" office:value="1" calcext:value-type="float">
            <text:p>1</text:p>
          </table:table-cell>
          <table:table-cell table:style-name="ce213" table:formula="of:=+IF([.CW17]*[.CX17]=0;0;IF([.CZ1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84"/>
          <table:table-cell table:style-name="ce191" table:formula="of:=+IF([.DA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18]=&quot;&quot;;0;1)" office:value-type="float" office:value="0" calcext:value-type="float">
            <text:p>0</text:p>
          </table:table-cell>
          <table:table-cell/>
          <table:table-cell table:formula="of:=IF([.CC18]=&quot;&quot;;1;IF([.CC18]=&quot;Chcem skryť riadok.&quot;;0;1))" office:value-type="float" office:value="1" calcext:value-type="float">
            <text:p>1</text:p>
          </table:table-cell>
          <table:table-cell table:style-name="ce213" table:formula="of:=+IF([.CW18]*[.CX18]=0;0;IF([.CZ1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6" table:style-name="ce8"/>
          <table:table-cell table:style-name="ce184"/>
          <table:table-cell table:style-name="ce191" table:formula="of:=+IF([.DA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20]=&quot;&quot;;0;1)" office:value-type="float" office:value="0" calcext:value-type="float">
            <text:p>0</text:p>
          </table:table-cell>
          <table:table-cell/>
          <table:table-cell table:formula="of:=IF([.CC19]=&quot;&quot;;1;IF([.CC19]=&quot;Chcem skryť riadok.&quot;;0;1))" office:value-type="float" office:value="1" calcext:value-type="float">
            <text:p>1</text:p>
          </table:table-cell>
          <table:table-cell table:style-name="ce213" table:formula="of:=+IF([.CW19]*[.CX19]=0;0;IF([.CZ1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4"/>
          <table:table-cell table:style-name="ce191" table:formula="of:=+IF([.DA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20]=&quot;&quot;;0;1)" office:value-type="float" office:value="0" calcext:value-type="float">
            <text:p>0</text:p>
          </table:table-cell>
          <table:table-cell/>
          <table:table-cell table:formula="of:=IF([.CC20]=&quot;&quot;;1;IF([.CC20]=&quot;Chcem skryť riadok.&quot;;0;1))" office:value-type="float" office:value="1" calcext:value-type="float">
            <text:p>1</text:p>
          </table:table-cell>
          <table:table-cell table:style-name="ce213" table:formula="of:=+IF([.CW20]*[.CX20]=0;0;IF([.CZ2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4"/>
          <table:table-cell table:style-name="ce191" table:formula="of:=+IF([.DA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21]=&quot;&quot;;0;1)" office:value-type="float" office:value="0" calcext:value-type="float">
            <text:p>0</text:p>
          </table:table-cell>
          <table:table-cell/>
          <table:table-cell table:formula="of:=IF([.CC21]=&quot;&quot;;1;IF([.CC21]=&quot;Chcem skryť riadok.&quot;;0;1))" office:value-type="float" office:value="1" calcext:value-type="float">
            <text:p>1</text:p>
          </table:table-cell>
          <table:table-cell table:style-name="ce213" table:formula="of:=+IF([.CW21]*[.CX21]=0;0;IF([.CZ2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6" table:style-name="ce8"/>
          <table:table-cell table:style-name="ce184"/>
          <table:table-cell table:style-name="ce191" table:formula="of:=+IF([.DA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22]=&quot;&quot;;1;IF([.CC22]=&quot;Chcem skryť riadok.&quot;;0;1))" office:value-type="float" office:value="1" calcext:value-type="float">
            <text:p>1</text:p>
          </table:table-cell>
          <table:table-cell table:formula="of:=+IF([.CW22]+[.CX22]+[.CY22]=0;0;IF([.CZ2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12"/>
          <table:table-cell table:style-name="ce69" table:content-validation-name="val1" table:number-columns-repeated="19"/>
          <table:table-cell table:style-name="ce87" table:formula="of:=+IF([.B23]=&quot;nie&quot;;&quot;&quot;;&quot;Spoločnosť uvádza nasledujúce informácie:&quot;)" office:value-type="string" office:string-value="Spoločnosť uvádza nasledujúce informácie:" calcext:value-type="string" table:number-columns-spanned="57" table:number-rows-spanned="1">
            <text:p>Spoločnosť uvádza nasledujúce informácie:</text:p>
          </table:table-cell>
          <table:covered-table-cell table:number-columns-repeated="56" table:style-name="ce87"/>
          <table:table-cell table:style-name="ce184"/>
          <table:table-cell table:style-name="ce191" table:formula="of:=+IF([.DA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23]=&quot;&quot;;1;IF([.CC23]=&quot;Chcem skryť riadok.&quot;;0;1))" office:value-type="float" office:value="1" calcext:value-type="float">
            <text:p>1</text:p>
          </table:table-cell>
          <table:table-cell table:formula="of:=+IF([.CW23]+[.CX23]+[.CY23]=0;0;IF([.CZ2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calcext:value-type="string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6" table:style-name="ce13"/>
          <table:table-cell table:style-name="ce184"/>
          <table:table-cell table:style-name="ce191" table:formula="of:=+IF([.DA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/>
          <table:table-cell table:formula="of:=IF([.CC24]=&quot;&quot;;1;IF([.CC24]=&quot;Chcem skryť riadok.&quot;;0;1))" office:value-type="float" office:value="1" calcext:value-type="float">
            <text:p>1</text:p>
          </table:table-cell>
          <table:table-cell table:style-name="ce213" table:formula="of:=+IF([.CW24]*[.CX24]=0;0;IF([.CZ2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5]=&quot;&quot;;0;1)" office:value-type="float" office:value="0" calcext:value-type="float">
            <text:p>0</text:p>
          </table:table-cell>
          <table:table-cell table:formula="of:=IF([.CC25]=&quot;&quot;;1;IF([.CC25]=&quot;Chcem skryť riadok.&quot;;0;1))" office:value-type="float" office:value="1" calcext:value-type="float">
            <text:p>1</text:p>
          </table:table-cell>
          <table:table-cell table:style-name="ce214" table:formula="of:=+IF([.CW25]*[.CX25]*[.CY25]=0;0;IF([.CZ2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6]=&quot;&quot;;0;1)" office:value-type="float" office:value="0" calcext:value-type="float">
            <text:p>0</text:p>
          </table:table-cell>
          <table:table-cell table:formula="of:=IF([.CC26]=&quot;&quot;;1;IF([.CC26]=&quot;Chcem skryť riadok.&quot;;0;1))" office:value-type="float" office:value="1" calcext:value-type="float">
            <text:p>1</text:p>
          </table:table-cell>
          <table:table-cell table:style-name="ce214" table:formula="of:=+IF([.CW26]*[.CX26]*[.CY26]=0;0;IF([.CZ2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7]=&quot;&quot;;0;1)" office:value-type="float" office:value="0" calcext:value-type="float">
            <text:p>0</text:p>
          </table:table-cell>
          <table:table-cell table:formula="of:=IF([.CC27]=&quot;&quot;;1;IF([.CC27]=&quot;Chcem skryť riadok.&quot;;0;1))" office:value-type="float" office:value="1" calcext:value-type="float">
            <text:p>1</text:p>
          </table:table-cell>
          <table:table-cell table:style-name="ce214" table:formula="of:=+IF([.CW27]*[.CX27]*[.CY27]=0;0;IF([.CZ2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8]=&quot;&quot;;0;1)" office:value-type="float" office:value="0" calcext:value-type="float">
            <text:p>0</text:p>
          </table:table-cell>
          <table:table-cell table:formula="of:=IF([.CC28]=&quot;&quot;;1;IF([.CC28]=&quot;Chcem skryť riadok.&quot;;0;1))" office:value-type="float" office:value="1" calcext:value-type="float">
            <text:p>1</text:p>
          </table:table-cell>
          <table:table-cell table:style-name="ce214" table:formula="of:=+IF([.CW28]*[.CX28]*[.CY28]=0;0;IF([.CZ2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9]=&quot;&quot;;0;1)" office:value-type="float" office:value="0" calcext:value-type="float">
            <text:p>0</text:p>
          </table:table-cell>
          <table:table-cell table:formula="of:=IF([.CC29]=&quot;&quot;;1;IF([.CC29]=&quot;Chcem skryť riadok.&quot;;0;1))" office:value-type="float" office:value="1" calcext:value-type="float">
            <text:p>1</text:p>
          </table:table-cell>
          <table:table-cell table:style-name="ce214" table:formula="of:=+IF([.CW29]*[.CX29]*[.CY29]=0;0;IF([.CZ2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0]=&quot;&quot;;0;1)" office:value-type="float" office:value="0" calcext:value-type="float">
            <text:p>0</text:p>
          </table:table-cell>
          <table:table-cell table:formula="of:=IF([.CC30]=&quot;&quot;;1;IF([.CC30]=&quot;Chcem skryť riadok.&quot;;0;1))" office:value-type="float" office:value="1" calcext:value-type="float">
            <text:p>1</text:p>
          </table:table-cell>
          <table:table-cell table:style-name="ce214" table:formula="of:=+IF([.CW30]*[.CX30]*[.CY30]=0;0;IF([.CZ3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1]=&quot;&quot;;0;1)" office:value-type="float" office:value="0" calcext:value-type="float">
            <text:p>0</text:p>
          </table:table-cell>
          <table:table-cell table:formula="of:=IF([.CC31]=&quot;&quot;;1;IF([.CC31]=&quot;Chcem skryť riadok.&quot;;0;1))" office:value-type="float" office:value="1" calcext:value-type="float">
            <text:p>1</text:p>
          </table:table-cell>
          <table:table-cell table:style-name="ce214" table:formula="of:=+IF([.CW31]*[.CX31]*[.CY31]=0;0;IF([.CZ3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2]=&quot;&quot;;0;1)" office:value-type="float" office:value="0" calcext:value-type="float">
            <text:p>0</text:p>
          </table:table-cell>
          <table:table-cell table:formula="of:=IF([.CC32]=&quot;&quot;;1;IF([.CC32]=&quot;Chcem skryť riadok.&quot;;0;1))" office:value-type="float" office:value="1" calcext:value-type="float">
            <text:p>1</text:p>
          </table:table-cell>
          <table:table-cell table:style-name="ce214" table:formula="of:=+IF([.CW32]*[.CX32]*[.CY32]=0;0;IF([.CZ3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3]=&quot;&quot;;0;1)" office:value-type="float" office:value="0" calcext:value-type="float">
            <text:p>0</text:p>
          </table:table-cell>
          <table:table-cell table:formula="of:=IF([.CC33]=&quot;&quot;;1;IF([.CC33]=&quot;Chcem skryť riadok.&quot;;0;1))" office:value-type="float" office:value="1" calcext:value-type="float">
            <text:p>1</text:p>
          </table:table-cell>
          <table:table-cell table:style-name="ce214" table:formula="of:=+IF([.CW33]*[.CX33]*[.CY33]=0;0;IF([.CZ3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4"/>
          <table:table-cell table:style-name="ce191" table:formula="of:=+IF([.DA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34]=&quot;&quot;;1;IF([.CC34]=&quot;Chcem skryť riadok.&quot;;0;1))" office:value-type="float" office:value="1" calcext:value-type="float">
            <text:p>1</text:p>
          </table:table-cell>
          <table:table-cell table:formula="of:=+IF([.CW34]+[.CX34]+[.CY34]=0;0;IF([.CZ3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35]=&quot;&quot;;1;IF([.CC35]=&quot;Chcem skryť riadok.&quot;;0;1))" office:value-type="float" office:value="1" calcext:value-type="float">
            <text:p>1</text:p>
          </table:table-cell>
          <table:table-cell table:formula="of:=+IF([.CW35]+[.CX35]+[.CY35]=0;0;IF([.CZ3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Údaje o počte zamestnancov:</text:p>
          </table:table-cell>
          <table:table-cell table:number-columns-repeated="76"/>
          <table:table-cell table:style-name="ce183" office:value-type="string" calcext:value-type="string">
            <text:p>Z</text:p>
          </table:table-cell>
          <table:table-cell table:style-name="ce191" table:formula="of:=+IF([.DA3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6]=&quot;&quot;;1;IF([.CC36]=&quot;Chcem skryť riadok.&quot;;0;1))" office:value-type="float" office:value="1" calcext:value-type="float">
            <text:p>1</text:p>
          </table:table-cell>
          <table:table-cell table:formula="of:=+IF([.CW36]+[.CX36]+[.CY36]=0;0;IF([.CZ36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5"/>
          <table:table-cell table:number-columns-repeated="76"/>
          <table:table-cell table:style-name="ce184"/>
          <table:table-cell table:style-name="ce191" table:formula="of:=+IF([.DA3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7]=&quot;&quot;;1;IF([.CC37]=&quot;Chcem skryť riadok.&quot;;0;1))" office:value-type="float" office:value="1" calcext:value-type="float">
            <text:p>1</text:p>
          </table:table-cell>
          <table:table-cell table:formula="of:=+IF([.CW37]+[.CX37]+[.CY37]=0;0;IF([.CZ37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 table:number-columns-spanned="34" table:number-rows-spanned="1">
            <text:p>Názov položky</text:p>
          </table:table-cell>
          <table:covered-table-cell table:number-columns-repeated="33" table:style-name="ce16"/>
          <table:table-cell table:style-name="ce117" table:content-validation-name="val13" office:value-type="float" office:value="2015" calcext:value-type="float" table:number-columns-spanned="43" table:number-rows-spanned="1">
            <text:p>2 015</text:p>
          </table:table-cell>
          <table:covered-table-cell table:number-columns-repeated="42" table:style-name="ce117"/>
          <table:table-cell table:style-name="ce184"/>
          <table:table-cell table:style-name="ce191" table:formula="of:=+IF([.DA3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8]=&quot;&quot;;1;IF([.CC38]=&quot;Chcem skryť riadok.&quot;;0;1))" office:value-type="float" office:value="1" calcext:value-type="float">
            <text:p>1</text:p>
          </table:table-cell>
          <table:table-cell table:formula="of:=+IF([.CW38]+[.CX38]+[.CY38]=0;0;IF([.CZ38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7" office:value-type="string" calcext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17"/>
          <table:table-cell table:style-name="ce118" table:content-validation-name="val10" office:value-type="float" office:value="6" calcext:value-type="float" table:number-columns-spanned="43" table:number-rows-spanned="1">
            <text:p>6</text:p>
          </table:table-cell>
          <table:covered-table-cell table:number-columns-repeated="42" table:style-name="ce118"/>
          <table:table-cell table:style-name="ce184"/>
          <table:table-cell table:style-name="ce191" table:formula="of:=+IF([.DA3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9]=&quot;&quot;;1;IF([.CC39]=&quot;Chcem skryť riadok.&quot;;0;1))" office:value-type="float" office:value="1" calcext:value-type="float">
            <text:p>1</text:p>
          </table:table-cell>
          <table:table-cell table:formula="of:=+IF([.CW39]+[.CX39]+[.CY39]=0;0;IF([.CZ39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4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40]=&quot;&quot;;1;IF([.CC40]=&quot;Chcem skryť riadok.&quot;;0;1))" office:value-type="float" office:value="1" calcext:value-type="float">
            <text:p>1</text:p>
          </table:table-cell>
          <table:table-cell table:formula="of:=+IF([.CW40]+[.CX40]+[.CY40]=0;0;IF([.CZ40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šeobecným údajom Spoločnosť uvádza doplňujúce informácie:</text:p>
          </table:table-cell>
          <table:table-cell table:number-columns-repeated="76"/>
          <table:table-cell table:style-name="ce184"/>
          <table:table-cell table:style-name="ce191" table:formula="of:=+IF([.DA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0" calcext:value-type="float">
            <text:p>0</text:p>
          </table:table-cell>
          <table:table-cell table:number-columns-repeated="2"/>
          <table:table-cell table:formula="of:=IF([.CC41]=&quot;&quot;;1;IF([.CC41]=&quot;Chcem skryť riadok.&quot;;0;1))" office:value-type="float" office:value="1" calcext:value-type="float">
            <text:p>1</text:p>
          </table:table-cell>
          <table:table-cell table:formula="of:=+IF([.CW41]+[.CX41]+[.CY41]=0;0;IF([.CZ4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0" calcext:value-type="float">
            <text:p>0</text:p>
          </table:table-cell>
          <table:table-cell table:number-columns-repeated="2"/>
          <table:table-cell table:formula="of:=IF([.CC42]=&quot;&quot;;1;IF([.CC42]=&quot;Chcem skryť riadok.&quot;;0;1))" office:value-type="float" office:value="1" calcext:value-type="float">
            <text:p>1</text:p>
          </table:table-cell>
          <table:table-cell table:formula="of:=+IF([.CW42]+[.CX42]+[.CY42]=0;0;IF([.CZ4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0" calcext:value-type="float">
            <text:p>0</text:p>
          </table:table-cell>
          <table:table-cell table:number-columns-repeated="2"/>
          <table:table-cell table:formula="of:=IF([.CC43]=&quot;&quot;;1;IF([.CC43]=&quot;Chcem skryť riadok.&quot;;0;1))" office:value-type="float" office:value="1" calcext:value-type="float">
            <text:p>1</text:p>
          </table:table-cell>
          <table:table-cell table:formula="of:=+IF([.CW43]+[.CX43]+[.CY43]=0;0;IF([.CZ4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0" calcext:value-type="float">
            <text:p>0</text:p>
          </table:table-cell>
          <table:table-cell table:number-columns-repeated="2"/>
          <table:table-cell table:formula="of:=IF([.CC44]=&quot;&quot;;1;IF([.CC44]=&quot;Chcem skryť riadok.&quot;;0;1))" office:value-type="float" office:value="1" calcext:value-type="float">
            <text:p>1</text:p>
          </table:table-cell>
          <table:table-cell table:formula="of:=+IF([.CW44]+[.CX44]+[.CY44]=0;0;IF([.CZ4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 calcext:value-type="float">
            <text:p>0</text:p>
          </table:table-cell>
          <table:table-cell table:number-columns-repeated="2"/>
          <table:table-cell table:formula="of:=IF([.CC45]=&quot;&quot;;1;IF([.CC45]=&quot;Chcem skryť riadok.&quot;;0;1))" office:value-type="float" office:value="1" calcext:value-type="float">
            <text:p>1</text:p>
          </table:table-cell>
          <table:table-cell table:formula="of:=+IF([.CW45]+[.CX45]+[.CY45]=0;0;IF([.CZ4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 calcext:value-type="float">
            <text:p>0</text:p>
          </table:table-cell>
          <table:table-cell table:number-columns-repeated="2"/>
          <table:table-cell table:formula="of:=IF([.CC46]=&quot;&quot;;1;IF([.CC46]=&quot;Chcem skryť riadok.&quot;;0;1))" office:value-type="float" office:value="1" calcext:value-type="float">
            <text:p>1</text:p>
          </table:table-cell>
          <table:table-cell table:formula="of:=+IF([.CW46]+[.CX46]+[.CY46]=0;0;IF([.CZ4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 calcext:value-type="float">
            <text:p>0</text:p>
          </table:table-cell>
          <table:table-cell table:number-columns-repeated="2"/>
          <table:table-cell table:formula="of:=IF([.CC47]=&quot;&quot;;1;IF([.CC47]=&quot;Chcem skryť riadok.&quot;;0;1))" office:value-type="float" office:value="1" calcext:value-type="float">
            <text:p>1</text:p>
          </table:table-cell>
          <table:table-cell table:formula="of:=+IF([.CW47]+[.CX47]+[.CY47]=0;0;IF([.CZ4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 calcext:value-type="float">
            <text:p>0</text:p>
          </table:table-cell>
          <table:table-cell table:number-columns-repeated="2"/>
          <table:table-cell table:formula="of:=IF([.CC48]=&quot;&quot;;1;IF([.CC48]=&quot;Chcem skryť riadok.&quot;;0;1))" office:value-type="float" office:value="1" calcext:value-type="float">
            <text:p>1</text:p>
          </table:table-cell>
          <table:table-cell table:formula="of:=+IF([.CW48]+[.CX48]+[.CY48]=0;0;IF([.CZ4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 calcext:value-type="float">
            <text:p>0</text:p>
          </table:table-cell>
          <table:table-cell table:number-columns-repeated="2"/>
          <table:table-cell table:formula="of:=IF([.CC49]=&quot;&quot;;1;IF([.CC49]=&quot;Chcem skryť riadok.&quot;;0;1))" office:value-type="float" office:value="1" calcext:value-type="float">
            <text:p>1</text:p>
          </table:table-cell>
          <table:table-cell table:formula="of:=+IF([.CW49]+[.CX49]+[.CY49]=0;0;IF([.CZ4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 calcext:value-type="float">
            <text:p>0</text:p>
          </table:table-cell>
          <table:table-cell table:number-columns-repeated="2"/>
          <table:table-cell table:formula="of:=IF([.CC50]=&quot;&quot;;1;IF([.CC50]=&quot;Chcem skryť riadok.&quot;;0;1))" office:value-type="float" office:value="1" calcext:value-type="float">
            <text:p>1</text:p>
          </table:table-cell>
          <table:table-cell table:formula="of:=+IF([.CW50]+[.CX50]+[.CY50]=0;0;IF([.CZ5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 calcext:value-type="float">
            <text:p>0</text:p>
          </table:table-cell>
          <table:table-cell table:number-columns-repeated="2"/>
          <table:table-cell table:formula="of:=IF([.CC51]=&quot;&quot;;1;IF([.CC51]=&quot;Chcem skryť riadok.&quot;;0;1))" office:value-type="float" office:value="1" calcext:value-type="float">
            <text:p>1</text:p>
          </table:table-cell>
          <table:table-cell table:formula="of:=+IF([.CW51]+[.CX51]+[.CY51]=0;0;IF([.CZ5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 calcext:value-type="float">
            <text:p>0</text:p>
          </table:table-cell>
          <table:table-cell table:number-columns-repeated="2"/>
          <table:table-cell table:formula="of:=IF([.CC52]=&quot;&quot;;1;IF([.CC52]=&quot;Chcem skryť riadok.&quot;;0;1))" office:value-type="float" office:value="1" calcext:value-type="float">
            <text:p>1</text:p>
          </table:table-cell>
          <table:table-cell table:formula="of:=+IF([.CW52]+[.CX52]+[.CY52]=0;0;IF([.CZ5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 calcext:value-type="float">
            <text:p>0</text:p>
          </table:table-cell>
          <table:table-cell table:number-columns-repeated="2"/>
          <table:table-cell table:formula="of:=IF([.CC53]=&quot;&quot;;1;IF([.CC53]=&quot;Chcem skryť riadok.&quot;;0;1))" office:value-type="float" office:value="1" calcext:value-type="float">
            <text:p>1</text:p>
          </table:table-cell>
          <table:table-cell table:formula="of:=+IF([.CW53]+[.CX53]+[.CY53]=0;0;IF([.CZ5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 calcext:value-type="float">
            <text:p>0</text:p>
          </table:table-cell>
          <table:table-cell table:number-columns-repeated="2"/>
          <table:table-cell table:formula="of:=IF([.CC54]=&quot;&quot;;1;IF([.CC54]=&quot;Chcem skryť riadok.&quot;;0;1))" office:value-type="float" office:value="1" calcext:value-type="float">
            <text:p>1</text:p>
          </table:table-cell>
          <table:table-cell table:formula="of:=+IF([.CW54]+[.CX54]+[.CY54]=0;0;IF([.CZ5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 calcext:value-type="float">
            <text:p>0</text:p>
          </table:table-cell>
          <table:table-cell table:number-columns-repeated="2"/>
          <table:table-cell table:formula="of:=IF([.CC55]=&quot;&quot;;1;IF([.CC55]=&quot;Chcem skryť riadok.&quot;;0;1))" office:value-type="float" office:value="1" calcext:value-type="float">
            <text:p>1</text:p>
          </table:table-cell>
          <table:table-cell table:formula="of:=+IF([.CW55]+[.CX55]+[.CY55]=0;0;IF([.CZ5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 calcext:value-type="float">
            <text:p>0</text:p>
          </table:table-cell>
          <table:table-cell table:number-columns-repeated="2"/>
          <table:table-cell table:formula="of:=IF([.CC56]=&quot;&quot;;1;IF([.CC56]=&quot;Chcem skryť riadok.&quot;;0;1))" office:value-type="float" office:value="1" calcext:value-type="float">
            <text:p>1</text:p>
          </table:table-cell>
          <table:table-cell table:formula="of:=+IF([.CW56]+[.CX56]+[.CY56]=0;0;IF([.CZ5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 calcext:value-type="float">
            <text:p>0</text:p>
          </table:table-cell>
          <table:table-cell table:number-columns-repeated="2"/>
          <table:table-cell table:formula="of:=IF([.CC57]=&quot;&quot;;1;IF([.CC57]=&quot;Chcem skryť riadok.&quot;;0;1))" office:value-type="float" office:value="1" calcext:value-type="float">
            <text:p>1</text:p>
          </table:table-cell>
          <table:table-cell table:formula="of:=+IF([.CW57]+[.CX57]+[.CY57]=0;0;IF([.CZ5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 calcext:value-type="float">
            <text:p>0</text:p>
          </table:table-cell>
          <table:table-cell table:number-columns-repeated="2"/>
          <table:table-cell table:formula="of:=IF([.CC58]=&quot;&quot;;1;IF([.CC58]=&quot;Chcem skryť riadok.&quot;;0;1))" office:value-type="float" office:value="1" calcext:value-type="float">
            <text:p>1</text:p>
          </table:table-cell>
          <table:table-cell table:formula="of:=+IF([.CW58]+[.CX58]+[.CY58]=0;0;IF([.CZ5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 calcext:value-type="float">
            <text:p>0</text:p>
          </table:table-cell>
          <table:table-cell table:number-columns-repeated="2"/>
          <table:table-cell table:formula="of:=IF([.CC59]=&quot;&quot;;1;IF([.CC59]=&quot;Chcem skryť riadok.&quot;;0;1))" office:value-type="float" office:value="1" calcext:value-type="float">
            <text:p>1</text:p>
          </table:table-cell>
          <table:table-cell table:formula="of:=+IF([.CW59]+[.CX59]+[.CY59]=0;0;IF([.CZ5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 calcext:value-type="float">
            <text:p>0</text:p>
          </table:table-cell>
          <table:table-cell table:number-columns-repeated="2"/>
          <table:table-cell table:formula="of:=IF([.CC60]=&quot;&quot;;1;IF([.CC60]=&quot;Chcem skryť riadok.&quot;;0;1))" office:value-type="float" office:value="1" calcext:value-type="float">
            <text:p>1</text:p>
          </table:table-cell>
          <table:table-cell table:formula="of:=+IF([.CW60]+[.CX60]+[.CY60]=0;0;IF([.CZ6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 calcext:value-type="float">
            <text:p>0</text:p>
          </table:table-cell>
          <table:table-cell table:number-columns-repeated="2"/>
          <table:table-cell table:formula="of:=IF([.CC61]=&quot;&quot;;1;IF([.CC61]=&quot;Chcem skryť riadok.&quot;;0;1))" office:value-type="float" office:value="1" calcext:value-type="float">
            <text:p>1</text:p>
          </table:table-cell>
          <table:table-cell table:formula="of:=+IF([.CW61]+[.CX61]+[.CY61]=0;0;IF([.CZ6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8">
          <table:table-cell table:style-name="ce1"/>
          <table:table-cell table:number-columns-repeated="77"/>
          <table:table-cell table:style-name="ce182"/>
          <table:table-cell table:style-name="ce191" table:formula="of:=+IF([.DA6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 calcext:value-type="float">
            <text:p>1</text:p>
          </table:table-cell>
          <table:table-cell table:formula="of:=+IF([.CW62]+[.CX62]+[.CY62]=0;0;IF([.CZ62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2.</text:p>
          </table:table-cell>
          <table:table-cell table:style-name="ce68" table:number-columns-repeated="2"/>
          <table:table-cell table:style-name="ce74" office:value-type="string" calcext:value-type="string">
            <text:p>Informácie o prijatých postupoch</text:p>
          </table:table-cell>
          <table:table-cell table:style-name="ce68"/>
          <table:table-cell table:style-name="ce74" table:number-columns-repeated="2"/>
          <table:table-cell table:style-name="ce68" table:number-columns-repeated="28"/>
          <table:table-cell table:style-name="ce120" table:number-columns-repeated="30"/>
          <table:table-cell table:style-name="ce68" table:number-columns-repeated="2"/>
          <table:table-cell table:style-name="ce176" table:number-columns-repeated="2"/>
          <table:table-cell table:style-name="ce68" table:number-columns-repeated="7"/>
          <table:table-cell table:style-name="ce180"/>
          <table:table-cell table:style-name="ce183" office:value-type="string" calcext:value-type="string">
            <text:p>Z</text:p>
          </table:table-cell>
          <table:table-cell table:style-name="ce191" table:formula="of:=+IF([.DA6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 calcext:value-type="float">
            <text:p>1</text:p>
          </table:table-cell>
          <table:table-cell table:formula="of:=+IF([.CW63]+[.CX63]+[.CY63]=0;0;IF([.CZ63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 calcext:value-type="float">
            <text:p>1</text:p>
          </table:table-cell>
          <table:table-cell table:formula="of:=+IF([.CW64]+[.CX64]+[.CY64]=0;0;IF([.CZ64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184"/>
          <table:table-cell table:style-name="ce191" table:formula="of:=+IF([.DA6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 calcext:value-type="float">
            <text:p>1</text:p>
          </table:table-cell>
          <table:table-cell table:formula="of:=+IF([.CW65]+[.CX65]+[.CY65]=0;0;IF([.CZ65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9"/>
          <table:table-cell table:style-name="ce15" office:value-type="string" calcext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182"/>
          <table:table-cell table:style-name="ce191" table:formula="of:=+IF([.DA6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 calcext:value-type="float">
            <text:p>1</text:p>
          </table:table-cell>
          <table:table-cell table:formula="of:=+IF([.CW66]+[.CX66]+[.CY66]=0;0;IF([.CZ66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 calcext:value-type="float">
            <text:p>1</text:p>
          </table:table-cell>
          <table:table-cell table:formula="of:=+IF([.CW67]+[.CX67]+[.CY67]=0;0;IF([.CZ67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0" office:value-type="string" calcext:value-type="string">
            <text:p>Účtovná závierka </text:p>
          </table:table-cell>
          <table:table-cell table:style-name="ce70" table:number-columns-repeated="11"/>
          <table:table-cell/>
          <table:table-cell table:style-name="ce78" table:content-validation-name="val8" office:value-type="string" calcext:value-type="string" table:number-columns-spanned="6" table:number-rows-spanned="1">
            <text:p>bola</text:p>
          </table:table-cell>
          <table:covered-table-cell table:number-columns-repeated="5" table:style-name="ce78"/>
          <table:table-cell table:style-name="ce20" office:value-type="string" calcext:value-type="string">
            <text:p>zostavená za predpokladu nepretržitého trvania Spoločnosti.</text:p>
          </table:table-cell>
          <table:table-cell table:style-name="ce88" table:content-validation-name="val8" table:number-columns-repeated="3"/>
          <table:table-cell/>
          <table:table-cell table:style-name="ce20"/>
          <table:table-cell table:style-name="ce70" table:number-columns-repeated="52"/>
          <table:table-cell table:style-name="ce184"/>
          <table:table-cell table:style-name="ce191" table:formula="of:=+IF([.DA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 calcext:value-type="float">
            <text:p>1</text:p>
          </table:table-cell>
          <table:table-cell table:formula="of:=+IF([.CW68]+[.CX68]+[.CY68]=0;0;IF([.CZ68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109" table:number-columns-spanned="49" table:number-rows-spanned="1"/>
          <table:covered-table-cell table:number-columns-repeated="48" table:style-name="ce109"/>
          <table:table-cell table:style-name="ce184"/>
          <table:table-cell table:style-name="ce191" table:formula="of:=+IF([.DA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 calcext:value-type="float">
            <text:p>0</text:p>
          </table:table-cell>
          <table:table-cell table:number-columns-repeated="2"/>
          <table:table-cell table:formula="of:=IF([.CC69]=&quot;&quot;;1;IF([.CC69]=&quot;Chcem skryť riadok.&quot;;0;1))" office:value-type="float" office:value="1" calcext:value-type="float">
            <text:p>1</text:p>
          </table:table-cell>
          <table:table-cell table:formula="of:=+IF([.CW69]+[.CX69]+[.CY69]=0;0;IF([.CZ6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 calcext:value-type="float">
            <text:p>1</text:p>
          </table:table-cell>
          <table:table-cell table:formula="of:=+IF([.CW70]+[.CX70]+[.CY70]=0;0;IF([.CZ70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1" office:value-type="string" calcext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77" table:content-validation-name="val12" office:value-type="string" calcext:value-type="string" table:number-columns-spanned="6" table:number-rows-spanned="1">
            <text:p>boli</text:p>
          </table:table-cell>
          <table:covered-table-cell table:number-columns-repeated="5" table:style-name="ce77" table:content-validation-name="val12"/>
          <table:table-cell/>
          <table:table-cell table:style-name="ce21" office:value-type="string" calcext:value-type="string">
            <text:p>účtovnou jednotkou konzistentne aplikované.</text:p>
          </table:table-cell>
          <table:table-cell table:style-name="ce83" table:content-validation-name="val12" table:number-columns-repeated="3"/>
          <table:table-cell/>
          <table:table-cell table:style-name="ce21" table:number-columns-repeated="32"/>
          <table:table-cell table:style-name="ce183" office:value-type="string" calcext:value-type="string">
            <text:p>Z</text:p>
          </table:table-cell>
          <table:table-cell table:style-name="ce191" table:formula="of:=+IF([.DA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 calcext:value-type="float">
            <text:p>1</text:p>
          </table:table-cell>
          <table:table-cell table:formula="of:=+IF([.CW71]+[.CX71]+[.CY71]=0;0;IF([.CZ71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182"/>
          <table:table-cell table:style-name="ce191" table:formula="of:=+IF([.DA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 calcext:value-type="float">
            <text:p>1</text:p>
          </table:table-cell>
          <table:table-cell table:formula="of:=+IF([.CW72]+[.CX72]+[.CY72]=0;0;IF([.CZ72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 calcext:value-type="float">
            <text:p>0</text:p>
          </table:table-cell>
          <table:table-cell table:number-columns-repeated="2"/>
          <table:table-cell table:formula="of:=IF([.CC73]=&quot;&quot;;1;IF([.CC73]=&quot;Chcem skryť riadok.&quot;;0;1))" office:value-type="float" office:value="1" calcext:value-type="float">
            <text:p>1</text:p>
          </table:table-cell>
          <table:table-cell table:formula="of:=+IF([.CW73]+[.CX73]+[.CY73]=0;0;IF([.CZ7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9">
          <table:table-cell table:style-name="ce1"/>
          <table:table-cell table:style-name="ce22" office:value-type="string" calcext:value-type="string" table:number-columns-spanned="26" table:number-rows-spanned="1">
            <text:p>Druh zmeny účtovných zásad alebo metód</text:p>
          </table:table-cell>
          <table:covered-table-cell table:number-columns-repeated="25" table:style-name="ce22"/>
          <table:table-cell table:style-name="ce22" office:value-type="string" calcext:value-type="string" table:number-columns-spanned="28" table:number-rows-spanned="1">
            <text:p>Dôvod zmeny</text:p>
          </table:table-cell>
          <table:covered-table-cell table:number-columns-repeated="27" table:style-name="ce22"/>
          <table:table-cell table:style-name="ce153" office:value-type="string" calcext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2" table:style-name="ce153"/>
          <table:table-cell table:style-name="ce185"/>
          <table:table-cell table:style-name="ce191" table:formula="of:=+IF([.DA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 calcext:value-type="float">
            <text:p>0</text:p>
          </table:table-cell>
          <table:table-cell table:number-columns-repeated="2"/>
          <table:table-cell table:formula="of:=IF([.CC74]=&quot;&quot;;1;IF([.CC74]=&quot;Chcem skryť riadok.&quot;;0;1))" office:value-type="float" office:value="1" calcext:value-type="float">
            <text:p>1</text:p>
          </table:table-cell>
          <table:table-cell table:formula="of:=+IF([.CW74]+[.CX74]+[.CY74]=0;0;IF([.CZ7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26" table:number-rows-spanned="1">
            <text:p>zmena štrukrúry položiek súvahy a výsledovky</text:p>
          </table:table-cell>
          <table:covered-table-cell table:number-columns-repeated="25" table:style-name="ce23"/>
          <table:table-cell table:style-name="ce95" office:value-type="string" calcext:value-type="string" table:number-columns-spanned="28" table:number-rows-spanned="1">
            <text:p>zmena zákona</text:p>
          </table:table-cell>
          <table:covered-table-cell table:number-columns-repeated="27" table:style-name="ce95"/>
          <table:table-cell table:style-name="ce95" office:value-type="string" calcext:value-type="string" table:number-columns-spanned="23" table:number-rows-spanned="1">
            <text:p>bez vlyvu na hospodársky výsledok a vlastné imanie</text:p>
          </table:table-cell>
          <table:covered-table-cell table:number-columns-repeated="22" table:style-name="ce95"/>
          <table:table-cell table:style-name="ce185"/>
          <table:table-cell table:style-name="ce191" table:formula="of:=+IF([.DA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 calcext:value-type="float">
            <text:p>0</text:p>
          </table:table-cell>
          <table:table-cell table:number-columns-repeated="2"/>
          <table:table-cell table:formula="of:=IF([.CC75]=&quot;&quot;;1;IF([.CC75]=&quot;Chcem skryť riadok.&quot;;0;1))" office:value-type="float" office:value="1" calcext:value-type="float">
            <text:p>1</text:p>
          </table:table-cell>
          <table:table-cell table:formula="of:=+IF([.CW75]+[.CX75]+[.CY75]=0;0;IF([.CZ7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5"/>
          <table:table-cell table:style-name="ce191" table:formula="of:=+IF([.DA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 calcext:value-type="float">
            <text:p>0</text:p>
          </table:table-cell>
          <table:table-cell table:formula="of:=+IF([.B76]=&quot;&quot;;0;1)" office:value-type="float" office:value="0" calcext:value-type="float">
            <text:p>0</text:p>
          </table:table-cell>
          <table:table-cell/>
          <table:table-cell table:formula="of:=IF([.CC76]=&quot;&quot;;1;IF([.CC76]=&quot;Chcem skryť riadok.&quot;;0;1))" office:value-type="float" office:value="1" calcext:value-type="float">
            <text:p>1</text:p>
          </table:table-cell>
          <table:table-cell table:style-name="ce213" table:formula="of:=+IF([.CW76]*[.CX76]=0;0;IF([.CZ7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5"/>
          <table:table-cell table:style-name="ce191" table:formula="of:=+IF([.DA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 calcext:value-type="float">
            <text:p>0</text:p>
          </table:table-cell>
          <table:table-cell table:formula="of:=+IF([.B77]=&quot;&quot;;0;1)" office:value-type="float" office:value="0" calcext:value-type="float">
            <text:p>0</text:p>
          </table:table-cell>
          <table:table-cell/>
          <table:table-cell table:formula="of:=IF([.CC77]=&quot;&quot;;1;IF([.CC77]=&quot;Chcem skryť riadok.&quot;;0;1))" office:value-type="float" office:value="1" calcext:value-type="float">
            <text:p>1</text:p>
          </table:table-cell>
          <table:table-cell table:style-name="ce213" table:formula="of:=+IF([.CW77]*[.CX77]=0;0;IF([.CZ7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5"/>
          <table:table-cell table:style-name="ce191" table:formula="of:=+IF([.DA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 calcext:value-type="float">
            <text:p>0</text:p>
          </table:table-cell>
          <table:table-cell table:formula="of:=+IF([.B78]=&quot;&quot;;0;1)" office:value-type="float" office:value="0" calcext:value-type="float">
            <text:p>0</text:p>
          </table:table-cell>
          <table:table-cell/>
          <table:table-cell table:formula="of:=IF([.CC78]=&quot;&quot;;1;IF([.CC78]=&quot;Chcem skryť riadok.&quot;;0;1))" office:value-type="float" office:value="1" calcext:value-type="float">
            <text:p>1</text:p>
          </table:table-cell>
          <table:table-cell table:style-name="ce213" table:formula="of:=+IF([.CW78]*[.CX78]=0;0;IF([.CZ7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5"/>
          <table:table-cell table:style-name="ce191" table:formula="of:=+IF([.DA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 calcext:value-type="float">
            <text:p>0</text:p>
          </table:table-cell>
          <table:table-cell table:formula="of:=+IF([.B79]=&quot;&quot;;0;1)" office:value-type="float" office:value="0" calcext:value-type="float">
            <text:p>0</text:p>
          </table:table-cell>
          <table:table-cell/>
          <table:table-cell table:formula="of:=IF([.CC79]=&quot;&quot;;1;IF([.CC79]=&quot;Chcem skryť riadok.&quot;;0;1))" office:value-type="float" office:value="1" calcext:value-type="float">
            <text:p>1</text:p>
          </table:table-cell>
          <table:table-cell table:style-name="ce213" table:formula="of:=+IF([.CW79]*[.CX79]=0;0;IF([.CZ7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5"/>
          <table:table-cell table:style-name="ce191" table:formula="of:=+IF([.DA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 calcext:value-type="float">
            <text:p>0</text:p>
          </table:table-cell>
          <table:table-cell table:formula="of:=+IF([.B80]=&quot;&quot;;0;1)" office:value-type="float" office:value="0" calcext:value-type="float">
            <text:p>0</text:p>
          </table:table-cell>
          <table:table-cell/>
          <table:table-cell table:formula="of:=IF([.CC80]=&quot;&quot;;1;IF([.CC80]=&quot;Chcem skryť riadok.&quot;;0;1))" office:value-type="float" office:value="1" calcext:value-type="float">
            <text:p>1</text:p>
          </table:table-cell>
          <table:table-cell table:style-name="ce213" table:formula="of:=+IF([.CW80]*[.CX80]=0;0;IF([.CZ8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5"/>
          <table:table-cell table:style-name="ce191" table:formula="of:=+IF([.DA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 calcext:value-type="float">
            <text:p>0</text:p>
          </table:table-cell>
          <table:table-cell table:formula="of:=+IF([.B81]=&quot;&quot;;0;1)" office:value-type="float" office:value="0" calcext:value-type="float">
            <text:p>0</text:p>
          </table:table-cell>
          <table:table-cell/>
          <table:table-cell table:formula="of:=IF([.CC81]=&quot;&quot;;1;IF([.CC81]=&quot;Chcem skryť riadok.&quot;;0;1))" office:value-type="float" office:value="1" calcext:value-type="float">
            <text:p>1</text:p>
          </table:table-cell>
          <table:table-cell table:style-name="ce213" table:formula="of:=+IF([.CW81]*[.CX81]=0;0;IF([.CZ8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4" table:number-columns-spanned="26" table:number-rows-spanned="1"/>
          <table:covered-table-cell table:number-columns-repeated="25" table:style-name="ce24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5"/>
          <table:table-cell table:style-name="ce191" table:formula="of:=+IF([.DA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 calcext:value-type="float">
            <text:p>0</text:p>
          </table:table-cell>
          <table:table-cell table:formula="of:=+IF([.B82]=&quot;&quot;;0;1)" office:value-type="float" office:value="0" calcext:value-type="float">
            <text:p>0</text:p>
          </table:table-cell>
          <table:table-cell/>
          <table:table-cell table:formula="of:=IF([.CC82]=&quot;&quot;;1;IF([.CC82]=&quot;Chcem skryť riadok.&quot;;0;1))" office:value-type="float" office:value="1" calcext:value-type="float">
            <text:p>1</text:p>
          </table:table-cell>
          <table:table-cell table:style-name="ce213" table:formula="of:=+IF([.CW82]*[.CX82]=0;0;IF([.CZ8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5"/>
          <table:table-cell table:style-name="ce191" table:formula="of:=+IF([.DA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 calcext:value-type="float">
            <text:p>0</text:p>
          </table:table-cell>
          <table:table-cell table:formula="of:=+IF([.B83]=&quot;&quot;;0;1)" office:value-type="float" office:value="0" calcext:value-type="float">
            <text:p>0</text:p>
          </table:table-cell>
          <table:table-cell/>
          <table:table-cell table:formula="of:=IF([.CC83]=&quot;&quot;;1;IF([.CC83]=&quot;Chcem skryť riadok.&quot;;0;1))" office:value-type="float" office:value="1" calcext:value-type="float">
            <text:p>1</text:p>
          </table:table-cell>
          <table:table-cell table:style-name="ce213" table:formula="of:=+IF([.CW83]*[.CX83]=0;0;IF([.CZ8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97" table:number-columns-spanned="28" table:number-rows-spanned="1"/>
          <table:covered-table-cell table:number-columns-repeated="27" table:style-name="ce97"/>
          <table:table-cell table:style-name="ce97" table:number-columns-spanned="23" table:number-rows-spanned="1"/>
          <table:covered-table-cell table:number-columns-repeated="22" table:style-name="ce97"/>
          <table:table-cell table:style-name="ce185"/>
          <table:table-cell table:style-name="ce191" table:formula="of:=+IF([.DA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 calcext:value-type="float">
            <text:p>0</text:p>
          </table:table-cell>
          <table:table-cell table:formula="of:=+IF([.B84]=&quot;&quot;;1;1)" office:value-type="float" office:value="1" calcext:value-type="float">
            <text:p>1</text:p>
          </table:table-cell>
          <table:table-cell/>
          <table:table-cell table:formula="of:=IF([.CC84]=&quot;&quot;;1;IF([.CC84]=&quot;Chcem skryť riadok.&quot;;0;1))" office:value-type="float" office:value="1" calcext:value-type="float">
            <text:p>1</text:p>
          </table:table-cell>
          <table:table-cell table:style-name="ce213" table:formula="of:=+IF([.CW84]*[.CX84]=0;0;IF([.CZ8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1" table:formula="of:=+IF([.DA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 calcext:value-type="float">
            <text:p>0</text:p>
          </table:table-cell>
          <table:table-cell table:number-columns-repeated="2"/>
          <table:table-cell table:formula="of:=IF([.CC85]=&quot;&quot;;1;IF([.CC85]=&quot;Chcem skryť riadok.&quot;;0;1))" office:value-type="float" office:value="1" calcext:value-type="float">
            <text:p>1</text:p>
          </table:table-cell>
          <table:table-cell table:formula="of:=+IF([.CW85]+[.CX85]+[.CY85]=0;0;IF([.CZ8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71" office:value-type="string" calcext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71"/>
          <table:table-cell table:style-name="ce183" office:value-type="string" calcext:value-type="string">
            <text:p>Z</text:p>
          </table:table-cell>
          <table:table-cell table:style-name="ce191" table:formula="of:=+IF([.DA8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 calcext:value-type="float">
            <text:p>1</text:p>
          </table:table-cell>
          <table:table-cell table:number-columns-repeated="2"/>
          <table:table-cell table:formula="of:=IF([.CC86]=&quot;&quot;;1;IF([.CC86]=&quot;Chcem skryť riadok.&quot;;0;1))" office:value-type="float" office:value="1" calcext:value-type="float">
            <text:p>1</text:p>
          </table:table-cell>
          <table:table-cell table:formula="of:=+IF([.CW86]+[.CX86]+[.CY86]=0;0;IF([.CZ86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"/>
          <table:table-cell table:style-name="ce185"/>
          <table:table-cell table:style-name="ce191" table:formula="of:=+IF([.DA8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 calcext:value-type="float">
            <text:p>1</text:p>
          </table:table-cell>
          <table:table-cell table:number-columns-repeated="2"/>
          <table:table-cell table:formula="of:=IF([.CC87]=&quot;&quot;;1;IF([.CC87]=&quot;Chcem skryť riadok.&quot;;0;1))" office:value-type="float" office:value="1" calcext:value-type="float">
            <text:p>1</text:p>
          </table:table-cell>
          <table:table-cell table:formula="of:=+IF([.CW87]+[.CX87]+[.CY87]=0;0;IF([.CZ87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"/>
          <table:table-cell table:style-name="ce185"/>
          <table:table-cell table:style-name="ce191" table:formula="of:=+IF([.DA8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 calcext:value-type="float">
            <text:p>1</text:p>
          </table:table-cell>
          <table:table-cell table:number-columns-repeated="2"/>
          <table:table-cell table:formula="of:=IF([.CC88]=&quot;&quot;;1;IF([.CC88]=&quot;Chcem skryť riadok.&quot;;0;1))" office:value-type="float" office:value="1" calcext:value-type="float">
            <text:p>1</text:p>
          </table:table-cell>
          <table:table-cell table:formula="of:=+IF([.CW88]+[.CX88]+[.CY88]=0;0;IF([.CZ88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"/>
          <table:table-cell table:style-name="ce185"/>
          <table:table-cell table:style-name="ce191" table:formula="of:=+IF([.DA8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 calcext:value-type="float">
            <text:p>1</text:p>
          </table:table-cell>
          <table:table-cell table:number-columns-repeated="2"/>
          <table:table-cell table:formula="of:=IF([.CC89]=&quot;&quot;;1;IF([.CC89]=&quot;Chcem skryť riadok.&quot;;0;1))" office:value-type="float" office:value="1" calcext:value-type="float">
            <text:p>1</text:p>
          </table:table-cell>
          <table:table-cell table:formula="of:=+IF([.CW89]+[.CX89]+[.CY89]=0;0;IF([.CZ89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"/>
          <table:table-cell table:style-name="ce185"/>
          <table:table-cell table:style-name="ce191" table:formula="of:=+IF([.DA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 calcext:value-type="float">
            <text:p>1</text:p>
          </table:table-cell>
          <table:table-cell table:number-columns-repeated="2"/>
          <table:table-cell table:formula="of:=IF([.CC90]=&quot;&quot;;1;IF([.CC90]=&quot;Chcem skryť riadok.&quot;;0;1))" office:value-type="float" office:value="1" calcext:value-type="float">
            <text:p>1</text:p>
          </table:table-cell>
          <table:table-cell table:formula="of:=+IF([.CW90]+[.CX90]+[.CY90]=0;0;IF([.CZ90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ýrobu alebo inú činnosť. </text:p>
          </table:table-cell>
          <table:covered-table-cell table:number-columns-repeated="76" table:style-name="ce7"/>
          <table:table-cell table:style-name="ce185"/>
          <table:table-cell table:style-name="ce191" table:formula="of:=+IF([.DA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 calcext:value-type="float">
            <text:p>1</text:p>
          </table:table-cell>
          <table:table-cell table:number-columns-repeated="2"/>
          <table:table-cell table:formula="of:=IF([.CC91]=&quot;&quot;;1;IF([.CC91]=&quot;Chcem skryť riadok.&quot;;0;1))" office:value-type="float" office:value="1" calcext:value-type="float">
            <text:p>1</text:p>
          </table:table-cell>
          <table:table-cell table:formula="of:=+IF([.CW91]+[.CX91]+[.CY91]=0;0;IF([.CZ91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0" calcext:value-type="float">
            <text:p>0</text:p>
          </table:table-cell>
          <table:table-cell table:number-columns-repeated="2"/>
          <table:table-cell table:formula="of:=IF([.CC92]=&quot;&quot;;1;IF([.CC92]=&quot;Chcem skryť riadok.&quot;;0;1))" office:value-type="float" office:value="1" calcext:value-type="float">
            <text:p>1</text:p>
          </table:table-cell>
          <table:table-cell table:formula="of:=+IF([.CW92]+[.CX92]+[.CY92]=0;0;IF([.CZ9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<text:s/>Odpisovať sa začína prvým dňom mesiaca </text:p>
          </table:table-cell>
          <table:covered-table-cell table:number-columns-repeated="76" table:style-name="ce7"/>
          <table:table-cell table:style-name="ce185"/>
          <table:table-cell table:style-name="ce191" table:formula="of:=+IF([.DA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 calcext:value-type="float">
            <text:p>1</text:p>
          </table:table-cell>
          <table:table-cell table:number-columns-repeated="2"/>
          <table:table-cell table:formula="of:=IF([.CC93]=&quot;&quot;;1;IF([.CC93]=&quot;Chcem skryť riadok.&quot;;0;1))" office:value-type="float" office:value="1" calcext:value-type="float">
            <text:p>1</text:p>
          </table:table-cell>
          <table:table-cell table:formula="of:=+IF([.CW93]+[.CX93]+[.CY93]=0;0;IF([.CZ93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6" office:value-type="string" calcext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26"/>
          <table:table-cell table:style-name="ce185"/>
          <table:table-cell table:style-name="ce191" table:formula="of:=+IF([.DA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 calcext:value-type="float">
            <text:p>1</text:p>
          </table:table-cell>
          <table:table-cell table:number-columns-repeated="2"/>
          <table:table-cell table:formula="of:=IF([.CC94]=&quot;&quot;;1;IF([.CC94]=&quot;Chcem skryť riadok.&quot;;0;1))" office:value-type="float" office:value="1" calcext:value-type="float">
            <text:p>1</text:p>
          </table:table-cell>
          <table:table-cell table:formula="of:=+IF([.CW94]+[.CX94]+[.CY94]=0;0;IF([.CZ94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/>2400 EUR a nižšia, sa odpisuje jednorazovo pri uvedení do používania. </text:p>
          </table:table-cell>
          <table:covered-table-cell table:number-columns-repeated="76" table:style-name="ce27"/>
          <table:table-cell table:style-name="ce185"/>
          <table:table-cell table:style-name="ce191" table:formula="of:=+IF([.DA9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 calcext:value-type="float">
            <text:p>1</text:p>
          </table:table-cell>
          <table:table-cell table:number-columns-repeated="2"/>
          <table:table-cell table:formula="of:=IF([.CC95]=&quot;&quot;;1;IF([.CC95]=&quot;Chcem skryť riadok.&quot;;0;1))" office:value-type="float" office:value="1" calcext:value-type="float">
            <text:p>1</text:p>
          </table:table-cell>
          <table:table-cell table:formula="of:=+IF([.CW95]+[.CX95]+[.CY95]=0;0;IF([.CZ95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 calcext:value-type="float">
            <text:p>0</text:p>
          </table:table-cell>
          <table:table-cell table:number-columns-repeated="2"/>
          <table:table-cell table:formula="of:=IF([.CC96]=&quot;&quot;;1;IF([.CC96]=&quot;Chcem skryť riadok.&quot;;0;1))" office:value-type="float" office:value="1" calcext:value-type="float">
            <text:p>1</text:p>
          </table:table-cell>
          <table:table-cell table:formula="of:=+IF([.CW96]+[.CX96]+[.CY96]=0;0;IF([.CZ9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 calcext:value-type="float">
            <text:p>0</text:p>
          </table:table-cell>
          <table:table-cell table:number-columns-repeated="2"/>
          <table:table-cell table:formula="of:=IF([.CC97]=&quot;&quot;;1;IF([.CC97]=&quot;Chcem skryť riadok.&quot;;0;1))" office:value-type="float" office:value="1" calcext:value-type="float">
            <text:p>1</text:p>
          </table:table-cell>
          <table:table-cell table:formula="of:=+IF([.CW97]+[.CX97]+[.CY97]=0;0;IF([.CZ9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 calcext:value-type="float">
            <text:p>0</text:p>
          </table:table-cell>
          <table:table-cell table:number-columns-repeated="2"/>
          <table:table-cell table:formula="of:=IF([.CC98]=&quot;&quot;;1;IF([.CC98]=&quot;Chcem skryť riadok.&quot;;0;1))" office:value-type="float" office:value="1" calcext:value-type="float">
            <text:p>1</text:p>
          </table:table-cell>
          <table:table-cell table:formula="of:=+IF([.CW98]+[.CX98]+[.CY98]=0;0;IF([.CZ9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 calcext:value-type="float">
            <text:p>0</text:p>
          </table:table-cell>
          <table:table-cell table:number-columns-repeated="2"/>
          <table:table-cell table:formula="of:=IF([.CC99]=&quot;&quot;;1;IF([.CC99]=&quot;Chcem skryť riadok.&quot;;0;1))" office:value-type="float" office:value="1" calcext:value-type="float">
            <text:p>1</text:p>
          </table:table-cell>
          <table:table-cell table:formula="of:=+IF([.CW99]+[.CX99]+[.CY99]=0;0;IF([.CZ9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 calcext:value-type="float">
            <text:p>0</text:p>
          </table:table-cell>
          <table:table-cell table:number-columns-repeated="2"/>
          <table:table-cell table:formula="of:=IF([.CC100]=&quot;&quot;;1;IF([.CC100]=&quot;Chcem skryť riadok.&quot;;0;1))" office:value-type="float" office:value="1" calcext:value-type="float">
            <text:p>1</text:p>
          </table:table-cell>
          <table:table-cell table:formula="of:=+IF([.CW100]+[.CX100]+[.CY100]=0;0;IF([.CZ10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 calcext:value-type="float">
            <text:p>0</text:p>
          </table:table-cell>
          <table:table-cell table:number-columns-repeated="2"/>
          <table:table-cell table:formula="of:=IF([.CC101]=&quot;&quot;;1;IF([.CC101]=&quot;Chcem skryť riadok.&quot;;0;1))" office:value-type="float" office:value="1" calcext:value-type="float">
            <text:p>1</text:p>
          </table:table-cell>
          <table:table-cell table:formula="of:=+IF([.CW101]+[.CX101]+[.CY101]=0;0;IF([.CZ10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 calcext:value-type="float">
            <text:p>0</text:p>
          </table:table-cell>
          <table:table-cell table:number-columns-repeated="2"/>
          <table:table-cell table:formula="of:=IF([.CC102]=&quot;&quot;;1;IF([.CC102]=&quot;Chcem skryť riadok.&quot;;0;1))" office:value-type="float" office:value="1" calcext:value-type="float">
            <text:p>1</text:p>
          </table:table-cell>
          <table:table-cell table:formula="of:=+IF([.CW102]+[.CX102]+[.CY102]=0;0;IF([.CZ10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 calcext:value-type="float">
            <text:p>0</text:p>
          </table:table-cell>
          <table:table-cell table:number-columns-repeated="2"/>
          <table:table-cell table:formula="of:=IF([.CC103]=&quot;&quot;;1;IF([.CC103]=&quot;Chcem skryť riadok.&quot;;0;1))" office:value-type="float" office:value="1" calcext:value-type="float">
            <text:p>1</text:p>
          </table:table-cell>
          <table:table-cell table:formula="of:=+IF([.CW103]+[.CX103]+[.CY103]=0;0;IF([.CZ10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 calcext:value-type="float">
            <text:p>0</text:p>
          </table:table-cell>
          <table:table-cell table:number-columns-repeated="2"/>
          <table:table-cell table:formula="of:=IF([.CC104]=&quot;&quot;;1;IF([.CC104]=&quot;Chcem skryť riadok.&quot;;0;1))" office:value-type="float" office:value="1" calcext:value-type="float">
            <text:p>1</text:p>
          </table:table-cell>
          <table:table-cell table:formula="of:=+IF([.CW104]+[.CX104]+[.CY104]=0;0;IF([.CZ10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 calcext:value-type="float">
            <text:p>0</text:p>
          </table:table-cell>
          <table:table-cell table:number-columns-repeated="2"/>
          <table:table-cell table:formula="of:=IF([.CC105]=&quot;&quot;;1;IF([.CC105]=&quot;Chcem skryť riadok.&quot;;0;1))" office:value-type="float" office:value="1" calcext:value-type="float">
            <text:p>1</text:p>
          </table:table-cell>
          <table:table-cell table:formula="of:=+IF([.CW105]+[.CX105]+[.CY105]=0;0;IF([.CZ10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 calcext:value-type="float">
            <text:p>0</text:p>
          </table:table-cell>
          <table:table-cell table:number-columns-repeated="2"/>
          <table:table-cell table:formula="of:=IF([.CC106]=&quot;&quot;;1;IF([.CC106]=&quot;Chcem skryť riadok.&quot;;0;1))" office:value-type="float" office:value="1" calcext:value-type="float">
            <text:p>1</text:p>
          </table:table-cell>
          <table:table-cell table:formula="of:=+IF([.CW106]+[.CX106]+[.CY106]=0;0;IF([.CZ10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0" calcext:value-type="float">
            <text:p>0</text:p>
          </table:table-cell>
          <table:table-cell table:number-columns-repeated="2"/>
          <table:table-cell table:formula="of:=IF([.CC107]=&quot;&quot;;1;IF([.CC107]=&quot;Chcem skryť riadok.&quot;;0;1))" office:value-type="float" office:value="1" calcext:value-type="float">
            <text:p>1</text:p>
          </table:table-cell>
          <table:table-cell table:formula="of:=+IF([.CW107]+[.CX107]+[.CY107]=0;0;IF([.CZ10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3" office:value-type="string" calcext:value-type="string">
            <text:p>Z</text:p>
          </table:table-cell>
          <table:table-cell table:style-name="ce191" table:formula="of:=+IF([.DA1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0" calcext:value-type="float">
            <text:p>0</text:p>
          </table:table-cell>
          <table:table-cell table:number-columns-repeated="2"/>
          <table:table-cell table:formula="of:=IF([.CC108]=&quot;&quot;;1;IF([.CC108]=&quot;Chcem skryť riadok.&quot;;0;1))" office:value-type="float" office:value="1" calcext:value-type="float">
            <text:p>1</text:p>
          </table:table-cell>
          <table:table-cell table:formula="of:=+IF([.CW108]+[.CX108]+[.CY108]=0;0;IF([.CZ10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09]=&quot;&quot;;1;IF([.CC109]=&quot;Chcem skryť riadok.&quot;;0;1))" office:value-type="float" office:value="1" calcext:value-type="float">
            <text:p>1</text:p>
          </table:table-cell>
          <table:table-cell table:formula="of:=+IF([.CW109]+[.CX109]+[.CY109]=0;0;IF([.CZ10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0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2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2"/>
          <table:table-cell table:style-name="ce122" office:value-type="string" calcext:value-type="string" table:number-columns-spanned="11" table:number-rows-spanned="2">
            <text:p>Metóda odpisovania</text:p>
          </table:table-cell>
          <table:covered-table-cell table:number-columns-repeated="10" table:style-name="ce122"/>
          <table:table-cell table:style-name="ce122" office:value-type="string" calcext:value-type="string" table:number-columns-spanned="10" table:number-rows-spanned="2">
            <text:p>Sadzba ročného odpisu</text:p>
          </table:table-cell>
          <table:covered-table-cell table:number-columns-repeated="9" table:style-name="ce122"/>
          <table:table-cell table:style-name="ce183" office:value-type="string" calcext:value-type="string">
            <text:p>Z</text:p>
          </table:table-cell>
          <table:table-cell table:style-name="ce191" table:formula="of:=+IF([.DA1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10]=&quot;&quot;;1;IF([.CC110]=&quot;Chcem skryť riadok.&quot;;0;1))" office:value-type="float" office:value="1" calcext:value-type="float">
            <text:p>1</text:p>
          </table:table-cell>
          <table:table-cell table:formula="of:=+IF([.CW110]+[.CX110]+[.CY110]=0;0;IF([.CZ11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0">
          <table:table-cell table:style-name="ce1"/>
          <table:covered-table-cell table:number-columns-repeated="45" table:style-name="ce28"/>
          <table:covered-table-cell table:number-columns-repeated="32" table:style-name="ce122"/>
          <table:table-cell table:style-name="ce184"/>
          <table:table-cell table:style-name="ce191" table:formula="of:=+IF([.DA1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11]=&quot;&quot;;1;IF([.CC111]=&quot;Chcem skryť riadok.&quot;;0;1))" office:value-type="float" office:value="1" calcext:value-type="float">
            <text:p>1</text:p>
          </table:table-cell>
          <table:table-cell table:formula="of:=+IF([.CW111]+[.CX111]+[.CY111]=0;0;IF([.CZ11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45" table:number-rows-spanned="1"/>
          <table:covered-table-cell table:number-columns-repeated="44" table:style-name="ce23"/>
          <table:table-cell table:style-name="ce143" table:number-columns-spanned="11" table:number-rows-spanned="1"/>
          <table:covered-table-cell table:number-columns-repeated="10" table:style-name="ce143"/>
          <table:table-cell table:style-name="ce143" table:number-columns-spanned="11" table:number-rows-spanned="1"/>
          <table:covered-table-cell table:number-columns-repeated="10" table:style-name="ce143"/>
          <table:table-cell table:style-name="ce177" table:number-columns-spanned="10" table:number-rows-spanned="1"/>
          <table:covered-table-cell table:number-columns-repeated="9" table:style-name="ce177"/>
          <table:table-cell table:style-name="ce184"/>
          <table:table-cell table:style-name="ce191" table:formula="of:=+IF([.DA1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12]=&quot;&quot;;0;1)" office:value-type="float" office:value="0" calcext:value-type="float">
            <text:p>0</text:p>
          </table:table-cell>
          <table:table-cell table:number-columns-repeated="2"/>
          <table:table-cell table:formula="of:=IF([.CC112]=&quot;&quot;;1;IF([.CC112]=&quot;Chcem skryť riadok.&quot;;0;1))" office:value-type="float" office:value="1" calcext:value-type="float">
            <text:p>1</text:p>
          </table:table-cell>
          <table:table-cell table:formula="of:=+IF([.CW112]+[.CX112]+[.CY112]=0;0;IF([.CZ11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13]=&quot;&quot;;0;1)" office:value-type="float" office:value="0" calcext:value-type="float">
            <text:p>0</text:p>
          </table:table-cell>
          <table:table-cell table:number-columns-repeated="2"/>
          <table:table-cell table:formula="of:=IF([.CC113]=&quot;&quot;;1;IF([.CC113]=&quot;Chcem skryť riadok.&quot;;0;1))" office:value-type="float" office:value="1" calcext:value-type="float">
            <text:p>1</text:p>
          </table:table-cell>
          <table:table-cell table:formula="of:=+IF([.CW113]+[.CX113]+[.CY113]=0;0;IF([.CZ11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14]=&quot;&quot;;0;1)" office:value-type="float" office:value="0" calcext:value-type="float">
            <text:p>0</text:p>
          </table:table-cell>
          <table:table-cell table:number-columns-repeated="2"/>
          <table:table-cell table:formula="of:=IF([.CC114]=&quot;&quot;;1;IF([.CC114]=&quot;Chcem skryť riadok.&quot;;0;1))" office:value-type="float" office:value="1" calcext:value-type="float">
            <text:p>1</text:p>
          </table:table-cell>
          <table:table-cell table:formula="of:=+IF([.CW114]+[.CX114]+[.CY114]=0;0;IF([.CZ11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15]=&quot;&quot;;0;1)" office:value-type="float" office:value="0" calcext:value-type="float">
            <text:p>0</text:p>
          </table:table-cell>
          <table:table-cell table:number-columns-repeated="2"/>
          <table:table-cell table:formula="of:=IF([.CC115]=&quot;&quot;;1;IF([.CC115]=&quot;Chcem skryť riadok.&quot;;0;1))" office:value-type="float" office:value="1" calcext:value-type="float">
            <text:p>1</text:p>
          </table:table-cell>
          <table:table-cell table:formula="of:=+IF([.CW115]+[.CX115]+[.CY115]=0;0;IF([.CZ11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16]=&quot;&quot;;0;1)" office:value-type="float" office:value="0" calcext:value-type="float">
            <text:p>0</text:p>
          </table:table-cell>
          <table:table-cell table:number-columns-repeated="2"/>
          <table:table-cell table:formula="of:=IF([.CC116]=&quot;&quot;;1;IF([.CC116]=&quot;Chcem skryť riadok.&quot;;0;1))" office:value-type="float" office:value="1" calcext:value-type="float">
            <text:p>1</text:p>
          </table:table-cell>
          <table:table-cell table:formula="of:=+IF([.CW116]+[.CX116]+[.CY116]=0;0;IF([.CZ11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17]=&quot;&quot;;0;1)" office:value-type="float" office:value="0" calcext:value-type="float">
            <text:p>0</text:p>
          </table:table-cell>
          <table:table-cell table:number-columns-repeated="2"/>
          <table:table-cell table:formula="of:=IF([.CC117]=&quot;&quot;;1;IF([.CC117]=&quot;Chcem skryť riadok.&quot;;0;1))" office:value-type="float" office:value="1" calcext:value-type="float">
            <text:p>1</text:p>
          </table:table-cell>
          <table:table-cell table:formula="of:=+IF([.CW117]+[.CX117]+[.CY117]=0;0;IF([.CZ11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18]=&quot;&quot;;0;1)" office:value-type="float" office:value="0" calcext:value-type="float">
            <text:p>0</text:p>
          </table:table-cell>
          <table:table-cell table:number-columns-repeated="2"/>
          <table:table-cell table:formula="of:=IF([.CC118]=&quot;&quot;;1;IF([.CC118]=&quot;Chcem skryť riadok.&quot;;0;1))" office:value-type="float" office:value="1" calcext:value-type="float">
            <text:p>1</text:p>
          </table:table-cell>
          <table:table-cell table:formula="of:=+IF([.CW118]+[.CX118]+[.CY118]=0;0;IF([.CZ11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19]=&quot;&quot;;0;1)" office:value-type="float" office:value="0" calcext:value-type="float">
            <text:p>0</text:p>
          </table:table-cell>
          <table:table-cell table:number-columns-repeated="2"/>
          <table:table-cell table:formula="of:=IF([.CC119]=&quot;&quot;;1;IF([.CC119]=&quot;Chcem skryť riadok.&quot;;0;1))" office:value-type="float" office:value="1" calcext:value-type="float">
            <text:p>1</text:p>
          </table:table-cell>
          <table:table-cell table:formula="of:=+IF([.CW119]+[.CX119]+[.CY119]=0;0;IF([.CZ11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20]=&quot;&quot;;0;1)" office:value-type="float" office:value="0" calcext:value-type="float">
            <text:p>0</text:p>
          </table:table-cell>
          <table:table-cell table:number-columns-repeated="2"/>
          <table:table-cell table:formula="of:=IF([.CC120]=&quot;&quot;;1;IF([.CC120]=&quot;Chcem skryť riadok.&quot;;0;1))" office:value-type="float" office:value="1" calcext:value-type="float">
            <text:p>1</text:p>
          </table:table-cell>
          <table:table-cell table:formula="of:=+IF([.CW120]+[.CX120]+[.CY120]=0;0;IF([.CZ12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45" table:number-columns-spanned="11" table:number-rows-spanned="1"/>
          <table:covered-table-cell table:number-columns-repeated="10" table:style-name="ce145"/>
          <table:table-cell table:style-name="ce156" table:number-columns-spanned="11" table:number-rows-spanned="1"/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4"/>
          <table:table-cell table:style-name="ce191" table:formula="of:=+IF([.DA1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12]&amp;[.B113]&amp;[.B114]&amp;[.B115]&amp;[.B116]&amp;[.B117]&amp;[.B118]&amp;[.B119]&amp;[.B120]&amp;[.B121]=&quot;&quot;;0;1)" office:value-type="float" office:value="0" calcext:value-type="float">
            <text:p>0</text:p>
          </table:table-cell>
          <table:table-cell table:number-columns-repeated="2"/>
          <table:table-cell table:formula="of:=IF([.CC121]=&quot;&quot;;1;IF([.CC121]=&quot;Chcem skryť riadok.&quot;;0;1))" office:value-type="float" office:value="1" calcext:value-type="float">
            <text:p>1</text:p>
          </table:table-cell>
          <table:table-cell table:formula="of:=+IF([.CW121]+[.CX121]+[.CY121]=0;0;IF([.CZ12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1" table:formula="of:=+IF([.DA1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0" calcext:value-type="float">
            <text:p>0</text:p>
          </table:table-cell>
          <table:table-cell table:number-columns-repeated="2"/>
          <table:table-cell table:formula="of:=IF([.CC122]=&quot;&quot;;1;IF([.CC122]=&quot;Chcem skryť riadok.&quot;;0;1))" office:value-type="float" office:value="1" calcext:value-type="float">
            <text:p>1</text:p>
          </table:table-cell>
          <table:table-cell table:formula="of:=+IF([.CW122]+[.CX122]+[.CY122]=0;0;IF([.CZ12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"/>
          <table:table-cell table:style-name="ce183" office:value-type="string" calcext:value-type="string">
            <text:p>Z</text:p>
          </table:table-cell>
          <table:table-cell table:style-name="ce191" table:formula="of:=+IF([.DA12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 calcext:value-type="float">
            <text:p>1</text:p>
          </table:table-cell>
          <table:table-cell table:number-columns-repeated="2"/>
          <table:table-cell table:formula="of:=IF([.CC123]=&quot;&quot;;1;IF([.CC123]=&quot;Chcem skryť riadok.&quot;;0;1))" office:value-type="float" office:value="1" calcext:value-type="float">
            <text:p>1</text:p>
          </table:table-cell>
          <table:table-cell table:formula="of:=+IF([.CW123]+[.CX123]+[.CY123]=0;0;IF([.CZ123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85"/>
          <table:table-cell table:style-name="ce191" table:formula="of:=+IF([.DA1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 calcext:value-type="float">
            <text:p>1</text:p>
          </table:table-cell>
          <table:table-cell table:number-columns-repeated="2"/>
          <table:table-cell table:formula="of:=IF([.CC124]=&quot;&quot;;1;IF([.CC124]=&quot;Chcem skryť riadok.&quot;;0;1))" office:value-type="float" office:value="1" calcext:value-type="float">
            <text:p>1</text:p>
          </table:table-cell>
          <table:table-cell table:formula="of:=+IF([.CW124]+[.CX124]+[.CY124]=0;0;IF([.CZ124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"/>
          <table:table-cell table:style-name="ce185"/>
          <table:table-cell table:style-name="ce191" table:formula="of:=+IF([.DA1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 calcext:value-type="float">
            <text:p>1</text:p>
          </table:table-cell>
          <table:table-cell table:number-columns-repeated="2"/>
          <table:table-cell table:formula="of:=IF([.CC125]=&quot;&quot;;1;IF([.CC125]=&quot;Chcem skryť riadok.&quot;;0;1))" office:value-type="float" office:value="1" calcext:value-type="float">
            <text:p>1</text:p>
          </table:table-cell>
          <table:table-cell table:formula="of:=+IF([.CW125]+[.CX125]+[.CY125]=0;0;IF([.CZ125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/>1700 EUR a nižšia, sa odpisuje jednorazovo pri uvedení do používania. </text:p>
          </table:table-cell>
          <table:covered-table-cell table:number-columns-repeated="76" table:style-name="ce27"/>
          <table:table-cell table:style-name="ce185"/>
          <table:table-cell table:style-name="ce191" table:formula="of:=+IF([.DA1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 calcext:value-type="float">
            <text:p>1</text:p>
          </table:table-cell>
          <table:table-cell table:number-columns-repeated="2"/>
          <table:table-cell table:formula="of:=IF([.CC126]=&quot;&quot;;1;IF([.CC126]=&quot;Chcem skryť riadok.&quot;;0;1))" office:value-type="float" office:value="1" calcext:value-type="float">
            <text:p>1</text:p>
          </table:table-cell>
          <table:table-cell table:formula="of:=+IF([.CW126]+[.CX126]+[.CY126]=0;0;IF([.CZ126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 calcext:value-type="float">
            <text:p>0</text:p>
          </table:table-cell>
          <table:table-cell table:number-columns-repeated="2"/>
          <table:table-cell table:formula="of:=IF([.CC127]=&quot;&quot;;1;IF([.CC127]=&quot;Chcem skryť riadok.&quot;;0;1))" office:value-type="float" office:value="1" calcext:value-type="float">
            <text:p>1</text:p>
          </table:table-cell>
          <table:table-cell table:formula="of:=+IF([.CW127]+[.CX127]+[.CY127]=0;0;IF([.CZ12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 calcext:value-type="float">
            <text:p>0</text:p>
          </table:table-cell>
          <table:table-cell table:number-columns-repeated="2"/>
          <table:table-cell table:formula="of:=IF([.CC128]=&quot;&quot;;1;IF([.CC128]=&quot;Chcem skryť riadok.&quot;;0;1))" office:value-type="float" office:value="1" calcext:value-type="float">
            <text:p>1</text:p>
          </table:table-cell>
          <table:table-cell table:formula="of:=+IF([.CW128]+[.CX128]+[.CY128]=0;0;IF([.CZ12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 calcext:value-type="float">
            <text:p>0</text:p>
          </table:table-cell>
          <table:table-cell table:number-columns-repeated="2"/>
          <table:table-cell table:formula="of:=IF([.CC129]=&quot;&quot;;1;IF([.CC129]=&quot;Chcem skryť riadok.&quot;;0;1))" office:value-type="float" office:value="1" calcext:value-type="float">
            <text:p>1</text:p>
          </table:table-cell>
          <table:table-cell table:formula="of:=+IF([.CW129]+[.CX129]+[.CY129]=0;0;IF([.CZ12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 calcext:value-type="float">
            <text:p>0</text:p>
          </table:table-cell>
          <table:table-cell table:number-columns-repeated="2"/>
          <table:table-cell table:formula="of:=IF([.CC130]=&quot;&quot;;1;IF([.CC130]=&quot;Chcem skryť riadok.&quot;;0;1))" office:value-type="float" office:value="1" calcext:value-type="float">
            <text:p>1</text:p>
          </table:table-cell>
          <table:table-cell table:formula="of:=+IF([.CW130]+[.CX130]+[.CY130]=0;0;IF([.CZ13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 calcext:value-type="float">
            <text:p>0</text:p>
          </table:table-cell>
          <table:table-cell table:number-columns-repeated="2"/>
          <table:table-cell table:formula="of:=IF([.CC131]=&quot;&quot;;1;IF([.CC131]=&quot;Chcem skryť riadok.&quot;;0;1))" office:value-type="float" office:value="1" calcext:value-type="float">
            <text:p>1</text:p>
          </table:table-cell>
          <table:table-cell table:formula="of:=+IF([.CW131]+[.CX131]+[.CY131]=0;0;IF([.CZ13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 bežnom účtovnom období Spoločnosť pokračuje v uplatňovaní daňových odpisov DHM podľa odpisového plánu</text:p>
          </table:table-cell>
          <table:covered-table-cell table:number-columns-repeated="76" table:style-name="ce7"/>
          <table:table-cell table:style-name="ce185"/>
          <table:table-cell table:style-name="ce191" table:formula="of:=+IF([.DA13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1" calcext:value-type="float">
            <text:p>1</text:p>
          </table:table-cell>
          <table:table-cell table:number-columns-repeated="2"/>
          <table:table-cell table:formula="of:=IF([.CC132]=&quot;&quot;;1;IF([.CC132]=&quot;Chcem skryť riadok.&quot;;0;1))" office:value-type="float" office:value="1" calcext:value-type="float">
            <text:p>1</text:p>
          </table:table-cell>
          <table:table-cell table:formula="of:=+IF([.CW132]+[.CX132]+[.CY132]=0;0;IF([.CZ132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 calcext:value-type="float">
            <text:p>0</text:p>
          </table:table-cell>
          <table:table-cell table:number-columns-repeated="2"/>
          <table:table-cell table:formula="of:=IF([.CC133]=&quot;&quot;;1;IF([.CC133]=&quot;Chcem skryť riadok.&quot;;0;1))" office:value-type="float" office:value="1" calcext:value-type="float">
            <text:p>1</text:p>
          </table:table-cell>
          <table:table-cell table:formula="of:=+IF([.CW133]+[.CX133]+[.CY133]=0;0;IF([.CZ13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 calcext:value-type="float">
            <text:p>0</text:p>
          </table:table-cell>
          <table:table-cell table:number-columns-repeated="2"/>
          <table:table-cell table:formula="of:=IF([.CC134]=&quot;&quot;;1;IF([.CC134]=&quot;Chcem skryť riadok.&quot;;0;1))" office:value-type="float" office:value="1" calcext:value-type="float">
            <text:p>1</text:p>
          </table:table-cell>
          <table:table-cell table:formula="of:=+IF([.CW134]+[.CX134]+[.CY134]=0;0;IF([.CZ13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 calcext:value-type="float">
            <text:p>0</text:p>
          </table:table-cell>
          <table:table-cell table:number-columns-repeated="2"/>
          <table:table-cell table:formula="of:=IF([.CC135]=&quot;&quot;;1;IF([.CC135]=&quot;Chcem skryť riadok.&quot;;0;1))" office:value-type="float" office:value="1" calcext:value-type="float">
            <text:p>1</text:p>
          </table:table-cell>
          <table:table-cell table:formula="of:=+IF([.CW135]+[.CX135]+[.CY135]=0;0;IF([.CZ13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 calcext:value-type="float">
            <text:p>0</text:p>
          </table:table-cell>
          <table:table-cell table:number-columns-repeated="2"/>
          <table:table-cell table:formula="of:=IF([.CC136]=&quot;&quot;;1;IF([.CC136]=&quot;Chcem skryť riadok.&quot;;0;1))" office:value-type="float" office:value="1" calcext:value-type="float">
            <text:p>1</text:p>
          </table:table-cell>
          <table:table-cell table:formula="of:=+IF([.CW136]+[.CX136]+[.CY136]=0;0;IF([.CZ13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 calcext:value-type="float">
            <text:p>0</text:p>
          </table:table-cell>
          <table:table-cell table:number-columns-repeated="2"/>
          <table:table-cell table:formula="of:=IF([.CC137]=&quot;&quot;;1;IF([.CC137]=&quot;Chcem skryť riadok.&quot;;0;1))" office:value-type="float" office:value="1" calcext:value-type="float">
            <text:p>1</text:p>
          </table:table-cell>
          <table:table-cell table:formula="of:=+IF([.CW137]+[.CX137]+[.CY137]=0;0;IF([.CZ13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 calcext:value-type="float">
            <text:p>0</text:p>
          </table:table-cell>
          <table:table-cell table:number-columns-repeated="2"/>
          <table:table-cell table:formula="of:=IF([.CC138]=&quot;&quot;;1;IF([.CC138]=&quot;Chcem skryť riadok.&quot;;0;1))" office:value-type="float" office:value="1" calcext:value-type="float">
            <text:p>1</text:p>
          </table:table-cell>
          <table:table-cell table:formula="of:=+IF([.CW138]+[.CX138]+[.CY138]=0;0;IF([.CZ13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 calcext:value-type="float">
            <text:p>0</text:p>
          </table:table-cell>
          <table:table-cell table:number-columns-repeated="2"/>
          <table:table-cell table:formula="of:=IF([.CC139]=&quot;&quot;;1;IF([.CC139]=&quot;Chcem skryť riadok.&quot;;0;1))" office:value-type="float" office:value="1" calcext:value-type="float">
            <text:p>1</text:p>
          </table:table-cell>
          <table:table-cell table:formula="of:=+IF([.CW139]+[.CX139]+[.CY139]=0;0;IF([.CZ13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 calcext:value-type="float">
            <text:p>0</text:p>
          </table:table-cell>
          <table:table-cell table:number-columns-repeated="2"/>
          <table:table-cell table:formula="of:=IF([.CC140]=&quot;&quot;;1;IF([.CC140]=&quot;Chcem skryť riadok.&quot;;0;1))" office:value-type="float" office:value="1" calcext:value-type="float">
            <text:p>1</text:p>
          </table:table-cell>
          <table:table-cell table:formula="of:=+IF([.CW140]+[.CX140]+[.CY140]=0;0;IF([.CZ14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 calcext:value-type="float">
            <text:p>0</text:p>
          </table:table-cell>
          <table:table-cell table:number-columns-repeated="2"/>
          <table:table-cell table:formula="of:=IF([.CC141]=&quot;&quot;;1;IF([.CC141]=&quot;Chcem skryť riadok.&quot;;0;1))" office:value-type="float" office:value="1" calcext:value-type="float">
            <text:p>1</text:p>
          </table:table-cell>
          <table:table-cell table:formula="of:=+IF([.CW141]+[.CX141]+[.CY141]=0;0;IF([.CZ14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 calcext:value-type="float">
            <text:p>0</text:p>
          </table:table-cell>
          <table:table-cell table:number-columns-repeated="2"/>
          <table:table-cell table:formula="of:=IF([.CC142]=&quot;&quot;;1;IF([.CC142]=&quot;Chcem skryť riadok.&quot;;0;1))" office:value-type="float" office:value="1" calcext:value-type="float">
            <text:p>1</text:p>
          </table:table-cell>
          <table:table-cell table:formula="of:=+IF([.CW142]+[.CX142]+[.CY142]=0;0;IF([.CZ14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4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1" calcext:value-type="float">
            <text:p>1</text:p>
          </table:table-cell>
          <table:table-cell table:number-columns-repeated="2"/>
          <table:table-cell table:formula="of:=IF([.CC143]=&quot;&quot;;1;IF([.CC143]=&quot;Chcem skryť riadok.&quot;;0;1))" office:value-type="float" office:value="1" calcext:value-type="float">
            <text:p>1</text:p>
          </table:table-cell>
          <table:table-cell table:formula="of:=+IF([.CW143]+[.CX143]+[.CY143]=0;0;IF([.CZ143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3" office:value-type="string" calcext:value-type="string">
            <text:p>Z</text:p>
          </table:table-cell>
          <table:table-cell table:style-name="ce191" table:formula="of:=+IF([.DA14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1" calcext:value-type="float">
            <text:p>1</text:p>
          </table:table-cell>
          <table:table-cell table:number-columns-repeated="2"/>
          <table:table-cell table:formula="of:=IF([.CC144]=&quot;&quot;;1;IF([.CC144]=&quot;Chcem skryť riadok.&quot;;0;1))" office:value-type="float" office:value="1" calcext:value-type="float">
            <text:p>1</text:p>
          </table:table-cell>
          <table:table-cell table:formula="of:=+IF([.CW144]+[.CX144]+[.CY144]=0;0;IF([.CZ144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4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1" calcext:value-type="float">
            <text:p>1</text:p>
          </table:table-cell>
          <table:table-cell table:number-columns-repeated="2"/>
          <table:table-cell table:formula="of:=IF([.CC145]=&quot;&quot;;1;IF([.CC145]=&quot;Chcem skryť riadok.&quot;;0;1))" office:value-type="float" office:value="1" calcext:value-type="float">
            <text:p>1</text:p>
          </table:table-cell>
          <table:table-cell table:formula="of:=+IF([.CW145]+[.CX145]+[.CY145]=0;0;IF([.CZ145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0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2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2"/>
          <table:table-cell table:style-name="ce122" office:value-type="string" calcext:value-type="string" table:number-columns-spanned="11" table:number-rows-spanned="2">
            <text:p>Metóda odpisovania</text:p>
          </table:table-cell>
          <table:covered-table-cell table:number-columns-repeated="10" table:style-name="ce122"/>
          <table:table-cell table:style-name="ce122" office:value-type="string" calcext:value-type="string" table:number-columns-spanned="10" table:number-rows-spanned="2">
            <text:p>Sadzba ročného odpisu</text:p>
          </table:table-cell>
          <table:covered-table-cell table:number-columns-repeated="9" table:style-name="ce122"/>
          <table:table-cell table:style-name="ce183" office:value-type="string" calcext:value-type="string">
            <text:p>Z</text:p>
          </table:table-cell>
          <table:table-cell table:style-name="ce191" table:formula="of:=+IF([.DA1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SUM([.CW148:.CW157])=0;0;1)" office:value-type="float" office:value="1" calcext:value-type="float">
            <text:p>1</text:p>
          </table:table-cell>
          <table:table-cell table:number-columns-repeated="2"/>
          <table:table-cell table:formula="of:=IF([.CC146]=&quot;&quot;;1;IF([.CC146]=&quot;Chcem skryť riadok.&quot;;0;1))" office:value-type="float" office:value="1" calcext:value-type="float">
            <text:p>1</text:p>
          </table:table-cell>
          <table:table-cell table:formula="of:=+IF([.CW146]+[.CX146]+[.CY146]=0;0;IF([.CZ146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0">
          <table:table-cell table:style-name="ce1"/>
          <table:covered-table-cell table:number-columns-repeated="45" table:style-name="ce28"/>
          <table:covered-table-cell table:number-columns-repeated="32" table:style-name="ce122"/>
          <table:table-cell table:style-name="ce184"/>
          <table:table-cell table:style-name="ce191" table:formula="of:=+IF([.DA1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SUM([.CW148:.CW157])=0;0;1)" office:value-type="float" office:value="1" calcext:value-type="float">
            <text:p>1</text:p>
          </table:table-cell>
          <table:table-cell table:number-columns-repeated="2"/>
          <table:table-cell table:formula="of:=IF([.CC147]=&quot;&quot;;1;IF([.CC147]=&quot;Chcem skryť riadok.&quot;;0;1))" office:value-type="float" office:value="1" calcext:value-type="float">
            <text:p>1</text:p>
          </table:table-cell>
          <table:table-cell table:formula="of:=+IF([.CW147]+[.CX147]+[.CY147]=0;0;IF([.CZ147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45" table:number-rows-spanned="1">
            <text:p>Parabolická anténa</text:p>
          </table:table-cell>
          <table:covered-table-cell table:number-columns-repeated="44" table:style-name="ce23"/>
          <table:table-cell table:style-name="ce143" office:value-type="float" office:value="4" calcext:value-type="float" table:number-columns-spanned="11" table:number-rows-spanned="1">
            <text:p>4</text:p>
          </table:table-cell>
          <table:covered-table-cell table:number-columns-repeated="10" table:style-name="ce143"/>
          <table:table-cell table:style-name="ce143" office:value-type="string" calcext:value-type="string" table:number-columns-spanned="11" table:number-rows-spanned="1">
            <text:p>Z</text:p>
          </table:table-cell>
          <table:covered-table-cell table:number-columns-repeated="10" table:style-name="ce143"/>
          <table:table-cell table:style-name="ce177" office:value-type="string" calcext:value-type="string" table:number-columns-spanned="10" table:number-rows-spanned="1">
            <text:p>1/5</text:p>
          </table:table-cell>
          <table:covered-table-cell table:number-columns-repeated="9" table:style-name="ce177"/>
          <table:table-cell table:style-name="ce184"/>
          <table:table-cell table:style-name="ce191" table:formula="of:=+IF([.DA1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48]=&quot;&quot;;0;1)" office:value-type="float" office:value="1" calcext:value-type="float">
            <text:p>1</text:p>
          </table:table-cell>
          <table:table-cell table:number-columns-repeated="2"/>
          <table:table-cell table:formula="of:=IF([.CC148]=&quot;&quot;;1;IF([.CC148]=&quot;Chcem skryť riadok.&quot;;0;1))" office:value-type="float" office:value="1" calcext:value-type="float">
            <text:p>1</text:p>
          </table:table-cell>
          <table:table-cell table:formula="of:=+IF([.CW148]+[.CX148]+[.CY148]=0;0;IF([.CZ148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 table:number-columns-spanned="45" table:number-rows-spanned="1">
            <text:p>Vysielač AL2-17/ME</text:p>
          </table:table-cell>
          <table:covered-table-cell table:number-columns-repeated="44" table:style-name="ce9"/>
          <table:table-cell table:style-name="ce144" office:value-type="float" office:value="4" calcext:value-type="float" table:number-columns-spanned="11" table:number-rows-spanned="1">
            <text:p>4</text:p>
          </table:table-cell>
          <table:covered-table-cell table:number-columns-repeated="10" table:style-name="ce144"/>
          <table:table-cell table:style-name="ce155" office:value-type="string" office:string-value="Z" calcext:value-type="string" table:number-columns-spanned="11" table:number-rows-spanned="1">
            <text:p>Z </text:p>
          </table:table-cell>
          <table:covered-table-cell table:number-columns-repeated="10" table:style-name="ce155"/>
          <table:table-cell table:style-name="ce178" office:value-type="string" calcext:value-type="string" table:number-columns-spanned="10" table:number-rows-spanned="1">
            <text:p>1/5</text:p>
          </table:table-cell>
          <table:covered-table-cell table:number-columns-repeated="9" table:style-name="ce178"/>
          <table:table-cell table:style-name="ce184"/>
          <table:table-cell table:style-name="ce191" table:formula="of:=+IF([.DA1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49]=&quot;&quot;;0;1)" office:value-type="float" office:value="1" calcext:value-type="float">
            <text:p>1</text:p>
          </table:table-cell>
          <table:table-cell table:number-columns-repeated="2"/>
          <table:table-cell table:formula="of:=IF([.CC149]=&quot;&quot;;1;IF([.CC149]=&quot;Chcem skryť riadok.&quot;;0;1))" office:value-type="float" office:value="1" calcext:value-type="float">
            <text:p>1</text:p>
          </table:table-cell>
          <table:table-cell table:formula="of:=+IF([.CW149]+[.CX149]+[.CY149]=0;0;IF([.CZ149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 table:number-columns-spanned="45" table:number-rows-spanned="1">
            <text:p>Vysielač AL2-17/ME</text:p>
          </table:table-cell>
          <table:covered-table-cell table:number-columns-repeated="44" table:style-name="ce9"/>
          <table:table-cell table:style-name="ce144" office:value-type="float" office:value="4" calcext:value-type="float" table:number-columns-spanned="11" table:number-rows-spanned="1">
            <text:p>4</text:p>
          </table:table-cell>
          <table:covered-table-cell table:number-columns-repeated="10" table:style-name="ce144"/>
          <table:table-cell table:style-name="ce155" office:value-type="string" office:string-value="Z" calcext:value-type="string" table:number-columns-spanned="11" table:number-rows-spanned="1">
            <text:p>Z </text:p>
          </table:table-cell>
          <table:covered-table-cell table:number-columns-repeated="10" table:style-name="ce155"/>
          <table:table-cell table:style-name="ce178" office:value-type="string" calcext:value-type="string" table:number-columns-spanned="10" table:number-rows-spanned="1">
            <text:p>1/5</text:p>
          </table:table-cell>
          <table:covered-table-cell table:number-columns-repeated="9" table:style-name="ce178"/>
          <table:table-cell table:style-name="ce184"/>
          <table:table-cell table:style-name="ce191" table:formula="of:=+IF([.DA15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50]=&quot;&quot;;0;1)" office:value-type="float" office:value="1" calcext:value-type="float">
            <text:p>1</text:p>
          </table:table-cell>
          <table:table-cell table:number-columns-repeated="2"/>
          <table:table-cell table:formula="of:=IF([.CC150]=&quot;&quot;;1;IF([.CC150]=&quot;Chcem skryť riadok.&quot;;0;1))" office:value-type="float" office:value="1" calcext:value-type="float">
            <text:p>1</text:p>
          </table:table-cell>
          <table:table-cell table:formula="of:=+IF([.CW150]+[.CX150]+[.CY150]=0;0;IF([.CZ150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 table:number-columns-spanned="45" table:number-rows-spanned="1">
            <text:p>Olepovačka</text:p>
          </table:table-cell>
          <table:covered-table-cell table:number-columns-repeated="44" table:style-name="ce9"/>
          <table:table-cell table:style-name="ce144" office:value-type="float" office:value="6" calcext:value-type="float" table:number-columns-spanned="11" table:number-rows-spanned="1">
            <text:p>6</text:p>
          </table:table-cell>
          <table:covered-table-cell table:number-columns-repeated="10" table:style-name="ce144"/>
          <table:table-cell table:style-name="ce155" office:value-type="string" office:string-value="R" calcext:value-type="string" table:number-columns-spanned="11" table:number-rows-spanned="1">
            <text:p>R </text:p>
          </table:table-cell>
          <table:covered-table-cell table:number-columns-repeated="10" table:style-name="ce155"/>
          <table:table-cell table:style-name="ce178" office:value-type="string" calcext:value-type="string" table:number-columns-spanned="10" table:number-rows-spanned="1">
            <text:p>6</text:p>
          </table:table-cell>
          <table:covered-table-cell table:number-columns-repeated="9" table:style-name="ce178"/>
          <table:table-cell table:style-name="ce184"/>
          <table:table-cell table:style-name="ce191" table:formula="of:=+IF([.DA1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51]=&quot;&quot;;0;1)" office:value-type="float" office:value="1" calcext:value-type="float">
            <text:p>1</text:p>
          </table:table-cell>
          <table:table-cell table:number-columns-repeated="2"/>
          <table:table-cell table:formula="of:=IF([.CC151]=&quot;&quot;;1;IF([.CC151]=&quot;Chcem skryť riadok.&quot;;0;1))" office:value-type="float" office:value="1" calcext:value-type="float">
            <text:p>1</text:p>
          </table:table-cell>
          <table:table-cell table:formula="of:=+IF([.CW151]+[.CX151]+[.CY151]=0;0;IF([.CZ151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 table:number-columns-spanned="45" table:number-rows-spanned="1">
            <text:p>Píla Formátovacia Kusing FP 300</text:p>
          </table:table-cell>
          <table:covered-table-cell table:number-columns-repeated="44" table:style-name="ce9"/>
          <table:table-cell table:style-name="ce144" office:value-type="float" office:value="6" calcext:value-type="float" table:number-columns-spanned="11" table:number-rows-spanned="1">
            <text:p>6</text:p>
          </table:table-cell>
          <table:covered-table-cell table:number-columns-repeated="10" table:style-name="ce144"/>
          <table:table-cell table:style-name="ce155" office:value-type="string" office:string-value="Z" calcext:value-type="string" table:number-columns-spanned="11" table:number-rows-spanned="1">
            <text:p>Z </text:p>
          </table:table-cell>
          <table:covered-table-cell table:number-columns-repeated="10" table:style-name="ce155"/>
          <table:table-cell table:style-name="ce178" office:value-type="string" calcext:value-type="string" table:number-columns-spanned="10" table:number-rows-spanned="1">
            <text:p>1/7</text:p>
          </table:table-cell>
          <table:covered-table-cell table:number-columns-repeated="9" table:style-name="ce178"/>
          <table:table-cell table:style-name="ce184"/>
          <table:table-cell table:style-name="ce191" table:formula="of:=+IF([.DA1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52]=&quot;&quot;;0;1)" office:value-type="float" office:value="1" calcext:value-type="float">
            <text:p>1</text:p>
          </table:table-cell>
          <table:table-cell table:number-columns-repeated="2"/>
          <table:table-cell table:formula="of:=IF([.CC152]=&quot;&quot;;1;IF([.CC152]=&quot;Chcem skryť riadok.&quot;;0;1))" office:value-type="float" office:value="1" calcext:value-type="float">
            <text:p>1</text:p>
          </table:table-cell>
          <table:table-cell table:formula="of:=+IF([.CW152]+[.CX152]+[.CY152]=0;0;IF([.CZ152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 table:number-columns-spanned="45" table:number-rows-spanned="1">
            <text:p>RR SPOJ AL 11FMP600</text:p>
          </table:table-cell>
          <table:covered-table-cell table:number-columns-repeated="44" table:style-name="ce9"/>
          <table:table-cell table:style-name="ce144" office:value-type="float" office:value="4" calcext:value-type="float" table:number-columns-spanned="11" table:number-rows-spanned="1">
            <text:p>4</text:p>
          </table:table-cell>
          <table:covered-table-cell table:number-columns-repeated="10" table:style-name="ce144"/>
          <table:table-cell table:style-name="ce155" office:value-type="string" office:string-value="R" calcext:value-type="string" table:number-columns-spanned="11" table:number-rows-spanned="1">
            <text:p>R </text:p>
          </table:table-cell>
          <table:covered-table-cell table:number-columns-repeated="10" table:style-name="ce155"/>
          <table:table-cell table:style-name="ce178" office:value-type="string" calcext:value-type="string" table:number-columns-spanned="10" table:number-rows-spanned="1">
            <text:p>4</text:p>
          </table:table-cell>
          <table:covered-table-cell table:number-columns-repeated="9" table:style-name="ce178"/>
          <table:table-cell table:style-name="ce184"/>
          <table:table-cell table:style-name="ce191" table:formula="of:=+IF([.DA15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53]=&quot;&quot;;0;1)" office:value-type="float" office:value="1" calcext:value-type="float">
            <text:p>1</text:p>
          </table:table-cell>
          <table:table-cell table:number-columns-repeated="2"/>
          <table:table-cell table:formula="of:=IF([.CC153]=&quot;&quot;;1;IF([.CC153]=&quot;Chcem skryť riadok.&quot;;0;1))" office:value-type="float" office:value="1" calcext:value-type="float">
            <text:p>1</text:p>
          </table:table-cell>
          <table:table-cell table:formula="of:=+IF([.CW153]+[.CX153]+[.CY153]=0;0;IF([.CZ153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54]=&quot;&quot;;0;1)" office:value-type="float" office:value="0" calcext:value-type="float">
            <text:p>0</text:p>
          </table:table-cell>
          <table:table-cell table:number-columns-repeated="2"/>
          <table:table-cell table:formula="of:=IF([.CC154]=&quot;&quot;;1;IF([.CC154]=&quot;Chcem skryť riadok.&quot;;0;1))" office:value-type="float" office:value="1" calcext:value-type="float">
            <text:p>1</text:p>
          </table:table-cell>
          <table:table-cell table:formula="of:=+IF([.CW154]+[.CX154]+[.CY154]=0;0;IF([.CZ15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55]=&quot;&quot;;0;1)" office:value-type="float" office:value="0" calcext:value-type="float">
            <text:p>0</text:p>
          </table:table-cell>
          <table:table-cell table:number-columns-repeated="2"/>
          <table:table-cell table:formula="of:=IF([.CC155]=&quot;&quot;;1;IF([.CC155]=&quot;Chcem skryť riadok.&quot;;0;1))" office:value-type="float" office:value="1" calcext:value-type="float">
            <text:p>1</text:p>
          </table:table-cell>
          <table:table-cell table:formula="of:=+IF([.CW155]+[.CX155]+[.CY155]=0;0;IF([.CZ15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56]=&quot;&quot;;0;1)" office:value-type="float" office:value="0" calcext:value-type="float">
            <text:p>0</text:p>
          </table:table-cell>
          <table:table-cell table:number-columns-repeated="2"/>
          <table:table-cell table:formula="of:=IF([.CC156]=&quot;&quot;;1;IF([.CC156]=&quot;Chcem skryť riadok.&quot;;0;1))" office:value-type="float" office:value="1" calcext:value-type="float">
            <text:p>1</text:p>
          </table:table-cell>
          <table:table-cell table:formula="of:=+IF([.CW156]+[.CX156]+[.CY156]=0;0;IF([.CZ15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45" table:number-columns-spanned="11" table:number-rows-spanned="1"/>
          <table:covered-table-cell table:number-columns-repeated="10" table:style-name="ce145"/>
          <table:table-cell table:style-name="ce156" table:number-columns-spanned="11" table:number-rows-spanned="1"/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4"/>
          <table:table-cell table:style-name="ce191" table:formula="of:=+IF([.DA15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B148]&amp;[.B149]&amp;[.B150]&amp;[.B151]&amp;[.B152]&amp;[.B153]&amp;[.B154]&amp;[.B155]&amp;[.B156]&amp;[.B157]=&quot;&quot;;0;1)" office:value-type="float" office:value="1" calcext:value-type="float">
            <text:p>1</text:p>
          </table:table-cell>
          <table:table-cell table:number-columns-repeated="2"/>
          <table:table-cell table:formula="of:=IF([.CC157]=&quot;&quot;;1;IF([.CC157]=&quot;Chcem skryť riadok.&quot;;0;1))" office:value-type="float" office:value="1" calcext:value-type="float">
            <text:p>1</text:p>
          </table:table-cell>
          <table:table-cell table:formula="of:=+IF([.CW157]+[.CX157]+[.CY157]=0;0;IF([.CZ157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15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SUM([.CW160:.CW179])=0;0;1)" office:value-type="float" office:value="1" calcext:value-type="float">
            <text:p>1</text:p>
          </table:table-cell>
          <table:table-cell table:number-columns-repeated="2"/>
          <table:table-cell table:formula="of:=IF([.CC158]=&quot;&quot;;1;IF([.CC158]=&quot;Chcem skryť riadok.&quot;;0;1))" office:value-type="float" office:value="1" calcext:value-type="float">
            <text:p>1</text:p>
          </table:table-cell>
          <table:table-cell table:formula="of:=+IF([.CW158]+[.CX158]+[.CY158]=0;0;IF([.CZ158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183" office:value-type="string" calcext:value-type="string">
            <text:p>Z</text:p>
          </table:table-cell>
          <table:table-cell table:style-name="ce191" table:formula="of:=+IF([.DA15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 calcext:value-type="float">
            <text:p>1</text:p>
          </table:table-cell>
          <table:table-cell table:number-columns-repeated="2"/>
          <table:table-cell table:formula="of:=IF([.CC159]=&quot;&quot;;1;IF([.CC159]=&quot;Chcem skryť riadok.&quot;;0;1))" office:value-type="float" office:value="1" calcext:value-type="float">
            <text:p>1</text:p>
          </table:table-cell>
          <table:table-cell table:formula="of:=+IF([.CW159]+[.CX159]+[.CY159]=0;0;IF([.CZ159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0" calcext:value-type="float">
            <text:p>0</text:p>
          </table:table-cell>
          <table:table-cell table:number-columns-repeated="2"/>
          <table:table-cell table:formula="of:=IF([.CC160]=&quot;&quot;;1;IF([.CC160]=&quot;Chcem skryť riadok.&quot;;0;1))" office:value-type="float" office:value="1" calcext:value-type="float">
            <text:p>1</text:p>
          </table:table-cell>
          <table:table-cell table:formula="of:=+IF([.CW160]+[.CX160]+[.CY160]=0;0;IF([.CZ16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 calcext:value-type="float">
            <text:p>0</text:p>
          </table:table-cell>
          <table:table-cell table:number-columns-repeated="2"/>
          <table:table-cell table:formula="of:=IF([.CC161]=&quot;&quot;;1;IF([.CC161]=&quot;Chcem skryť riadok.&quot;;0;1))" office:value-type="float" office:value="1" calcext:value-type="float">
            <text:p>1</text:p>
          </table:table-cell>
          <table:table-cell table:formula="of:=+IF([.CW161]+[.CX161]+[.CY161]=0;0;IF([.CZ16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 calcext:value-type="float">
            <text:p>0</text:p>
          </table:table-cell>
          <table:table-cell table:number-columns-repeated="2"/>
          <table:table-cell table:formula="of:=IF([.CC162]=&quot;&quot;;1;IF([.CC162]=&quot;Chcem skryť riadok.&quot;;0;1))" office:value-type="float" office:value="1" calcext:value-type="float">
            <text:p>1</text:p>
          </table:table-cell>
          <table:table-cell table:formula="of:=+IF([.CW162]+[.CX162]+[.CY162]=0;0;IF([.CZ16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pločnosť nevlastní žiadne cenné papiere.</text:p>
          </table:table-cell>
          <table:covered-table-cell table:number-columns-repeated="76" table:style-name="ce7"/>
          <table:table-cell table:style-name="ce185"/>
          <table:table-cell table:style-name="ce191" table:formula="of:=+IF([.DA16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1" calcext:value-type="float">
            <text:p>1</text:p>
          </table:table-cell>
          <table:table-cell table:number-columns-repeated="2"/>
          <table:table-cell table:formula="of:=IF([.CC163]=&quot;&quot;;1;IF([.CC163]=&quot;Chcem skryť riadok.&quot;;0;1))" office:value-type="float" office:value="1" calcext:value-type="float">
            <text:p>1</text:p>
          </table:table-cell>
          <table:table-cell table:formula="of:=+IF([.CW163]+[.CX163]+[.CY163]=0;0;IF([.CZ163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 calcext:value-type="float">
            <text:p>0</text:p>
          </table:table-cell>
          <table:table-cell table:number-columns-repeated="2"/>
          <table:table-cell table:formula="of:=IF([.CC164]=&quot;&quot;;1;IF([.CC164]=&quot;Chcem skryť riadok.&quot;;0;1))" office:value-type="float" office:value="1" calcext:value-type="float">
            <text:p>1</text:p>
          </table:table-cell>
          <table:table-cell table:formula="of:=+IF([.CW164]+[.CX164]+[.CY164]=0;0;IF([.CZ16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 calcext:value-type="float">
            <text:p>0</text:p>
          </table:table-cell>
          <table:table-cell table:number-columns-repeated="2"/>
          <table:table-cell table:formula="of:=IF([.CC165]=&quot;&quot;;1;IF([.CC165]=&quot;Chcem skryť riadok.&quot;;0;1))" office:value-type="float" office:value="1" calcext:value-type="float">
            <text:p>1</text:p>
          </table:table-cell>
          <table:table-cell table:formula="of:=+IF([.CW165]+[.CX165]+[.CY165]=0;0;IF([.CZ16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 calcext:value-type="float">
            <text:p>0</text:p>
          </table:table-cell>
          <table:table-cell table:number-columns-repeated="2"/>
          <table:table-cell table:formula="of:=IF([.CC166]=&quot;&quot;;1;IF([.CC166]=&quot;Chcem skryť riadok.&quot;;0;1))" office:value-type="float" office:value="1" calcext:value-type="float">
            <text:p>1</text:p>
          </table:table-cell>
          <table:table-cell table:formula="of:=+IF([.CW166]+[.CX166]+[.CY166]=0;0;IF([.CZ16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 calcext:value-type="float">
            <text:p>0</text:p>
          </table:table-cell>
          <table:table-cell table:number-columns-repeated="2"/>
          <table:table-cell table:formula="of:=IF([.CC167]=&quot;&quot;;1;IF([.CC167]=&quot;Chcem skryť riadok.&quot;;0;1))" office:value-type="float" office:value="1" calcext:value-type="float">
            <text:p>1</text:p>
          </table:table-cell>
          <table:table-cell table:formula="of:=+IF([.CW167]+[.CX167]+[.CY167]=0;0;IF([.CZ16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 calcext:value-type="float">
            <text:p>0</text:p>
          </table:table-cell>
          <table:table-cell table:number-columns-repeated="2"/>
          <table:table-cell table:formula="of:=IF([.CC168]=&quot;&quot;;1;IF([.CC168]=&quot;Chcem skryť riadok.&quot;;0;1))" office:value-type="float" office:value="1" calcext:value-type="float">
            <text:p>1</text:p>
          </table:table-cell>
          <table:table-cell table:formula="of:=+IF([.CW168]+[.CX168]+[.CY168]=0;0;IF([.CZ16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 calcext:value-type="float">
            <text:p>0</text:p>
          </table:table-cell>
          <table:table-cell table:number-columns-repeated="2"/>
          <table:table-cell table:formula="of:=IF([.CC169]=&quot;&quot;;1;IF([.CC169]=&quot;Chcem skryť riadok.&quot;;0;1))" office:value-type="float" office:value="1" calcext:value-type="float">
            <text:p>1</text:p>
          </table:table-cell>
          <table:table-cell table:formula="of:=+IF([.CW169]+[.CX169]+[.CY169]=0;0;IF([.CZ16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 calcext:value-type="float">
            <text:p>0</text:p>
          </table:table-cell>
          <table:table-cell table:number-columns-repeated="2"/>
          <table:table-cell table:formula="of:=IF([.CC170]=&quot;&quot;;1;IF([.CC170]=&quot;Chcem skryť riadok.&quot;;0;1))" office:value-type="float" office:value="1" calcext:value-type="float">
            <text:p>1</text:p>
          </table:table-cell>
          <table:table-cell table:formula="of:=+IF([.CW170]+[.CX170]+[.CY170]=0;0;IF([.CZ17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 calcext:value-type="float">
            <text:p>0</text:p>
          </table:table-cell>
          <table:table-cell table:number-columns-repeated="2"/>
          <table:table-cell table:formula="of:=IF([.CC171]=&quot;&quot;;1;IF([.CC171]=&quot;Chcem skryť riadok.&quot;;0;1))" office:value-type="float" office:value="1" calcext:value-type="float">
            <text:p>1</text:p>
          </table:table-cell>
          <table:table-cell table:formula="of:=+IF([.CW171]+[.CX171]+[.CY171]=0;0;IF([.CZ17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 calcext:value-type="float">
            <text:p>0</text:p>
          </table:table-cell>
          <table:table-cell table:number-columns-repeated="2"/>
          <table:table-cell table:formula="of:=IF([.CC172]=&quot;&quot;;1;IF([.CC172]=&quot;Chcem skryť riadok.&quot;;0;1))" office:value-type="float" office:value="1" calcext:value-type="float">
            <text:p>1</text:p>
          </table:table-cell>
          <table:table-cell table:formula="of:=+IF([.CW172]+[.CX172]+[.CY172]=0;0;IF([.CZ17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 calcext:value-type="float">
            <text:p>0</text:p>
          </table:table-cell>
          <table:table-cell table:number-columns-repeated="2"/>
          <table:table-cell table:formula="of:=IF([.CC173]=&quot;&quot;;1;IF([.CC173]=&quot;Chcem skryť riadok.&quot;;0;1))" office:value-type="float" office:value="1" calcext:value-type="float">
            <text:p>1</text:p>
          </table:table-cell>
          <table:table-cell table:formula="of:=+IF([.CW173]+[.CX173]+[.CY173]=0;0;IF([.CZ17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 calcext:value-type="float">
            <text:p>0</text:p>
          </table:table-cell>
          <table:table-cell table:number-columns-repeated="2"/>
          <table:table-cell table:formula="of:=IF([.CC174]=&quot;&quot;;1;IF([.CC174]=&quot;Chcem skryť riadok.&quot;;0;1))" office:value-type="float" office:value="1" calcext:value-type="float">
            <text:p>1</text:p>
          </table:table-cell>
          <table:table-cell table:formula="of:=+IF([.CW174]+[.CX174]+[.CY174]=0;0;IF([.CZ17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 calcext:value-type="float">
            <text:p>0</text:p>
          </table:table-cell>
          <table:table-cell table:number-columns-repeated="2"/>
          <table:table-cell table:formula="of:=IF([.CC175]=&quot;&quot;;1;IF([.CC175]=&quot;Chcem skryť riadok.&quot;;0;1))" office:value-type="float" office:value="1" calcext:value-type="float">
            <text:p>1</text:p>
          </table:table-cell>
          <table:table-cell table:formula="of:=+IF([.CW175]+[.CX175]+[.CY175]=0;0;IF([.CZ17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 calcext:value-type="float">
            <text:p>0</text:p>
          </table:table-cell>
          <table:table-cell table:number-columns-repeated="2"/>
          <table:table-cell table:formula="of:=IF([.CC176]=&quot;&quot;;1;IF([.CC176]=&quot;Chcem skryť riadok.&quot;;0;1))" office:value-type="float" office:value="1" calcext:value-type="float">
            <text:p>1</text:p>
          </table:table-cell>
          <table:table-cell table:formula="of:=+IF([.CW176]+[.CX176]+[.CY176]=0;0;IF([.CZ17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 calcext:value-type="float">
            <text:p>0</text:p>
          </table:table-cell>
          <table:table-cell table:number-columns-repeated="2"/>
          <table:table-cell table:formula="of:=IF([.CC177]=&quot;&quot;;1;IF([.CC177]=&quot;Chcem skryť riadok.&quot;;0;1))" office:value-type="float" office:value="1" calcext:value-type="float">
            <text:p>1</text:p>
          </table:table-cell>
          <table:table-cell table:formula="of:=+IF([.CW177]+[.CX177]+[.CY177]=0;0;IF([.CZ17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 calcext:value-type="float">
            <text:p>0</text:p>
          </table:table-cell>
          <table:table-cell table:number-columns-repeated="2"/>
          <table:table-cell table:formula="of:=IF([.CC178]=&quot;&quot;;1;IF([.CC178]=&quot;Chcem skryť riadok.&quot;;0;1))" office:value-type="float" office:value="1" calcext:value-type="float">
            <text:p>1</text:p>
          </table:table-cell>
          <table:table-cell table:formula="of:=+IF([.CW178]+[.CX178]+[.CY178]=0;0;IF([.CZ17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 calcext:value-type="float">
            <text:p>0</text:p>
          </table:table-cell>
          <table:table-cell table:number-columns-repeated="2"/>
          <table:table-cell table:formula="of:=IF([.CC179]=&quot;&quot;;1;IF([.CC179]=&quot;Chcem skryť riadok.&quot;;0;1))" office:value-type="float" office:value="1" calcext:value-type="float">
            <text:p>1</text:p>
          </table:table-cell>
          <table:table-cell table:formula="of:=+IF([.CW179]+[.CX179]+[.CY179]=0;0;IF([.CZ17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1" table:formula="of:=+IF([.DA18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SUM([.CW182:.CW201])=0;0;1)" office:value-type="float" office:value="1" calcext:value-type="float">
            <text:p>1</text:p>
          </table:table-cell>
          <table:table-cell table:number-columns-repeated="2"/>
          <table:table-cell table:formula="of:=IF([.CC180]=&quot;&quot;;1;IF([.CC180]=&quot;Chcem skryť riadok.&quot;;0;1))" office:value-type="float" office:value="1" calcext:value-type="float">
            <text:p>1</text:p>
          </table:table-cell>
          <table:table-cell table:formula="of:=+IF([.CW180]+[.CX180]+[.CY180]=0;0;IF([.CZ180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183" office:value-type="string" calcext:value-type="string">
            <text:p>Z</text:p>
          </table:table-cell>
          <table:table-cell table:style-name="ce191" table:formula="of:=+IF([.DA18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 calcext:value-type="float">
            <text:p>1</text:p>
          </table:table-cell>
          <table:table-cell table:number-columns-repeated="2"/>
          <table:table-cell table:formula="of:=IF([.CC181]=&quot;&quot;;1;IF([.CC181]=&quot;Chcem skryť riadok.&quot;;0;1))" office:value-type="float" office:value="1" calcext:value-type="float">
            <text:p>1</text:p>
          </table:table-cell>
          <table:table-cell table:formula="of:=+IF([.CW181]+[.CX181]+[.CY181]=0;0;IF([.CZ181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"/>
          <table:table-cell table:style-name="ce185"/>
          <table:table-cell table:style-name="ce191" table:formula="of:=+IF([.DA18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 calcext:value-type="float">
            <text:p>1</text:p>
          </table:table-cell>
          <table:table-cell table:number-columns-repeated="2"/>
          <table:table-cell table:formula="of:=IF([.CC182]=&quot;&quot;;1;IF([.CC182]=&quot;Chcem skryť riadok.&quot;;0;1))" office:value-type="float" office:value="1" calcext:value-type="float">
            <text:p>1</text:p>
          </table:table-cell>
          <table:table-cell table:formula="of:=+IF([.CW182]+[.CX182]+[.CY182]=0;0;IF([.CZ182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"/>
          <table:table-cell table:style-name="ce185"/>
          <table:table-cell table:style-name="ce191" table:formula="of:=+IF([.DA18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 calcext:value-type="float">
            <text:p>1</text:p>
          </table:table-cell>
          <table:table-cell table:number-columns-repeated="2"/>
          <table:table-cell table:formula="of:=IF([.CC183]=&quot;&quot;;1;IF([.CC183]=&quot;Chcem skryť riadok.&quot;;0;1))" office:value-type="float" office:value="1" calcext:value-type="float">
            <text:p>1</text:p>
          </table:table-cell>
          <table:table-cell table:formula="of:=+IF([.CW183]+[.CX183]+[.CY183]=0;0;IF([.CZ183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"/>
          <table:table-cell table:style-name="ce185"/>
          <table:table-cell table:style-name="ce191" table:formula="of:=+IF([.DA1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 calcext:value-type="float">
            <text:p>1</text:p>
          </table:table-cell>
          <table:table-cell table:number-columns-repeated="2"/>
          <table:table-cell table:formula="of:=IF([.CC184]=&quot;&quot;;1;IF([.CC184]=&quot;Chcem skryť riadok.&quot;;0;1))" office:value-type="float" office:value="1" calcext:value-type="float">
            <text:p>1</text:p>
          </table:table-cell>
          <table:table-cell table:formula="of:=+IF([.CW184]+[.CX184]+[.CY184]=0;0;IF([.CZ184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"/>
          <table:table-cell table:style-name="ce185"/>
          <table:table-cell table:style-name="ce191" table:formula="of:=+IF([.DA18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 calcext:value-type="float">
            <text:p>1</text:p>
          </table:table-cell>
          <table:table-cell table:number-columns-repeated="2"/>
          <table:table-cell table:formula="of:=IF([.CC185]=&quot;&quot;;1;IF([.CC185]=&quot;Chcem skryť riadok.&quot;;0;1))" office:value-type="float" office:value="1" calcext:value-type="float">
            <text:p>1</text:p>
          </table:table-cell>
          <table:table-cell table:formula="of:=+IF([.CW185]+[.CX185]+[.CY185]=0;0;IF([.CZ185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 calcext:value-type="float">
            <text:p>0</text:p>
          </table:table-cell>
          <table:table-cell table:number-columns-repeated="2"/>
          <table:table-cell table:formula="of:=IF([.CC186]=&quot;&quot;;1;IF([.CC186]=&quot;Chcem skryť riadok.&quot;;0;1))" office:value-type="float" office:value="1" calcext:value-type="float">
            <text:p>1</text:p>
          </table:table-cell>
          <table:table-cell table:formula="of:=+IF([.CW186]+[.CX186]+[.CY186]=0;0;IF([.CZ18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pločnosť v tomto účtovnom období nevytvorila opravné položky k zásobám.</text:p>
          </table:table-cell>
          <table:covered-table-cell table:number-columns-repeated="76" table:style-name="ce7"/>
          <table:table-cell table:style-name="ce185"/>
          <table:table-cell table:style-name="ce191" table:formula="of:=+IF([.DA18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1" calcext:value-type="float">
            <text:p>1</text:p>
          </table:table-cell>
          <table:table-cell table:number-columns-repeated="2"/>
          <table:table-cell table:formula="of:=IF([.CC187]=&quot;&quot;;1;IF([.CC187]=&quot;Chcem skryť riadok.&quot;;0;1))" office:value-type="float" office:value="1" calcext:value-type="float">
            <text:p>1</text:p>
          </table:table-cell>
          <table:table-cell table:formula="of:=+IF([.CW187]+[.CX187]+[.CY187]=0;0;IF([.CZ187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0" calcext:value-type="float">
            <text:p>0</text:p>
          </table:table-cell>
          <table:table-cell table:number-columns-repeated="2"/>
          <table:table-cell table:formula="of:=IF([.CC188]=&quot;&quot;;1;IF([.CC188]=&quot;Chcem skryť riadok.&quot;;0;1))" office:value-type="float" office:value="1" calcext:value-type="float">
            <text:p>1</text:p>
          </table:table-cell>
          <table:table-cell table:formula="of:=+IF([.CW188]+[.CX188]+[.CY188]=0;0;IF([.CZ18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 calcext:value-type="float">
            <text:p>0</text:p>
          </table:table-cell>
          <table:table-cell table:number-columns-repeated="2"/>
          <table:table-cell table:formula="of:=IF([.CC189]=&quot;&quot;;1;IF([.CC189]=&quot;Chcem skryť riadok.&quot;;0;1))" office:value-type="float" office:value="1" calcext:value-type="float">
            <text:p>1</text:p>
          </table:table-cell>
          <table:table-cell table:formula="of:=+IF([.CW189]+[.CX189]+[.CY189]=0;0;IF([.CZ18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 calcext:value-type="float">
            <text:p>0</text:p>
          </table:table-cell>
          <table:table-cell table:number-columns-repeated="2"/>
          <table:table-cell table:formula="of:=IF([.CC190]=&quot;&quot;;1;IF([.CC190]=&quot;Chcem skryť riadok.&quot;;0;1))" office:value-type="float" office:value="1" calcext:value-type="float">
            <text:p>1</text:p>
          </table:table-cell>
          <table:table-cell table:formula="of:=+IF([.CW190]+[.CX190]+[.CY190]=0;0;IF([.CZ19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 calcext:value-type="float">
            <text:p>0</text:p>
          </table:table-cell>
          <table:table-cell table:number-columns-repeated="2"/>
          <table:table-cell table:formula="of:=IF([.CC191]=&quot;&quot;;1;IF([.CC191]=&quot;Chcem skryť riadok.&quot;;0;1))" office:value-type="float" office:value="1" calcext:value-type="float">
            <text:p>1</text:p>
          </table:table-cell>
          <table:table-cell table:formula="of:=+IF([.CW191]+[.CX191]+[.CY191]=0;0;IF([.CZ19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 calcext:value-type="float">
            <text:p>0</text:p>
          </table:table-cell>
          <table:table-cell table:number-columns-repeated="2"/>
          <table:table-cell table:formula="of:=IF([.CC192]=&quot;&quot;;1;IF([.CC192]=&quot;Chcem skryť riadok.&quot;;0;1))" office:value-type="float" office:value="1" calcext:value-type="float">
            <text:p>1</text:p>
          </table:table-cell>
          <table:table-cell table:formula="of:=+IF([.CW192]+[.CX192]+[.CY192]=0;0;IF([.CZ19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 calcext:value-type="float">
            <text:p>0</text:p>
          </table:table-cell>
          <table:table-cell table:number-columns-repeated="2"/>
          <table:table-cell table:formula="of:=IF([.CC193]=&quot;&quot;;1;IF([.CC193]=&quot;Chcem skryť riadok.&quot;;0;1))" office:value-type="float" office:value="1" calcext:value-type="float">
            <text:p>1</text:p>
          </table:table-cell>
          <table:table-cell table:formula="of:=+IF([.CW193]+[.CX193]+[.CY193]=0;0;IF([.CZ19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 calcext:value-type="float">
            <text:p>0</text:p>
          </table:table-cell>
          <table:table-cell table:number-columns-repeated="2"/>
          <table:table-cell table:formula="of:=IF([.CC194]=&quot;&quot;;1;IF([.CC194]=&quot;Chcem skryť riadok.&quot;;0;1))" office:value-type="float" office:value="1" calcext:value-type="float">
            <text:p>1</text:p>
          </table:table-cell>
          <table:table-cell table:formula="of:=+IF([.CW194]+[.CX194]+[.CY194]=0;0;IF([.CZ19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 calcext:value-type="float">
            <text:p>0</text:p>
          </table:table-cell>
          <table:table-cell table:number-columns-repeated="2"/>
          <table:table-cell table:formula="of:=IF([.CC195]=&quot;&quot;;1;IF([.CC195]=&quot;Chcem skryť riadok.&quot;;0;1))" office:value-type="float" office:value="1" calcext:value-type="float">
            <text:p>1</text:p>
          </table:table-cell>
          <table:table-cell table:formula="of:=+IF([.CW195]+[.CX195]+[.CY195]=0;0;IF([.CZ19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 calcext:value-type="float">
            <text:p>0</text:p>
          </table:table-cell>
          <table:table-cell table:number-columns-repeated="2"/>
          <table:table-cell table:formula="of:=IF([.CC196]=&quot;&quot;;1;IF([.CC196]=&quot;Chcem skryť riadok.&quot;;0;1))" office:value-type="float" office:value="1" calcext:value-type="float">
            <text:p>1</text:p>
          </table:table-cell>
          <table:table-cell table:formula="of:=+IF([.CW196]+[.CX196]+[.CY196]=0;0;IF([.CZ19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 calcext:value-type="float">
            <text:p>0</text:p>
          </table:table-cell>
          <table:table-cell table:number-columns-repeated="2"/>
          <table:table-cell table:formula="of:=IF([.CC197]=&quot;&quot;;1;IF([.CC197]=&quot;Chcem skryť riadok.&quot;;0;1))" office:value-type="float" office:value="1" calcext:value-type="float">
            <text:p>1</text:p>
          </table:table-cell>
          <table:table-cell table:formula="of:=+IF([.CW197]+[.CX197]+[.CY197]=0;0;IF([.CZ19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 calcext:value-type="float">
            <text:p>0</text:p>
          </table:table-cell>
          <table:table-cell table:number-columns-repeated="2"/>
          <table:table-cell table:formula="of:=IF([.CC198]=&quot;&quot;;1;IF([.CC198]=&quot;Chcem skryť riadok.&quot;;0;1))" office:value-type="float" office:value="1" calcext:value-type="float">
            <text:p>1</text:p>
          </table:table-cell>
          <table:table-cell table:formula="of:=+IF([.CW198]+[.CX198]+[.CY198]=0;0;IF([.CZ19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 calcext:value-type="float">
            <text:p>0</text:p>
          </table:table-cell>
          <table:table-cell table:number-columns-repeated="2"/>
          <table:table-cell table:formula="of:=IF([.CC199]=&quot;&quot;;1;IF([.CC199]=&quot;Chcem skryť riadok.&quot;;0;1))" office:value-type="float" office:value="1" calcext:value-type="float">
            <text:p>1</text:p>
          </table:table-cell>
          <table:table-cell table:formula="of:=+IF([.CW199]+[.CX199]+[.CY199]=0;0;IF([.CZ19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 calcext:value-type="float">
            <text:p>0</text:p>
          </table:table-cell>
          <table:table-cell table:number-columns-repeated="2"/>
          <table:table-cell table:formula="of:=IF([.CC200]=&quot;&quot;;1;IF([.CC200]=&quot;Chcem skryť riadok.&quot;;0;1))" office:value-type="float" office:value="1" calcext:value-type="float">
            <text:p>1</text:p>
          </table:table-cell>
          <table:table-cell table:formula="of:=+IF([.CW200]+[.CX200]+[.CY200]=0;0;IF([.CZ20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 calcext:value-type="float">
            <text:p>0</text:p>
          </table:table-cell>
          <table:table-cell table:number-columns-repeated="2"/>
          <table:table-cell table:formula="of:=IF([.CC201]=&quot;&quot;;1;IF([.CC201]=&quot;Chcem skryť riadok.&quot;;0;1))" office:value-type="float" office:value="1" calcext:value-type="float">
            <text:p>1</text:p>
          </table:table-cell>
          <table:table-cell table:formula="of:=+IF([.CW201]+[.CX201]+[.CY201]=0;0;IF([.CZ20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0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SUM([.CW204:.CW223])=0;0;1)" office:value-type="float" office:value="1" calcext:value-type="float">
            <text:p>1</text:p>
          </table:table-cell>
          <table:table-cell table:number-columns-repeated="2"/>
          <table:table-cell table:formula="of:=IF([.CC202]=&quot;&quot;;1;IF([.CC202]=&quot;Chcem skryť riadok.&quot;;0;1))" office:value-type="float" office:value="1" calcext:value-type="float">
            <text:p>1</text:p>
          </table:table-cell>
          <table:table-cell table:formula="of:=+IF([.CW202]+[.CX202]+[.CY202]=0;0;IF([.CZ202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183" office:value-type="string" calcext:value-type="string">
            <text:p>Z</text:p>
          </table:table-cell>
          <table:table-cell table:style-name="ce191" table:formula="of:=+IF([.DA20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 calcext:value-type="float">
            <text:p>1</text:p>
          </table:table-cell>
          <table:table-cell table:number-columns-repeated="2"/>
          <table:table-cell table:formula="of:=IF([.CC203]=&quot;&quot;;1;IF([.CC203]=&quot;Chcem skryť riadok.&quot;;0;1))" office:value-type="float" office:value="1" calcext:value-type="float">
            <text:p>1</text:p>
          </table:table-cell>
          <table:table-cell table:formula="of:=+IF([.CW203]+[.CX203]+[.CY203]=0;0;IF([.CZ203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27"/>
          <table:table-cell table:style-name="ce185"/>
          <table:table-cell table:style-name="ce191" table:formula="of:=+IF([.DA20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 calcext:value-type="float">
            <text:p>1</text:p>
          </table:table-cell>
          <table:table-cell table:number-columns-repeated="2"/>
          <table:table-cell table:formula="of:=IF([.CC204]=&quot;&quot;;1;IF([.CC204]=&quot;Chcem skryť riadok.&quot;;0;1))" office:value-type="float" office:value="1" calcext:value-type="float">
            <text:p>1</text:p>
          </table:table-cell>
          <table:table-cell table:formula="of:=+IF([.CW204]+[.CX204]+[.CY204]=0;0;IF([.CZ204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27"/>
          <table:table-cell table:style-name="ce185"/>
          <table:table-cell table:style-name="ce191" table:formula="of:=+IF([.DA20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 calcext:value-type="float">
            <text:p>1</text:p>
          </table:table-cell>
          <table:table-cell table:number-columns-repeated="2"/>
          <table:table-cell table:formula="of:=IF([.CC205]=&quot;&quot;;1;IF([.CC205]=&quot;Chcem skryť riadok.&quot;;0;1))" office:value-type="float" office:value="1" calcext:value-type="float">
            <text:p>1</text:p>
          </table:table-cell>
          <table:table-cell table:formula="of:=+IF([.CW205]+[.CX205]+[.CY205]=0;0;IF([.CZ205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27"/>
          <table:table-cell table:style-name="ce185"/>
          <table:table-cell table:style-name="ce191" table:formula="of:=+IF([.DA20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 calcext:value-type="float">
            <text:p>1</text:p>
          </table:table-cell>
          <table:table-cell table:number-columns-repeated="2"/>
          <table:table-cell table:formula="of:=IF([.CC206]=&quot;&quot;;1;IF([.CC206]=&quot;Chcem skryť riadok.&quot;;0;1))" office:value-type="float" office:value="1" calcext:value-type="float">
            <text:p>1</text:p>
          </table:table-cell>
          <table:table-cell table:formula="of:=+IF([.CW206]+[.CX206]+[.CY206]=0;0;IF([.CZ206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 calcext:value-type="float">
            <text:p>0</text:p>
          </table:table-cell>
          <table:table-cell table:number-columns-repeated="2"/>
          <table:table-cell table:formula="of:=IF([.CC207]=&quot;&quot;;1;IF([.CC207]=&quot;Chcem skryť riadok.&quot;;0;1))" office:value-type="float" office:value="1" calcext:value-type="float">
            <text:p>1</text:p>
          </table:table-cell>
          <table:table-cell table:formula="of:=+IF([.CW207]+[.CX207]+[.CY207]=0;0;IF([.CZ20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Spoločnosť vytvorila opravné položky k neuhradeným pohľadávkam podľa doby splatnosti to vo výške</text:p>
          </table:table-cell>
          <table:covered-table-cell table:number-columns-repeated="76" table:style-name="ce27"/>
          <table:table-cell table:style-name="ce185"/>
          <table:table-cell table:style-name="ce191" table:formula="of:=+IF([.DA20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1" calcext:value-type="float">
            <text:p>1</text:p>
          </table:table-cell>
          <table:table-cell table:number-columns-repeated="2"/>
          <table:table-cell table:formula="of:=IF([.CC208]=&quot;&quot;;1;IF([.CC208]=&quot;Chcem skryť riadok.&quot;;0;1))" office:value-type="float" office:value="1" calcext:value-type="float">
            <text:p>1</text:p>
          </table:table-cell>
          <table:table-cell table:formula="of:=+IF([.CW208]+[.CX208]+[.CY208]=0;0;IF([.CZ208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20% - 30% - 50% výšky pohľadávok.</text:p>
          </table:table-cell>
          <table:covered-table-cell table:number-columns-repeated="76" table:style-name="ce27"/>
          <table:table-cell table:style-name="ce185"/>
          <table:table-cell table:style-name="ce191" table:formula="of:=+IF([.DA20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1" calcext:value-type="float">
            <text:p>1</text:p>
          </table:table-cell>
          <table:table-cell table:number-columns-repeated="2"/>
          <table:table-cell table:formula="of:=IF([.CC209]=&quot;&quot;;1;IF([.CC209]=&quot;Chcem skryť riadok.&quot;;0;1))" office:value-type="float" office:value="1" calcext:value-type="float">
            <text:p>1</text:p>
          </table:table-cell>
          <table:table-cell table:formula="of:=+IF([.CW209]+[.CX209]+[.CY209]=0;0;IF([.CZ209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 calcext:value-type="float">
            <text:p>0</text:p>
          </table:table-cell>
          <table:table-cell table:number-columns-repeated="2"/>
          <table:table-cell table:formula="of:=IF([.CC210]=&quot;&quot;;1;IF([.CC210]=&quot;Chcem skryť riadok.&quot;;0;1))" office:value-type="float" office:value="1" calcext:value-type="float">
            <text:p>1</text:p>
          </table:table-cell>
          <table:table-cell table:formula="of:=+IF([.CW210]+[.CX210]+[.CY210]=0;0;IF([.CZ21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 calcext:value-type="float">
            <text:p>0</text:p>
          </table:table-cell>
          <table:table-cell table:number-columns-repeated="2"/>
          <table:table-cell table:formula="of:=IF([.CC211]=&quot;&quot;;1;IF([.CC211]=&quot;Chcem skryť riadok.&quot;;0;1))" office:value-type="float" office:value="1" calcext:value-type="float">
            <text:p>1</text:p>
          </table:table-cell>
          <table:table-cell table:formula="of:=+IF([.CW211]+[.CX211]+[.CY211]=0;0;IF([.CZ21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 calcext:value-type="float">
            <text:p>0</text:p>
          </table:table-cell>
          <table:table-cell table:number-columns-repeated="2"/>
          <table:table-cell table:formula="of:=IF([.CC212]=&quot;&quot;;1;IF([.CC212]=&quot;Chcem skryť riadok.&quot;;0;1))" office:value-type="float" office:value="1" calcext:value-type="float">
            <text:p>1</text:p>
          </table:table-cell>
          <table:table-cell table:formula="of:=+IF([.CW212]+[.CX212]+[.CY212]=0;0;IF([.CZ21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 calcext:value-type="float">
            <text:p>0</text:p>
          </table:table-cell>
          <table:table-cell table:number-columns-repeated="2"/>
          <table:table-cell table:formula="of:=IF([.CC213]=&quot;&quot;;1;IF([.CC213]=&quot;Chcem skryť riadok.&quot;;0;1))" office:value-type="float" office:value="1" calcext:value-type="float">
            <text:p>1</text:p>
          </table:table-cell>
          <table:table-cell table:formula="of:=+IF([.CW213]+[.CX213]+[.CY213]=0;0;IF([.CZ21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 calcext:value-type="float">
            <text:p>0</text:p>
          </table:table-cell>
          <table:table-cell table:number-columns-repeated="2"/>
          <table:table-cell table:formula="of:=IF([.CC214]=&quot;&quot;;1;IF([.CC214]=&quot;Chcem skryť riadok.&quot;;0;1))" office:value-type="float" office:value="1" calcext:value-type="float">
            <text:p>1</text:p>
          </table:table-cell>
          <table:table-cell table:formula="of:=+IF([.CW214]+[.CX214]+[.CY214]=0;0;IF([.CZ21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 calcext:value-type="float">
            <text:p>0</text:p>
          </table:table-cell>
          <table:table-cell table:number-columns-repeated="2"/>
          <table:table-cell table:formula="of:=IF([.CC215]=&quot;&quot;;1;IF([.CC215]=&quot;Chcem skryť riadok.&quot;;0;1))" office:value-type="float" office:value="1" calcext:value-type="float">
            <text:p>1</text:p>
          </table:table-cell>
          <table:table-cell table:formula="of:=+IF([.CW215]+[.CX215]+[.CY215]=0;0;IF([.CZ21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 calcext:value-type="float">
            <text:p>0</text:p>
          </table:table-cell>
          <table:table-cell table:number-columns-repeated="2"/>
          <table:table-cell table:formula="of:=IF([.CC216]=&quot;&quot;;1;IF([.CC216]=&quot;Chcem skryť riadok.&quot;;0;1))" office:value-type="float" office:value="1" calcext:value-type="float">
            <text:p>1</text:p>
          </table:table-cell>
          <table:table-cell table:formula="of:=+IF([.CW216]+[.CX216]+[.CY216]=0;0;IF([.CZ21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 calcext:value-type="float">
            <text:p>0</text:p>
          </table:table-cell>
          <table:table-cell table:number-columns-repeated="2"/>
          <table:table-cell table:formula="of:=IF([.CC217]=&quot;&quot;;1;IF([.CC217]=&quot;Chcem skryť riadok.&quot;;0;1))" office:value-type="float" office:value="1" calcext:value-type="float">
            <text:p>1</text:p>
          </table:table-cell>
          <table:table-cell table:formula="of:=+IF([.CW217]+[.CX217]+[.CY217]=0;0;IF([.CZ21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 calcext:value-type="float">
            <text:p>0</text:p>
          </table:table-cell>
          <table:table-cell table:number-columns-repeated="2"/>
          <table:table-cell table:formula="of:=IF([.CC218]=&quot;&quot;;1;IF([.CC218]=&quot;Chcem skryť riadok.&quot;;0;1))" office:value-type="float" office:value="1" calcext:value-type="float">
            <text:p>1</text:p>
          </table:table-cell>
          <table:table-cell table:formula="of:=+IF([.CW218]+[.CX218]+[.CY218]=0;0;IF([.CZ21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 calcext:value-type="float">
            <text:p>0</text:p>
          </table:table-cell>
          <table:table-cell table:number-columns-repeated="2"/>
          <table:table-cell table:formula="of:=IF([.CC219]=&quot;&quot;;1;IF([.CC219]=&quot;Chcem skryť riadok.&quot;;0;1))" office:value-type="float" office:value="1" calcext:value-type="float">
            <text:p>1</text:p>
          </table:table-cell>
          <table:table-cell table:formula="of:=+IF([.CW219]+[.CX219]+[.CY219]=0;0;IF([.CZ21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 calcext:value-type="float">
            <text:p>0</text:p>
          </table:table-cell>
          <table:table-cell table:number-columns-repeated="2"/>
          <table:table-cell table:formula="of:=IF([.CC220]=&quot;&quot;;1;IF([.CC220]=&quot;Chcem skryť riadok.&quot;;0;1))" office:value-type="float" office:value="1" calcext:value-type="float">
            <text:p>1</text:p>
          </table:table-cell>
          <table:table-cell table:formula="of:=+IF([.CW220]+[.CX220]+[.CY220]=0;0;IF([.CZ22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 calcext:value-type="float">
            <text:p>0</text:p>
          </table:table-cell>
          <table:table-cell table:number-columns-repeated="2"/>
          <table:table-cell table:formula="of:=IF([.CC221]=&quot;&quot;;1;IF([.CC221]=&quot;Chcem skryť riadok.&quot;;0;1))" office:value-type="float" office:value="1" calcext:value-type="float">
            <text:p>1</text:p>
          </table:table-cell>
          <table:table-cell table:formula="of:=+IF([.CW221]+[.CX221]+[.CY221]=0;0;IF([.CZ22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 calcext:value-type="float">
            <text:p>0</text:p>
          </table:table-cell>
          <table:table-cell table:number-columns-repeated="2"/>
          <table:table-cell table:formula="of:=IF([.CC222]=&quot;&quot;;1;IF([.CC222]=&quot;Chcem skryť riadok.&quot;;0;1))" office:value-type="float" office:value="1" calcext:value-type="float">
            <text:p>1</text:p>
          </table:table-cell>
          <table:table-cell table:formula="of:=+IF([.CW222]+[.CX222]+[.CY222]=0;0;IF([.CZ22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 calcext:value-type="float">
            <text:p>0</text:p>
          </table:table-cell>
          <table:table-cell table:number-columns-repeated="2"/>
          <table:table-cell table:formula="of:=IF([.CC223]=&quot;&quot;;1;IF([.CC223]=&quot;Chcem skryť riadok.&quot;;0;1))" office:value-type="float" office:value="1" calcext:value-type="float">
            <text:p>1</text:p>
          </table:table-cell>
          <table:table-cell table:formula="of:=+IF([.CW223]+[.CX223]+[.CY223]=0;0;IF([.CZ22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SUM([.CW226:.CW245])=0;0;1)" office:value-type="float" office:value="1" calcext:value-type="float">
            <text:p>1</text:p>
          </table:table-cell>
          <table:table-cell table:number-columns-repeated="2"/>
          <table:table-cell table:formula="of:=IF([.CC224]=&quot;&quot;;1;IF([.CC224]=&quot;Chcem skryť riadok.&quot;;0;1))" office:value-type="float" office:value="1" calcext:value-type="float">
            <text:p>1</text:p>
          </table:table-cell>
          <table:table-cell table:formula="of:=+IF([.CW224]+[.CX224]+[.CY224]=0;0;IF([.CZ224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71" office:value-type="string" calcext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71"/>
          <table:table-cell table:style-name="ce183" office:value-type="string" calcext:value-type="string">
            <text:p>Z</text:p>
          </table:table-cell>
          <table:table-cell table:style-name="ce191" table:formula="of:=+IF([.DA2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 calcext:value-type="float">
            <text:p>1</text:p>
          </table:table-cell>
          <table:table-cell table:number-columns-repeated="2"/>
          <table:table-cell table:formula="of:=IF([.CC225]=&quot;&quot;;1;IF([.CC225]=&quot;Chcem skryť riadok.&quot;;0;1))" office:value-type="float" office:value="1" calcext:value-type="float">
            <text:p>1</text:p>
          </table:table-cell>
          <table:table-cell table:formula="of:=+IF([.CW225]+[.CX225]+[.CY225]=0;0;IF([.CZ225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27"/>
          <table:table-cell table:style-name="ce185"/>
          <table:table-cell table:style-name="ce191" table:formula="of:=+IF([.DA2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 calcext:value-type="float">
            <text:p>1</text:p>
          </table:table-cell>
          <table:table-cell table:number-columns-repeated="2"/>
          <table:table-cell table:formula="of:=IF([.CC226]=&quot;&quot;;1;IF([.CC226]=&quot;Chcem skryť riadok.&quot;;0;1))" office:value-type="float" office:value="1" calcext:value-type="float">
            <text:p>1</text:p>
          </table:table-cell>
          <table:table-cell table:formula="of:=+IF([.CW226]+[.CX226]+[.CY226]=0;0;IF([.CZ226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27"/>
          <table:table-cell table:style-name="ce185"/>
          <table:table-cell table:style-name="ce191" table:formula="of:=+IF([.DA22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 calcext:value-type="float">
            <text:p>1</text:p>
          </table:table-cell>
          <table:table-cell table:number-columns-repeated="2"/>
          <table:table-cell table:formula="of:=IF([.CC227]=&quot;&quot;;1;IF([.CC227]=&quot;Chcem skryť riadok.&quot;;0;1))" office:value-type="float" office:value="1" calcext:value-type="float">
            <text:p>1</text:p>
          </table:table-cell>
          <table:table-cell table:formula="of:=+IF([.CW227]+[.CX227]+[.CY227]=0;0;IF([.CZ227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0" calcext:value-type="float">
            <text:p>0</text:p>
          </table:table-cell>
          <table:table-cell table:number-columns-repeated="2"/>
          <table:table-cell table:formula="of:=IF([.CC228]=&quot;&quot;;1;IF([.CC228]=&quot;Chcem skryť riadok.&quot;;0;1))" office:value-type="float" office:value="1" calcext:value-type="float">
            <text:p>1</text:p>
          </table:table-cell>
          <table:table-cell table:formula="of:=+IF([.CW228]+[.CX228]+[.CY228]=0;0;IF([.CZ22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Spoločnosť <text:s/>v tomto účtovnom období nevytvorila opravné položky k peňažným prostriedkom <text:s/>a ceni-</text:p>
          </table:table-cell>
          <table:covered-table-cell table:number-columns-repeated="76" table:style-name="ce27"/>
          <table:table-cell table:style-name="ce185"/>
          <table:table-cell table:style-name="ce191" table:formula="of:=+IF([.DA22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 calcext:value-type="float">
            <text:p>1</text:p>
          </table:table-cell>
          <table:table-cell table:number-columns-repeated="2"/>
          <table:table-cell table:formula="of:=IF([.CC229]=&quot;&quot;;1;IF([.CC229]=&quot;Chcem skryť riadok.&quot;;0;1))" office:value-type="float" office:value="1" calcext:value-type="float">
            <text:p>1</text:p>
          </table:table-cell>
          <table:table-cell table:formula="of:=+IF([.CW229]+[.CX229]+[.CY229]=0;0;IF([.CZ229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nám.</text:p>
          </table:table-cell>
          <table:covered-table-cell table:number-columns-repeated="76" table:style-name="ce27"/>
          <table:table-cell table:style-name="ce185"/>
          <table:table-cell table:style-name="ce191" table:formula="of:=+IF([.DA23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1" calcext:value-type="float">
            <text:p>1</text:p>
          </table:table-cell>
          <table:table-cell table:number-columns-repeated="2"/>
          <table:table-cell table:formula="of:=IF([.CC230]=&quot;&quot;;1;IF([.CC230]=&quot;Chcem skryť riadok.&quot;;0;1))" office:value-type="float" office:value="1" calcext:value-type="float">
            <text:p>1</text:p>
          </table:table-cell>
          <table:table-cell table:formula="of:=+IF([.CW230]+[.CX230]+[.CY230]=0;0;IF([.CZ230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1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 calcext:value-type="float">
            <text:p>0</text:p>
          </table:table-cell>
          <table:table-cell table:number-columns-repeated="2"/>
          <table:table-cell table:formula="of:=IF([.CC231]=&quot;&quot;;1;IF([.CC231]=&quot;Chcem skryť riadok.&quot;;0;1))" office:value-type="float" office:value="1" calcext:value-type="float">
            <text:p>1</text:p>
          </table:table-cell>
          <table:table-cell table:formula="of:=+IF([.CW231]+[.CX231]+[.CY231]=0;0;IF([.CZ23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 calcext:value-type="float">
            <text:p>0</text:p>
          </table:table-cell>
          <table:table-cell table:number-columns-repeated="2"/>
          <table:table-cell table:formula="of:=IF([.CC232]=&quot;&quot;;1;IF([.CC232]=&quot;Chcem skryť riadok.&quot;;0;1))" office:value-type="float" office:value="1" calcext:value-type="float">
            <text:p>1</text:p>
          </table:table-cell>
          <table:table-cell table:formula="of:=+IF([.CW232]+[.CX232]+[.CY232]=0;0;IF([.CZ23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 calcext:value-type="float">
            <text:p>0</text:p>
          </table:table-cell>
          <table:table-cell table:number-columns-repeated="2"/>
          <table:table-cell table:formula="of:=IF([.CC233]=&quot;&quot;;1;IF([.CC233]=&quot;Chcem skryť riadok.&quot;;0;1))" office:value-type="float" office:value="1" calcext:value-type="float">
            <text:p>1</text:p>
          </table:table-cell>
          <table:table-cell table:formula="of:=+IF([.CW233]+[.CX233]+[.CY233]=0;0;IF([.CZ23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 calcext:value-type="float">
            <text:p>0</text:p>
          </table:table-cell>
          <table:table-cell table:number-columns-repeated="2"/>
          <table:table-cell table:formula="of:=IF([.CC234]=&quot;&quot;;1;IF([.CC234]=&quot;Chcem skryť riadok.&quot;;0;1))" office:value-type="float" office:value="1" calcext:value-type="float">
            <text:p>1</text:p>
          </table:table-cell>
          <table:table-cell table:formula="of:=+IF([.CW234]+[.CX234]+[.CY234]=0;0;IF([.CZ23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 calcext:value-type="float">
            <text:p>0</text:p>
          </table:table-cell>
          <table:table-cell table:number-columns-repeated="2"/>
          <table:table-cell table:formula="of:=IF([.CC235]=&quot;&quot;;1;IF([.CC235]=&quot;Chcem skryť riadok.&quot;;0;1))" office:value-type="float" office:value="1" calcext:value-type="float">
            <text:p>1</text:p>
          </table:table-cell>
          <table:table-cell table:formula="of:=+IF([.CW235]+[.CX235]+[.CY235]=0;0;IF([.CZ23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 calcext:value-type="float">
            <text:p>0</text:p>
          </table:table-cell>
          <table:table-cell table:number-columns-repeated="2"/>
          <table:table-cell table:formula="of:=IF([.CC236]=&quot;&quot;;1;IF([.CC236]=&quot;Chcem skryť riadok.&quot;;0;1))" office:value-type="float" office:value="1" calcext:value-type="float">
            <text:p>1</text:p>
          </table:table-cell>
          <table:table-cell table:formula="of:=+IF([.CW236]+[.CX236]+[.CY236]=0;0;IF([.CZ23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 calcext:value-type="float">
            <text:p>0</text:p>
          </table:table-cell>
          <table:table-cell table:number-columns-repeated="2"/>
          <table:table-cell table:formula="of:=IF([.CC237]=&quot;&quot;;1;IF([.CC237]=&quot;Chcem skryť riadok.&quot;;0;1))" office:value-type="float" office:value="1" calcext:value-type="float">
            <text:p>1</text:p>
          </table:table-cell>
          <table:table-cell table:formula="of:=+IF([.CW237]+[.CX237]+[.CY237]=0;0;IF([.CZ23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 calcext:value-type="float">
            <text:p>0</text:p>
          </table:table-cell>
          <table:table-cell table:number-columns-repeated="2"/>
          <table:table-cell table:formula="of:=IF([.CC238]=&quot;&quot;;1;IF([.CC238]=&quot;Chcem skryť riadok.&quot;;0;1))" office:value-type="float" office:value="1" calcext:value-type="float">
            <text:p>1</text:p>
          </table:table-cell>
          <table:table-cell table:formula="of:=+IF([.CW238]+[.CX238]+[.CY238]=0;0;IF([.CZ23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 calcext:value-type="float">
            <text:p>0</text:p>
          </table:table-cell>
          <table:table-cell table:number-columns-repeated="2"/>
          <table:table-cell table:formula="of:=IF([.CC239]=&quot;&quot;;1;IF([.CC239]=&quot;Chcem skryť riadok.&quot;;0;1))" office:value-type="float" office:value="1" calcext:value-type="float">
            <text:p>1</text:p>
          </table:table-cell>
          <table:table-cell table:formula="of:=+IF([.CW239]+[.CX239]+[.CY239]=0;0;IF([.CZ23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 calcext:value-type="float">
            <text:p>0</text:p>
          </table:table-cell>
          <table:table-cell table:number-columns-repeated="2"/>
          <table:table-cell table:formula="of:=IF([.CC240]=&quot;&quot;;1;IF([.CC240]=&quot;Chcem skryť riadok.&quot;;0;1))" office:value-type="float" office:value="1" calcext:value-type="float">
            <text:p>1</text:p>
          </table:table-cell>
          <table:table-cell table:formula="of:=+IF([.CW240]+[.CX240]+[.CY240]=0;0;IF([.CZ24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 calcext:value-type="float">
            <text:p>0</text:p>
          </table:table-cell>
          <table:table-cell table:number-columns-repeated="2"/>
          <table:table-cell table:formula="of:=IF([.CC241]=&quot;&quot;;1;IF([.CC241]=&quot;Chcem skryť riadok.&quot;;0;1))" office:value-type="float" office:value="1" calcext:value-type="float">
            <text:p>1</text:p>
          </table:table-cell>
          <table:table-cell table:formula="of:=+IF([.CW241]+[.CX241]+[.CY241]=0;0;IF([.CZ24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 calcext:value-type="float">
            <text:p>0</text:p>
          </table:table-cell>
          <table:table-cell table:number-columns-repeated="2"/>
          <table:table-cell table:formula="of:=IF([.CC242]=&quot;&quot;;1;IF([.CC242]=&quot;Chcem skryť riadok.&quot;;0;1))" office:value-type="float" office:value="1" calcext:value-type="float">
            <text:p>1</text:p>
          </table:table-cell>
          <table:table-cell table:formula="of:=+IF([.CW242]+[.CX242]+[.CY242]=0;0;IF([.CZ24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 calcext:value-type="float">
            <text:p>0</text:p>
          </table:table-cell>
          <table:table-cell table:number-columns-repeated="2"/>
          <table:table-cell table:formula="of:=IF([.CC243]=&quot;&quot;;1;IF([.CC243]=&quot;Chcem skryť riadok.&quot;;0;1))" office:value-type="float" office:value="1" calcext:value-type="float">
            <text:p>1</text:p>
          </table:table-cell>
          <table:table-cell table:formula="of:=+IF([.CW243]+[.CX243]+[.CY243]=0;0;IF([.CZ24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 calcext:value-type="float">
            <text:p>0</text:p>
          </table:table-cell>
          <table:table-cell table:number-columns-repeated="2"/>
          <table:table-cell table:formula="of:=IF([.CC244]=&quot;&quot;;1;IF([.CC244]=&quot;Chcem skryť riadok.&quot;;0;1))" office:value-type="float" office:value="1" calcext:value-type="float">
            <text:p>1</text:p>
          </table:table-cell>
          <table:table-cell table:formula="of:=+IF([.CW244]+[.CX244]+[.CY244]=0;0;IF([.CZ24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 calcext:value-type="float">
            <text:p>0</text:p>
          </table:table-cell>
          <table:table-cell table:number-columns-repeated="2"/>
          <table:table-cell table:formula="of:=IF([.CC245]=&quot;&quot;;1;IF([.CC245]=&quot;Chcem skryť riadok.&quot;;0;1))" office:value-type="float" office:value="1" calcext:value-type="float">
            <text:p>1</text:p>
          </table:table-cell>
          <table:table-cell table:formula="of:=+IF([.CW245]+[.CX245]+[.CY245]=0;0;IF([.CZ24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SUM([.CW248:.CW267])=0;0;1)" office:value-type="float" office:value="1" calcext:value-type="float">
            <text:p>1</text:p>
          </table:table-cell>
          <table:table-cell table:number-columns-repeated="2"/>
          <table:table-cell table:formula="of:=IF([.CC246]=&quot;&quot;;1;IF([.CC246]=&quot;Chcem skryť riadok.&quot;;0;1))" office:value-type="float" office:value="1" calcext:value-type="float">
            <text:p>1</text:p>
          </table:table-cell>
          <table:table-cell table:formula="of:=+IF([.CW246]+[.CX246]+[.CY246]=0;0;IF([.CZ246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183" office:value-type="string" calcext:value-type="string">
            <text:p>Z</text:p>
          </table:table-cell>
          <table:table-cell table:style-name="ce191" table:formula="of:=+IF([.DA2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 calcext:value-type="float">
            <text:p>1</text:p>
          </table:table-cell>
          <table:table-cell table:number-columns-repeated="2"/>
          <table:table-cell table:formula="of:=IF([.CC247]=&quot;&quot;;1;IF([.CC247]=&quot;Chcem skryť riadok.&quot;;0;1))" office:value-type="float" office:value="1" calcext:value-type="float">
            <text:p>1</text:p>
          </table:table-cell>
          <table:table-cell table:formula="of:=+IF([.CW247]+[.CX247]+[.CY247]=0;0;IF([.CZ247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"/>
          <table:table-cell table:style-name="ce185"/>
          <table:table-cell table:style-name="ce191" table:formula="of:=+IF([.DA2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 calcext:value-type="float">
            <text:p>1</text:p>
          </table:table-cell>
          <table:table-cell table:number-columns-repeated="2"/>
          <table:table-cell table:formula="of:=IF([.CC248]=&quot;&quot;;1;IF([.CC248]=&quot;Chcem skryť riadok.&quot;;0;1))" office:value-type="float" office:value="1" calcext:value-type="float">
            <text:p>1</text:p>
          </table:table-cell>
          <table:table-cell table:formula="of:=+IF([.CW248]+[.CX248]+[.CY248]=0;0;IF([.CZ248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"/>
          <table:table-cell table:style-name="ce185"/>
          <table:table-cell table:style-name="ce191" table:formula="of:=+IF([.DA2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 calcext:value-type="float">
            <text:p>1</text:p>
          </table:table-cell>
          <table:table-cell table:number-columns-repeated="2"/>
          <table:table-cell table:formula="of:=IF([.CC249]=&quot;&quot;;1;IF([.CC249]=&quot;Chcem skryť riadok.&quot;;0;1))" office:value-type="float" office:value="1" calcext:value-type="float">
            <text:p>1</text:p>
          </table:table-cell>
          <table:table-cell table:formula="of:=+IF([.CW249]+[.CX249]+[.CY249]=0;0;IF([.CZ249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"/>
          <table:table-cell table:style-name="ce185"/>
          <table:table-cell table:style-name="ce191" table:formula="of:=+IF([.DA25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 calcext:value-type="float">
            <text:p>1</text:p>
          </table:table-cell>
          <table:table-cell table:number-columns-repeated="2"/>
          <table:table-cell table:formula="of:=IF([.CC250]=&quot;&quot;;1;IF([.CC250]=&quot;Chcem skryť riadok.&quot;;0;1))" office:value-type="float" office:value="1" calcext:value-type="float">
            <text:p>1</text:p>
          </table:table-cell>
          <table:table-cell table:formula="of:=+IF([.CW250]+[.CX250]+[.CY250]=0;0;IF([.CZ250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"/>
          <table:table-cell table:style-name="ce185"/>
          <table:table-cell table:style-name="ce191" table:formula="of:=+IF([.DA2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 calcext:value-type="float">
            <text:p>1</text:p>
          </table:table-cell>
          <table:table-cell table:number-columns-repeated="2"/>
          <table:table-cell table:formula="of:=IF([.CC251]=&quot;&quot;;1;IF([.CC251]=&quot;Chcem skryť riadok.&quot;;0;1))" office:value-type="float" office:value="1" calcext:value-type="float">
            <text:p>1</text:p>
          </table:table-cell>
          <table:table-cell table:formula="of:=+IF([.CW251]+[.CX251]+[.CY251]=0;0;IF([.CZ251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"/>
          <table:table-cell table:style-name="ce185"/>
          <table:table-cell table:style-name="ce191" table:formula="of:=+IF([.DA2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 calcext:value-type="float">
            <text:p>1</text:p>
          </table:table-cell>
          <table:table-cell table:number-columns-repeated="2"/>
          <table:table-cell table:formula="of:=IF([.CC252]=&quot;&quot;;1;IF([.CC252]=&quot;Chcem skryť riadok.&quot;;0;1))" office:value-type="float" office:value="1" calcext:value-type="float">
            <text:p>1</text:p>
          </table:table-cell>
          <table:table-cell table:formula="of:=+IF([.CW252]+[.CX252]+[.CY252]=0;0;IF([.CZ252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 calcext:value-type="float">
            <text:p>0</text:p>
          </table:table-cell>
          <table:table-cell table:number-columns-repeated="2"/>
          <table:table-cell table:formula="of:=IF([.CC253]=&quot;&quot;;1;IF([.CC253]=&quot;Chcem skryť riadok.&quot;;0;1))" office:value-type="float" office:value="1" calcext:value-type="float">
            <text:p>1</text:p>
          </table:table-cell>
          <table:table-cell table:formula="of:=+IF([.CW253]+[.CX253]+[.CY253]=0;0;IF([.CZ25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poločnosť nezistila žiadne inventarizačné rozdiely v sume záväzkov a výške zaúčtovania v účtovníctve.</text:p>
          </table:table-cell>
          <table:covered-table-cell table:number-columns-repeated="76" table:style-name="ce7"/>
          <table:table-cell table:style-name="ce185"/>
          <table:table-cell table:style-name="ce191" table:formula="of:=+IF([.DA25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1" calcext:value-type="float">
            <text:p>1</text:p>
          </table:table-cell>
          <table:table-cell table:number-columns-repeated="2"/>
          <table:table-cell table:formula="of:=IF([.CC254]=&quot;&quot;;1;IF([.CC254]=&quot;Chcem skryť riadok.&quot;;0;1))" office:value-type="float" office:value="1" calcext:value-type="float">
            <text:p>1</text:p>
          </table:table-cell>
          <table:table-cell table:formula="of:=+IF([.CW254]+[.CX254]+[.CY254]=0;0;IF([.CZ254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 calcext:value-type="float">
            <text:p>0</text:p>
          </table:table-cell>
          <table:table-cell table:number-columns-repeated="2"/>
          <table:table-cell table:formula="of:=IF([.CC255]=&quot;&quot;;1;IF([.CC255]=&quot;Chcem skryť riadok.&quot;;0;1))" office:value-type="float" office:value="1" calcext:value-type="float">
            <text:p>1</text:p>
          </table:table-cell>
          <table:table-cell table:formula="of:=+IF([.CW255]+[.CX255]+[.CY255]=0;0;IF([.CZ25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 calcext:value-type="float">
            <text:p>0</text:p>
          </table:table-cell>
          <table:table-cell table:number-columns-repeated="2"/>
          <table:table-cell table:formula="of:=IF([.CC256]=&quot;&quot;;1;IF([.CC256]=&quot;Chcem skryť riadok.&quot;;0;1))" office:value-type="float" office:value="1" calcext:value-type="float">
            <text:p>1</text:p>
          </table:table-cell>
          <table:table-cell table:formula="of:=+IF([.CW256]+[.CX256]+[.CY256]=0;0;IF([.CZ25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 calcext:value-type="float">
            <text:p>0</text:p>
          </table:table-cell>
          <table:table-cell table:number-columns-repeated="2"/>
          <table:table-cell table:formula="of:=IF([.CC257]=&quot;&quot;;1;IF([.CC257]=&quot;Chcem skryť riadok.&quot;;0;1))" office:value-type="float" office:value="1" calcext:value-type="float">
            <text:p>1</text:p>
          </table:table-cell>
          <table:table-cell table:formula="of:=+IF([.CW257]+[.CX257]+[.CY257]=0;0;IF([.CZ25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 calcext:value-type="float">
            <text:p>0</text:p>
          </table:table-cell>
          <table:table-cell table:number-columns-repeated="2"/>
          <table:table-cell table:formula="of:=IF([.CC258]=&quot;&quot;;1;IF([.CC258]=&quot;Chcem skryť riadok.&quot;;0;1))" office:value-type="float" office:value="1" calcext:value-type="float">
            <text:p>1</text:p>
          </table:table-cell>
          <table:table-cell table:formula="of:=+IF([.CW258]+[.CX258]+[.CY258]=0;0;IF([.CZ25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 calcext:value-type="float">
            <text:p>0</text:p>
          </table:table-cell>
          <table:table-cell table:number-columns-repeated="2"/>
          <table:table-cell table:formula="of:=IF([.CC259]=&quot;&quot;;1;IF([.CC259]=&quot;Chcem skryť riadok.&quot;;0;1))" office:value-type="float" office:value="1" calcext:value-type="float">
            <text:p>1</text:p>
          </table:table-cell>
          <table:table-cell table:formula="of:=+IF([.CW259]+[.CX259]+[.CY259]=0;0;IF([.CZ25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 calcext:value-type="float">
            <text:p>0</text:p>
          </table:table-cell>
          <table:table-cell table:number-columns-repeated="2"/>
          <table:table-cell table:formula="of:=IF([.CC260]=&quot;&quot;;1;IF([.CC260]=&quot;Chcem skryť riadok.&quot;;0;1))" office:value-type="float" office:value="1" calcext:value-type="float">
            <text:p>1</text:p>
          </table:table-cell>
          <table:table-cell table:formula="of:=+IF([.CW260]+[.CX260]+[.CY260]=0;0;IF([.CZ26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 calcext:value-type="float">
            <text:p>0</text:p>
          </table:table-cell>
          <table:table-cell table:number-columns-repeated="2"/>
          <table:table-cell table:formula="of:=IF([.CC261]=&quot;&quot;;1;IF([.CC261]=&quot;Chcem skryť riadok.&quot;;0;1))" office:value-type="float" office:value="1" calcext:value-type="float">
            <text:p>1</text:p>
          </table:table-cell>
          <table:table-cell table:formula="of:=+IF([.CW261]+[.CX261]+[.CY261]=0;0;IF([.CZ26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 calcext:value-type="float">
            <text:p>0</text:p>
          </table:table-cell>
          <table:table-cell table:number-columns-repeated="2"/>
          <table:table-cell table:formula="of:=IF([.CC262]=&quot;&quot;;1;IF([.CC262]=&quot;Chcem skryť riadok.&quot;;0;1))" office:value-type="float" office:value="1" calcext:value-type="float">
            <text:p>1</text:p>
          </table:table-cell>
          <table:table-cell table:formula="of:=+IF([.CW262]+[.CX262]+[.CY262]=0;0;IF([.CZ26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 calcext:value-type="float">
            <text:p>0</text:p>
          </table:table-cell>
          <table:table-cell table:number-columns-repeated="2"/>
          <table:table-cell table:formula="of:=IF([.CC263]=&quot;&quot;;1;IF([.CC263]=&quot;Chcem skryť riadok.&quot;;0;1))" office:value-type="float" office:value="1" calcext:value-type="float">
            <text:p>1</text:p>
          </table:table-cell>
          <table:table-cell table:formula="of:=+IF([.CW263]+[.CX263]+[.CY263]=0;0;IF([.CZ26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 calcext:value-type="float">
            <text:p>0</text:p>
          </table:table-cell>
          <table:table-cell table:number-columns-repeated="2"/>
          <table:table-cell table:formula="of:=IF([.CC264]=&quot;&quot;;1;IF([.CC264]=&quot;Chcem skryť riadok.&quot;;0;1))" office:value-type="float" office:value="1" calcext:value-type="float">
            <text:p>1</text:p>
          </table:table-cell>
          <table:table-cell table:formula="of:=+IF([.CW264]+[.CX264]+[.CY264]=0;0;IF([.CZ26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 calcext:value-type="float">
            <text:p>0</text:p>
          </table:table-cell>
          <table:table-cell table:number-columns-repeated="2"/>
          <table:table-cell table:formula="of:=IF([.CC265]=&quot;&quot;;1;IF([.CC265]=&quot;Chcem skryť riadok.&quot;;0;1))" office:value-type="float" office:value="1" calcext:value-type="float">
            <text:p>1</text:p>
          </table:table-cell>
          <table:table-cell table:formula="of:=+IF([.CW265]+[.CX265]+[.CY265]=0;0;IF([.CZ26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 calcext:value-type="float">
            <text:p>0</text:p>
          </table:table-cell>
          <table:table-cell table:number-columns-repeated="2"/>
          <table:table-cell table:formula="of:=IF([.CC266]=&quot;&quot;;1;IF([.CC266]=&quot;Chcem skryť riadok.&quot;;0;1))" office:value-type="float" office:value="1" calcext:value-type="float">
            <text:p>1</text:p>
          </table:table-cell>
          <table:table-cell table:formula="of:=+IF([.CW266]+[.CX266]+[.CY266]=0;0;IF([.CZ26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 calcext:value-type="float">
            <text:p>0</text:p>
          </table:table-cell>
          <table:table-cell table:number-columns-repeated="2"/>
          <table:table-cell table:formula="of:=IF([.CC267]=&quot;&quot;;1;IF([.CC267]=&quot;Chcem skryť riadok.&quot;;0;1))" office:value-type="float" office:value="1" calcext:value-type="float">
            <text:p>1</text:p>
          </table:table-cell>
          <table:table-cell table:formula="of:=+IF([.CW267]+[.CX267]+[.CY267]=0;0;IF([.CZ26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SUM([.CW270:.CW289])=0;0;1)" office:value-type="float" office:value="0" calcext:value-type="float">
            <text:p>0</text:p>
          </table:table-cell>
          <table:table-cell table:number-columns-repeated="2"/>
          <table:table-cell table:formula="of:=IF([.CC268]=&quot;&quot;;1;IF([.CC268]=&quot;Chcem skryť riadok.&quot;;0;1))" office:value-type="float" office:value="1" calcext:value-type="float">
            <text:p>1</text:p>
          </table:table-cell>
          <table:table-cell table:formula="of:=+IF([.CW268]+[.CX268]+[.CY268]=0;0;IF([.CZ26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183" office:value-type="string" calcext:value-type="string">
            <text:p>Z</text:p>
          </table:table-cell>
          <table:table-cell table:style-name="ce191" table:formula="of:=+IF([.DA2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0" calcext:value-type="float">
            <text:p>0</text:p>
          </table:table-cell>
          <table:table-cell table:number-columns-repeated="2"/>
          <table:table-cell table:formula="of:=IF([.CC269]=&quot;&quot;;1;IF([.CC269]=&quot;Chcem skryť riadok.&quot;;0;1))" office:value-type="float" office:value="1" calcext:value-type="float">
            <text:p>1</text:p>
          </table:table-cell>
          <table:table-cell table:formula="of:=+IF([.CW269]+[.CX269]+[.CY269]=0;0;IF([.CZ26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0" calcext:value-type="float">
            <text:p>0</text:p>
          </table:table-cell>
          <table:table-cell table:number-columns-repeated="2"/>
          <table:table-cell table:formula="of:=IF([.CC270]=&quot;&quot;;1;IF([.CC270]=&quot;Chcem skryť riadok.&quot;;0;1))" office:value-type="float" office:value="1" calcext:value-type="float">
            <text:p>1</text:p>
          </table:table-cell>
          <table:table-cell table:formula="of:=+IF([.CW270]+[.CX270]+[.CY270]=0;0;IF([.CZ27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0" calcext:value-type="float">
            <text:p>0</text:p>
          </table:table-cell>
          <table:table-cell table:number-columns-repeated="2"/>
          <table:table-cell table:formula="of:=IF([.CC271]=&quot;&quot;;1;IF([.CC271]=&quot;Chcem skryť riadok.&quot;;0;1))" office:value-type="float" office:value="1" calcext:value-type="float">
            <text:p>1</text:p>
          </table:table-cell>
          <table:table-cell table:formula="of:=+IF([.CW271]+[.CX271]+[.CY271]=0;0;IF([.CZ27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0" calcext:value-type="float">
            <text:p>0</text:p>
          </table:table-cell>
          <table:table-cell table:number-columns-repeated="2"/>
          <table:table-cell table:formula="of:=IF([.CC272]=&quot;&quot;;1;IF([.CC272]=&quot;Chcem skryť riadok.&quot;;0;1))" office:value-type="float" office:value="1" calcext:value-type="float">
            <text:p>1</text:p>
          </table:table-cell>
          <table:table-cell table:formula="of:=+IF([.CW272]+[.CX272]+[.CY272]=0;0;IF([.CZ27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0" calcext:value-type="float">
            <text:p>0</text:p>
          </table:table-cell>
          <table:table-cell table:number-columns-repeated="2"/>
          <table:table-cell table:formula="of:=IF([.CC273]=&quot;&quot;;1;IF([.CC273]=&quot;Chcem skryť riadok.&quot;;0;1))" office:value-type="float" office:value="1" calcext:value-type="float">
            <text:p>1</text:p>
          </table:table-cell>
          <table:table-cell table:formula="of:=+IF([.CW273]+[.CX273]+[.CY273]=0;0;IF([.CZ27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0" calcext:value-type="float">
            <text:p>0</text:p>
          </table:table-cell>
          <table:table-cell table:number-columns-repeated="2"/>
          <table:table-cell table:formula="of:=IF([.CC274]=&quot;&quot;;1;IF([.CC274]=&quot;Chcem skryť riadok.&quot;;0;1))" office:value-type="float" office:value="1" calcext:value-type="float">
            <text:p>1</text:p>
          </table:table-cell>
          <table:table-cell table:formula="of:=+IF([.CW274]+[.CX274]+[.CY274]=0;0;IF([.CZ27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 calcext:value-type="float">
            <text:p>0</text:p>
          </table:table-cell>
          <table:table-cell table:number-columns-repeated="2"/>
          <table:table-cell table:formula="of:=IF([.CC275]=&quot;&quot;;1;IF([.CC275]=&quot;Chcem skryť riadok.&quot;;0;1))" office:value-type="float" office:value="1" calcext:value-type="float">
            <text:p>1</text:p>
          </table:table-cell>
          <table:table-cell table:formula="of:=+IF([.CW275]+[.CX275]+[.CY275]=0;0;IF([.CZ27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 calcext:value-type="float">
            <text:p>0</text:p>
          </table:table-cell>
          <table:table-cell table:number-columns-repeated="2"/>
          <table:table-cell table:formula="of:=IF([.CC276]=&quot;&quot;;1;IF([.CC276]=&quot;Chcem skryť riadok.&quot;;0;1))" office:value-type="float" office:value="1" calcext:value-type="float">
            <text:p>1</text:p>
          </table:table-cell>
          <table:table-cell table:formula="of:=+IF([.CW276]+[.CX276]+[.CY276]=0;0;IF([.CZ27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 calcext:value-type="float">
            <text:p>0</text:p>
          </table:table-cell>
          <table:table-cell table:number-columns-repeated="2"/>
          <table:table-cell table:formula="of:=IF([.CC277]=&quot;&quot;;1;IF([.CC277]=&quot;Chcem skryť riadok.&quot;;0;1))" office:value-type="float" office:value="1" calcext:value-type="float">
            <text:p>1</text:p>
          </table:table-cell>
          <table:table-cell table:formula="of:=+IF([.CW277]+[.CX277]+[.CY277]=0;0;IF([.CZ27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 calcext:value-type="float">
            <text:p>0</text:p>
          </table:table-cell>
          <table:table-cell table:number-columns-repeated="2"/>
          <table:table-cell table:formula="of:=IF([.CC278]=&quot;&quot;;1;IF([.CC278]=&quot;Chcem skryť riadok.&quot;;0;1))" office:value-type="float" office:value="1" calcext:value-type="float">
            <text:p>1</text:p>
          </table:table-cell>
          <table:table-cell table:formula="of:=+IF([.CW278]+[.CX278]+[.CY278]=0;0;IF([.CZ27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 calcext:value-type="float">
            <text:p>0</text:p>
          </table:table-cell>
          <table:table-cell table:number-columns-repeated="2"/>
          <table:table-cell table:formula="of:=IF([.CC279]=&quot;&quot;;1;IF([.CC279]=&quot;Chcem skryť riadok.&quot;;0;1))" office:value-type="float" office:value="1" calcext:value-type="float">
            <text:p>1</text:p>
          </table:table-cell>
          <table:table-cell table:formula="of:=+IF([.CW279]+[.CX279]+[.CY279]=0;0;IF([.CZ27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 calcext:value-type="float">
            <text:p>0</text:p>
          </table:table-cell>
          <table:table-cell table:number-columns-repeated="2"/>
          <table:table-cell table:formula="of:=IF([.CC280]=&quot;&quot;;1;IF([.CC280]=&quot;Chcem skryť riadok.&quot;;0;1))" office:value-type="float" office:value="1" calcext:value-type="float">
            <text:p>1</text:p>
          </table:table-cell>
          <table:table-cell table:formula="of:=+IF([.CW280]+[.CX280]+[.CY280]=0;0;IF([.CZ28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 calcext:value-type="float">
            <text:p>0</text:p>
          </table:table-cell>
          <table:table-cell table:number-columns-repeated="2"/>
          <table:table-cell table:formula="of:=IF([.CC281]=&quot;&quot;;1;IF([.CC281]=&quot;Chcem skryť riadok.&quot;;0;1))" office:value-type="float" office:value="1" calcext:value-type="float">
            <text:p>1</text:p>
          </table:table-cell>
          <table:table-cell table:formula="of:=+IF([.CW281]+[.CX281]+[.CY281]=0;0;IF([.CZ28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 calcext:value-type="float">
            <text:p>0</text:p>
          </table:table-cell>
          <table:table-cell table:number-columns-repeated="2"/>
          <table:table-cell table:formula="of:=IF([.CC282]=&quot;&quot;;1;IF([.CC282]=&quot;Chcem skryť riadok.&quot;;0;1))" office:value-type="float" office:value="1" calcext:value-type="float">
            <text:p>1</text:p>
          </table:table-cell>
          <table:table-cell table:formula="of:=+IF([.CW282]+[.CX282]+[.CY282]=0;0;IF([.CZ28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 calcext:value-type="float">
            <text:p>0</text:p>
          </table:table-cell>
          <table:table-cell table:number-columns-repeated="2"/>
          <table:table-cell table:formula="of:=IF([.CC283]=&quot;&quot;;1;IF([.CC283]=&quot;Chcem skryť riadok.&quot;;0;1))" office:value-type="float" office:value="1" calcext:value-type="float">
            <text:p>1</text:p>
          </table:table-cell>
          <table:table-cell table:formula="of:=+IF([.CW283]+[.CX283]+[.CY283]=0;0;IF([.CZ28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 calcext:value-type="float">
            <text:p>0</text:p>
          </table:table-cell>
          <table:table-cell table:number-columns-repeated="2"/>
          <table:table-cell table:formula="of:=IF([.CC284]=&quot;&quot;;1;IF([.CC284]=&quot;Chcem skryť riadok.&quot;;0;1))" office:value-type="float" office:value="1" calcext:value-type="float">
            <text:p>1</text:p>
          </table:table-cell>
          <table:table-cell table:formula="of:=+IF([.CW284]+[.CX284]+[.CY284]=0;0;IF([.CZ28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 calcext:value-type="float">
            <text:p>0</text:p>
          </table:table-cell>
          <table:table-cell table:number-columns-repeated="2"/>
          <table:table-cell table:formula="of:=IF([.CC285]=&quot;&quot;;1;IF([.CC285]=&quot;Chcem skryť riadok.&quot;;0;1))" office:value-type="float" office:value="1" calcext:value-type="float">
            <text:p>1</text:p>
          </table:table-cell>
          <table:table-cell table:formula="of:=+IF([.CW285]+[.CX285]+[.CY285]=0;0;IF([.CZ28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 calcext:value-type="float">
            <text:p>0</text:p>
          </table:table-cell>
          <table:table-cell table:number-columns-repeated="2"/>
          <table:table-cell table:formula="of:=IF([.CC286]=&quot;&quot;;1;IF([.CC286]=&quot;Chcem skryť riadok.&quot;;0;1))" office:value-type="float" office:value="1" calcext:value-type="float">
            <text:p>1</text:p>
          </table:table-cell>
          <table:table-cell table:formula="of:=+IF([.CW286]+[.CX286]+[.CY286]=0;0;IF([.CZ28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 calcext:value-type="float">
            <text:p>0</text:p>
          </table:table-cell>
          <table:table-cell table:number-columns-repeated="2"/>
          <table:table-cell table:formula="of:=IF([.CC287]=&quot;&quot;;1;IF([.CC287]=&quot;Chcem skryť riadok.&quot;;0;1))" office:value-type="float" office:value="1" calcext:value-type="float">
            <text:p>1</text:p>
          </table:table-cell>
          <table:table-cell table:formula="of:=+IF([.CW287]+[.CX287]+[.CY287]=0;0;IF([.CZ28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 calcext:value-type="float">
            <text:p>0</text:p>
          </table:table-cell>
          <table:table-cell table:number-columns-repeated="2"/>
          <table:table-cell table:formula="of:=IF([.CC288]=&quot;&quot;;1;IF([.CC288]=&quot;Chcem skryť riadok.&quot;;0;1))" office:value-type="float" office:value="1" calcext:value-type="float">
            <text:p>1</text:p>
          </table:table-cell>
          <table:table-cell table:formula="of:=+IF([.CW288]+[.CX288]+[.CY288]=0;0;IF([.CZ28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 calcext:value-type="float">
            <text:p>0</text:p>
          </table:table-cell>
          <table:table-cell table:number-columns-repeated="2"/>
          <table:table-cell table:formula="of:=IF([.CC289]=&quot;&quot;;1;IF([.CC289]=&quot;Chcem skryť riadok.&quot;;0;1))" office:value-type="float" office:value="1" calcext:value-type="float">
            <text:p>1</text:p>
          </table:table-cell>
          <table:table-cell table:formula="of:=+IF([.CW289]+[.CX289]+[.CY289]=0;0;IF([.CZ28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SUM([.CW292:.CW311])=0;0;1)" office:value-type="float" office:value="0" calcext:value-type="float">
            <text:p>0</text:p>
          </table:table-cell>
          <table:table-cell table:number-columns-repeated="2"/>
          <table:table-cell table:formula="of:=IF([.CC290]=&quot;&quot;;1;IF([.CC290]=&quot;Chcem skryť riadok.&quot;;0;1))" office:value-type="float" office:value="1" calcext:value-type="float">
            <text:p>1</text:p>
          </table:table-cell>
          <table:table-cell table:formula="of:=+IF([.CW290]+[.CX290]+[.CY290]=0;0;IF([.CZ29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183" office:value-type="string" calcext:value-type="string">
            <text:p>Z</text:p>
          </table:table-cell>
          <table:table-cell table:style-name="ce191" table:formula="of:=+IF([.DA2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0" calcext:value-type="float">
            <text:p>0</text:p>
          </table:table-cell>
          <table:table-cell table:number-columns-repeated="2"/>
          <table:table-cell table:formula="of:=IF([.CC291]=&quot;&quot;;1;IF([.CC291]=&quot;Chcem skryť riadok.&quot;;0;1))" office:value-type="float" office:value="1" calcext:value-type="float">
            <text:p>1</text:p>
          </table:table-cell>
          <table:table-cell table:formula="of:=+IF([.CW291]+[.CX291]+[.CY291]=0;0;IF([.CZ29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0" calcext:value-type="float">
            <text:p>0</text:p>
          </table:table-cell>
          <table:table-cell table:number-columns-repeated="2"/>
          <table:table-cell table:formula="of:=IF([.CC292]=&quot;&quot;;1;IF([.CC292]=&quot;Chcem skryť riadok.&quot;;0;1))" office:value-type="float" office:value="1" calcext:value-type="float">
            <text:p>1</text:p>
          </table:table-cell>
          <table:table-cell table:formula="of:=+IF([.CW292]+[.CX292]+[.CY292]=0;0;IF([.CZ29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0" calcext:value-type="float">
            <text:p>0</text:p>
          </table:table-cell>
          <table:table-cell table:number-columns-repeated="2"/>
          <table:table-cell table:formula="of:=IF([.CC293]=&quot;&quot;;1;IF([.CC293]=&quot;Chcem skryť riadok.&quot;;0;1))" office:value-type="float" office:value="1" calcext:value-type="float">
            <text:p>1</text:p>
          </table:table-cell>
          <table:table-cell table:formula="of:=+IF([.CW293]+[.CX293]+[.CY293]=0;0;IF([.CZ29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0" calcext:value-type="float">
            <text:p>0</text:p>
          </table:table-cell>
          <table:table-cell table:number-columns-repeated="2"/>
          <table:table-cell table:formula="of:=IF([.CC294]=&quot;&quot;;1;IF([.CC294]=&quot;Chcem skryť riadok.&quot;;0;1))" office:value-type="float" office:value="1" calcext:value-type="float">
            <text:p>1</text:p>
          </table:table-cell>
          <table:table-cell table:formula="of:=+IF([.CW294]+[.CX294]+[.CY294]=0;0;IF([.CZ29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 calcext:value-type="float">
            <text:p>0</text:p>
          </table:table-cell>
          <table:table-cell table:number-columns-repeated="2"/>
          <table:table-cell table:formula="of:=IF([.CC295]=&quot;&quot;;1;IF([.CC295]=&quot;Chcem skryť riadok.&quot;;0;1))" office:value-type="float" office:value="1" calcext:value-type="float">
            <text:p>1</text:p>
          </table:table-cell>
          <table:table-cell table:formula="of:=+IF([.CW295]+[.CX295]+[.CY295]=0;0;IF([.CZ29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 calcext:value-type="float">
            <text:p>0</text:p>
          </table:table-cell>
          <table:table-cell table:number-columns-repeated="2"/>
          <table:table-cell table:formula="of:=IF([.CC296]=&quot;&quot;;1;IF([.CC296]=&quot;Chcem skryť riadok.&quot;;0;1))" office:value-type="float" office:value="1" calcext:value-type="float">
            <text:p>1</text:p>
          </table:table-cell>
          <table:table-cell table:formula="of:=+IF([.CW296]+[.CX296]+[.CY296]=0;0;IF([.CZ29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 calcext:value-type="float">
            <text:p>0</text:p>
          </table:table-cell>
          <table:table-cell table:number-columns-repeated="2"/>
          <table:table-cell table:formula="of:=IF([.CC297]=&quot;&quot;;1;IF([.CC297]=&quot;Chcem skryť riadok.&quot;;0;1))" office:value-type="float" office:value="1" calcext:value-type="float">
            <text:p>1</text:p>
          </table:table-cell>
          <table:table-cell table:formula="of:=+IF([.CW297]+[.CX297]+[.CY297]=0;0;IF([.CZ29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 calcext:value-type="float">
            <text:p>0</text:p>
          </table:table-cell>
          <table:table-cell table:number-columns-repeated="2"/>
          <table:table-cell table:formula="of:=IF([.CC298]=&quot;&quot;;1;IF([.CC298]=&quot;Chcem skryť riadok.&quot;;0;1))" office:value-type="float" office:value="1" calcext:value-type="float">
            <text:p>1</text:p>
          </table:table-cell>
          <table:table-cell table:formula="of:=+IF([.CW298]+[.CX298]+[.CY298]=0;0;IF([.CZ29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 calcext:value-type="float">
            <text:p>0</text:p>
          </table:table-cell>
          <table:table-cell table:number-columns-repeated="2"/>
          <table:table-cell table:formula="of:=IF([.CC299]=&quot;&quot;;1;IF([.CC299]=&quot;Chcem skryť riadok.&quot;;0;1))" office:value-type="float" office:value="1" calcext:value-type="float">
            <text:p>1</text:p>
          </table:table-cell>
          <table:table-cell table:formula="of:=+IF([.CW299]+[.CX299]+[.CY299]=0;0;IF([.CZ29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 calcext:value-type="float">
            <text:p>0</text:p>
          </table:table-cell>
          <table:table-cell table:number-columns-repeated="2"/>
          <table:table-cell table:formula="of:=IF([.CC300]=&quot;&quot;;1;IF([.CC300]=&quot;Chcem skryť riadok.&quot;;0;1))" office:value-type="float" office:value="1" calcext:value-type="float">
            <text:p>1</text:p>
          </table:table-cell>
          <table:table-cell table:formula="of:=+IF([.CW300]+[.CX300]+[.CY300]=0;0;IF([.CZ30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 calcext:value-type="float">
            <text:p>0</text:p>
          </table:table-cell>
          <table:table-cell table:number-columns-repeated="2"/>
          <table:table-cell table:formula="of:=IF([.CC301]=&quot;&quot;;1;IF([.CC301]=&quot;Chcem skryť riadok.&quot;;0;1))" office:value-type="float" office:value="1" calcext:value-type="float">
            <text:p>1</text:p>
          </table:table-cell>
          <table:table-cell table:formula="of:=+IF([.CW301]+[.CX301]+[.CY301]=0;0;IF([.CZ30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 calcext:value-type="float">
            <text:p>0</text:p>
          </table:table-cell>
          <table:table-cell table:number-columns-repeated="2"/>
          <table:table-cell table:formula="of:=IF([.CC302]=&quot;&quot;;1;IF([.CC302]=&quot;Chcem skryť riadok.&quot;;0;1))" office:value-type="float" office:value="1" calcext:value-type="float">
            <text:p>1</text:p>
          </table:table-cell>
          <table:table-cell table:formula="of:=+IF([.CW302]+[.CX302]+[.CY302]=0;0;IF([.CZ30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 calcext:value-type="float">
            <text:p>0</text:p>
          </table:table-cell>
          <table:table-cell table:number-columns-repeated="2"/>
          <table:table-cell table:formula="of:=IF([.CC303]=&quot;&quot;;1;IF([.CC303]=&quot;Chcem skryť riadok.&quot;;0;1))" office:value-type="float" office:value="1" calcext:value-type="float">
            <text:p>1</text:p>
          </table:table-cell>
          <table:table-cell table:formula="of:=+IF([.CW303]+[.CX303]+[.CY303]=0;0;IF([.CZ30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 calcext:value-type="float">
            <text:p>0</text:p>
          </table:table-cell>
          <table:table-cell table:number-columns-repeated="2"/>
          <table:table-cell table:formula="of:=IF([.CC304]=&quot;&quot;;1;IF([.CC304]=&quot;Chcem skryť riadok.&quot;;0;1))" office:value-type="float" office:value="1" calcext:value-type="float">
            <text:p>1</text:p>
          </table:table-cell>
          <table:table-cell table:formula="of:=+IF([.CW304]+[.CX304]+[.CY304]=0;0;IF([.CZ30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 calcext:value-type="float">
            <text:p>0</text:p>
          </table:table-cell>
          <table:table-cell table:number-columns-repeated="2"/>
          <table:table-cell table:formula="of:=IF([.CC305]=&quot;&quot;;1;IF([.CC305]=&quot;Chcem skryť riadok.&quot;;0;1))" office:value-type="float" office:value="1" calcext:value-type="float">
            <text:p>1</text:p>
          </table:table-cell>
          <table:table-cell table:formula="of:=+IF([.CW305]+[.CX305]+[.CY305]=0;0;IF([.CZ30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 calcext:value-type="float">
            <text:p>0</text:p>
          </table:table-cell>
          <table:table-cell table:number-columns-repeated="2"/>
          <table:table-cell table:formula="of:=IF([.CC306]=&quot;&quot;;1;IF([.CC306]=&quot;Chcem skryť riadok.&quot;;0;1))" office:value-type="float" office:value="1" calcext:value-type="float">
            <text:p>1</text:p>
          </table:table-cell>
          <table:table-cell table:formula="of:=+IF([.CW306]+[.CX306]+[.CY306]=0;0;IF([.CZ30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 calcext:value-type="float">
            <text:p>0</text:p>
          </table:table-cell>
          <table:table-cell table:number-columns-repeated="2"/>
          <table:table-cell table:formula="of:=IF([.CC307]=&quot;&quot;;1;IF([.CC307]=&quot;Chcem skryť riadok.&quot;;0;1))" office:value-type="float" office:value="1" calcext:value-type="float">
            <text:p>1</text:p>
          </table:table-cell>
          <table:table-cell table:formula="of:=+IF([.CW307]+[.CX307]+[.CY307]=0;0;IF([.CZ30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 calcext:value-type="float">
            <text:p>0</text:p>
          </table:table-cell>
          <table:table-cell table:number-columns-repeated="2"/>
          <table:table-cell table:formula="of:=IF([.CC308]=&quot;&quot;;1;IF([.CC308]=&quot;Chcem skryť riadok.&quot;;0;1))" office:value-type="float" office:value="1" calcext:value-type="float">
            <text:p>1</text:p>
          </table:table-cell>
          <table:table-cell table:formula="of:=+IF([.CW308]+[.CX308]+[.CY308]=0;0;IF([.CZ30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 calcext:value-type="float">
            <text:p>0</text:p>
          </table:table-cell>
          <table:table-cell table:number-columns-repeated="2"/>
          <table:table-cell table:formula="of:=IF([.CC309]=&quot;&quot;;1;IF([.CC309]=&quot;Chcem skryť riadok.&quot;;0;1))" office:value-type="float" office:value="1" calcext:value-type="float">
            <text:p>1</text:p>
          </table:table-cell>
          <table:table-cell table:formula="of:=+IF([.CW309]+[.CX309]+[.CY309]=0;0;IF([.CZ30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 calcext:value-type="float">
            <text:p>0</text:p>
          </table:table-cell>
          <table:table-cell table:number-columns-repeated="2"/>
          <table:table-cell table:formula="of:=IF([.CC310]=&quot;&quot;;1;IF([.CC310]=&quot;Chcem skryť riadok.&quot;;0;1))" office:value-type="float" office:value="1" calcext:value-type="float">
            <text:p>1</text:p>
          </table:table-cell>
          <table:table-cell table:formula="of:=+IF([.CW310]+[.CX310]+[.CY310]=0;0;IF([.CZ31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 calcext:value-type="float">
            <text:p>0</text:p>
          </table:table-cell>
          <table:table-cell table:number-columns-repeated="2"/>
          <table:table-cell table:formula="of:=IF([.CC311]=&quot;&quot;;1;IF([.CC311]=&quot;Chcem skryť riadok.&quot;;0;1))" office:value-type="float" office:value="1" calcext:value-type="float">
            <text:p>1</text:p>
          </table:table-cell>
          <table:table-cell table:formula="of:=+IF([.CW311]+[.CX311]+[.CY311]=0;0;IF([.CZ31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31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SUM([.CW314:.CW333])=0;0;1)" office:value-type="float" office:value="1" calcext:value-type="float">
            <text:p>1</text:p>
          </table:table-cell>
          <table:table-cell table:number-columns-repeated="2"/>
          <table:table-cell table:formula="of:=IF([.CC312]=&quot;&quot;;1;IF([.CC312]=&quot;Chcem skryť riadok.&quot;;0;1))" office:value-type="float" office:value="1" calcext:value-type="float">
            <text:p>1</text:p>
          </table:table-cell>
          <table:table-cell table:formula="of:=+IF([.CW312]+[.CX312]+[.CY312]=0;0;IF([.CZ312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183" office:value-type="string" calcext:value-type="string">
            <text:p>Z</text:p>
          </table:table-cell>
          <table:table-cell table:style-name="ce191" table:formula="of:=+IF([.DA31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 calcext:value-type="float">
            <text:p>1</text:p>
          </table:table-cell>
          <table:table-cell table:number-columns-repeated="2"/>
          <table:table-cell table:formula="of:=IF([.CC313]=&quot;&quot;;1;IF([.CC313]=&quot;Chcem skryť riadok.&quot;;0;1))" office:value-type="float" office:value="1" calcext:value-type="float">
            <text:p>1</text:p>
          </table:table-cell>
          <table:table-cell table:formula="of:=+IF([.CW313]+[.CX313]+[.CY313]=0;0;IF([.CZ313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0" calcext:value-type="float">
            <text:p>0</text:p>
          </table:table-cell>
          <table:table-cell table:number-columns-repeated="2"/>
          <table:table-cell table:formula="of:=IF([.CC314]=&quot;&quot;;1;IF([.CC314]=&quot;Chcem skryť riadok.&quot;;0;1))" office:value-type="float" office:value="1" calcext:value-type="float">
            <text:p>1</text:p>
          </table:table-cell>
          <table:table-cell table:formula="of:=+IF([.CW314]+[.CX314]+[.CY314]=0;0;IF([.CZ31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1">
          <table:table-cell table:style-name="ce1"/>
          <table:table-cell table:style-name="ce7" office:value-type="string" calcext:value-type="string" table:number-columns-spanned="77" table:number-rows-spanned="1">
            <text:p>Spoločnosti je poskytnutá dotácia z úradu práce na zamestnávanie zamestnancov <text:s/></text:p>
          </table:table-cell>
          <table:covered-table-cell table:number-columns-repeated="76" table:style-name="ce7"/>
          <table:table-cell table:style-name="ce185"/>
          <table:table-cell table:style-name="ce191" table:formula="of:=+IF([.DA31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 calcext:value-type="float">
            <text:p>1</text:p>
          </table:table-cell>
          <table:table-cell table:number-columns-repeated="2"/>
          <table:table-cell table:formula="of:=IF([.CC315]=&quot;&quot;;1;IF([.CC315]=&quot;Chcem skryť riadok.&quot;;0;1))" office:value-type="float" office:value="1" calcext:value-type="float">
            <text:p>1</text:p>
          </table:table-cell>
          <table:table-cell table:formula="of:=+IF([.CW315]+[.CX315]+[.CY315]=0;0;IF([.CZ315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odľa dohody <text:s/>65/§50/2014 a dohody <text:s/>A 1/XXXIV-2/2014/§54/NZ/A1</text:p>
          </table:table-cell>
          <table:covered-table-cell table:number-columns-repeated="76" table:style-name="ce7"/>
          <table:table-cell table:style-name="ce185"/>
          <table:table-cell table:style-name="ce191" table:formula="of:=+IF([.DA31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 calcext:value-type="float">
            <text:p>1</text:p>
          </table:table-cell>
          <table:table-cell table:number-columns-repeated="2"/>
          <table:table-cell table:formula="of:=IF([.CC316]=&quot;&quot;;1;IF([.CC316]=&quot;Chcem skryť riadok.&quot;;0;1))" office:value-type="float" office:value="1" calcext:value-type="float">
            <text:p>1</text:p>
          </table:table-cell>
          <table:table-cell table:formula="of:=+IF([.CW316]+[.CX316]+[.CY316]=0;0;IF([.CZ316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9" office:value-type="string" calcext:value-type="string" table:number-columns-spanned="77" table:number-rows-spanned="1">
            <text:p>Spoločnosť prijatú <text:s/>dotáciu <text:s/>účtuje do ostaných výnosov z hospodárskej činnosti.</text:p>
          </table:table-cell>
          <table:covered-table-cell table:number-columns-repeated="76" table:style-name="ce29"/>
          <table:table-cell table:style-name="ce185"/>
          <table:table-cell table:style-name="ce191" table:formula="of:=+IF([.DA31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 calcext:value-type="float">
            <text:p>1</text:p>
          </table:table-cell>
          <table:table-cell table:number-columns-repeated="2"/>
          <table:table-cell table:formula="of:=IF([.CC317]=&quot;&quot;;1;IF([.CC317]=&quot;Chcem skryť riadok.&quot;;0;1))" office:value-type="float" office:value="1" calcext:value-type="float">
            <text:p>1</text:p>
          </table:table-cell>
          <table:table-cell table:formula="of:=+IF([.CW317]+[.CX317]+[.CY317]=0;0;IF([.CZ317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0" calcext:value-type="float">
            <text:p>0</text:p>
          </table:table-cell>
          <table:table-cell table:number-columns-repeated="2"/>
          <table:table-cell table:formula="of:=IF([.CC318]=&quot;&quot;;1;IF([.CC318]=&quot;Chcem skryť riadok.&quot;;0;1))" office:value-type="float" office:value="1" calcext:value-type="float">
            <text:p>1</text:p>
          </table:table-cell>
          <table:table-cell table:formula="of:=+IF([.CW318]+[.CX318]+[.CY318]=0;0;IF([.CZ31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0" calcext:value-type="float">
            <text:p>0</text:p>
          </table:table-cell>
          <table:table-cell table:number-columns-repeated="2"/>
          <table:table-cell table:formula="of:=IF([.CC319]=&quot;&quot;;1;IF([.CC319]=&quot;Chcem skryť riadok.&quot;;0;1))" office:value-type="float" office:value="1" calcext:value-type="float">
            <text:p>1</text:p>
          </table:table-cell>
          <table:table-cell table:formula="of:=+IF([.CW319]+[.CX319]+[.CY319]=0;0;IF([.CZ31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 calcext:value-type="float">
            <text:p>0</text:p>
          </table:table-cell>
          <table:table-cell table:number-columns-repeated="2"/>
          <table:table-cell table:formula="of:=IF([.CC320]=&quot;&quot;;1;IF([.CC320]=&quot;Chcem skryť riadok.&quot;;0;1))" office:value-type="float" office:value="1" calcext:value-type="float">
            <text:p>1</text:p>
          </table:table-cell>
          <table:table-cell table:formula="of:=+IF([.CW320]+[.CX320]+[.CY320]=0;0;IF([.CZ32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 calcext:value-type="float">
            <text:p>0</text:p>
          </table:table-cell>
          <table:table-cell table:number-columns-repeated="2"/>
          <table:table-cell table:formula="of:=IF([.CC321]=&quot;&quot;;1;IF([.CC321]=&quot;Chcem skryť riadok.&quot;;0;1))" office:value-type="float" office:value="1" calcext:value-type="float">
            <text:p>1</text:p>
          </table:table-cell>
          <table:table-cell table:formula="of:=+IF([.CW321]+[.CX321]+[.CY321]=0;0;IF([.CZ32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 calcext:value-type="float">
            <text:p>0</text:p>
          </table:table-cell>
          <table:table-cell table:number-columns-repeated="2"/>
          <table:table-cell table:formula="of:=IF([.CC322]=&quot;&quot;;1;IF([.CC322]=&quot;Chcem skryť riadok.&quot;;0;1))" office:value-type="float" office:value="1" calcext:value-type="float">
            <text:p>1</text:p>
          </table:table-cell>
          <table:table-cell table:formula="of:=+IF([.CW322]+[.CX322]+[.CY322]=0;0;IF([.CZ32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 calcext:value-type="float">
            <text:p>0</text:p>
          </table:table-cell>
          <table:table-cell table:number-columns-repeated="2"/>
          <table:table-cell table:formula="of:=IF([.CC323]=&quot;&quot;;1;IF([.CC323]=&quot;Chcem skryť riadok.&quot;;0;1))" office:value-type="float" office:value="1" calcext:value-type="float">
            <text:p>1</text:p>
          </table:table-cell>
          <table:table-cell table:formula="of:=+IF([.CW323]+[.CX323]+[.CY323]=0;0;IF([.CZ32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 calcext:value-type="float">
            <text:p>0</text:p>
          </table:table-cell>
          <table:table-cell table:number-columns-repeated="2"/>
          <table:table-cell table:formula="of:=IF([.CC324]=&quot;&quot;;1;IF([.CC324]=&quot;Chcem skryť riadok.&quot;;0;1))" office:value-type="float" office:value="1" calcext:value-type="float">
            <text:p>1</text:p>
          </table:table-cell>
          <table:table-cell table:formula="of:=+IF([.CW324]+[.CX324]+[.CY324]=0;0;IF([.CZ32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 calcext:value-type="float">
            <text:p>0</text:p>
          </table:table-cell>
          <table:table-cell table:number-columns-repeated="2"/>
          <table:table-cell table:formula="of:=IF([.CC325]=&quot;&quot;;1;IF([.CC325]=&quot;Chcem skryť riadok.&quot;;0;1))" office:value-type="float" office:value="1" calcext:value-type="float">
            <text:p>1</text:p>
          </table:table-cell>
          <table:table-cell table:formula="of:=+IF([.CW325]+[.CX325]+[.CY325]=0;0;IF([.CZ32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 calcext:value-type="float">
            <text:p>0</text:p>
          </table:table-cell>
          <table:table-cell table:number-columns-repeated="2"/>
          <table:table-cell table:formula="of:=IF([.CC326]=&quot;&quot;;1;IF([.CC326]=&quot;Chcem skryť riadok.&quot;;0;1))" office:value-type="float" office:value="1" calcext:value-type="float">
            <text:p>1</text:p>
          </table:table-cell>
          <table:table-cell table:formula="of:=+IF([.CW326]+[.CX326]+[.CY326]=0;0;IF([.CZ32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 calcext:value-type="float">
            <text:p>0</text:p>
          </table:table-cell>
          <table:table-cell table:number-columns-repeated="2"/>
          <table:table-cell table:formula="of:=IF([.CC327]=&quot;&quot;;1;IF([.CC327]=&quot;Chcem skryť riadok.&quot;;0;1))" office:value-type="float" office:value="1" calcext:value-type="float">
            <text:p>1</text:p>
          </table:table-cell>
          <table:table-cell table:formula="of:=+IF([.CW327]+[.CX327]+[.CY327]=0;0;IF([.CZ32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 calcext:value-type="float">
            <text:p>0</text:p>
          </table:table-cell>
          <table:table-cell table:number-columns-repeated="2"/>
          <table:table-cell table:formula="of:=IF([.CC328]=&quot;&quot;;1;IF([.CC328]=&quot;Chcem skryť riadok.&quot;;0;1))" office:value-type="float" office:value="1" calcext:value-type="float">
            <text:p>1</text:p>
          </table:table-cell>
          <table:table-cell table:formula="of:=+IF([.CW328]+[.CX328]+[.CY328]=0;0;IF([.CZ32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 calcext:value-type="float">
            <text:p>0</text:p>
          </table:table-cell>
          <table:table-cell table:number-columns-repeated="2"/>
          <table:table-cell table:formula="of:=IF([.CC329]=&quot;&quot;;1;IF([.CC329]=&quot;Chcem skryť riadok.&quot;;0;1))" office:value-type="float" office:value="1" calcext:value-type="float">
            <text:p>1</text:p>
          </table:table-cell>
          <table:table-cell table:formula="of:=+IF([.CW329]+[.CX329]+[.CY329]=0;0;IF([.CZ32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 calcext:value-type="float">
            <text:p>0</text:p>
          </table:table-cell>
          <table:table-cell table:number-columns-repeated="2"/>
          <table:table-cell table:formula="of:=IF([.CC330]=&quot;&quot;;1;IF([.CC330]=&quot;Chcem skryť riadok.&quot;;0;1))" office:value-type="float" office:value="1" calcext:value-type="float">
            <text:p>1</text:p>
          </table:table-cell>
          <table:table-cell table:formula="of:=+IF([.CW330]+[.CX330]+[.CY330]=0;0;IF([.CZ33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 calcext:value-type="float">
            <text:p>0</text:p>
          </table:table-cell>
          <table:table-cell table:number-columns-repeated="2"/>
          <table:table-cell table:formula="of:=IF([.CC331]=&quot;&quot;;1;IF([.CC331]=&quot;Chcem skryť riadok.&quot;;0;1))" office:value-type="float" office:value="1" calcext:value-type="float">
            <text:p>1</text:p>
          </table:table-cell>
          <table:table-cell table:formula="of:=+IF([.CW331]+[.CX331]+[.CY331]=0;0;IF([.CZ33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 calcext:value-type="float">
            <text:p>0</text:p>
          </table:table-cell>
          <table:table-cell table:number-columns-repeated="2"/>
          <table:table-cell table:formula="of:=IF([.CC332]=&quot;&quot;;1;IF([.CC332]=&quot;Chcem skryť riadok.&quot;;0;1))" office:value-type="float" office:value="1" calcext:value-type="float">
            <text:p>1</text:p>
          </table:table-cell>
          <table:table-cell table:formula="of:=+IF([.CW332]+[.CX332]+[.CY332]=0;0;IF([.CZ33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 calcext:value-type="float">
            <text:p>0</text:p>
          </table:table-cell>
          <table:table-cell table:number-columns-repeated="2"/>
          <table:table-cell table:formula="of:=IF([.CC333]=&quot;&quot;;1;IF([.CC333]=&quot;Chcem skryť riadok.&quot;;0;1))" office:value-type="float" office:value="1" calcext:value-type="float">
            <text:p>1</text:p>
          </table:table-cell>
          <table:table-cell table:formula="of:=+IF([.CW333]+[.CX333]+[.CY333]=0;0;IF([.CZ33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1"/>
          <table:table-cell table:number-columns-repeated="76"/>
          <table:table-cell table:style-name="ce184"/>
          <table:table-cell table:style-name="ce191" table:formula="of:=+IF([.DA3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4]=&quot;&quot;;1;IF([.CC334]=&quot;Chcem skryť riadok.&quot;;0;1))" office:value-type="float" office:value="1" calcext:value-type="float">
            <text:p>1</text:p>
          </table:table-cell>
          <table:table-cell table:formula="of:=+IF([.CW334]+[.CX334]+[.CY334]=0;0;IF([.CZ33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0" office:value-type="string" calcext:value-type="string">
            <text:p>•</text:p>
          </table:table-cell>
          <table:table-cell table:style-name="ce71" office:value-type="string" calcext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71"/>
          <table:table-cell table:style-name="ce183" office:value-type="string" calcext:value-type="string">
            <text:p>Z</text:p>
          </table:table-cell>
          <table:table-cell table:style-name="ce191" table:formula="of:=+IF([.DA3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5]=&quot;&quot;;1;IF([.CC335]=&quot;Chcem skryť riadok.&quot;;0;1))" office:value-type="float" office:value="1" calcext:value-type="float">
            <text:p>1</text:p>
          </table:table-cell>
          <table:table-cell table:formula="of:=+IF([.CW335]+[.CX335]+[.CY335]=0;0;IF([.CZ33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1" table:formula="of:=+IF([.DA3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6]=&quot;&quot;;1;IF([.CC336]=&quot;Chcem skryť riadok.&quot;;0;1))" office:value-type="float" office:value="1" calcext:value-type="float">
            <text:p>1</text:p>
          </table:table-cell>
          <table:table-cell table:formula="of:=+IF([.CW336]+[.CX336]+[.CY336]=0;0;IF([.CZ33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1" office:value-type="string" calcext:value-type="string">
            <text:p>V bežnom účtovnom období Spoločnosť</text:p>
          </table:table-cell>
          <table:table-cell table:style-name="ce21" table:number-columns-repeated="28"/>
          <table:table-cell table:style-name="ce78" table:content-validation-name="val11" office:value-type="string" calcext:value-type="string" table:number-columns-spanned="9" table:number-rows-spanned="1">
            <text:p>nevykonala</text:p>
          </table:table-cell>
          <table:covered-table-cell table:number-columns-repeated="8" table:style-name="ce78"/>
          <table:table-cell table:style-name="ce21" office:value-type="string" calcext:value-type="string">
            <text:p>významné opravy chýb minulých účtovných období. </text:p>
          </table:table-cell>
          <table:table-cell table:number-columns-repeated="2"/>
          <table:table-cell table:style-name="ce83" table:content-validation-name="val12" table:number-columns-repeated="3"/>
          <table:table-cell/>
          <table:table-cell table:style-name="ce21" table:number-columns-repeated="32"/>
          <table:table-cell table:style-name="ce185"/>
          <table:table-cell table:style-name="ce191" table:formula="of:=+IF([.DA3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7]=&quot;&quot;;1;IF([.CC337]=&quot;Chcem skryť riadok.&quot;;0;1))" office:value-type="float" office:value="1" calcext:value-type="float">
            <text:p>1</text:p>
          </table:table-cell>
          <table:table-cell table:formula="of:=+IF([.CW337]+[.CX337]+[.CY337]=0;0;IF([.CZ33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185"/>
          <table:table-cell table:style-name="ce191" table:formula="of:=+IF([.DA3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 calcext:value-type="float">
            <text:p>1</text:p>
          </table:table-cell>
          <table:table-cell table:formula="of:=+IF([.CW338]+[.CX338]+[.CY338]=0;0;IF([.CZ33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1" table:formula="of:=+IF([.DA3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 calcext:value-type="float">
            <text:p>1</text:p>
          </table:table-cell>
          <table:table-cell table:formula="of:=+IF([.CW339]+[.CX339]+[.CY339]=0;0;IF([.CZ33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2">
          <table:table-cell table:style-name="ce1"/>
          <table:table-cell table:style-name="ce31" office:value-type="string" calcext:value-type="string" table:number-columns-spanned="43" table:number-rows-spanned="1">
            <text:p>Popis opravy chyby minulého účtovného obdobia</text:p>
          </table:table-cell>
          <table:covered-table-cell table:number-columns-repeated="42" table:style-name="ce31"/>
          <table:table-cell table:style-name="ce142" office:value-type="string" calcext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3" table:style-name="ce142"/>
          <table:table-cell table:style-name="ce183" office:value-type="string" calcext:value-type="string">
            <text:p>Z</text:p>
          </table:table-cell>
          <table:table-cell table:style-name="ce191" table:formula="of:=+IF([.DA3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 calcext:value-type="float">
            <text:p>1</text:p>
          </table:table-cell>
          <table:table-cell table:formula="of:=+IF([.CW340]+[.CX340]+[.CY340]=0;0;IF([.CZ34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2" table:number-columns-spanned="43" table:number-rows-spanned="1"/>
          <table:covered-table-cell table:number-columns-repeated="42" table:style-name="ce32"/>
          <table:table-cell table:style-name="ce9" table:number-columns-spanned="34" table:number-rows-spanned="1"/>
          <table:covered-table-cell table:number-columns-repeated="33" table:style-name="ce9"/>
          <table:table-cell table:style-name="ce185"/>
          <table:table-cell table:style-name="ce191" table:formula="of:=+IF([.DA3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1]=&quot;&quot;;0;1)" office:value-type="float" office:value="0" calcext:value-type="float">
            <text:p>0</text:p>
          </table:table-cell>
          <table:table-cell/>
          <table:table-cell table:formula="of:=IF([.CC341]=&quot;&quot;;1;IF([.CC341]=&quot;Chcem skryť riadok.&quot;;0;1))" office:value-type="float" office:value="1" calcext:value-type="float">
            <text:p>1</text:p>
          </table:table-cell>
          <table:table-cell table:style-name="ce213" table:formula="of:=+IF([.CW341]*[.CX341]=0;0;IF([.CZ34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2]=&quot;&quot;;0;1)" office:value-type="float" office:value="0" calcext:value-type="float">
            <text:p>0</text:p>
          </table:table-cell>
          <table:table-cell/>
          <table:table-cell table:formula="of:=IF([.CC342]=&quot;&quot;;1;IF([.CC342]=&quot;Chcem skryť riadok.&quot;;0;1))" office:value-type="float" office:value="1" calcext:value-type="float">
            <text:p>1</text:p>
          </table:table-cell>
          <table:table-cell table:style-name="ce213" table:formula="of:=+IF([.CW342]*[.CX342]=0;0;IF([.CZ34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3]=&quot;&quot;;0;1)" office:value-type="float" office:value="0" calcext:value-type="float">
            <text:p>0</text:p>
          </table:table-cell>
          <table:table-cell/>
          <table:table-cell table:formula="of:=IF([.CC343]=&quot;&quot;;1;IF([.CC343]=&quot;Chcem skryť riadok.&quot;;0;1))" office:value-type="float" office:value="1" calcext:value-type="float">
            <text:p>1</text:p>
          </table:table-cell>
          <table:table-cell table:style-name="ce213" table:formula="of:=+IF([.CW343]*[.CX343]=0;0;IF([.CZ34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4]=&quot;&quot;;0;1)" office:value-type="float" office:value="0" calcext:value-type="float">
            <text:p>0</text:p>
          </table:table-cell>
          <table:table-cell/>
          <table:table-cell table:formula="of:=IF([.CC344]=&quot;&quot;;1;IF([.CC344]=&quot;Chcem skryť riadok.&quot;;0;1))" office:value-type="float" office:value="1" calcext:value-type="float">
            <text:p>1</text:p>
          </table:table-cell>
          <table:table-cell table:style-name="ce213" table:formula="of:=+IF([.CW344]*[.CX344]=0;0;IF([.CZ34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5]=&quot;&quot;;0;1)" office:value-type="float" office:value="0" calcext:value-type="float">
            <text:p>0</text:p>
          </table:table-cell>
          <table:table-cell/>
          <table:table-cell table:formula="of:=IF([.CC345]=&quot;&quot;;1;IF([.CC345]=&quot;Chcem skryť riadok.&quot;;0;1))" office:value-type="float" office:value="1" calcext:value-type="float">
            <text:p>1</text:p>
          </table:table-cell>
          <table:table-cell table:style-name="ce213" table:formula="of:=+IF([.CW345]*[.CX345]=0;0;IF([.CZ34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6]=&quot;&quot;;0;1)" office:value-type="float" office:value="0" calcext:value-type="float">
            <text:p>0</text:p>
          </table:table-cell>
          <table:table-cell/>
          <table:table-cell table:formula="of:=IF([.CC346]=&quot;&quot;;1;IF([.CC346]=&quot;Chcem skryť riadok.&quot;;0;1))" office:value-type="float" office:value="1" calcext:value-type="float">
            <text:p>1</text:p>
          </table:table-cell>
          <table:table-cell table:style-name="ce213" table:formula="of:=+IF([.CW346]*[.CX346]=0;0;IF([.CZ34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7]=&quot;&quot;;0;1)" office:value-type="float" office:value="0" calcext:value-type="float">
            <text:p>0</text:p>
          </table:table-cell>
          <table:table-cell/>
          <table:table-cell table:formula="of:=IF([.CC347]=&quot;&quot;;1;IF([.CC347]=&quot;Chcem skryť riadok.&quot;;0;1))" office:value-type="float" office:value="1" calcext:value-type="float">
            <text:p>1</text:p>
          </table:table-cell>
          <table:table-cell table:style-name="ce213" table:formula="of:=+IF([.CW347]*[.CX347]=0;0;IF([.CZ34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8]=&quot;&quot;;0;1)" office:value-type="float" office:value="0" calcext:value-type="float">
            <text:p>0</text:p>
          </table:table-cell>
          <table:table-cell/>
          <table:table-cell table:formula="of:=IF([.CC348]=&quot;&quot;;1;IF([.CC348]=&quot;Chcem skryť riadok.&quot;;0;1))" office:value-type="float" office:value="1" calcext:value-type="float">
            <text:p>1</text:p>
          </table:table-cell>
          <table:table-cell table:style-name="ce213" table:formula="of:=+IF([.CW348]*[.CX348]=0;0;IF([.CZ34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9]=&quot;&quot;;0;1)" office:value-type="float" office:value="0" calcext:value-type="float">
            <text:p>0</text:p>
          </table:table-cell>
          <table:table-cell/>
          <table:table-cell table:formula="of:=IF([.CC349]=&quot;&quot;;1;IF([.CC349]=&quot;Chcem skryť riadok.&quot;;0;1))" office:value-type="float" office:value="1" calcext:value-type="float">
            <text:p>1</text:p>
          </table:table-cell>
          <table:table-cell table:style-name="ce213" table:formula="of:=+IF([.CW349]*[.CX349]=0;0;IF([.CZ34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2" table:style-name="ce34"/>
          <table:table-cell table:style-name="ce11" table:number-columns-spanned="34" table:number-rows-spanned="1"/>
          <table:covered-table-cell table:number-columns-repeated="33" table:style-name="ce11"/>
          <table:table-cell table:style-name="ce185"/>
          <table:table-cell table:style-name="ce191" table:formula="of:=+IF([.DA3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 calcext:value-type="float">
            <text:p>1</text:p>
          </table:table-cell>
          <table:table-cell table:formula="of:=+IF([.CW350]+[.CX350]+[.CY350]=0;0;IF([.CZ35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8">
          <table:table-cell table:style-name="ce1"/>
          <table:table-cell table:number-columns-repeated="77"/>
          <table:table-cell table:style-name="ce185"/>
          <table:table-cell table:style-name="ce191" table:formula="of:=+IF([.DA3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 calcext:value-type="float">
            <text:p>1</text:p>
          </table:table-cell>
          <table:table-cell table:formula="of:=+IF([.CW351]+[.CX351]+[.CY351]=0;0;IF([.CZ351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3.</text:p>
          </table:table-cell>
          <table:table-cell table:style-name="ce68" table:number-columns-repeated="2"/>
          <table:table-cell table:style-name="ce74" office:value-type="string" calcext:value-type="string">
            <text:p>Informácie, ktoré vysvetľujú a dopĺňajú súvahu a výkaz ziskov a strát.</text:p>
          </table:table-cell>
          <table:table-cell table:style-name="ce68"/>
          <table:table-cell table:style-name="ce75"/>
          <table:table-cell table:style-name="ce74"/>
          <table:table-cell table:style-name="ce68" table:number-columns-repeated="28"/>
          <table:table-cell table:style-name="ce120" table:number-columns-repeated="19"/>
          <table:table-cell table:style-name="ce154" table:number-columns-repeated="22"/>
          <table:table-cell table:style-name="ce181"/>
          <table:table-cell table:style-name="ce183" office:value-type="string" calcext:value-type="string">
            <text:p>Z</text:p>
          </table:table-cell>
          <table:table-cell table:style-name="ce191" table:formula="of:=+IF([.DA3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 calcext:value-type="float">
            <text:p>1</text:p>
          </table:table-cell>
          <table:table-cell table:formula="of:=+IF([.CW352]+[.CX352]+[.CY352]=0;0;IF([.CZ352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35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 calcext:value-type="float">
            <text:p>1</text:p>
          </table:table-cell>
          <table:table-cell table:formula="of:=+IF([.CW353]+[.CX353]+[.CY353]=0;0;IF([.CZ353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Záväzky </text:p>
          </table:table-cell>
          <table:table-cell table:style-name="ce53" table:number-columns-repeated="4"/>
          <table:table-cell table:number-columns-repeated="72"/>
          <table:table-cell table:style-name="ce183"/>
          <table:table-cell table:style-name="ce191" table:formula="of:=+IF([.DA35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number-columns-repeated="2"/>
          <table:table-cell table:formula="of:=IF([.CC354]=&quot;&quot;;1;IF([.CC354]=&quot;Chcem skryť riadok.&quot;;0;1))" office:value-type="float" office:value="1" calcext:value-type="float">
            <text:p>1</text:p>
          </table:table-cell>
          <table:table-cell table:formula="of:=+IF([.CW354]+[.CX354]+[.CY354]=0;0;IF([.CZ354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2"/>
          <table:table-cell table:style-name="ce191" table:formula="of:=+IF([.DA35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number-columns-repeated="2"/>
          <table:table-cell table:formula="of:=IF([.CC355]=&quot;&quot;;1;IF([.CC355]=&quot;Chcem skryť riadok.&quot;;0;1))" office:value-type="float" office:value="1" calcext:value-type="float">
            <text:p>1</text:p>
          </table:table-cell>
          <table:table-cell table:formula="of:=+IF([.CW355]+[.CX355]+[.CY355]=0;0;IF([.CZ355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5" office:value-type="string" calcext:value-type="string">
            <text:p>Spoločnosť </text:p>
          </table:table-cell>
          <table:table-cell table:style-name="ce35" table:number-columns-repeated="7"/>
          <table:table-cell table:style-name="ce77" table:content-validation-name="val3" office:value-type="string" calcext:value-type="string" table:number-columns-spanned="9" table:number-rows-spanned="1">
            <text:p>eviduje</text:p>
          </table:table-cell>
          <table:covered-table-cell table:number-columns-repeated="8" table:style-name="ce77" table:content-validation-name="val3"/>
          <table:table-cell office:value-type="string" calcext:value-type="string">
            <text:p>záväzky.</text:p>
          </table:table-cell>
          <table:table-cell table:style-name="ce83" table:content-validation-name="val3"/>
          <table:table-cell table:number-columns-repeated="58"/>
          <table:table-cell table:style-name="ce182"/>
          <table:table-cell table:style-name="ce191" table:formula="of:=+IF([.DA35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356]=&quot;neeviduje&quot;;0;1)" office:value-type="float" office:value="1" calcext:value-type="float">
            <text:p>1</text:p>
          </table:table-cell>
          <table:table-cell/>
          <table:table-cell table:style-name="ce212"/>
          <table:table-cell table:formula="of:=IF([.CC356]=&quot;&quot;;1;IF([.CC356]=&quot;Chcem skryť riadok.&quot;;0;1))" office:value-type="float" office:value="1" calcext:value-type="float">
            <text:p>1</text:p>
          </table:table-cell>
          <table:table-cell table:formula="of:=+IF([.CW356]+[.CX356]+[.CY356]=0;0;IF([.CZ356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 calcext:value-type="string">
            <text:p>K záväzkom Spoločnosť uvádza nasledujúce informácie:</text:p>
          </table:table-cell>
          <table:table-cell table:number-columns-repeated="76"/>
          <table:table-cell table:style-name="ce182"/>
          <table:table-cell table:style-name="ce191" table:formula="of:=+IF([.DA35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58:.CX377])=0;0;1)" office:value-type="float" office:value="1" calcext:value-type="float">
            <text:p>1</text:p>
          </table:table-cell>
          <table:table-cell/>
          <table:table-cell table:formula="of:=IF([.CC357]=&quot;&quot;;1;IF([.CC357]=&quot;Chcem skryť riadok.&quot;;0;1))" office:value-type="float" office:value="1" calcext:value-type="float">
            <text:p>1</text:p>
          </table:table-cell>
          <table:table-cell table:style-name="ce213" table:formula="of:=+IF([.CW357]*[.CX357]=0;0;IF([.CZ357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58]=&quot;&quot;;0;1)" office:value-type="float" office:value="0" calcext:value-type="float">
            <text:p>0</text:p>
          </table:table-cell>
          <table:table-cell/>
          <table:table-cell table:formula="of:=IF([.CC358]=&quot;&quot;;1;IF([.CC358]=&quot;Chcem skryť riadok.&quot;;0;1))" office:value-type="float" office:value="1" calcext:value-type="float">
            <text:p>1</text:p>
          </table:table-cell>
          <table:table-cell table:style-name="ce213" table:formula="of:=+IF([.CW358]*[.CX358]=0;0;IF([.CZ35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áväzky z obchodného styku <text:s/>vo výške 17561, eur</text:p>
          </table:table-cell>
          <table:covered-table-cell table:number-columns-repeated="76" table:style-name="ce7"/>
          <table:table-cell table:style-name="ce185"/>
          <table:table-cell table:style-name="ce191" table:formula="of:=+IF([.DA35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59]=&quot;&quot;;0;1)" office:value-type="float" office:value="1" calcext:value-type="float">
            <text:p>1</text:p>
          </table:table-cell>
          <table:table-cell/>
          <table:table-cell table:formula="of:=IF([.CC359]=&quot;&quot;;1;IF([.CC359]=&quot;Chcem skryť riadok.&quot;;0;1))" office:value-type="float" office:value="1" calcext:value-type="float">
            <text:p>1</text:p>
          </table:table-cell>
          <table:table-cell table:style-name="ce213" table:formula="of:=+IF([.CW359]*[.CX359]=0;0;IF([.CZ359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áväzky voči zamestnancom a SP,ZP – mzdy 12/2015 vo výške 3782, eur</text:p>
          </table:table-cell>
          <table:covered-table-cell table:number-columns-repeated="76" table:style-name="ce7"/>
          <table:table-cell table:style-name="ce185"/>
          <table:table-cell table:style-name="ce191" table:formula="of:=+IF([.DA36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0]=&quot;&quot;;0;1)" office:value-type="float" office:value="1" calcext:value-type="float">
            <text:p>1</text:p>
          </table:table-cell>
          <table:table-cell/>
          <table:table-cell table:formula="of:=IF([.CC360]=&quot;&quot;;1;IF([.CC360]=&quot;Chcem skryť riadok.&quot;;0;1))" office:value-type="float" office:value="1" calcext:value-type="float">
            <text:p>1</text:p>
          </table:table-cell>
          <table:table-cell table:style-name="ce213" table:formula="of:=+IF([.CW360]*[.CX360]=0;0;IF([.CZ360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áväzok voči DÚ zo závislej činnosti 12/2015 vovýške 105,- eur</text:p>
          </table:table-cell>
          <table:covered-table-cell table:number-columns-repeated="76" table:style-name="ce7"/>
          <table:table-cell table:style-name="ce185"/>
          <table:table-cell table:style-name="ce191" table:formula="of:=+IF([.DA36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1]=&quot;&quot;;0;1)" office:value-type="float" office:value="1" calcext:value-type="float">
            <text:p>1</text:p>
          </table:table-cell>
          <table:table-cell/>
          <table:table-cell table:formula="of:=IF([.CC361]=&quot;&quot;;1;IF([.CC361]=&quot;Chcem skryť riadok.&quot;;0;1))" office:value-type="float" office:value="1" calcext:value-type="float">
            <text:p>1</text:p>
          </table:table-cell>
          <table:table-cell table:style-name="ce213" table:formula="of:=+IF([.CW361]*[.CX361]=0;0;IF([.CZ361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áväzok voči štátu DPH 12/2015 vo výške 3 500.-eur</text:p>
          </table:table-cell>
          <table:covered-table-cell table:number-columns-repeated="76" table:style-name="ce7"/>
          <table:table-cell table:style-name="ce185"/>
          <table:table-cell table:style-name="ce191" table:formula="of:=+IF([.DA36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2]=&quot;&quot;;0;1)" office:value-type="float" office:value="1" calcext:value-type="float">
            <text:p>1</text:p>
          </table:table-cell>
          <table:table-cell/>
          <table:table-cell table:formula="of:=IF([.CC362]=&quot;&quot;;1;IF([.CC362]=&quot;Chcem skryť riadok.&quot;;0;1))" office:value-type="float" office:value="1" calcext:value-type="float">
            <text:p>1</text:p>
          </table:table-cell>
          <table:table-cell table:style-name="ce213" table:formula="of:=+IF([.CW362]*[.CX362]=0;0;IF([.CZ362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ostatné krátkodobé záväzky vo výške <text:s/>eur 860,eur</text:p>
          </table:table-cell>
          <table:covered-table-cell table:number-columns-repeated="76" table:style-name="ce7"/>
          <table:table-cell table:style-name="ce185"/>
          <table:table-cell table:style-name="ce191" table:formula="of:=+IF([.DA36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3]=&quot;&quot;;0;1)" office:value-type="float" office:value="1" calcext:value-type="float">
            <text:p>1</text:p>
          </table:table-cell>
          <table:table-cell/>
          <table:table-cell table:formula="of:=IF([.CC363]=&quot;&quot;;1;IF([.CC363]=&quot;Chcem skryť riadok.&quot;;0;1))" office:value-type="float" office:value="1" calcext:value-type="float">
            <text:p>1</text:p>
          </table:table-cell>
          <table:table-cell table:style-name="ce213" table:formula="of:=+IF([.CW363]*[.CX363]=0;0;IF([.CZ363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šetky uvedené záväzky sú v dobe splatnosti.</text:p>
          </table:table-cell>
          <table:covered-table-cell table:number-columns-repeated="76" table:style-name="ce7"/>
          <table:table-cell table:style-name="ce185"/>
          <table:table-cell table:style-name="ce191" table:formula="of:=+IF([.DA36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4]=&quot;&quot;;0;1)" office:value-type="float" office:value="1" calcext:value-type="float">
            <text:p>1</text:p>
          </table:table-cell>
          <table:table-cell/>
          <table:table-cell table:formula="of:=IF([.CC364]=&quot;&quot;;1;IF([.CC364]=&quot;Chcem skryť riadok.&quot;;0;1))" office:value-type="float" office:value="1" calcext:value-type="float">
            <text:p>1</text:p>
          </table:table-cell>
          <table:table-cell table:style-name="ce213" table:formula="of:=+IF([.CW364]*[.CX364]=0;0;IF([.CZ364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1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5]=&quot;&quot;;0;1)" office:value-type="float" office:value="0" calcext:value-type="float">
            <text:p>0</text:p>
          </table:table-cell>
          <table:table-cell/>
          <table:table-cell table:formula="of:=IF([.CC365]=&quot;&quot;;1;IF([.CC365]=&quot;Chcem skryť riadok.&quot;;0;1))" office:value-type="float" office:value="1" calcext:value-type="float">
            <text:p>1</text:p>
          </table:table-cell>
          <table:table-cell table:style-name="ce213" table:formula="of:=+IF([.CW365]*[.CX365]=0;0;IF([.CZ36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6]=&quot;&quot;;0;1)" office:value-type="float" office:value="0" calcext:value-type="float">
            <text:p>0</text:p>
          </table:table-cell>
          <table:table-cell/>
          <table:table-cell table:formula="of:=IF([.CC366]=&quot;&quot;;1;IF([.CC366]=&quot;Chcem skryť riadok.&quot;;0;1))" office:value-type="float" office:value="1" calcext:value-type="float">
            <text:p>1</text:p>
          </table:table-cell>
          <table:table-cell table:style-name="ce213" table:formula="of:=+IF([.CW366]*[.CX366]=0;0;IF([.CZ36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7]=&quot;&quot;;0;1)" office:value-type="float" office:value="0" calcext:value-type="float">
            <text:p>0</text:p>
          </table:table-cell>
          <table:table-cell/>
          <table:table-cell table:formula="of:=IF([.CC367]=&quot;&quot;;1;IF([.CC367]=&quot;Chcem skryť riadok.&quot;;0;1))" office:value-type="float" office:value="1" calcext:value-type="float">
            <text:p>1</text:p>
          </table:table-cell>
          <table:table-cell table:style-name="ce213" table:formula="of:=+IF([.CW367]*[.CX367]=0;0;IF([.CZ36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8]=&quot;&quot;;0;1)" office:value-type="float" office:value="0" calcext:value-type="float">
            <text:p>0</text:p>
          </table:table-cell>
          <table:table-cell/>
          <table:table-cell table:formula="of:=IF([.CC368]=&quot;&quot;;1;IF([.CC368]=&quot;Chcem skryť riadok.&quot;;0;1))" office:value-type="float" office:value="1" calcext:value-type="float">
            <text:p>1</text:p>
          </table:table-cell>
          <table:table-cell table:style-name="ce213" table:formula="of:=+IF([.CW368]*[.CX368]=0;0;IF([.CZ36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9]=&quot;&quot;;0;1)" office:value-type="float" office:value="0" calcext:value-type="float">
            <text:p>0</text:p>
          </table:table-cell>
          <table:table-cell/>
          <table:table-cell table:formula="of:=IF([.CC369]=&quot;&quot;;1;IF([.CC369]=&quot;Chcem skryť riadok.&quot;;0;1))" office:value-type="float" office:value="1" calcext:value-type="float">
            <text:p>1</text:p>
          </table:table-cell>
          <table:table-cell table:style-name="ce213" table:formula="of:=+IF([.CW369]*[.CX369]=0;0;IF([.CZ36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0]=&quot;&quot;;0;1)" office:value-type="float" office:value="0" calcext:value-type="float">
            <text:p>0</text:p>
          </table:table-cell>
          <table:table-cell/>
          <table:table-cell table:formula="of:=IF([.CC370]=&quot;&quot;;1;IF([.CC370]=&quot;Chcem skryť riadok.&quot;;0;1))" office:value-type="float" office:value="1" calcext:value-type="float">
            <text:p>1</text:p>
          </table:table-cell>
          <table:table-cell table:style-name="ce213" table:formula="of:=+IF([.CW370]*[.CX370]=0;0;IF([.CZ37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1]=&quot;&quot;;0;1)" office:value-type="float" office:value="0" calcext:value-type="float">
            <text:p>0</text:p>
          </table:table-cell>
          <table:table-cell/>
          <table:table-cell table:formula="of:=IF([.CC371]=&quot;&quot;;1;IF([.CC371]=&quot;Chcem skryť riadok.&quot;;0;1))" office:value-type="float" office:value="1" calcext:value-type="float">
            <text:p>1</text:p>
          </table:table-cell>
          <table:table-cell table:style-name="ce213" table:formula="of:=+IF([.CW371]*[.CX371]=0;0;IF([.CZ37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2]=&quot;&quot;;0;1)" office:value-type="float" office:value="0" calcext:value-type="float">
            <text:p>0</text:p>
          </table:table-cell>
          <table:table-cell/>
          <table:table-cell table:formula="of:=IF([.CC372]=&quot;&quot;;1;IF([.CC372]=&quot;Chcem skryť riadok.&quot;;0;1))" office:value-type="float" office:value="1" calcext:value-type="float">
            <text:p>1</text:p>
          </table:table-cell>
          <table:table-cell table:style-name="ce213" table:formula="of:=+IF([.CW372]*[.CX372]=0;0;IF([.CZ37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3]=&quot;&quot;;0;1)" office:value-type="float" office:value="0" calcext:value-type="float">
            <text:p>0</text:p>
          </table:table-cell>
          <table:table-cell/>
          <table:table-cell table:formula="of:=IF([.CC373]=&quot;&quot;;1;IF([.CC373]=&quot;Chcem skryť riadok.&quot;;0;1))" office:value-type="float" office:value="1" calcext:value-type="float">
            <text:p>1</text:p>
          </table:table-cell>
          <table:table-cell table:style-name="ce213" table:formula="of:=+IF([.CW373]*[.CX373]=0;0;IF([.CZ37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4]=&quot;&quot;;0;1)" office:value-type="float" office:value="0" calcext:value-type="float">
            <text:p>0</text:p>
          </table:table-cell>
          <table:table-cell/>
          <table:table-cell table:formula="of:=IF([.CC374]=&quot;&quot;;1;IF([.CC374]=&quot;Chcem skryť riadok.&quot;;0;1))" office:value-type="float" office:value="1" calcext:value-type="float">
            <text:p>1</text:p>
          </table:table-cell>
          <table:table-cell table:style-name="ce213" table:formula="of:=+IF([.CW374]*[.CX374]=0;0;IF([.CZ37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5]=&quot;&quot;;0;1)" office:value-type="float" office:value="0" calcext:value-type="float">
            <text:p>0</text:p>
          </table:table-cell>
          <table:table-cell/>
          <table:table-cell table:formula="of:=IF([.CC375]=&quot;&quot;;1;IF([.CC375]=&quot;Chcem skryť riadok.&quot;;0;1))" office:value-type="float" office:value="1" calcext:value-type="float">
            <text:p>1</text:p>
          </table:table-cell>
          <table:table-cell table:style-name="ce213" table:formula="of:=+IF([.CW375]*[.CX375]=0;0;IF([.CZ37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6]=&quot;&quot;;0;1)" office:value-type="float" office:value="0" calcext:value-type="float">
            <text:p>0</text:p>
          </table:table-cell>
          <table:table-cell/>
          <table:table-cell table:formula="of:=IF([.CC376]=&quot;&quot;;1;IF([.CC376]=&quot;Chcem skryť riadok.&quot;;0;1))" office:value-type="float" office:value="1" calcext:value-type="float">
            <text:p>1</text:p>
          </table:table-cell>
          <table:table-cell table:style-name="ce213" table:formula="of:=+IF([.CW376]*[.CX376]=0;0;IF([.CZ37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7]=&quot;&quot;;0;1)" office:value-type="float" office:value="0" calcext:value-type="float">
            <text:p>0</text:p>
          </table:table-cell>
          <table:table-cell/>
          <table:table-cell table:formula="of:=IF([.CC377]=&quot;&quot;;1;IF([.CC377]=&quot;Chcem skryť riadok.&quot;;0;1))" office:value-type="float" office:value="1" calcext:value-type="float">
            <text:p>1</text:p>
          </table:table-cell>
          <table:table-cell table:style-name="ce213" table:formula="of:=+IF([.CW377]*[.CX377]=0;0;IF([.CZ37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3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78]=&quot;&quot;;1;IF([.CC378]=&quot;Chcem skryť riadok.&quot;;0;1))" office:value-type="float" office:value="1" calcext:value-type="float">
            <text:p>1</text:p>
          </table:table-cell>
          <table:table-cell table:style-name="ce213" table:formula="of:=+IF([.CW378]*[.CX378]=0;0;IF([.CZ37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Štruktúra záväzkov podľa zostatkovej doby splatnosti je uvedená v tabuľke:</text:p>
          </table:table-cell>
          <table:table-cell table:number-columns-repeated="76"/>
          <table:table-cell table:style-name="ce183" office:value-type="string" calcext:value-type="string">
            <text:p>Z</text:p>
          </table:table-cell>
          <table:table-cell table:style-name="ce191" table:formula="of:=+IF([.DA3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79]=&quot;&quot;;1;IF([.CC379]=&quot;Chcem skryť riadok.&quot;;0;1))" office:value-type="float" office:value="1" calcext:value-type="float">
            <text:p>1</text:p>
          </table:table-cell>
          <table:table-cell table:style-name="ce213" table:formula="of:=+IF([.CW379]*[.CX379]=0;0;IF([.CZ37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3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0]=&quot;&quot;;1;IF([.CC380]=&quot;Chcem skryť riadok.&quot;;0;1))" office:value-type="float" office:value="1" calcext:value-type="float">
            <text:p>1</text:p>
          </table:table-cell>
          <table:table-cell table:style-name="ce213" table:formula="of:=+IF([.CW380]*[.CX380]=0;0;IF([.CZ38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6" office:value-type="string" calcext:value-type="string" table:number-columns-spanned="26" table:number-rows-spanned="2">
            <text:p>Názov položky</text:p>
          </table:table-cell>
          <table:covered-table-cell table:number-columns-repeated="25" table:style-name="ce36"/>
          <table:table-cell table:style-name="ce98" office:value-type="string" calcext:value-type="string" table:number-columns-spanned="51" table:number-rows-spanned="1">
            <text:p>Bežné účtovné obdobie</text:p>
          </table:table-cell>
          <table:covered-table-cell table:number-columns-repeated="50" table:style-name="ce98"/>
          <table:table-cell table:style-name="ce183" office:value-type="string" calcext:value-type="string">
            <text:p>Z</text:p>
          </table:table-cell>
          <table:table-cell table:style-name="ce191" table:formula="of:=+IF([.DA3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1]=&quot;&quot;;1;IF([.CC381]=&quot;Chcem skryť riadok.&quot;;0;1))" office:value-type="float" office:value="1" calcext:value-type="float">
            <text:p>1</text:p>
          </table:table-cell>
          <table:table-cell table:style-name="ce213" table:formula="of:=+IF([.CW381]*[.CX381]=0;0;IF([.CZ38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covered-table-cell table:number-columns-repeated="26" table:style-name="ce36"/>
          <table:table-cell table:style-name="ce99" table:content-validation-name="val9" office:value-type="float" office:value="2015" calcext:value-type="float" table:number-columns-spanned="51" table:number-rows-spanned="1">
            <text:p>2 015</text:p>
          </table:table-cell>
          <table:covered-table-cell table:number-columns-repeated="50" table:style-name="ce99"/>
          <table:table-cell table:style-name="ce182"/>
          <table:table-cell table:style-name="ce191" table:formula="of:=+IF([.DA3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2]=&quot;&quot;;1;IF([.CC382]=&quot;Chcem skryť riadok.&quot;;0;1))" office:value-type="float" office:value="1" calcext:value-type="float">
            <text:p>1</text:p>
          </table:table-cell>
          <table:table-cell table:style-name="ce213" table:formula="of:=+IF([.CW382]*[.CX382]=0;0;IF([.CZ38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7" office:value-type="string" calcext:value-type="string" table:number-columns-spanned="26" table:number-rows-spanned="1">
            <text:p>Dlhodobé záväzky spolu</text:p>
          </table:table-cell>
          <table:covered-table-cell table:number-columns-repeated="25" table:style-name="ce37"/>
          <table:table-cell table:style-name="ce100" table:content-validation-name="val10" table:formula="of:=+SUM([.AB384:.BA385])" office:value-type="float" office:value="0" calcext:value-type="float" table:number-columns-spanned="51" table:number-rows-spanned="1">
            <text:p>0</text:p>
          </table:table-cell>
          <table:covered-table-cell table:number-columns-repeated="50" table:style-name="ce100"/>
          <table:table-cell table:style-name="ce182"/>
          <table:table-cell table:style-name="ce191" table:formula="of:=+IF([.DA3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3]=&quot;&quot;;1;IF([.CC383]=&quot;Chcem skryť riadok.&quot;;0;1))" office:value-type="float" office:value="1" calcext:value-type="float">
            <text:p>1</text:p>
          </table:table-cell>
          <table:table-cell table:style-name="ce213" table:formula="of:=+IF([.CW383]*[.CX383]=0;0;IF([.CZ38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3">
          <table:table-cell table:style-name="ce1"/>
          <table:table-cell table:style-name="ce38" office:value-type="string" calcext:value-type="string" table:number-columns-spanned="26" table:number-rows-spanned="1">
            <text:p>Záväzky so zostatkovou dobou splatnosti nad päť rokov</text:p>
          </table:table-cell>
          <table:covered-table-cell table:number-columns-repeated="25" table:style-name="ce38"/>
          <table:table-cell table:style-name="ce101" table:content-validation-name="val10" table:number-columns-spanned="51" table:number-rows-spanned="1"/>
          <table:covered-table-cell table:number-columns-repeated="50" table:style-name="ce101"/>
          <table:table-cell table:style-name="ce182"/>
          <table:table-cell table:style-name="ce191" table:formula="of:=+IF([.DA3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AB384]=&quot;&quot;;IF([.BB384]=&quot;&quot;;IF([.AB385]=&quot;&quot;;IF([.BB385]=&quot;&quot;;0;1);1);1);1)" office:value-type="float" office:value="0" calcext:value-type="float">
            <text:p>0</text:p>
          </table:table-cell>
          <table:table-cell/>
          <table:table-cell table:formula="of:=IF([.CC384]=&quot;&quot;;1;IF([.CC384]=&quot;Chcem skryť riadok.&quot;;0;1))" office:value-type="float" office:value="1" calcext:value-type="float">
            <text:p>1</text:p>
          </table:table-cell>
          <table:table-cell table:style-name="ce213" table:formula="of:=+IF([.CW384]*[.CX384]=0;0;IF([.CZ38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4">
          <table:table-cell table:style-name="ce1"/>
          <table:table-cell table:style-name="ce39" office:value-type="string" calcext:value-type="string" table:number-columns-spanned="26" table:number-rows-spanned="1">
            <text:p>Záväzky so zostatkovou dobou splatnosti jeden až päť rokov</text:p>
          </table:table-cell>
          <table:covered-table-cell table:number-columns-repeated="25" table:style-name="ce39"/>
          <table:table-cell table:style-name="ce102" table:content-validation-name="val10" table:number-columns-spanned="51" table:number-rows-spanned="1"/>
          <table:covered-table-cell table:number-columns-repeated="50" table:style-name="ce102"/>
          <table:table-cell table:style-name="ce182"/>
          <table:table-cell table:style-name="ce191" table:formula="of:=+IF([.DA3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AB384]=&quot;&quot;;IF([.BB384]=&quot;&quot;;IF([.AB385]=&quot;&quot;;IF([.BB385]=&quot;&quot;;0;1);1);1);1)" office:value-type="float" office:value="0" calcext:value-type="float">
            <text:p>0</text:p>
          </table:table-cell>
          <table:table-cell/>
          <table:table-cell table:formula="of:=IF([.CC385]=&quot;&quot;;1;IF([.CC385]=&quot;Chcem skryť riadok.&quot;;0;1))" office:value-type="float" office:value="1" calcext:value-type="float">
            <text:p>1</text:p>
          </table:table-cell>
          <table:table-cell table:style-name="ce213" table:formula="of:=+IF([.CW385]*[.CX385]=0;0;IF([.CZ38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3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6]=&quot;&quot;;1;IF([.CC386]=&quot;Chcem skryť riadok.&quot;;0;1))" office:value-type="float" office:value="1" calcext:value-type="float">
            <text:p>1</text:p>
          </table:table-cell>
          <table:table-cell table:style-name="ce213" table:formula="of:=+IF([.CW386]*[.CX386]=0;0;IF([.CZ38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7" table:content-validation-name="val4" office:value-type="string" calcext:value-type="string" table:number-columns-spanned="5" table:number-rows-spanned="1">
            <text:p>nemá</text:p>
          </table:table-cell>
          <table:covered-table-cell table:number-columns-repeated="4" table:style-name="ce77" table:content-validation-name="val4"/>
          <table:table-cell office:value-type="string" calcext:value-type="string">
            <text:p>záväzky zabezpečené záložným právom alebo inou formou zabezpečenia.</text:p>
          </table:table-cell>
          <table:table-cell table:number-columns-repeated="63"/>
          <table:table-cell table:style-name="ce183" office:value-type="string" calcext:value-type="string">
            <text:p>Z</text:p>
          </table:table-cell>
          <table:table-cell table:style-name="ce191" table:formula="of:=+IF([.DA3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7]=&quot;&quot;;1;IF([.CC387]=&quot;Chcem skryť riadok.&quot;;0;1))" office:value-type="float" office:value="1" calcext:value-type="float">
            <text:p>1</text:p>
          </table:table-cell>
          <table:table-cell table:style-name="ce213" table:formula="of:=+IF([.CW387]*[.CX387]=0;0;IF([.CZ38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182"/>
          <table:table-cell table:style-name="ce191" table:formula="of:=+IF([.DA3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8]=&quot;&quot;;1;IF([.CC388]=&quot;Chcem skryť riadok.&quot;;0;1))" office:value-type="float" office:value="1" calcext:value-type="float">
            <text:p>1</text:p>
          </table:table-cell>
          <table:table-cell table:style-name="ce213" table:formula="of:=+IF([.CW388]*[.CX388]=0;0;IF([.CZ38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3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9]=&quot;&quot;;1;IF([.CC389]=&quot;Chcem skryť riadok.&quot;;0;1))" office:value-type="float" office:value="1" calcext:value-type="float">
            <text:p>1</text:p>
          </table:table-cell>
          <table:table-cell table:style-name="ce213" table:formula="of:=+IF([.CW389]*[.CX389]=0;0;IF([.CZ38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6" office:value-type="string" calcext:value-type="string" table:number-columns-spanned="27" table:number-rows-spanned="2">
            <text:p>Opis predmetu záložného práva</text:p>
          </table:table-cell>
          <table:covered-table-cell table:number-columns-repeated="26" table:style-name="ce36"/>
          <table:table-cell table:style-name="ce106" table:content-validation-name="val9" office:value-type="float" office:value="2015" calcext:value-type="float" table:number-columns-spanned="50" table:number-rows-spanned="1">
            <text:p>2 015</text:p>
          </table:table-cell>
          <table:covered-table-cell table:number-columns-repeated="49" table:style-name="ce106" table:content-validation-name="val9"/>
          <table:table-cell table:style-name="ce183" office:value-type="string" calcext:value-type="string">
            <text:p>Z</text:p>
          </table:table-cell>
          <table:table-cell table:style-name="ce191" table:formula="of:=+IF([.DA3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0]=&quot;&quot;;1;IF([.CC390]=&quot;Chcem skryť riadok.&quot;;0;1))" office:value-type="float" office:value="1" calcext:value-type="float">
            <text:p>1</text:p>
          </table:table-cell>
          <table:table-cell table:style-name="ce213" table:formula="of:=+IF([.CW390]*[.CX390]=0;0;IF([.CZ39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covered-table-cell table:number-columns-repeated="27" table:style-name="ce36"/>
          <table:table-cell table:style-name="ce107" office:value-type="string" calcext:value-type="string" table:number-columns-spanned="26" table:number-rows-spanned="1">
            <text:p>Hodnota predmetu záložného práva</text:p>
          </table:table-cell>
          <table:covered-table-cell table:number-columns-repeated="25" table:style-name="ce107"/>
          <table:table-cell table:style-name="ce152" office:value-type="string" calcext:value-type="string" table:number-columns-spanned="24" table:number-rows-spanned="1">
            <text:p>Hodnota záväzku</text:p>
          </table:table-cell>
          <table:covered-table-cell table:number-columns-repeated="23" table:style-name="ce152"/>
          <table:table-cell table:style-name="ce182"/>
          <table:table-cell table:style-name="ce191" table:formula="of:=+IF([.DA3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1]=&quot;&quot;;1;IF([.CC391]=&quot;Chcem skryť riadok.&quot;;0;1))" office:value-type="float" office:value="1" calcext:value-type="float">
            <text:p>1</text:p>
          </table:table-cell>
          <table:table-cell table:style-name="ce213" table:formula="of:=+IF([.CW391]*[.CX391]=0;0;IF([.CZ39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5">
          <table:table-cell table:style-name="ce1"/>
          <table:table-cell table:style-name="ce40" office:value-type="string" calcext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6" table:style-name="ce40"/>
          <table:table-cell table:style-name="ce101" table:number-columns-spanned="26" table:number-rows-spanned="1"/>
          <table:covered-table-cell table:number-columns-repeated="25" table:style-name="ce101"/>
          <table:table-cell table:style-name="ce101" table:number-columns-spanned="24" table:number-rows-spanned="1"/>
          <table:covered-table-cell table:number-columns-repeated="23" table:style-name="ce101"/>
          <table:table-cell table:style-name="ce182"/>
          <table:table-cell table:style-name="ce191" table:formula="of:=+IF([.DA3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2]=&quot;&quot;;1;IF([.CC392]=&quot;Chcem skryť riadok.&quot;;0;1))" office:value-type="float" office:value="1" calcext:value-type="float">
            <text:p>1</text:p>
          </table:table-cell>
          <table:table-cell table:style-name="ce213" table:formula="of:=+IF([.CW392]*[.CX392]=0;0;IF([.CZ39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6">
          <table:table-cell table:style-name="ce1"/>
          <table:table-cell table:style-name="ce41" office:value-type="string" calcext:value-type="string" table:number-columns-spanned="27" table:number-rows-spanned="1">
            <text:p>Hodnota záväzkov na ktoré sa zriadilo záložné právo</text:p>
          </table:table-cell>
          <table:covered-table-cell table:number-columns-repeated="26" table:style-name="ce41"/>
          <table:table-cell table:style-name="ce108" office:value-type="string" calcext:value-type="string" table:number-columns-spanned="26" table:number-rows-spanned="1">
            <text:p>X</text:p>
          </table:table-cell>
          <table:covered-table-cell table:number-columns-repeated="25" table:style-name="ce108"/>
          <table:table-cell table:style-name="ce102" table:number-columns-spanned="24" table:number-rows-spanned="1"/>
          <table:covered-table-cell table:number-columns-repeated="23" table:style-name="ce102"/>
          <table:table-cell table:style-name="ce182"/>
          <table:table-cell table:style-name="ce191" table:formula="of:=+IF([.DA3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3]=&quot;&quot;;1;IF([.CC393]=&quot;Chcem skryť riadok.&quot;;0;1))" office:value-type="float" office:value="1" calcext:value-type="float">
            <text:p>1</text:p>
          </table:table-cell>
          <table:table-cell table:style-name="ce213" table:formula="of:=+IF([.CW393]*[.CX393]=0;0;IF([.CZ39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3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number-columns-repeated="2"/>
          <table:table-cell table:formula="of:=IF([.CC394]=&quot;&quot;;1;IF([.CC394]=&quot;Chcem skryť riadok.&quot;;0;1))" office:value-type="float" office:value="1" calcext:value-type="float">
            <text:p>1</text:p>
          </table:table-cell>
          <table:table-cell table:formula="of:=+IF([.CW394]+[.CX394]+[.CY394]=0;0;IF([.CZ394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 položkách nákladov a výnosov, ktoré majú výnimočný rozsah alebo výskyt</text:p>
          </table:table-cell>
          <table:table-cell table:style-name="ce53" table:number-columns-repeated="4"/>
          <table:table-cell table:number-columns-repeated="72"/>
          <table:table-cell table:style-name="ce183" office:value-type="string" calcext:value-type="string">
            <text:p>Z</text:p>
          </table:table-cell>
          <table:table-cell table:style-name="ce191" table:formula="of:=+IF([.DA39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/>
          <table:table-cell table:number-columns-repeated="19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number-columns-repeated="2"/>
          <table:table-cell table:formula="of:=IF([.CC395]=&quot;&quot;;1;IF([.CC395]=&quot;Chcem skryť riadok.&quot;;0;1))" office:value-type="float" office:value="1" calcext:value-type="float">
            <text:p>1</text:p>
          </table:table-cell>
          <table:table-cell table:formula="of:=+IF([.CW395]+[.CX395]+[.CY395]=0;0;IF([.CZ395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2"/>
          <table:table-cell table:style-name="ce191" table:formula="of:=+IF([.DA39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/>
          <table:table-cell table:number-columns-repeated="19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number-columns-repeated="2"/>
          <table:table-cell table:formula="of:=IF([.CC396]=&quot;&quot;;1;IF([.CC396]=&quot;Chcem skryť riadok.&quot;;0;1))" office:value-type="float" office:value="1" calcext:value-type="float">
            <text:p>1</text:p>
          </table:table-cell>
          <table:table-cell table:formula="of:=+IF([.CW396]+[.CX396]+[.CY396]=0;0;IF([.CZ396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7" table:content-validation-name="val5" office:value-type="string" calcext:value-type="string" table:number-columns-spanned="9" table:number-rows-spanned="1">
            <text:p>účtovala</text:p>
          </table:table-cell>
          <table:covered-table-cell table:number-columns-repeated="8" table:style-name="ce77"/>
          <table:table-cell office:value-type="string" calcext:value-type="string">
            <text:p>o položkách nákladov a výnosov, ktoré mali výnimočný rozsah alebo výskyt.</text:p>
          </table:table-cell>
          <table:table-cell table:style-name="ce86" table:content-validation-name="val5"/>
          <table:table-cell/>
          <table:table-cell table:style-name="ce83" table:number-columns-repeated="3"/>
          <table:table-cell table:number-columns-repeated="54"/>
          <table:table-cell table:style-name="ce182"/>
          <table:table-cell table:style-name="ce191" table:formula="of:=+IF([.DA39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number-columns-repeated="2"/>
          <table:table-cell table:formula="of:=IF([.CC397]=&quot;&quot;;1;IF([.CC397]=&quot;Chcem skryť riadok.&quot;;0;1))" office:value-type="float" office:value="1" calcext:value-type="float">
            <text:p>1</text:p>
          </table:table-cell>
          <table:table-cell table:formula="of:=+IF([.CW397]+[.CX397]+[.CY397]=0;0;IF([.CZ397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týmto položkám Spoločnosť uvádza nasledujúce údaje:</text:p>
          </table:table-cell>
          <table:table-cell table:number-columns-repeated="76"/>
          <table:table-cell table:style-name="ce184"/>
          <table:table-cell table:style-name="ce191" table:formula="of:=+IF([.DA39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SUM([.CX399:.CX418])=0;0;1)" office:value-type="float" office:value="1" calcext:value-type="float">
            <text:p>1</text:p>
          </table:table-cell>
          <table:table-cell/>
          <table:table-cell table:formula="of:=IF([.CC398]=&quot;&quot;;1;IF([.CC398]=&quot;Chcem skryť riadok.&quot;;0;1))" office:value-type="float" office:value="1" calcext:value-type="float">
            <text:p>1</text:p>
          </table:table-cell>
          <table:table-cell table:style-name="ce213" table:formula="of:=+IF([.CW398]*[.CX398]=0;0;IF([.CZ398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399]=&quot;&quot;;0;1)" office:value-type="float" office:value="0" calcext:value-type="float">
            <text:p>0</text:p>
          </table:table-cell>
          <table:table-cell/>
          <table:table-cell table:formula="of:=IF([.CC399]=&quot;&quot;;1;IF([.CC399]=&quot;Chcem skryť riadok.&quot;;0;1))" office:value-type="float" office:value="1" calcext:value-type="float">
            <text:p>1</text:p>
          </table:table-cell>
          <table:table-cell table:style-name="ce213" table:formula="of:=+IF([.CW399]*[.CX399]=0;0;IF([.CZ39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400]=&quot;&quot;;0;1)" office:value-type="float" office:value="0" calcext:value-type="float">
            <text:p>0</text:p>
          </table:table-cell>
          <table:table-cell/>
          <table:table-cell table:formula="of:=IF([.CC400]=&quot;&quot;;1;IF([.CC400]=&quot;Chcem skryť riadok.&quot;;0;1))" office:value-type="float" office:value="1" calcext:value-type="float">
            <text:p>1</text:p>
          </table:table-cell>
          <table:table-cell table:style-name="ce213" table:formula="of:=+IF([.CW400]*[.CX400]=0;0;IF([.CZ40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 bežnom účtovnom období Spoločnosť zdokonaľuje stolársku dieľňu a optimalizuje výrobu v stolárskej</text:p>
          </table:table-cell>
          <table:covered-table-cell table:number-columns-repeated="76" table:style-name="ce7"/>
          <table:table-cell table:style-name="ce185"/>
          <table:table-cell table:style-name="ce191" table:formula="of:=+IF([.DA40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401]=&quot;&quot;;0;1)" office:value-type="float" office:value="1" calcext:value-type="float">
            <text:p>1</text:p>
          </table:table-cell>
          <table:table-cell/>
          <table:table-cell table:formula="of:=IF([.CC401]=&quot;&quot;;1;IF([.CC401]=&quot;Chcem skryť riadok.&quot;;0;1))" office:value-type="float" office:value="1" calcext:value-type="float">
            <text:p>1</text:p>
          </table:table-cell>
          <table:table-cell table:style-name="ce213" table:formula="of:=+IF([.CW401]*[.CX401]=0;0;IF([.CZ401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ielni.V tomto účtovnom období spoločnosť nezakúpila žiadny DHM.</text:p>
          </table:table-cell>
          <table:covered-table-cell table:number-columns-repeated="76" table:style-name="ce7"/>
          <table:table-cell table:style-name="ce185"/>
          <table:table-cell table:style-name="ce191" table:formula="of:=+IF([.DA40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402]=&quot;&quot;;0;1)" office:value-type="float" office:value="1" calcext:value-type="float">
            <text:p>1</text:p>
          </table:table-cell>
          <table:table-cell/>
          <table:table-cell table:formula="of:=IF([.CC402]=&quot;&quot;;1;IF([.CC402]=&quot;Chcem skryť riadok.&quot;;0;1))" office:value-type="float" office:value="1" calcext:value-type="float">
            <text:p>1</text:p>
          </table:table-cell>
          <table:table-cell table:style-name="ce213" table:formula="of:=+IF([.CW402]*[.CX402]=0;0;IF([.CZ402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403]=&quot;&quot;;0;1)" office:value-type="float" office:value="0" calcext:value-type="float">
            <text:p>0</text:p>
          </table:table-cell>
          <table:table-cell/>
          <table:table-cell table:formula="of:=IF([.CC403]=&quot;&quot;;1;IF([.CC403]=&quot;Chcem skryť riadok.&quot;;0;1))" office:value-type="float" office:value="1" calcext:value-type="float">
            <text:p>1</text:p>
          </table:table-cell>
          <table:table-cell table:style-name="ce213" table:formula="of:=+IF([.CW403]*[.CX403]=0;0;IF([.CZ40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404]=&quot;&quot;;0;1)" office:value-type="float" office:value="0" calcext:value-type="float">
            <text:p>0</text:p>
          </table:table-cell>
          <table:table-cell/>
          <table:table-cell table:formula="of:=IF([.CC404]=&quot;&quot;;1;IF([.CC404]=&quot;Chcem skryť riadok.&quot;;0;1))" office:value-type="float" office:value="1" calcext:value-type="float">
            <text:p>1</text:p>
          </table:table-cell>
          <table:table-cell table:style-name="ce213" table:formula="of:=+IF([.CW404]*[.CX404]=0;0;IF([.CZ40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405]=&quot;&quot;;0;1)" office:value-type="float" office:value="0" calcext:value-type="float">
            <text:p>0</text:p>
          </table:table-cell>
          <table:table-cell/>
          <table:table-cell table:formula="of:=IF([.CC405]=&quot;&quot;;1;IF([.CC405]=&quot;Chcem skryť riadok.&quot;;0;1))" office:value-type="float" office:value="1" calcext:value-type="float">
            <text:p>1</text:p>
          </table:table-cell>
          <table:table-cell table:style-name="ce213" table:formula="of:=+IF([.CW405]*[.CX405]=0;0;IF([.CZ40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 bežnom účtovnom období Spoločnosť v poskytovaní internetových služieb <text:s/>zvýšila svoju klientelu</text:p>
          </table:table-cell>
          <table:covered-table-cell table:number-columns-repeated="76" table:style-name="ce7"/>
          <table:table-cell table:style-name="ce185"/>
          <table:table-cell table:style-name="ce191" table:formula="of:=+IF([.DA40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406]=&quot;&quot;;0;1)" office:value-type="float" office:value="1" calcext:value-type="float">
            <text:p>1</text:p>
          </table:table-cell>
          <table:table-cell/>
          <table:table-cell table:formula="of:=IF([.CC406]=&quot;&quot;;1;IF([.CC406]=&quot;Chcem skryť riadok.&quot;;0;1))" office:value-type="float" office:value="1" calcext:value-type="float">
            <text:p>1</text:p>
          </table:table-cell>
          <table:table-cell table:style-name="ce213" table:formula="of:=+IF([.CW406]*[.CX406]=0;0;IF([.CZ406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o <text:s/>takmer <text:s/>121 odberateľov, umerne vzrástli aj náklady na <text:s/>zapojenie internetových prípojov.</text:p>
          </table:table-cell>
          <table:covered-table-cell table:number-columns-repeated="76" table:style-name="ce7"/>
          <table:table-cell table:style-name="ce185"/>
          <table:table-cell table:style-name="ce191" table:formula="of:=+IF([.DA40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407]=&quot;&quot;;0;1)" office:value-type="float" office:value="1" calcext:value-type="float">
            <text:p>1</text:p>
          </table:table-cell>
          <table:table-cell/>
          <table:table-cell table:formula="of:=IF([.CC407]=&quot;&quot;;1;IF([.CC407]=&quot;Chcem skryť riadok.&quot;;0;1))" office:value-type="float" office:value="1" calcext:value-type="float">
            <text:p>1</text:p>
          </table:table-cell>
          <table:table-cell table:style-name="ce213" table:formula="of:=+IF([.CW407]*[.CX407]=0;0;IF([.CZ407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408]=&quot;&quot;;0;1)" office:value-type="float" office:value="0" calcext:value-type="float">
            <text:p>0</text:p>
          </table:table-cell>
          <table:table-cell/>
          <table:table-cell table:formula="of:=IF([.CC408]=&quot;&quot;;1;IF([.CC408]=&quot;Chcem skryť riadok.&quot;;0;1))" office:value-type="float" office:value="1" calcext:value-type="float">
            <text:p>1</text:p>
          </table:table-cell>
          <table:table-cell table:style-name="ce213" table:formula="of:=+IF([.CW408]*[.CX408]=0;0;IF([.CZ40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1">
          <table:table-cell table:style-name="ce1"/>
          <table:table-cell table:style-name="ce7" office:value-type="string" calcext:value-type="string" table:number-columns-spanned="77" table:number-rows-spanned="1">
            <text:p>Z výnosov má výnimočný rozsah pre spoločnosť tržba za poskytovanie internetových <text:s/>služieb ,tržba za tovar</text:p>
          </table:table-cell>
          <table:covered-table-cell table:number-columns-repeated="76" table:style-name="ce7"/>
          <table:table-cell table:style-name="ce185"/>
          <table:table-cell table:style-name="ce191" table:formula="of:=+IF([.DA40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409]=&quot;&quot;;0;1)" office:value-type="float" office:value="1" calcext:value-type="float">
            <text:p>1</text:p>
          </table:table-cell>
          <table:table-cell/>
          <table:table-cell table:formula="of:=IF([.CC409]=&quot;&quot;;1;IF([.CC409]=&quot;Chcem skryť riadok.&quot;;0;1))" office:value-type="float" office:value="1" calcext:value-type="float">
            <text:p>1</text:p>
          </table:table-cell>
          <table:table-cell table:style-name="ce213" table:formula="of:=+IF([.CW409]*[.CX409]=0;0;IF([.CZ409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1">
          <table:table-cell table:style-name="ce1"/>
          <table:table-cell table:style-name="ce7" office:value-type="string" calcext:value-type="string" table:number-columns-spanned="77" table:number-rows-spanned="1">
            <text:p>tržba za vlastné výrobky</text:p>
          </table:table-cell>
          <table:covered-table-cell table:number-columns-repeated="76" table:style-name="ce7"/>
          <table:table-cell table:style-name="ce185"/>
          <table:table-cell table:style-name="ce191" table:formula="of:=+IF([.DA4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410]=&quot;&quot;;0;1)" office:value-type="float" office:value="1" calcext:value-type="float">
            <text:p>1</text:p>
          </table:table-cell>
          <table:table-cell/>
          <table:table-cell table:formula="of:=IF([.CC410]=&quot;&quot;;1;IF([.CC410]=&quot;Chcem skryť riadok.&quot;;0;1))" office:value-type="float" office:value="1" calcext:value-type="float">
            <text:p>1</text:p>
          </table:table-cell>
          <table:table-cell table:style-name="ce213" table:formula="of:=+IF([.CW410]*[.CX410]=0;0;IF([.CZ410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411]=&quot;&quot;;0;1)" office:value-type="float" office:value="0" calcext:value-type="float">
            <text:p>0</text:p>
          </table:table-cell>
          <table:table-cell/>
          <table:table-cell table:formula="of:=IF([.CC411]=&quot;&quot;;1;IF([.CC411]=&quot;Chcem skryť riadok.&quot;;0;1))" office:value-type="float" office:value="1" calcext:value-type="float">
            <text:p>1</text:p>
          </table:table-cell>
          <table:table-cell table:style-name="ce213" table:formula="of:=+IF([.CW411]*[.CX411]=0;0;IF([.CZ41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412]=&quot;&quot;;0;1)" office:value-type="float" office:value="0" calcext:value-type="float">
            <text:p>0</text:p>
          </table:table-cell>
          <table:table-cell/>
          <table:table-cell table:formula="of:=IF([.CC412]=&quot;&quot;;1;IF([.CC412]=&quot;Chcem skryť riadok.&quot;;0;1))" office:value-type="float" office:value="1" calcext:value-type="float">
            <text:p>1</text:p>
          </table:table-cell>
          <table:table-cell table:style-name="ce213" table:formula="of:=+IF([.CW412]*[.CX412]=0;0;IF([.CZ41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413]=&quot;&quot;;0;1)" office:value-type="float" office:value="0" calcext:value-type="float">
            <text:p>0</text:p>
          </table:table-cell>
          <table:table-cell/>
          <table:table-cell table:formula="of:=IF([.CC413]=&quot;&quot;;1;IF([.CC413]=&quot;Chcem skryť riadok.&quot;;0;1))" office:value-type="float" office:value="1" calcext:value-type="float">
            <text:p>1</text:p>
          </table:table-cell>
          <table:table-cell table:style-name="ce213" table:formula="of:=+IF([.CW413]*[.CX413]=0;0;IF([.CZ41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1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414]=&quot;&quot;;0;1)" office:value-type="float" office:value="0" calcext:value-type="float">
            <text:p>0</text:p>
          </table:table-cell>
          <table:table-cell/>
          <table:table-cell table:formula="of:=IF([.CC414]=&quot;&quot;;1;IF([.CC414]=&quot;Chcem skryť riadok.&quot;;0;1))" office:value-type="float" office:value="1" calcext:value-type="float">
            <text:p>1</text:p>
          </table:table-cell>
          <table:table-cell table:style-name="ce213" table:formula="of:=+IF([.CW414]*[.CX414]=0;0;IF([.CZ41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415]=&quot;&quot;;0;1)" office:value-type="float" office:value="0" calcext:value-type="float">
            <text:p>0</text:p>
          </table:table-cell>
          <table:table-cell/>
          <table:table-cell table:formula="of:=IF([.CC415]=&quot;&quot;;1;IF([.CC415]=&quot;Chcem skryť riadok.&quot;;0;1))" office:value-type="float" office:value="1" calcext:value-type="float">
            <text:p>1</text:p>
          </table:table-cell>
          <table:table-cell table:style-name="ce213" table:formula="of:=+IF([.CW415]*[.CX415]=0;0;IF([.CZ41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416]=&quot;&quot;;0;1)" office:value-type="float" office:value="0" calcext:value-type="float">
            <text:p>0</text:p>
          </table:table-cell>
          <table:table-cell/>
          <table:table-cell table:formula="of:=IF([.CC416]=&quot;&quot;;1;IF([.CC416]=&quot;Chcem skryť riadok.&quot;;0;1))" office:value-type="float" office:value="1" calcext:value-type="float">
            <text:p>1</text:p>
          </table:table-cell>
          <table:table-cell table:style-name="ce213" table:formula="of:=+IF([.CW416]*[.CX416]=0;0;IF([.CZ41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417]=&quot;&quot;;0;1)" office:value-type="float" office:value="0" calcext:value-type="float">
            <text:p>0</text:p>
          </table:table-cell>
          <table:table-cell/>
          <table:table-cell table:formula="of:=IF([.CC417]=&quot;&quot;;1;IF([.CC417]=&quot;Chcem skryť riadok.&quot;;0;1))" office:value-type="float" office:value="1" calcext:value-type="float">
            <text:p>1</text:p>
          </table:table-cell>
          <table:table-cell table:style-name="ce213" table:formula="of:=+IF([.CW417]*[.CX417]=0;0;IF([.CZ41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418]=&quot;&quot;;0;1)" office:value-type="float" office:value="0" calcext:value-type="float">
            <text:p>0</text:p>
          </table:table-cell>
          <table:table-cell/>
          <table:table-cell table:formula="of:=IF([.CC418]=&quot;&quot;;1;IF([.CC418]=&quot;Chcem skryť riadok.&quot;;0;1))" office:value-type="float" office:value="1" calcext:value-type="float">
            <text:p>1</text:p>
          </table:table-cell>
          <table:table-cell table:style-name="ce213" table:formula="of:=+IF([.CW418]*[.CX418]=0;0;IF([.CZ41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41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SUM([.CX423:.CX432])=0;0;1)" office:value-type="float" office:value="1" calcext:value-type="float">
            <text:p>1</text:p>
          </table:table-cell>
          <table:table-cell/>
          <table:table-cell table:formula="of:=IF([.CC419]=&quot;&quot;;1;IF([.CC419]=&quot;Chcem skryť riadok.&quot;;0;1))" office:value-type="float" office:value="1" calcext:value-type="float">
            <text:p>1</text:p>
          </table:table-cell>
          <table:table-cell table:style-name="ce213" table:formula="of:=+IF([.CW419]*[.CX419]=0;0;IF([.CZ419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183" office:value-type="string" calcext:value-type="string">
            <text:p>Z</text:p>
          </table:table-cell>
          <table:table-cell table:style-name="ce191" table:formula="of:=+IF([.DA42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SUM([.CX423:.CX432])=0;0;1)" office:value-type="float" office:value="1" calcext:value-type="float">
            <text:p>1</text:p>
          </table:table-cell>
          <table:table-cell/>
          <table:table-cell table:formula="of:=IF([.CC420]=&quot;&quot;;1;IF([.CC420]=&quot;Chcem skryť riadok.&quot;;0;1))" office:value-type="float" office:value="1" calcext:value-type="float">
            <text:p>1</text:p>
          </table:table-cell>
          <table:table-cell table:style-name="ce213" table:formula="of:=+IF([.CW420]*[.CX420]=0;0;IF([.CZ420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42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4"/>
          <table:table-cell table:number-columns-repeated="18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SUM([.CX423:.CX432])=0;0;1)" office:value-type="float" office:value="1" calcext:value-type="float">
            <text:p>1</text:p>
          </table:table-cell>
          <table:table-cell/>
          <table:table-cell table:formula="of:=IF([.CC421]=&quot;&quot;;1;IF([.CC421]=&quot;Chcem skryť riadok.&quot;;0;1))" office:value-type="float" office:value="1" calcext:value-type="float">
            <text:p>1</text:p>
          </table:table-cell>
          <table:table-cell table:style-name="ce213" table:formula="of:=+IF([.CW421]*[.CX421]=0;0;IF([.CZ421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2" office:value-type="string" calcext:value-type="string" table:number-columns-spanned="37" table:number-rows-spanned="1">
            <text:p>položka majúca výnimočný rozsah alebo výskyt</text:p>
          </table:table-cell>
          <table:covered-table-cell table:number-columns-repeated="36" table:style-name="ce42"/>
          <table:table-cell table:style-name="ce134" office:value-type="string" calcext:value-type="string" table:number-columns-spanned="20" table:number-rows-spanned="1">
            <text:p>druh položky</text:p>
          </table:table-cell>
          <table:covered-table-cell table:number-columns-repeated="19" table:style-name="ce134"/>
          <table:table-cell table:style-name="ce157" office:value-type="string" calcext:value-type="string" table:number-columns-spanned="20" table:number-rows-spanned="1">
            <text:p>suma výnimočnej položky </text:p>
          </table:table-cell>
          <table:covered-table-cell table:number-columns-repeated="19" table:style-name="ce157"/>
          <table:table-cell table:style-name="ce183" office:value-type="string" calcext:value-type="string">
            <text:p>Z</text:p>
          </table:table-cell>
          <table:table-cell table:style-name="ce191" table:formula="of:=+IF([.DA42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4"/>
          <table:table-cell table:number-columns-repeated="18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SUM([.CX423:.CX432])=0;0;1)" office:value-type="float" office:value="1" calcext:value-type="float">
            <text:p>1</text:p>
          </table:table-cell>
          <table:table-cell/>
          <table:table-cell table:formula="of:=IF([.CC422]=&quot;&quot;;1;IF([.CC422]=&quot;Chcem skryť riadok.&quot;;0;1))" office:value-type="float" office:value="1" calcext:value-type="float">
            <text:p>1</text:p>
          </table:table-cell>
          <table:table-cell table:style-name="ce213" table:formula="of:=+IF([.CW422]*[.CX422]=0;0;IF([.CZ422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3" office:value-type="string" calcext:value-type="string" table:number-columns-spanned="37" table:number-rows-spanned="1">
            <text:p>spotrebovaný materiál – internet</text:p>
          </table:table-cell>
          <table:covered-table-cell table:number-columns-repeated="36" table:style-name="ce43"/>
          <table:table-cell table:style-name="ce135" table:content-validation-name="val17" office:value-type="string" calcext:value-type="string" table:number-columns-spanned="20" table:number-rows-spanned="1">
            <text:p>náklad</text:p>
          </table:table-cell>
          <table:covered-table-cell table:number-columns-repeated="19" table:style-name="ce135" table:content-validation-name="val17"/>
          <table:table-cell table:style-name="ce158" office:value-type="float" office:value="22684" calcext:value-type="float" table:number-columns-spanned="20" table:number-rows-spanned="1">
            <text:p>22 684</text:p>
          </table:table-cell>
          <table:covered-table-cell table:number-columns-repeated="19" table:style-name="ce158"/>
          <table:table-cell table:style-name="ce182"/>
          <table:table-cell table:style-name="ce191" table:formula="of:=+IF([.DA42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423]=&quot;&quot;;0;1)" office:value-type="float" office:value="1" calcext:value-type="float">
            <text:p>1</text:p>
          </table:table-cell>
          <table:table-cell/>
          <table:table-cell table:formula="of:=IF([.CC423]=&quot;&quot;;1;IF([.CC423]=&quot;Chcem skryť riadok.&quot;;0;1))" office:value-type="float" office:value="1" calcext:value-type="float">
            <text:p>1</text:p>
          </table:table-cell>
          <table:table-cell table:style-name="ce213" table:formula="of:=+IF([.CW423]*[.CX423]=0;0;IF([.CZ423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4" office:value-type="string" calcext:value-type="string" table:number-columns-spanned="37" table:number-rows-spanned="1">
            <text:p>spotrebovaný materiál – stolárstvo</text:p>
          </table:table-cell>
          <table:covered-table-cell table:number-columns-repeated="36" table:style-name="ce44"/>
          <table:table-cell table:style-name="ce136" table:content-validation-name="val17" office:value-type="string" calcext:value-type="string" table:number-columns-spanned="20" table:number-rows-spanned="1">
            <text:p>náklad</text:p>
          </table:table-cell>
          <table:covered-table-cell table:number-columns-repeated="19" table:style-name="ce136" table:content-validation-name="val17"/>
          <table:table-cell table:style-name="ce159" office:value-type="float" office:value="48217" calcext:value-type="float" table:number-columns-spanned="20" table:number-rows-spanned="1">
            <text:p>48 217</text:p>
          </table:table-cell>
          <table:covered-table-cell table:number-columns-repeated="19" table:style-name="ce159"/>
          <table:table-cell table:style-name="ce182"/>
          <table:table-cell table:style-name="ce191" table:formula="of:=+IF([.DA4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424]=&quot;&quot;;0;1)" office:value-type="float" office:value="1" calcext:value-type="float">
            <text:p>1</text:p>
          </table:table-cell>
          <table:table-cell/>
          <table:table-cell table:formula="of:=IF([.CC424]=&quot;&quot;;1;IF([.CC424]=&quot;Chcem skryť riadok.&quot;;0;1))" office:value-type="float" office:value="1" calcext:value-type="float">
            <text:p>1</text:p>
          </table:table-cell>
          <table:table-cell table:style-name="ce213" table:formula="of:=+IF([.CW424]*[.CX424]=0;0;IF([.CZ424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4" office:value-type="string" calcext:value-type="string" table:number-columns-spanned="37" table:number-rows-spanned="1">
            <text:p>mzdové náklady</text:p>
          </table:table-cell>
          <table:covered-table-cell table:number-columns-repeated="36" table:style-name="ce44"/>
          <table:table-cell table:style-name="ce136" table:content-validation-name="val17" office:value-type="string" calcext:value-type="string" table:number-columns-spanned="20" table:number-rows-spanned="1">
            <text:p>náklad</text:p>
          </table:table-cell>
          <table:covered-table-cell table:number-columns-repeated="19" table:style-name="ce136" table:content-validation-name="val17"/>
          <table:table-cell table:style-name="ce159" office:value-type="float" office:value="52154" calcext:value-type="float" table:number-columns-spanned="20" table:number-rows-spanned="1">
            <text:p>52 154</text:p>
          </table:table-cell>
          <table:covered-table-cell table:number-columns-repeated="19" table:style-name="ce159"/>
          <table:table-cell table:style-name="ce182"/>
          <table:table-cell table:style-name="ce191" table:formula="of:=+IF([.DA4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425]=&quot;&quot;;0;1)" office:value-type="float" office:value="1" calcext:value-type="float">
            <text:p>1</text:p>
          </table:table-cell>
          <table:table-cell/>
          <table:table-cell table:formula="of:=IF([.CC425]=&quot;&quot;;1;IF([.CC425]=&quot;Chcem skryť riadok.&quot;;0;1))" office:value-type="float" office:value="1" calcext:value-type="float">
            <text:p>1</text:p>
          </table:table-cell>
          <table:table-cell table:style-name="ce213" table:formula="of:=+IF([.CW425]*[.CX425]=0;0;IF([.CZ425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4" office:value-type="string" calcext:value-type="string" table:number-columns-spanned="37" table:number-rows-spanned="1">
            <text:p>Služby – pripojenie WIFI</text:p>
          </table:table-cell>
          <table:covered-table-cell table:number-columns-repeated="36" table:style-name="ce44"/>
          <table:table-cell table:style-name="ce136" table:content-validation-name="val17" office:value-type="string" calcext:value-type="string" table:number-columns-spanned="20" table:number-rows-spanned="1">
            <text:p>náklad</text:p>
          </table:table-cell>
          <table:covered-table-cell table:number-columns-repeated="19" table:style-name="ce136" table:content-validation-name="val17"/>
          <table:table-cell table:style-name="ce159" office:value-type="float" office:value="16210" calcext:value-type="float" table:number-columns-spanned="20" table:number-rows-spanned="1">
            <text:p>16 210</text:p>
          </table:table-cell>
          <table:covered-table-cell table:number-columns-repeated="19" table:style-name="ce159"/>
          <table:table-cell table:style-name="ce182"/>
          <table:table-cell table:style-name="ce191" table:formula="of:=+IF([.DA4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426]=&quot;&quot;;0;1)" office:value-type="float" office:value="1" calcext:value-type="float">
            <text:p>1</text:p>
          </table:table-cell>
          <table:table-cell/>
          <table:table-cell table:formula="of:=IF([.CC426]=&quot;&quot;;1;IF([.CC426]=&quot;Chcem skryť riadok.&quot;;0;1))" office:value-type="float" office:value="1" calcext:value-type="float">
            <text:p>1</text:p>
          </table:table-cell>
          <table:table-cell table:style-name="ce213" table:formula="of:=+IF([.CW426]*[.CX426]=0;0;IF([.CZ426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4" office:value-type="string" calcext:value-type="string" table:number-columns-spanned="37" table:number-rows-spanned="1">
            <text:p>Služby- monitorovanie</text:p>
          </table:table-cell>
          <table:covered-table-cell table:number-columns-repeated="36" table:style-name="ce44"/>
          <table:table-cell table:style-name="ce136" table:content-validation-name="val17" office:value-type="string" calcext:value-type="string" table:number-columns-spanned="20" table:number-rows-spanned="1">
            <text:p>náklad</text:p>
          </table:table-cell>
          <table:covered-table-cell table:number-columns-repeated="19" table:style-name="ce136" table:content-validation-name="val17"/>
          <table:table-cell table:style-name="ce159" office:value-type="float" office:value="12886" calcext:value-type="float" table:number-columns-spanned="20" table:number-rows-spanned="1">
            <text:p>12 886</text:p>
          </table:table-cell>
          <table:covered-table-cell table:number-columns-repeated="19" table:style-name="ce159"/>
          <table:table-cell table:style-name="ce182"/>
          <table:table-cell table:style-name="ce191" table:formula="of:=+IF([.DA42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427]=&quot;&quot;;0;1)" office:value-type="float" office:value="1" calcext:value-type="float">
            <text:p>1</text:p>
          </table:table-cell>
          <table:table-cell/>
          <table:table-cell table:formula="of:=IF([.CC427]=&quot;&quot;;1;IF([.CC427]=&quot;Chcem skryť riadok.&quot;;0;1))" office:value-type="float" office:value="1" calcext:value-type="float">
            <text:p>1</text:p>
          </table:table-cell>
          <table:table-cell table:style-name="ce213" table:formula="of:=+IF([.CW427]*[.CX427]=0;0;IF([.CZ427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7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7" office:value-type="string" calcext:value-type="string" table:number-columns-spanned="20" table:number-rows-spanned="1">
            <text:p>náklad</text:p>
          </table:table-cell>
          <table:covered-table-cell table:number-columns-repeated="19" table:style-name="ce136" table:content-validation-name="val17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428]=&quot;&quot;;0;1)" office:value-type="float" office:value="0" calcext:value-type="float">
            <text:p>0</text:p>
          </table:table-cell>
          <table:table-cell/>
          <table:table-cell table:formula="of:=IF([.CC428]=&quot;&quot;;1;IF([.CC428]=&quot;Chcem skryť riadok.&quot;;0;1))" office:value-type="float" office:value="1" calcext:value-type="float">
            <text:p>1</text:p>
          </table:table-cell>
          <table:table-cell table:style-name="ce213" table:formula="of:=+IF([.CW428]*[.CX428]=0;0;IF([.CZ42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1">
          <table:table-cell table:style-name="ce1"/>
          <table:table-cell table:style-name="ce44" office:value-type="string" calcext:value-type="string" table:number-columns-spanned="37" table:number-rows-spanned="1">
            <text:p>predaný tovar</text:p>
          </table:table-cell>
          <table:covered-table-cell table:number-columns-repeated="36" table:style-name="ce44"/>
          <table:table-cell table:style-name="ce136" table:content-validation-name="val17" office:value-type="string" calcext:value-type="string" table:number-columns-spanned="20" table:number-rows-spanned="1">
            <text:p>náklad</text:p>
          </table:table-cell>
          <table:covered-table-cell table:number-columns-repeated="19" table:style-name="ce136" table:content-validation-name="val17"/>
          <table:table-cell table:style-name="ce159" office:value-type="float" office:value="38119" calcext:value-type="float" table:number-columns-spanned="20" table:number-rows-spanned="1">
            <text:p>38 119</text:p>
          </table:table-cell>
          <table:covered-table-cell table:number-columns-repeated="19" table:style-name="ce159"/>
          <table:table-cell table:style-name="ce182"/>
          <table:table-cell table:style-name="ce191" table:formula="of:=+IF([.DA42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429]=&quot;&quot;;0;1)" office:value-type="float" office:value="1" calcext:value-type="float">
            <text:p>1</text:p>
          </table:table-cell>
          <table:table-cell/>
          <table:table-cell table:formula="of:=IF([.CC429]=&quot;&quot;;1;IF([.CC429]=&quot;Chcem skryť riadok.&quot;;0;1))" office:value-type="float" office:value="1" calcext:value-type="float">
            <text:p>1</text:p>
          </table:table-cell>
          <table:table-cell table:style-name="ce213" table:formula="of:=+IF([.CW429]*[.CX429]=0;0;IF([.CZ429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4" office:value-type="string" calcext:value-type="string" table:number-columns-spanned="37" table:number-rows-spanned="1">
            <text:p>Tržba za poskytovanie internet.služieb</text:p>
          </table:table-cell>
          <table:covered-table-cell table:number-columns-repeated="36" table:style-name="ce44"/>
          <table:table-cell table:style-name="ce136" table:content-validation-name="val17" office:value-type="string" calcext:value-type="string" table:number-columns-spanned="20" table:number-rows-spanned="1">
            <text:p>výnos</text:p>
          </table:table-cell>
          <table:covered-table-cell table:number-columns-repeated="19" table:style-name="ce136" table:content-validation-name="val17"/>
          <table:table-cell table:style-name="ce159" office:value-type="float" office:value="144470" calcext:value-type="float" table:number-columns-spanned="20" table:number-rows-spanned="1">
            <text:p>144 470</text:p>
          </table:table-cell>
          <table:covered-table-cell table:number-columns-repeated="19" table:style-name="ce159"/>
          <table:table-cell table:style-name="ce182"/>
          <table:table-cell table:style-name="ce191" table:formula="of:=+IF([.DA43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430]=&quot;&quot;;0;1)" office:value-type="float" office:value="1" calcext:value-type="float">
            <text:p>1</text:p>
          </table:table-cell>
          <table:table-cell/>
          <table:table-cell table:formula="of:=IF([.CC430]=&quot;&quot;;1;IF([.CC430]=&quot;Chcem skryť riadok.&quot;;0;1))" office:value-type="float" office:value="1" calcext:value-type="float">
            <text:p>1</text:p>
          </table:table-cell>
          <table:table-cell table:style-name="ce213" table:formula="of:=+IF([.CW430]*[.CX430]=0;0;IF([.CZ430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4" office:value-type="string" calcext:value-type="string" table:number-columns-spanned="37" table:number-rows-spanned="1">
            <text:p>Tržba za tovar</text:p>
          </table:table-cell>
          <table:covered-table-cell table:number-columns-repeated="36" table:style-name="ce44"/>
          <table:table-cell table:style-name="ce136" table:content-validation-name="val17" office:value-type="string" calcext:value-type="string" table:number-columns-spanned="20" table:number-rows-spanned="1">
            <text:p>výnos</text:p>
          </table:table-cell>
          <table:covered-table-cell table:number-columns-repeated="19" table:style-name="ce136" table:content-validation-name="val17"/>
          <table:table-cell table:style-name="ce159" office:value-type="float" office:value="34053" calcext:value-type="float" table:number-columns-spanned="20" table:number-rows-spanned="1">
            <text:p>34 053</text:p>
          </table:table-cell>
          <table:covered-table-cell table:number-columns-repeated="19" table:style-name="ce159"/>
          <table:table-cell table:style-name="ce182"/>
          <table:table-cell table:style-name="ce191" table:formula="of:=+IF([.DA43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[.B431]=&quot;&quot;;0;1)" office:value-type="float" office:value="1" calcext:value-type="float">
            <text:p>1</text:p>
          </table:table-cell>
          <table:table-cell/>
          <table:table-cell table:formula="of:=IF([.CC431]=&quot;&quot;;1;IF([.CC431]=&quot;Chcem skryť riadok.&quot;;0;1))" office:value-type="float" office:value="1" calcext:value-type="float">
            <text:p>1</text:p>
          </table:table-cell>
          <table:table-cell table:style-name="ce213" table:formula="of:=+IF([.CW431]*[.CX431]=0;0;IF([.CZ431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5" office:value-type="string" calcext:value-type="string" table:number-columns-spanned="37" table:number-rows-spanned="1">
            <text:p>Tržba za vlast.výrobky</text:p>
          </table:table-cell>
          <table:covered-table-cell table:number-columns-repeated="36" table:style-name="ce45"/>
          <table:table-cell table:style-name="ce137" table:content-validation-name="val17" office:value-type="string" calcext:value-type="string" table:number-columns-spanned="20" table:number-rows-spanned="1">
            <text:p>výnos</text:p>
          </table:table-cell>
          <table:covered-table-cell table:number-columns-repeated="19" table:style-name="ce137" table:content-validation-name="val17"/>
          <table:table-cell table:style-name="ce160" office:value-type="float" office:value="82777" calcext:value-type="float" table:number-columns-spanned="20" table:number-rows-spanned="1">
            <text:p>82 777</text:p>
          </table:table-cell>
          <table:covered-table-cell table:number-columns-repeated="19" table:style-name="ce160"/>
          <table:table-cell table:style-name="ce182"/>
          <table:table-cell table:style-name="ce191" table:formula="of:=+IF([.DA43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1" calcext:value-type="float">
            <text:p>1</text:p>
          </table:table-cell>
          <table:table-cell table:formula="of:=+IF(SUM([.CX423:.CX431])=0;0;1)" office:value-type="float" office:value="1" calcext:value-type="float">
            <text:p>1</text:p>
          </table:table-cell>
          <table:table-cell/>
          <table:table-cell table:formula="of:=IF([.CC432]=&quot;&quot;;1;IF([.CC432]=&quot;Chcem skryť riadok.&quot;;0;1))" office:value-type="float" office:value="1" calcext:value-type="float">
            <text:p>1</text:p>
          </table:table-cell>
          <table:table-cell table:style-name="ce213" table:formula="of:=+IF([.CW432]*[.CX432]=0;0;IF([.CZ432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4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/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3]=&quot;&quot;;1;IF([.CC433]=&quot;Chcem skryť riadok.&quot;;0;1))" office:value-type="float" office:value="1" calcext:value-type="float">
            <text:p>1</text:p>
          </table:table-cell>
          <table:table-cell table:formula="of:=+IF([.CW433]+[.CX433]+[.CY433]=0;0;IF([.CZ43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 vlastných akciách</text:p>
          </table:table-cell>
          <table:table-cell table:style-name="ce53" table:number-columns-repeated="4"/>
          <table:table-cell table:number-columns-repeated="72"/>
          <table:table-cell table:style-name="ce184" office:value-type="string" calcext:value-type="string">
            <text:p>Z</text:p>
          </table:table-cell>
          <table:table-cell table:style-name="ce191" table:formula="of:=+IF([.DA4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/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4]=&quot;&quot;;1;IF([.CC434]=&quot;Chcem skryť riadok.&quot;;0;1))" office:value-type="float" office:value="1" calcext:value-type="float">
            <text:p>1</text:p>
          </table:table-cell>
          <table:table-cell table:formula="of:=+IF([.CW434]+[.CX434]+[.CY434]=0;0;IF([.CZ43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4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/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5]=&quot;&quot;;1;IF([.CC435]=&quot;Chcem skryť riadok.&quot;;0;1))" office:value-type="float" office:value="1" calcext:value-type="float">
            <text:p>1</text:p>
          </table:table-cell>
          <table:table-cell table:formula="of:=+IF([.CW435]+[.CX435]+[.CY435]=0;0;IF([.CZ43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7" table:content-validation-name="val6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77" table:content-validation-name="val6"/>
          <table:table-cell table:formula="of:=+IF([.J436]=&quot;eviduje&quot;;&quot;vlastné akcie.&quot;;&quot;vlastné akcie.&quot;)" office:value-type="string" office:string-value="vlastné akcie." calcext:value-type="string">
            <text:p>vlastné akcie.</text:p>
          </table:table-cell>
          <table:table-cell table:style-name="ce83"/>
          <table:table-cell table:number-columns-repeated="58"/>
          <table:table-cell table:style-name="ce182"/>
          <table:table-cell table:style-name="ce191" table:formula="of:=+IF([.DA4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6]=&quot;&quot;;1;IF([.CC436]=&quot;Chcem skryť riadok.&quot;;0;1))" office:value-type="float" office:value="1" calcext:value-type="float">
            <text:p>1</text:p>
          </table:table-cell>
          <table:table-cell table:formula="of:=+IF([.CW436]+[.CX436]+[.CY436]=0;0;IF([.CZ43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182"/>
          <table:table-cell table:style-name="ce191" table:formula="of:=+IF([.DA4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38:.CX457])=0;0;1)" office:value-type="float" office:value="0" calcext:value-type="float">
            <text:p>0</text:p>
          </table:table-cell>
          <table:table-cell/>
          <table:table-cell table:formula="of:=IF([.CC437]=&quot;&quot;;1;IF([.CC437]=&quot;Chcem skryť riadok.&quot;;0;1))" office:value-type="float" office:value="1" calcext:value-type="float">
            <text:p>1</text:p>
          </table:table-cell>
          <table:table-cell table:style-name="ce213" table:formula="of:=+IF([.CW437]*[.CX437]=0;0;IF([.CZ43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38]=&quot;&quot;;0;1)" office:value-type="float" office:value="0" calcext:value-type="float">
            <text:p>0</text:p>
          </table:table-cell>
          <table:table-cell/>
          <table:table-cell table:formula="of:=IF([.CC438]=&quot;&quot;;1;IF([.CC438]=&quot;Chcem skryť riadok.&quot;;0;1))" office:value-type="float" office:value="1" calcext:value-type="float">
            <text:p>1</text:p>
          </table:table-cell>
          <table:table-cell table:style-name="ce213" table:formula="of:=+IF([.CW438]*[.CX438]=0;0;IF([.CZ43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39]=&quot;&quot;;0;1)" office:value-type="float" office:value="0" calcext:value-type="float">
            <text:p>0</text:p>
          </table:table-cell>
          <table:table-cell/>
          <table:table-cell table:formula="of:=IF([.CC439]=&quot;&quot;;1;IF([.CC439]=&quot;Chcem skryť riadok.&quot;;0;1))" office:value-type="float" office:value="1" calcext:value-type="float">
            <text:p>1</text:p>
          </table:table-cell>
          <table:table-cell table:style-name="ce213" table:formula="of:=+IF([.CW439]*[.CX439]=0;0;IF([.CZ43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0]=&quot;&quot;;0;1)" office:value-type="float" office:value="0" calcext:value-type="float">
            <text:p>0</text:p>
          </table:table-cell>
          <table:table-cell/>
          <table:table-cell table:formula="of:=IF([.CC440]=&quot;&quot;;1;IF([.CC440]=&quot;Chcem skryť riadok.&quot;;0;1))" office:value-type="float" office:value="1" calcext:value-type="float">
            <text:p>1</text:p>
          </table:table-cell>
          <table:table-cell table:style-name="ce213" table:formula="of:=+IF([.CW440]*[.CX440]=0;0;IF([.CZ44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1]=&quot;&quot;;0;1)" office:value-type="float" office:value="0" calcext:value-type="float">
            <text:p>0</text:p>
          </table:table-cell>
          <table:table-cell/>
          <table:table-cell table:formula="of:=IF([.CC441]=&quot;&quot;;1;IF([.CC441]=&quot;Chcem skryť riadok.&quot;;0;1))" office:value-type="float" office:value="1" calcext:value-type="float">
            <text:p>1</text:p>
          </table:table-cell>
          <table:table-cell table:style-name="ce213" table:formula="of:=+IF([.CW441]*[.CX441]=0;0;IF([.CZ44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2]=&quot;&quot;;0;1)" office:value-type="float" office:value="0" calcext:value-type="float">
            <text:p>0</text:p>
          </table:table-cell>
          <table:table-cell/>
          <table:table-cell table:formula="of:=IF([.CC442]=&quot;&quot;;1;IF([.CC442]=&quot;Chcem skryť riadok.&quot;;0;1))" office:value-type="float" office:value="1" calcext:value-type="float">
            <text:p>1</text:p>
          </table:table-cell>
          <table:table-cell table:style-name="ce213" table:formula="of:=+IF([.CW442]*[.CX442]=0;0;IF([.CZ44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3]=&quot;&quot;;0;1)" office:value-type="float" office:value="0" calcext:value-type="float">
            <text:p>0</text:p>
          </table:table-cell>
          <table:table-cell/>
          <table:table-cell table:formula="of:=IF([.CC443]=&quot;&quot;;1;IF([.CC443]=&quot;Chcem skryť riadok.&quot;;0;1))" office:value-type="float" office:value="1" calcext:value-type="float">
            <text:p>1</text:p>
          </table:table-cell>
          <table:table-cell table:style-name="ce213" table:formula="of:=+IF([.CW443]*[.CX443]=0;0;IF([.CZ44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4]=&quot;&quot;;0;1)" office:value-type="float" office:value="0" calcext:value-type="float">
            <text:p>0</text:p>
          </table:table-cell>
          <table:table-cell/>
          <table:table-cell table:formula="of:=IF([.CC444]=&quot;&quot;;1;IF([.CC444]=&quot;Chcem skryť riadok.&quot;;0;1))" office:value-type="float" office:value="1" calcext:value-type="float">
            <text:p>1</text:p>
          </table:table-cell>
          <table:table-cell table:style-name="ce213" table:formula="of:=+IF([.CW444]*[.CX444]=0;0;IF([.CZ44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5]=&quot;&quot;;0;1)" office:value-type="float" office:value="0" calcext:value-type="float">
            <text:p>0</text:p>
          </table:table-cell>
          <table:table-cell/>
          <table:table-cell table:formula="of:=IF([.CC445]=&quot;&quot;;1;IF([.CC445]=&quot;Chcem skryť riadok.&quot;;0;1))" office:value-type="float" office:value="1" calcext:value-type="float">
            <text:p>1</text:p>
          </table:table-cell>
          <table:table-cell table:style-name="ce213" table:formula="of:=+IF([.CW445]*[.CX445]=0;0;IF([.CZ44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6]=&quot;&quot;;0;1)" office:value-type="float" office:value="0" calcext:value-type="float">
            <text:p>0</text:p>
          </table:table-cell>
          <table:table-cell/>
          <table:table-cell table:formula="of:=IF([.CC446]=&quot;&quot;;1;IF([.CC446]=&quot;Chcem skryť riadok.&quot;;0;1))" office:value-type="float" office:value="1" calcext:value-type="float">
            <text:p>1</text:p>
          </table:table-cell>
          <table:table-cell table:style-name="ce213" table:formula="of:=+IF([.CW446]*[.CX446]=0;0;IF([.CZ44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7]=&quot;&quot;;0;1)" office:value-type="float" office:value="0" calcext:value-type="float">
            <text:p>0</text:p>
          </table:table-cell>
          <table:table-cell/>
          <table:table-cell table:formula="of:=IF([.CC447]=&quot;&quot;;1;IF([.CC447]=&quot;Chcem skryť riadok.&quot;;0;1))" office:value-type="float" office:value="1" calcext:value-type="float">
            <text:p>1</text:p>
          </table:table-cell>
          <table:table-cell table:style-name="ce213" table:formula="of:=+IF([.CW447]*[.CX447]=0;0;IF([.CZ44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8]=&quot;&quot;;0;1)" office:value-type="float" office:value="0" calcext:value-type="float">
            <text:p>0</text:p>
          </table:table-cell>
          <table:table-cell/>
          <table:table-cell table:formula="of:=IF([.CC448]=&quot;&quot;;1;IF([.CC448]=&quot;Chcem skryť riadok.&quot;;0;1))" office:value-type="float" office:value="1" calcext:value-type="float">
            <text:p>1</text:p>
          </table:table-cell>
          <table:table-cell table:style-name="ce213" table:formula="of:=+IF([.CW448]*[.CX448]=0;0;IF([.CZ44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9]=&quot;&quot;;0;1)" office:value-type="float" office:value="0" calcext:value-type="float">
            <text:p>0</text:p>
          </table:table-cell>
          <table:table-cell/>
          <table:table-cell table:formula="of:=IF([.CC449]=&quot;&quot;;1;IF([.CC449]=&quot;Chcem skryť riadok.&quot;;0;1))" office:value-type="float" office:value="1" calcext:value-type="float">
            <text:p>1</text:p>
          </table:table-cell>
          <table:table-cell table:style-name="ce213" table:formula="of:=+IF([.CW449]*[.CX449]=0;0;IF([.CZ44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0]=&quot;&quot;;0;1)" office:value-type="float" office:value="0" calcext:value-type="float">
            <text:p>0</text:p>
          </table:table-cell>
          <table:table-cell/>
          <table:table-cell table:formula="of:=IF([.CC450]=&quot;&quot;;1;IF([.CC450]=&quot;Chcem skryť riadok.&quot;;0;1))" office:value-type="float" office:value="1" calcext:value-type="float">
            <text:p>1</text:p>
          </table:table-cell>
          <table:table-cell table:style-name="ce213" table:formula="of:=+IF([.CW450]*[.CX450]=0;0;IF([.CZ45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1]=&quot;&quot;;0;1)" office:value-type="float" office:value="0" calcext:value-type="float">
            <text:p>0</text:p>
          </table:table-cell>
          <table:table-cell/>
          <table:table-cell table:formula="of:=IF([.CC451]=&quot;&quot;;1;IF([.CC451]=&quot;Chcem skryť riadok.&quot;;0;1))" office:value-type="float" office:value="1" calcext:value-type="float">
            <text:p>1</text:p>
          </table:table-cell>
          <table:table-cell table:style-name="ce213" table:formula="of:=+IF([.CW451]*[.CX451]=0;0;IF([.CZ45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2]=&quot;&quot;;0;1)" office:value-type="float" office:value="0" calcext:value-type="float">
            <text:p>0</text:p>
          </table:table-cell>
          <table:table-cell/>
          <table:table-cell table:formula="of:=IF([.CC452]=&quot;&quot;;1;IF([.CC452]=&quot;Chcem skryť riadok.&quot;;0;1))" office:value-type="float" office:value="1" calcext:value-type="float">
            <text:p>1</text:p>
          </table:table-cell>
          <table:table-cell table:style-name="ce213" table:formula="of:=+IF([.CW452]*[.CX452]=0;0;IF([.CZ45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3]=&quot;&quot;;0;1)" office:value-type="float" office:value="0" calcext:value-type="float">
            <text:p>0</text:p>
          </table:table-cell>
          <table:table-cell/>
          <table:table-cell table:formula="of:=IF([.CC453]=&quot;&quot;;1;IF([.CC453]=&quot;Chcem skryť riadok.&quot;;0;1))" office:value-type="float" office:value="1" calcext:value-type="float">
            <text:p>1</text:p>
          </table:table-cell>
          <table:table-cell table:style-name="ce213" table:formula="of:=+IF([.CW453]*[.CX453]=0;0;IF([.CZ45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4]=&quot;&quot;;0;1)" office:value-type="float" office:value="0" calcext:value-type="float">
            <text:p>0</text:p>
          </table:table-cell>
          <table:table-cell/>
          <table:table-cell table:formula="of:=IF([.CC454]=&quot;&quot;;1;IF([.CC454]=&quot;Chcem skryť riadok.&quot;;0;1))" office:value-type="float" office:value="1" calcext:value-type="float">
            <text:p>1</text:p>
          </table:table-cell>
          <table:table-cell table:style-name="ce213" table:formula="of:=+IF([.CW454]*[.CX454]=0;0;IF([.CZ45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5]=&quot;&quot;;0;1)" office:value-type="float" office:value="0" calcext:value-type="float">
            <text:p>0</text:p>
          </table:table-cell>
          <table:table-cell/>
          <table:table-cell table:formula="of:=IF([.CC455]=&quot;&quot;;1;IF([.CC455]=&quot;Chcem skryť riadok.&quot;;0;1))" office:value-type="float" office:value="1" calcext:value-type="float">
            <text:p>1</text:p>
          </table:table-cell>
          <table:table-cell table:style-name="ce213" table:formula="of:=+IF([.CW455]*[.CX455]=0;0;IF([.CZ45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6]=&quot;&quot;;0;1)" office:value-type="float" office:value="0" calcext:value-type="float">
            <text:p>0</text:p>
          </table:table-cell>
          <table:table-cell/>
          <table:table-cell table:formula="of:=IF([.CC456]=&quot;&quot;;1;IF([.CC456]=&quot;Chcem skryť riadok.&quot;;0;1))" office:value-type="float" office:value="1" calcext:value-type="float">
            <text:p>1</text:p>
          </table:table-cell>
          <table:table-cell table:style-name="ce213" table:formula="of:=+IF([.CW456]*[.CX456]=0;0;IF([.CZ45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7]=&quot;&quot;;0;1)" office:value-type="float" office:value="0" calcext:value-type="float">
            <text:p>0</text:p>
          </table:table-cell>
          <table:table-cell/>
          <table:table-cell table:formula="of:=IF([.CC457]=&quot;&quot;;1;IF([.CC457]=&quot;Chcem skryť riadok.&quot;;0;1))" office:value-type="float" office:value="1" calcext:value-type="float">
            <text:p>1</text:p>
          </table:table-cell>
          <table:table-cell table:style-name="ce213" table:formula="of:=+IF([.CW457]*[.CX457]=0;0;IF([.CZ45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4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58]=&quot;&quot;;1;IF([.CC458]=&quot;Chcem skryť riadok.&quot;;0;1))" office:value-type="float" office:value="1" calcext:value-type="float">
            <text:p>1</text:p>
          </table:table-cell>
          <table:table-cell table:style-name="ce213" table:formula="of:=+IF([.CW458]*[.CX458]=0;0;IF([.CZ45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8">
          <table:table-cell table:style-name="ce1"/>
          <table:table-cell office:value-type="string" calcext:value-type="string">
            <text:p>Informácie o vlastných akciách sú uvedené v tabuľke:</text:p>
          </table:table-cell>
          <table:table-cell table:number-columns-repeated="4"/>
          <table:table-cell table:style-name="ce76" table:number-columns-repeated="2"/>
          <table:table-cell table:number-columns-repeated="70"/>
          <table:table-cell table:style-name="ce183" office:value-type="string" calcext:value-type="string">
            <text:p>Z</text:p>
          </table:table-cell>
          <table:table-cell table:style-name="ce191" table:formula="of:=+IF([.DA4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59]=&quot;&quot;;1;IF([.CC459]=&quot;Chcem skryť riadok.&quot;;0;1))" office:value-type="float" office:value="1" calcext:value-type="float">
            <text:p>1</text:p>
          </table:table-cell>
          <table:table-cell table:style-name="ce213" table:formula="of:=+IF([.CW459]*[.CX459]=0;0;IF([.CZ45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1" table:formula="of:=+IF([.DA4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60]=&quot;&quot;;1;IF([.CC460]=&quot;Chcem skryť riadok.&quot;;0;1))" office:value-type="float" office:value="1" calcext:value-type="float">
            <text:p>1</text:p>
          </table:table-cell>
          <table:table-cell table:style-name="ce213" table:formula="of:=+IF([.CW460]*[.CX460]=0;0;IF([.CZ46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6" office:value-type="string" calcext:value-type="string" table:number-columns-spanned="77" table:number-rows-spanned="1">
            <text:p>vlastné akcie nadobudnuté počas účtovného obdobia</text:p>
          </table:table-cell>
          <table:covered-table-cell table:number-columns-repeated="76" table:style-name="ce46"/>
          <table:table-cell table:style-name="ce183" office:value-type="string" calcext:value-type="string">
            <text:p>Z</text:p>
          </table:table-cell>
          <table:table-cell table:style-name="ce191" table:formula="of:=+IF([.DA4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3"/>
          <table:table-cell table:number-columns-repeated="18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63:.CX472])=0;0;1)" office:value-type="float" office:value="0" calcext:value-type="float">
            <text:p>0</text:p>
          </table:table-cell>
          <table:table-cell/>
          <table:table-cell table:formula="of:=IF([.CC461]=&quot;&quot;;1;IF([.CC461]=&quot;Chcem skryť riadok.&quot;;0;1))" office:value-type="float" office:value="1" calcext:value-type="float">
            <text:p>1</text:p>
          </table:table-cell>
          <table:table-cell table:style-name="ce213" table:formula="of:=+IF([.CW461]*[.CX461]=0;0;IF([.CZ46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7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79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79"/>
          <table:table-cell table:style-name="ce103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03"/>
          <table:table-cell table:style-name="ce103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03"/>
          <table:table-cell table:style-name="ce170" office:value-type="string" office:string-value="podiel akcií na ZI" calcext:value-type="string" table:number-columns-spanned="12" table:number-rows-spanned="1">
            <text:p>podiel akcií na ZI </text:p>
          </table:table-cell>
          <table:covered-table-cell table:number-columns-repeated="11" table:style-name="ce170"/>
          <table:table-cell table:style-name="ce182"/>
          <table:table-cell table:style-name="ce191" table:formula="of:=+IF([.DA4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63:.CX472])=0;0;1)" office:value-type="float" office:value="0" calcext:value-type="float">
            <text:p>0</text:p>
          </table:table-cell>
          <table:table-cell/>
          <table:table-cell table:formula="of:=IF([.CC462]=&quot;&quot;;1;IF([.CC462]=&quot;Chcem skryť riadok.&quot;;0;1))" office:value-type="float" office:value="1" calcext:value-type="float">
            <text:p>1</text:p>
          </table:table-cell>
          <table:table-cell table:style-name="ce213" table:formula="of:=+IF([.CW462]*[.CX462]=0;0;IF([.CZ46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3]=&quot;&quot;;&quot;&quot;;IF([.AW463]=&quot;&quot;;&quot;&quot;;IF(ROUND([.AF463]/[.AW463];4)&gt;1;&quot;chyba&quot;;ROUND([.AF463]/[.AW463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3]=&quot;&quot;;IF([.Q463]=&quot;&quot;;IF([.AW463]=&quot;&quot;;0;1);1);1)" office:value-type="float" office:value="0" calcext:value-type="float">
            <text:p>0</text:p>
          </table:table-cell>
          <table:table-cell/>
          <table:table-cell table:formula="of:=IF([.CC463]=&quot;&quot;;1;IF([.CC463]=&quot;Chcem skryť riadok.&quot;;0;1))" office:value-type="float" office:value="1" calcext:value-type="float">
            <text:p>1</text:p>
          </table:table-cell>
          <table:table-cell table:style-name="ce213" table:formula="of:=+IF([.CW463]*[.CX463]=0;0;IF([.CZ46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4]=&quot;&quot;;&quot;&quot;;IF([.AW464]=&quot;&quot;;&quot;&quot;;IF(ROUND([.AF464]/[.AW464];4)&gt;1;&quot;chyba&quot;;ROUND([.AF464]/[.AW464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4]=&quot;&quot;;IF([.Q464]=&quot;&quot;;IF([.AW464]=&quot;&quot;;0;1);1);1)" office:value-type="float" office:value="0" calcext:value-type="float">
            <text:p>0</text:p>
          </table:table-cell>
          <table:table-cell/>
          <table:table-cell table:formula="of:=IF([.CC464]=&quot;&quot;;1;IF([.CC464]=&quot;Chcem skryť riadok.&quot;;0;1))" office:value-type="float" office:value="1" calcext:value-type="float">
            <text:p>1</text:p>
          </table:table-cell>
          <table:table-cell table:style-name="ce213" table:formula="of:=+IF([.CW464]*[.CX464]=0;0;IF([.CZ46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5]=&quot;&quot;;&quot;&quot;;IF([.AW465]=&quot;&quot;;&quot;&quot;;IF(ROUND([.AF465]/[.AW465];4)&gt;1;&quot;chyba&quot;;ROUND([.AF465]/[.AW465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5]=&quot;&quot;;IF([.Q465]=&quot;&quot;;IF([.AW465]=&quot;&quot;;0;1);1);1)" office:value-type="float" office:value="0" calcext:value-type="float">
            <text:p>0</text:p>
          </table:table-cell>
          <table:table-cell/>
          <table:table-cell table:formula="of:=IF([.CC465]=&quot;&quot;;1;IF([.CC465]=&quot;Chcem skryť riadok.&quot;;0;1))" office:value-type="float" office:value="1" calcext:value-type="float">
            <text:p>1</text:p>
          </table:table-cell>
          <table:table-cell table:style-name="ce213" table:formula="of:=+IF([.CW465]*[.CX465]=0;0;IF([.CZ46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6]=&quot;&quot;;&quot;&quot;;IF([.AW466]=&quot;&quot;;&quot;&quot;;IF(ROUND([.AF466]/[.AW466];4)&gt;1;&quot;chyba&quot;;ROUND([.AF466]/[.AW466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6]=&quot;&quot;;IF([.Q466]=&quot;&quot;;IF([.AW466]=&quot;&quot;;0;1);1);1)" office:value-type="float" office:value="0" calcext:value-type="float">
            <text:p>0</text:p>
          </table:table-cell>
          <table:table-cell/>
          <table:table-cell table:formula="of:=IF([.CC466]=&quot;&quot;;1;IF([.CC466]=&quot;Chcem skryť riadok.&quot;;0;1))" office:value-type="float" office:value="1" calcext:value-type="float">
            <text:p>1</text:p>
          </table:table-cell>
          <table:table-cell table:style-name="ce213" table:formula="of:=+IF([.CW466]*[.CX466]=0;0;IF([.CZ46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7]=&quot;&quot;;&quot;&quot;;IF([.AW467]=&quot;&quot;;&quot;&quot;;IF(ROUND([.AF467]/[.AW467];4)&gt;1;&quot;chyba&quot;;ROUND([.AF467]/[.AW467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2" table:formula="of:=+IF([.DA4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7]=&quot;&quot;;IF([.Q467]=&quot;&quot;;IF([.AW467]=&quot;&quot;;0;1);1);1)" office:value-type="float" office:value="0" calcext:value-type="float">
            <text:p>0</text:p>
          </table:table-cell>
          <table:table-cell/>
          <table:table-cell table:formula="of:=IF([.CC467]=&quot;&quot;;1;IF([.CC467]=&quot;Chcem skryť riadok.&quot;;0;1))" office:value-type="float" office:value="1" calcext:value-type="float">
            <text:p>1</text:p>
          </table:table-cell>
          <table:table-cell table:style-name="ce213" table:formula="of:=+IF([.CW467]*[.CX467]=0;0;IF([.CZ46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8]=&quot;&quot;;&quot;&quot;;IF([.AW468]=&quot;&quot;;&quot;&quot;;IF(ROUND([.AF468]/[.AW468];4)&gt;1;&quot;chyba&quot;;ROUND([.AF468]/[.AW468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8]=&quot;&quot;;IF([.Q468]=&quot;&quot;;IF([.AW468]=&quot;&quot;;0;1);1);1)" office:value-type="float" office:value="0" calcext:value-type="float">
            <text:p>0</text:p>
          </table:table-cell>
          <table:table-cell/>
          <table:table-cell table:formula="of:=IF([.CC468]=&quot;&quot;;1;IF([.CC468]=&quot;Chcem skryť riadok.&quot;;0;1))" office:value-type="float" office:value="1" calcext:value-type="float">
            <text:p>1</text:p>
          </table:table-cell>
          <table:table-cell table:style-name="ce213" table:formula="of:=+IF([.CW468]*[.CX468]=0;0;IF([.CZ46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9]=&quot;&quot;;&quot;&quot;;IF([.AW469]=&quot;&quot;;&quot;&quot;;IF(ROUND([.AF469]/[.AW469];4)&gt;1;&quot;chyba&quot;;ROUND([.AF469]/[.AW469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3" table:formula="of:=+IF([.DA4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9]=&quot;&quot;;IF([.Q469]=&quot;&quot;;IF([.AW469]=&quot;&quot;;0;1);1);1)" office:value-type="float" office:value="0" calcext:value-type="float">
            <text:p>0</text:p>
          </table:table-cell>
          <table:table-cell/>
          <table:table-cell table:formula="of:=IF([.CC469]=&quot;&quot;;1;IF([.CC469]=&quot;Chcem skryť riadok.&quot;;0;1))" office:value-type="float" office:value="1" calcext:value-type="float">
            <text:p>1</text:p>
          </table:table-cell>
          <table:table-cell table:style-name="ce213" table:formula="of:=+IF([.CW469]*[.CX469]=0;0;IF([.CZ46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0]=&quot;&quot;;&quot;&quot;;IF([.AW470]=&quot;&quot;;&quot;&quot;;IF(ROUND([.AF470]/[.AW470];4)&gt;1;&quot;chyba&quot;;ROUND([.AF470]/[.AW470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4" table:formula="of:=+IF([.DA4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200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0]=&quot;&quot;;IF([.Q470]=&quot;&quot;;IF([.AW470]=&quot;&quot;;0;1);1);1)" office:value-type="float" office:value="0" calcext:value-type="float">
            <text:p>0</text:p>
          </table:table-cell>
          <table:table-cell/>
          <table:table-cell table:formula="of:=IF([.CC470]=&quot;&quot;;1;IF([.CC470]=&quot;Chcem skryť riadok.&quot;;0;1))" office:value-type="float" office:value="1" calcext:value-type="float">
            <text:p>1</text:p>
          </table:table-cell>
          <table:table-cell table:style-name="ce213" table:formula="of:=+IF([.CW470]*[.CX470]=0;0;IF([.CZ47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1]=&quot;&quot;;&quot;&quot;;IF([.AW471]=&quot;&quot;;&quot;&quot;;IF(ROUND([.AF471]/[.AW471];4)&gt;1;&quot;chyba&quot;;ROUND([.AF471]/[.AW471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1]=&quot;&quot;;IF([.Q471]=&quot;&quot;;IF([.AW471]=&quot;&quot;;0;1);1);1)" office:value-type="float" office:value="0" calcext:value-type="float">
            <text:p>0</text:p>
          </table:table-cell>
          <table:table-cell/>
          <table:table-cell table:formula="of:=IF([.CC471]=&quot;&quot;;1;IF([.CC471]=&quot;Chcem skryť riadok.&quot;;0;1))" office:value-type="float" office:value="1" calcext:value-type="float">
            <text:p>1</text:p>
          </table:table-cell>
          <table:table-cell table:style-name="ce213" table:formula="of:=+IF([.CW471]*[.CX471]=0;0;IF([.CZ47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5" table:number-columns-spanned="15" table:number-rows-spanned="1"/>
          <table:covered-table-cell table:number-columns-repeated="14" table:style-name="ce85"/>
          <table:table-cell table:style-name="ce111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111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72]=&quot;&quot;;&quot;&quot;;IF([.AW472]=&quot;&quot;;&quot;&quot;;IF(ROUND([.AF472]/[.AW472];4)&gt;1;&quot;chyba&quot;;ROUND([.AF472]/[.AW472];4))))" table:number-columns-spanned="12" table:number-rows-spanned="1">
            <text:p/>
          </table:table-cell>
          <table:covered-table-cell table:number-columns-repeated="11" table:style-name="ce172"/>
          <table:table-cell table:style-name="ce182"/>
          <table:table-cell table:style-name="ce191" table:formula="of:=+IF([.DA4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63:.CX471])=0;0;1)" office:value-type="float" office:value="0" calcext:value-type="float">
            <text:p>0</text:p>
          </table:table-cell>
          <table:table-cell/>
          <table:table-cell table:formula="of:=IF([.CC472]=&quot;&quot;;1;IF([.CC472]=&quot;Chcem skryť riadok.&quot;;0;1))" office:value-type="float" office:value="1" calcext:value-type="float">
            <text:p>1</text:p>
          </table:table-cell>
          <table:table-cell table:style-name="ce213" table:formula="of:=+IF([.CW472]*[.CX472]=0;0;IF([.CZ47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6" office:value-type="string" calcext:value-type="string" table:number-columns-spanned="77" table:number-rows-spanned="1">
            <text:p>vlastné akcie prevedené počas účtovného obdobia</text:p>
          </table:table-cell>
          <table:covered-table-cell table:number-columns-repeated="76" table:style-name="ce46"/>
          <table:table-cell table:style-name="ce183" office:value-type="string" calcext:value-type="string">
            <text:p>Z</text:p>
          </table:table-cell>
          <table:table-cell table:style-name="ce191" table:formula="of:=+IF([.DA4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75:.CX484])=0;0;1)" office:value-type="float" office:value="0" calcext:value-type="float">
            <text:p>0</text:p>
          </table:table-cell>
          <table:table-cell/>
          <table:table-cell table:formula="of:=IF([.CC473]=&quot;&quot;;1;IF([.CC473]=&quot;Chcem skryť riadok.&quot;;0;1))" office:value-type="float" office:value="1" calcext:value-type="float">
            <text:p>1</text:p>
          </table:table-cell>
          <table:table-cell table:style-name="ce213" table:formula="of:=+IF([.CW473]*[.CX473]=0;0;IF([.CZ47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7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79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79"/>
          <table:table-cell table:style-name="ce103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03"/>
          <table:table-cell table:style-name="ce103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03"/>
          <table:table-cell table:style-name="ce170" office:value-type="string" office:string-value="podiel akcií na ZI" calcext:value-type="string" table:number-columns-spanned="12" table:number-rows-spanned="1">
            <text:p>podiel akcií na ZI </text:p>
          </table:table-cell>
          <table:covered-table-cell table:number-columns-repeated="11" table:style-name="ce170"/>
          <table:table-cell table:style-name="ce182"/>
          <table:table-cell table:style-name="ce191" table:formula="of:=+IF([.DA4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75:.CX484])=0;0;1)" office:value-type="float" office:value="0" calcext:value-type="float">
            <text:p>0</text:p>
          </table:table-cell>
          <table:table-cell/>
          <table:table-cell table:formula="of:=IF([.CC474]=&quot;&quot;;1;IF([.CC474]=&quot;Chcem skryť riadok.&quot;;0;1))" office:value-type="float" office:value="1" calcext:value-type="float">
            <text:p>1</text:p>
          </table:table-cell>
          <table:table-cell table:style-name="ce213" table:formula="of:=+IF([.CW474]*[.CX474]=0;0;IF([.CZ47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5]=&quot;&quot;;&quot;&quot;;IF([.AW475]=&quot;&quot;;&quot;&quot;;IF(ROUND([.AF475]/[.AW475];4)&gt;1;&quot;chyba&quot;;ROUND([.AF475]/[.AW475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5]=&quot;&quot;;IF([.Q475]=&quot;&quot;;IF([.AW475]=&quot;&quot;;0;1);1);1)" office:value-type="float" office:value="0" calcext:value-type="float">
            <text:p>0</text:p>
          </table:table-cell>
          <table:table-cell/>
          <table:table-cell table:formula="of:=IF([.CC475]=&quot;&quot;;1;IF([.CC475]=&quot;Chcem skryť riadok.&quot;;0;1))" office:value-type="float" office:value="1" calcext:value-type="float">
            <text:p>1</text:p>
          </table:table-cell>
          <table:table-cell table:style-name="ce213" table:formula="of:=+IF([.CW475]*[.CX475]=0;0;IF([.CZ47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6]=&quot;&quot;;&quot;&quot;;IF([.AW476]=&quot;&quot;;&quot;&quot;;IF(ROUND([.AF476]/[.AW476];4)&gt;1;&quot;chyba&quot;;ROUND([.AF476]/[.AW476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6]=&quot;&quot;;IF([.Q476]=&quot;&quot;;IF([.AW476]=&quot;&quot;;0;1);1);1)" office:value-type="float" office:value="0" calcext:value-type="float">
            <text:p>0</text:p>
          </table:table-cell>
          <table:table-cell/>
          <table:table-cell table:formula="of:=IF([.CC476]=&quot;&quot;;1;IF([.CC476]=&quot;Chcem skryť riadok.&quot;;0;1))" office:value-type="float" office:value="1" calcext:value-type="float">
            <text:p>1</text:p>
          </table:table-cell>
          <table:table-cell table:style-name="ce213" table:formula="of:=+IF([.CW476]*[.CX476]=0;0;IF([.CZ47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7]=&quot;&quot;;&quot;&quot;;IF([.AW477]=&quot;&quot;;&quot;&quot;;IF(ROUND([.AF477]/[.AW477];4)&gt;1;&quot;chyba&quot;;ROUND([.AF477]/[.AW477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7]=&quot;&quot;;IF([.Q477]=&quot;&quot;;IF([.AW477]=&quot;&quot;;0;1);1);1)" office:value-type="float" office:value="0" calcext:value-type="float">
            <text:p>0</text:p>
          </table:table-cell>
          <table:table-cell/>
          <table:table-cell table:formula="of:=IF([.CC477]=&quot;&quot;;1;IF([.CC477]=&quot;Chcem skryť riadok.&quot;;0;1))" office:value-type="float" office:value="1" calcext:value-type="float">
            <text:p>1</text:p>
          </table:table-cell>
          <table:table-cell table:style-name="ce213" table:formula="of:=+IF([.CW477]*[.CX477]=0;0;IF([.CZ47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8]=&quot;&quot;;&quot;&quot;;IF([.AW478]=&quot;&quot;;&quot;&quot;;IF(ROUND([.AF478]/[.AW478];4)&gt;1;&quot;chyba&quot;;ROUND([.AF478]/[.AW478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8]=&quot;&quot;;IF([.Q478]=&quot;&quot;;IF([.AW478]=&quot;&quot;;0;1);1);1)" office:value-type="float" office:value="0" calcext:value-type="float">
            <text:p>0</text:p>
          </table:table-cell>
          <table:table-cell/>
          <table:table-cell table:formula="of:=IF([.CC478]=&quot;&quot;;1;IF([.CC478]=&quot;Chcem skryť riadok.&quot;;0;1))" office:value-type="float" office:value="1" calcext:value-type="float">
            <text:p>1</text:p>
          </table:table-cell>
          <table:table-cell table:style-name="ce213" table:formula="of:=+IF([.CW478]*[.CX478]=0;0;IF([.CZ47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9]=&quot;&quot;;&quot;&quot;;IF([.AW479]=&quot;&quot;;&quot;&quot;;IF(ROUND([.AF479]/[.AW479];4)&gt;1;&quot;chyba&quot;;ROUND([.AF479]/[.AW479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9]=&quot;&quot;;IF([.Q479]=&quot;&quot;;IF([.AW479]=&quot;&quot;;0;1);1);1)" office:value-type="float" office:value="0" calcext:value-type="float">
            <text:p>0</text:p>
          </table:table-cell>
          <table:table-cell/>
          <table:table-cell table:formula="of:=IF([.CC479]=&quot;&quot;;1;IF([.CC479]=&quot;Chcem skryť riadok.&quot;;0;1))" office:value-type="float" office:value="1" calcext:value-type="float">
            <text:p>1</text:p>
          </table:table-cell>
          <table:table-cell table:style-name="ce213" table:formula="of:=+IF([.CW479]*[.CX479]=0;0;IF([.CZ47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0]=&quot;&quot;;&quot;&quot;;IF([.AW480]=&quot;&quot;;&quot;&quot;;IF(ROUND([.AF480]/[.AW480];4)&gt;1;&quot;chyba&quot;;ROUND([.AF480]/[.AW480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0]=&quot;&quot;;IF([.Q480]=&quot;&quot;;IF([.AW480]=&quot;&quot;;0;1);1);1)" office:value-type="float" office:value="0" calcext:value-type="float">
            <text:p>0</text:p>
          </table:table-cell>
          <table:table-cell/>
          <table:table-cell table:formula="of:=IF([.CC480]=&quot;&quot;;1;IF([.CC480]=&quot;Chcem skryť riadok.&quot;;0;1))" office:value-type="float" office:value="1" calcext:value-type="float">
            <text:p>1</text:p>
          </table:table-cell>
          <table:table-cell table:style-name="ce213" table:formula="of:=+IF([.CW480]*[.CX480]=0;0;IF([.CZ48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1]=&quot;&quot;;&quot;&quot;;IF([.AW481]=&quot;&quot;;&quot;&quot;;IF(ROUND([.AF481]/[.AW481];4)&gt;1;&quot;chyba&quot;;ROUND([.AF481]/[.AW481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1]=&quot;&quot;;IF([.Q481]=&quot;&quot;;IF([.AW481]=&quot;&quot;;0;1);1);1)" office:value-type="float" office:value="0" calcext:value-type="float">
            <text:p>0</text:p>
          </table:table-cell>
          <table:table-cell/>
          <table:table-cell table:formula="of:=IF([.CC481]=&quot;&quot;;1;IF([.CC481]=&quot;Chcem skryť riadok.&quot;;0;1))" office:value-type="float" office:value="1" calcext:value-type="float">
            <text:p>1</text:p>
          </table:table-cell>
          <table:table-cell table:style-name="ce213" table:formula="of:=+IF([.CW481]*[.CX481]=0;0;IF([.CZ48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2]=&quot;&quot;;&quot;&quot;;IF([.AW482]=&quot;&quot;;&quot;&quot;;IF(ROUND([.AF482]/[.AW482];4)&gt;1;&quot;chyba&quot;;ROUND([.AF482]/[.AW482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2]=&quot;&quot;;IF([.Q482]=&quot;&quot;;IF([.AW482]=&quot;&quot;;0;1);1);1)" office:value-type="float" office:value="0" calcext:value-type="float">
            <text:p>0</text:p>
          </table:table-cell>
          <table:table-cell/>
          <table:table-cell table:formula="of:=IF([.CC482]=&quot;&quot;;1;IF([.CC482]=&quot;Chcem skryť riadok.&quot;;0;1))" office:value-type="float" office:value="1" calcext:value-type="float">
            <text:p>1</text:p>
          </table:table-cell>
          <table:table-cell table:style-name="ce213" table:formula="of:=+IF([.CW482]*[.CX482]=0;0;IF([.CZ48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3]=&quot;&quot;;&quot;&quot;;IF([.AW483]=&quot;&quot;;&quot;&quot;;IF(ROUND([.AF483]/[.AW483];4)&gt;1;&quot;chyba&quot;;ROUND([.AF483]/[.AW483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3]=&quot;&quot;;IF([.Q483]=&quot;&quot;;IF([.AW483]=&quot;&quot;;0;1);1);1)" office:value-type="float" office:value="0" calcext:value-type="float">
            <text:p>0</text:p>
          </table:table-cell>
          <table:table-cell/>
          <table:table-cell table:formula="of:=IF([.CC483]=&quot;&quot;;1;IF([.CC483]=&quot;Chcem skryť riadok.&quot;;0;1))" office:value-type="float" office:value="1" calcext:value-type="float">
            <text:p>1</text:p>
          </table:table-cell>
          <table:table-cell table:style-name="ce213" table:formula="of:=+IF([.CW483]*[.CX483]=0;0;IF([.CZ48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5" table:number-columns-spanned="15" table:number-rows-spanned="1"/>
          <table:covered-table-cell table:number-columns-repeated="14" table:style-name="ce85"/>
          <table:table-cell table:style-name="ce111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111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84]=&quot;&quot;;&quot;&quot;;IF([.AW484]=&quot;&quot;;&quot;&quot;;IF(ROUND([.AF484]/[.AW484];4)&gt;1;&quot;chyba&quot;;ROUND([.AF484]/[.AW484];4))))" table:number-columns-spanned="12" table:number-rows-spanned="1">
            <text:p/>
          </table:table-cell>
          <table:covered-table-cell table:number-columns-repeated="11" table:style-name="ce172"/>
          <table:table-cell table:style-name="ce184"/>
          <table:table-cell table:style-name="ce191" table:formula="of:=+IF([.DA4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75:.CX483])=0;0;1)" office:value-type="float" office:value="0" calcext:value-type="float">
            <text:p>0</text:p>
          </table:table-cell>
          <table:table-cell/>
          <table:table-cell table:formula="of:=IF([.CC484]=&quot;&quot;;1;IF([.CC484]=&quot;Chcem skryť riadok.&quot;;0;1))" office:value-type="float" office:value="1" calcext:value-type="float">
            <text:p>1</text:p>
          </table:table-cell>
          <table:table-cell table:style-name="ce213" table:formula="of:=+IF([.CW484]*[.CX484]=0;0;IF([.CZ48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6" office:value-type="string" calcext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6" table:style-name="ce46"/>
          <table:table-cell table:style-name="ce183" office:value-type="string" calcext:value-type="string">
            <text:p>Z</text:p>
          </table:table-cell>
          <table:table-cell table:style-name="ce191" table:formula="of:=+IF([.DA4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87:.CX496])=0;0;1)" office:value-type="float" office:value="0" calcext:value-type="float">
            <text:p>0</text:p>
          </table:table-cell>
          <table:table-cell/>
          <table:table-cell table:formula="of:=IF([.CC485]=&quot;&quot;;1;IF([.CC485]=&quot;Chcem skryť riadok.&quot;;0;1))" office:value-type="float" office:value="1" calcext:value-type="float">
            <text:p>1</text:p>
          </table:table-cell>
          <table:table-cell table:style-name="ce213" table:formula="of:=+IF([.CW485]*[.CX485]=0;0;IF([.CZ48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7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47"/>
          <table:table-cell table:style-name="ce79" office:value-type="string" calcext:value-type="string" table:number-columns-spanned="15" table:number-rows-spanned="1">
            <text:p><text:s/>nadobúdacia hodnota</text:p>
          </table:table-cell>
          <table:covered-table-cell table:number-columns-repeated="14" table:style-name="ce79"/>
          <table:table-cell table:style-name="ce103" office:value-type="string" calcext:value-type="string" table:number-columns-spanned="13" table:number-rows-spanned="1">
            <text:p>hodnota spolu</text:p>
          </table:table-cell>
          <table:covered-table-cell table:number-columns-repeated="12" table:style-name="ce103"/>
          <table:table-cell table:style-name="ce79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79"/>
          <table:table-cell table:style-name="ce79" office:value-type="string" calcext:value-type="string" table:number-columns-spanned="15" table:number-rows-spanned="1">
            <text:p>prevádzacia hodnota</text:p>
          </table:table-cell>
          <table:covered-table-cell table:number-columns-repeated="14" table:style-name="ce79"/>
          <table:table-cell table:style-name="ce173" office:value-type="string" calcext:value-type="string" table:number-columns-spanned="12" table:number-rows-spanned="1">
            <text:p>hodnota spolu</text:p>
          </table:table-cell>
          <table:covered-table-cell table:number-columns-repeated="11" table:style-name="ce173"/>
          <table:table-cell table:style-name="ce182"/>
          <table:table-cell table:style-name="ce191" table:formula="of:=+IF([.DA4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87:.CX496])=0;0;1)" office:value-type="float" office:value="0" calcext:value-type="float">
            <text:p>0</text:p>
          </table:table-cell>
          <table:table-cell/>
          <table:table-cell table:formula="of:=IF([.CC486]=&quot;&quot;;1;IF([.CC486]=&quot;Chcem skryť riadok.&quot;;0;1))" office:value-type="float" office:value="1" calcext:value-type="float">
            <text:p>1</text:p>
          </table:table-cell>
          <table:table-cell table:style-name="ce213" table:formula="of:=+IF([.CW486]*[.CX486]=0;0;IF([.CZ48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87]=&quot;&quot;;&quot;&quot;;ROUND([.B487]*[.M487];2))" table:number-columns-spanned="13" table:number-rows-spanned="1">
            <text:p/>
          </table:table-cell>
          <table:covered-table-cell table:number-columns-repeated="12" table:style-name="ce104"/>
          <table:table-cell table:style-name="ce138" table:number-columns-spanned="11" table:number-rows-spanned="1"/>
          <table:covered-table-cell table:number-columns-repeated="10" table:style-name="ce138"/>
          <table:table-cell table:style-name="ce80" table:number-columns-spanned="15" table:number-rows-spanned="1"/>
          <table:covered-table-cell table:number-columns-repeated="14" table:style-name="ce80"/>
          <table:table-cell table:style-name="ce174" table:formula="of:=IF([.AO487]=&quot;&quot;;&quot;&quot;;ROUND([.AO487]*[.AZ487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7]=&quot;&quot;;IF([.M487]=&quot;&quot;;IF([.AO487]=&quot;&quot;;IF([.AZ487]=&quot;&quot;;0;1);1);1);1)" office:value-type="float" office:value="0" calcext:value-type="float">
            <text:p>0</text:p>
          </table:table-cell>
          <table:table-cell/>
          <table:table-cell table:formula="of:=IF([.CC487]=&quot;&quot;;1;IF([.CC487]=&quot;Chcem skryť riadok.&quot;;0;1))" office:value-type="float" office:value="1" calcext:value-type="float">
            <text:p>1</text:p>
          </table:table-cell>
          <table:table-cell table:style-name="ce213" table:formula="of:=+IF([.CW487]*[.CX487]=0;0;IF([.CZ48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88]=&quot;&quot;;&quot;&quot;;ROUND([.B488]*[.M488];2))" table:number-columns-spanned="13" table:number-rows-spanned="1">
            <text:p/>
          </table:table-cell>
          <table:covered-table-cell table:number-columns-repeated="12" table:style-name="ce104"/>
          <table:table-cell table:style-name="ce138" table:number-columns-spanned="11" table:number-rows-spanned="1"/>
          <table:covered-table-cell table:number-columns-repeated="10" table:style-name="ce138"/>
          <table:table-cell table:style-name="ce80" table:number-columns-spanned="15" table:number-rows-spanned="1"/>
          <table:covered-table-cell table:number-columns-repeated="14" table:style-name="ce80"/>
          <table:table-cell table:style-name="ce174" table:formula="of:=IF([.AO488]=&quot;&quot;;&quot;&quot;;ROUND([.AO488]*[.AZ488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8]=&quot;&quot;;IF([.M488]=&quot;&quot;;IF([.AO488]=&quot;&quot;;IF([.AZ488]=&quot;&quot;;0;1);1);1);1)" office:value-type="float" office:value="0" calcext:value-type="float">
            <text:p>0</text:p>
          </table:table-cell>
          <table:table-cell/>
          <table:table-cell table:formula="of:=IF([.CC488]=&quot;&quot;;1;IF([.CC488]=&quot;Chcem skryť riadok.&quot;;0;1))" office:value-type="float" office:value="1" calcext:value-type="float">
            <text:p>1</text:p>
          </table:table-cell>
          <table:table-cell table:style-name="ce213" table:formula="of:=+IF([.CW488]*[.CX488]=0;0;IF([.CZ48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89]=&quot;&quot;;&quot;&quot;;ROUND([.B489]*[.M489];2))" table:number-columns-spanned="13" table:number-rows-spanned="1">
            <text:p/>
          </table:table-cell>
          <table:covered-table-cell table:number-columns-repeated="12" table:style-name="ce104"/>
          <table:table-cell table:style-name="ce138" table:number-columns-spanned="11" table:number-rows-spanned="1"/>
          <table:covered-table-cell table:number-columns-repeated="10" table:style-name="ce138"/>
          <table:table-cell table:style-name="ce80" table:number-columns-spanned="15" table:number-rows-spanned="1"/>
          <table:covered-table-cell table:number-columns-repeated="14" table:style-name="ce80"/>
          <table:table-cell table:style-name="ce174" table:formula="of:=IF([.AO489]=&quot;&quot;;&quot;&quot;;ROUND([.AO489]*[.AZ489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9]=&quot;&quot;;IF([.M489]=&quot;&quot;;IF([.AO489]=&quot;&quot;;IF([.AZ489]=&quot;&quot;;0;1);1);1);1)" office:value-type="float" office:value="0" calcext:value-type="float">
            <text:p>0</text:p>
          </table:table-cell>
          <table:table-cell/>
          <table:table-cell table:formula="of:=IF([.CC489]=&quot;&quot;;1;IF([.CC489]=&quot;Chcem skryť riadok.&quot;;0;1))" office:value-type="float" office:value="1" calcext:value-type="float">
            <text:p>1</text:p>
          </table:table-cell>
          <table:table-cell table:style-name="ce213" table:formula="of:=+IF([.CW489]*[.CX489]=0;0;IF([.CZ48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0]=&quot;&quot;;&quot;&quot;;ROUND([.B490]*[.M490];2))" table:number-columns-spanned="13" table:number-rows-spanned="1">
            <text:p/>
          </table:table-cell>
          <table:covered-table-cell table:number-columns-repeated="12" table:style-name="ce104"/>
          <table:table-cell table:style-name="ce138" table:number-columns-spanned="11" table:number-rows-spanned="1"/>
          <table:covered-table-cell table:number-columns-repeated="10" table:style-name="ce138"/>
          <table:table-cell table:style-name="ce80" table:number-columns-spanned="15" table:number-rows-spanned="1"/>
          <table:covered-table-cell table:number-columns-repeated="14" table:style-name="ce80"/>
          <table:table-cell table:style-name="ce174" table:formula="of:=IF([.AO490]=&quot;&quot;;&quot;&quot;;ROUND([.AO490]*[.AZ490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0]=&quot;&quot;;IF([.M490]=&quot;&quot;;IF([.AO490]=&quot;&quot;;IF([.AZ490]=&quot;&quot;;0;1);1);1);1)" office:value-type="float" office:value="0" calcext:value-type="float">
            <text:p>0</text:p>
          </table:table-cell>
          <table:table-cell/>
          <table:table-cell table:formula="of:=IF([.CC490]=&quot;&quot;;1;IF([.CC490]=&quot;Chcem skryť riadok.&quot;;0;1))" office:value-type="float" office:value="1" calcext:value-type="float">
            <text:p>1</text:p>
          </table:table-cell>
          <table:table-cell table:style-name="ce213" table:formula="of:=+IF([.CW490]*[.CX490]=0;0;IF([.CZ49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1]=&quot;&quot;;&quot;&quot;;ROUND([.B491]*[.M491];2))" table:number-columns-spanned="13" table:number-rows-spanned="1">
            <text:p/>
          </table:table-cell>
          <table:covered-table-cell table:number-columns-repeated="12" table:style-name="ce104"/>
          <table:table-cell table:style-name="ce138" table:number-columns-spanned="11" table:number-rows-spanned="1"/>
          <table:covered-table-cell table:number-columns-repeated="10" table:style-name="ce138"/>
          <table:table-cell table:style-name="ce80" table:number-columns-spanned="15" table:number-rows-spanned="1"/>
          <table:covered-table-cell table:number-columns-repeated="14" table:style-name="ce80"/>
          <table:table-cell table:style-name="ce174" table:formula="of:=IF([.AO491]=&quot;&quot;;&quot;&quot;;ROUND([.AO491]*[.AZ491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1]=&quot;&quot;;IF([.M491]=&quot;&quot;;IF([.AO491]=&quot;&quot;;IF([.AZ491]=&quot;&quot;;0;1);1);1);1)" office:value-type="float" office:value="0" calcext:value-type="float">
            <text:p>0</text:p>
          </table:table-cell>
          <table:table-cell/>
          <table:table-cell table:formula="of:=IF([.CC491]=&quot;&quot;;1;IF([.CC491]=&quot;Chcem skryť riadok.&quot;;0;1))" office:value-type="float" office:value="1" calcext:value-type="float">
            <text:p>1</text:p>
          </table:table-cell>
          <table:table-cell table:style-name="ce213" table:formula="of:=+IF([.CW491]*[.CX491]=0;0;IF([.CZ49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2]=&quot;&quot;;&quot;&quot;;ROUND([.B492]*[.M492];2))" table:number-columns-spanned="13" table:number-rows-spanned="1">
            <text:p/>
          </table:table-cell>
          <table:covered-table-cell table:number-columns-repeated="12" table:style-name="ce104"/>
          <table:table-cell table:style-name="ce138" table:number-columns-spanned="11" table:number-rows-spanned="1"/>
          <table:covered-table-cell table:number-columns-repeated="10" table:style-name="ce138"/>
          <table:table-cell table:style-name="ce80" table:number-columns-spanned="15" table:number-rows-spanned="1"/>
          <table:covered-table-cell table:number-columns-repeated="14" table:style-name="ce80"/>
          <table:table-cell table:style-name="ce174" table:formula="of:=IF([.AO492]=&quot;&quot;;&quot;&quot;;ROUND([.AO492]*[.AZ492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2]=&quot;&quot;;IF([.M492]=&quot;&quot;;IF([.AO492]=&quot;&quot;;IF([.AZ492]=&quot;&quot;;0;1);1);1);1)" office:value-type="float" office:value="0" calcext:value-type="float">
            <text:p>0</text:p>
          </table:table-cell>
          <table:table-cell/>
          <table:table-cell table:formula="of:=IF([.CC492]=&quot;&quot;;1;IF([.CC492]=&quot;Chcem skryť riadok.&quot;;0;1))" office:value-type="float" office:value="1" calcext:value-type="float">
            <text:p>1</text:p>
          </table:table-cell>
          <table:table-cell table:style-name="ce213" table:formula="of:=+IF([.CW492]*[.CX492]=0;0;IF([.CZ49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3]=&quot;&quot;;&quot;&quot;;ROUND([.B493]*[.M493];2))" table:number-columns-spanned="13" table:number-rows-spanned="1">
            <text:p/>
          </table:table-cell>
          <table:covered-table-cell table:number-columns-repeated="12" table:style-name="ce104"/>
          <table:table-cell table:style-name="ce138" table:number-columns-spanned="11" table:number-rows-spanned="1"/>
          <table:covered-table-cell table:number-columns-repeated="10" table:style-name="ce138"/>
          <table:table-cell table:style-name="ce80" table:number-columns-spanned="15" table:number-rows-spanned="1"/>
          <table:covered-table-cell table:number-columns-repeated="14" table:style-name="ce80"/>
          <table:table-cell table:style-name="ce174" table:formula="of:=IF([.AO493]=&quot;&quot;;&quot;&quot;;ROUND([.AO493]*[.AZ493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3]=&quot;&quot;;IF([.M493]=&quot;&quot;;IF([.AO493]=&quot;&quot;;IF([.AZ493]=&quot;&quot;;0;1);1);1);1)" office:value-type="float" office:value="0" calcext:value-type="float">
            <text:p>0</text:p>
          </table:table-cell>
          <table:table-cell/>
          <table:table-cell table:formula="of:=IF([.CC493]=&quot;&quot;;1;IF([.CC493]=&quot;Chcem skryť riadok.&quot;;0;1))" office:value-type="float" office:value="1" calcext:value-type="float">
            <text:p>1</text:p>
          </table:table-cell>
          <table:table-cell table:style-name="ce213" table:formula="of:=+IF([.CW493]*[.CX493]=0;0;IF([.CZ49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4]=&quot;&quot;;&quot;&quot;;ROUND([.B494]*[.M494];2))" table:number-columns-spanned="13" table:number-rows-spanned="1">
            <text:p/>
          </table:table-cell>
          <table:covered-table-cell table:number-columns-repeated="12" table:style-name="ce104"/>
          <table:table-cell table:style-name="ce138" table:number-columns-spanned="11" table:number-rows-spanned="1"/>
          <table:covered-table-cell table:number-columns-repeated="10" table:style-name="ce138"/>
          <table:table-cell table:style-name="ce80" table:number-columns-spanned="15" table:number-rows-spanned="1"/>
          <table:covered-table-cell table:number-columns-repeated="14" table:style-name="ce80"/>
          <table:table-cell table:style-name="ce174" table:formula="of:=IF([.AO494]=&quot;&quot;;&quot;&quot;;ROUND([.AO494]*[.AZ494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4]=&quot;&quot;;IF([.M494]=&quot;&quot;;IF([.AO494]=&quot;&quot;;IF([.AZ494]=&quot;&quot;;0;1);1);1);1)" office:value-type="float" office:value="0" calcext:value-type="float">
            <text:p>0</text:p>
          </table:table-cell>
          <table:table-cell/>
          <table:table-cell table:formula="of:=IF([.CC494]=&quot;&quot;;1;IF([.CC494]=&quot;Chcem skryť riadok.&quot;;0;1))" office:value-type="float" office:value="1" calcext:value-type="float">
            <text:p>1</text:p>
          </table:table-cell>
          <table:table-cell table:style-name="ce213" table:formula="of:=+IF([.CW494]*[.CX494]=0;0;IF([.CZ49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5]=&quot;&quot;;&quot;&quot;;ROUND([.B495]*[.M495];2))" table:number-columns-spanned="13" table:number-rows-spanned="1">
            <text:p/>
          </table:table-cell>
          <table:covered-table-cell table:number-columns-repeated="12" table:style-name="ce104"/>
          <table:table-cell table:style-name="ce138" table:number-columns-spanned="11" table:number-rows-spanned="1"/>
          <table:covered-table-cell table:number-columns-repeated="10" table:style-name="ce138"/>
          <table:table-cell table:style-name="ce80" table:number-columns-spanned="15" table:number-rows-spanned="1"/>
          <table:covered-table-cell table:number-columns-repeated="14" table:style-name="ce80"/>
          <table:table-cell table:style-name="ce174" table:formula="of:=IF([.AO495]=&quot;&quot;;&quot;&quot;;ROUND([.AO495]*[.AZ495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5]=&quot;&quot;;IF([.M495]=&quot;&quot;;IF([.AO495]=&quot;&quot;;IF([.AZ495]=&quot;&quot;;0;1);1);1);1)" office:value-type="float" office:value="0" calcext:value-type="float">
            <text:p>0</text:p>
          </table:table-cell>
          <table:table-cell/>
          <table:table-cell table:formula="of:=IF([.CC495]=&quot;&quot;;1;IF([.CC495]=&quot;Chcem skryť riadok.&quot;;0;1))" office:value-type="float" office:value="1" calcext:value-type="float">
            <text:p>1</text:p>
          </table:table-cell>
          <table:table-cell table:style-name="ce213" table:formula="of:=+IF([.CW495]*[.CX495]=0;0;IF([.CZ49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1" table:number-columns-spanned="15" table:number-rows-spanned="1"/>
          <table:covered-table-cell table:number-columns-repeated="14" table:style-name="ce81"/>
          <table:table-cell table:style-name="ce105" table:formula="of:=IF([.B496]=&quot;&quot;;&quot;&quot;;ROUND([.B496]*[.M496];2))" table:number-columns-spanned="13" table:number-rows-spanned="1">
            <text:p/>
          </table:table-cell>
          <table:covered-table-cell table:number-columns-repeated="12" table:style-name="ce105"/>
          <table:table-cell table:style-name="ce139" table:number-columns-spanned="11" table:number-rows-spanned="1"/>
          <table:covered-table-cell table:number-columns-repeated="10" table:style-name="ce139"/>
          <table:table-cell table:style-name="ce81" table:number-columns-spanned="15" table:number-rows-spanned="1"/>
          <table:covered-table-cell table:number-columns-repeated="14" table:style-name="ce81"/>
          <table:table-cell table:style-name="ce175" table:formula="of:=IF([.AO496]=&quot;&quot;;&quot;&quot;;ROUND([.AO496]*[.AZ496];2))" table:number-columns-spanned="12" table:number-rows-spanned="1">
            <text:p/>
          </table:table-cell>
          <table:covered-table-cell table:number-columns-repeated="11" table:style-name="ce175"/>
          <table:table-cell table:style-name="ce184"/>
          <table:table-cell table:style-name="ce191" table:formula="of:=+IF([.DA4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87:.CX495])=0;0;1)" office:value-type="float" office:value="0" calcext:value-type="float">
            <text:p>0</text:p>
          </table:table-cell>
          <table:table-cell/>
          <table:table-cell table:formula="of:=IF([.CC496]=&quot;&quot;;1;IF([.CC496]=&quot;Chcem skryť riadok.&quot;;0;1))" office:value-type="float" office:value="1" calcext:value-type="float">
            <text:p>1</text:p>
          </table:table-cell>
          <table:table-cell table:style-name="ce213" table:formula="of:=+IF([.CW496]*[.CX496]=0;0;IF([.CZ49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46" office:value-type="string" calcext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6" table:style-name="ce46"/>
          <table:table-cell table:style-name="ce183" office:value-type="string" calcext:value-type="string">
            <text:p>Z</text:p>
          </table:table-cell>
          <table:table-cell table:style-name="ce191" table:formula="of:=+IF([.DA4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99:.CX508])=0;0;1)" office:value-type="float" office:value="0" calcext:value-type="float">
            <text:p>0</text:p>
          </table:table-cell>
          <table:table-cell/>
          <table:table-cell table:formula="of:=IF([.CC497]=&quot;&quot;;1;IF([.CC497]=&quot;Chcem skryť riadok.&quot;;0;1))" office:value-type="float" office:value="1" calcext:value-type="float">
            <text:p>1</text:p>
          </table:table-cell>
          <table:table-cell table:style-name="ce213" table:formula="of:=+IF([.CW497]*[.CX497]=0;0;IF([.CZ49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2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52"/>
          <table:table-cell table:style-name="ce82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82"/>
          <table:table-cell table:style-name="ce89" office:value-type="string" calcext:value-type="string" table:number-columns-spanned="13" table:number-rows-spanned="1">
            <text:p>hodnota nadobudnutia</text:p>
          </table:table-cell>
          <table:covered-table-cell table:number-columns-repeated="12" table:style-name="ce89"/>
          <table:table-cell table:style-name="ce103" office:value-type="string" calcext:value-type="string" table:number-columns-spanned="12" table:number-rows-spanned="1">
            <text:p>hodnota spolu</text:p>
          </table:table-cell>
          <table:covered-table-cell table:number-columns-repeated="11" table:style-name="ce103"/>
          <table:table-cell table:style-name="ce103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03"/>
          <table:table-cell table:style-name="ce170" office:value-type="string" office:string-value="podiel akcií na ZI" calcext:value-type="string" table:number-columns-spanned="12" table:number-rows-spanned="1">
            <text:p>podiel akcií na ZI </text:p>
          </table:table-cell>
          <table:covered-table-cell table:number-columns-repeated="11" table:style-name="ce170"/>
          <table:table-cell table:style-name="ce182"/>
          <table:table-cell table:style-name="ce191" table:formula="of:=+IF([.DA4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99:.CX508])=0;0;1)" office:value-type="float" office:value="0" calcext:value-type="float">
            <text:p>0</text:p>
          </table:table-cell>
          <table:table-cell/>
          <table:table-cell table:formula="of:=IF([.CC498]=&quot;&quot;;1;IF([.CC498]=&quot;Chcem skryť riadok.&quot;;0;1))" office:value-type="float" office:value="1" calcext:value-type="float">
            <text:p>1</text:p>
          </table:table-cell>
          <table:table-cell table:style-name="ce213" table:formula="of:=+IF([.CW498]*[.CX498]=0;0;IF([.CZ49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04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499]=&quot;&quot;;&quot;&quot;;IF([.AW499]=&quot;&quot;;&quot;&quot;;IF(ROUND([.AK499]/[.AW499];4)&gt;1;&quot;chyba&quot;;ROUND([.AK499]/[.AW499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4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9]=&quot;&quot;;IF([.M499]=&quot;&quot;;IF([.X499]=&quot;&quot;;IF([.AW499]=&quot;&quot;;0;1);1);1);1)" office:value-type="float" office:value="0" calcext:value-type="float">
            <text:p>0</text:p>
          </table:table-cell>
          <table:table-cell/>
          <table:table-cell table:formula="of:=IF([.CC499]=&quot;&quot;;1;IF([.CC499]=&quot;Chcem skryť riadok.&quot;;0;1))" office:value-type="float" office:value="1" calcext:value-type="float">
            <text:p>1</text:p>
          </table:table-cell>
          <table:table-cell table:style-name="ce213" table:formula="of:=+IF([.CW499]*[.CX499]=0;0;IF([.CZ49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04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0]=&quot;&quot;;&quot;&quot;;IF([.AW500]=&quot;&quot;;&quot;&quot;;IF(ROUND([.AK500]/[.AW500];4)&gt;1;&quot;chyba&quot;;ROUND([.AK500]/[.AW500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0]=&quot;&quot;;IF([.M500]=&quot;&quot;;IF([.X500]=&quot;&quot;;IF([.AW500]=&quot;&quot;;0;1);1);1);1)" office:value-type="float" office:value="0" calcext:value-type="float">
            <text:p>0</text:p>
          </table:table-cell>
          <table:table-cell/>
          <table:table-cell table:formula="of:=IF([.CC500]=&quot;&quot;;1;IF([.CC500]=&quot;Chcem skryť riadok.&quot;;0;1))" office:value-type="float" office:value="1" calcext:value-type="float">
            <text:p>1</text:p>
          </table:table-cell>
          <table:table-cell table:style-name="ce213" table:formula="of:=+IF([.CW500]*[.CX500]=0;0;IF([.CZ50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04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1]=&quot;&quot;;&quot;&quot;;IF([.AW501]=&quot;&quot;;&quot;&quot;;IF(ROUND([.AK501]/[.AW501];4)&gt;1;&quot;chyba&quot;;ROUND([.AK501]/[.AW501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1]=&quot;&quot;;IF([.M501]=&quot;&quot;;IF([.X501]=&quot;&quot;;IF([.AW501]=&quot;&quot;;0;1);1);1);1)" office:value-type="float" office:value="0" calcext:value-type="float">
            <text:p>0</text:p>
          </table:table-cell>
          <table:table-cell/>
          <table:table-cell table:formula="of:=IF([.CC501]=&quot;&quot;;1;IF([.CC501]=&quot;Chcem skryť riadok.&quot;;0;1))" office:value-type="float" office:value="1" calcext:value-type="float">
            <text:p>1</text:p>
          </table:table-cell>
          <table:table-cell table:style-name="ce213" table:formula="of:=+IF([.CW501]*[.CX501]=0;0;IF([.CZ50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04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2]=&quot;&quot;;&quot;&quot;;IF([.AW502]=&quot;&quot;;&quot;&quot;;IF(ROUND([.AK502]/[.AW502];4)&gt;1;&quot;chyba&quot;;ROUND([.AK502]/[.AW502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2]=&quot;&quot;;IF([.M502]=&quot;&quot;;IF([.X502]=&quot;&quot;;IF([.AW502]=&quot;&quot;;0;1);1);1);1)" office:value-type="float" office:value="0" calcext:value-type="float">
            <text:p>0</text:p>
          </table:table-cell>
          <table:table-cell/>
          <table:table-cell table:formula="of:=IF([.CC502]=&quot;&quot;;1;IF([.CC502]=&quot;Chcem skryť riadok.&quot;;0;1))" office:value-type="float" office:value="1" calcext:value-type="float">
            <text:p>1</text:p>
          </table:table-cell>
          <table:table-cell table:style-name="ce213" table:formula="of:=+IF([.CW502]*[.CX502]=0;0;IF([.CZ50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04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3]=&quot;&quot;;&quot;&quot;;IF([.AW503]=&quot;&quot;;&quot;&quot;;IF(ROUND([.AK503]/[.AW503];4)&gt;1;&quot;chyba&quot;;ROUND([.AK503]/[.AW503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3]=&quot;&quot;;IF([.M503]=&quot;&quot;;IF([.X503]=&quot;&quot;;IF([.AW503]=&quot;&quot;;0;1);1);1);1)" office:value-type="float" office:value="0" calcext:value-type="float">
            <text:p>0</text:p>
          </table:table-cell>
          <table:table-cell/>
          <table:table-cell table:formula="of:=IF([.CC503]=&quot;&quot;;1;IF([.CC503]=&quot;Chcem skryť riadok.&quot;;0;1))" office:value-type="float" office:value="1" calcext:value-type="float">
            <text:p>1</text:p>
          </table:table-cell>
          <table:table-cell table:style-name="ce213" table:formula="of:=+IF([.CW503]*[.CX503]=0;0;IF([.CZ50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04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4]=&quot;&quot;;&quot;&quot;;IF([.AW504]=&quot;&quot;;&quot;&quot;;IF(ROUND([.AK504]/[.AW504];4)&gt;1;&quot;chyba&quot;;ROUND([.AK504]/[.AW504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4]=&quot;&quot;;IF([.M504]=&quot;&quot;;IF([.X504]=&quot;&quot;;IF([.AW504]=&quot;&quot;;0;1);1);1);1)" office:value-type="float" office:value="0" calcext:value-type="float">
            <text:p>0</text:p>
          </table:table-cell>
          <table:table-cell/>
          <table:table-cell table:formula="of:=IF([.CC504]=&quot;&quot;;1;IF([.CC504]=&quot;Chcem skryť riadok.&quot;;0;1))" office:value-type="float" office:value="1" calcext:value-type="float">
            <text:p>1</text:p>
          </table:table-cell>
          <table:table-cell table:style-name="ce213" table:formula="of:=+IF([.CW504]*[.CX504]=0;0;IF([.CZ50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04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5]=&quot;&quot;;&quot;&quot;;IF([.AW505]=&quot;&quot;;&quot;&quot;;IF(ROUND([.AK505]/[.AW505];4)&gt;1;&quot;chyba&quot;;ROUND([.AK505]/[.AW505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5]=&quot;&quot;;IF([.M505]=&quot;&quot;;IF([.X505]=&quot;&quot;;IF([.AW505]=&quot;&quot;;0;1);1);1);1)" office:value-type="float" office:value="0" calcext:value-type="float">
            <text:p>0</text:p>
          </table:table-cell>
          <table:table-cell/>
          <table:table-cell table:formula="of:=IF([.CC505]=&quot;&quot;;1;IF([.CC505]=&quot;Chcem skryť riadok.&quot;;0;1))" office:value-type="float" office:value="1" calcext:value-type="float">
            <text:p>1</text:p>
          </table:table-cell>
          <table:table-cell table:style-name="ce213" table:formula="of:=+IF([.CW505]*[.CX505]=0;0;IF([.CZ50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04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6]=&quot;&quot;;&quot;&quot;;IF([.AW506]=&quot;&quot;;&quot;&quot;;IF(ROUND([.AK506]/[.AW506];4)&gt;1;&quot;chyba&quot;;ROUND([.AK506]/[.AW506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6]=&quot;&quot;;IF([.M506]=&quot;&quot;;IF([.X506]=&quot;&quot;;IF([.AW506]=&quot;&quot;;0;1);1);1);1)" office:value-type="float" office:value="0" calcext:value-type="float">
            <text:p>0</text:p>
          </table:table-cell>
          <table:table-cell/>
          <table:table-cell table:formula="of:=IF([.CC506]=&quot;&quot;;1;IF([.CC506]=&quot;Chcem skryť riadok.&quot;;0;1))" office:value-type="float" office:value="1" calcext:value-type="float">
            <text:p>1</text:p>
          </table:table-cell>
          <table:table-cell table:style-name="ce213" table:formula="of:=+IF([.CW506]*[.CX506]=0;0;IF([.CZ50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04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7]=&quot;&quot;;&quot;&quot;;IF([.AW507]=&quot;&quot;;&quot;&quot;;IF(ROUND([.AK507]/[.AW507];4)&gt;1;&quot;chyba&quot;;ROUND([.AK507]/[.AW507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7]=&quot;&quot;;IF([.M507]=&quot;&quot;;IF([.X507]=&quot;&quot;;IF([.AW507]=&quot;&quot;;0;1);1);1);1)" office:value-type="float" office:value="0" calcext:value-type="float">
            <text:p>0</text:p>
          </table:table-cell>
          <table:table-cell/>
          <table:table-cell table:formula="of:=IF([.CC507]=&quot;&quot;;1;IF([.CC507]=&quot;Chcem skryť riadok.&quot;;0;1))" office:value-type="float" office:value="1" calcext:value-type="float">
            <text:p>1</text:p>
          </table:table-cell>
          <table:table-cell table:style-name="ce213" table:formula="of:=+IF([.CW507]*[.CX507]=0;0;IF([.CZ50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1" table:number-columns-spanned="11" table:number-rows-spanned="1"/>
          <table:covered-table-cell table:number-columns-repeated="10" table:style-name="ce81"/>
          <table:table-cell table:style-name="ce91" table:number-columns-spanned="13" table:number-rows-spanned="1"/>
          <table:covered-table-cell table:number-columns-repeated="12" table:style-name="ce91"/>
          <table:table-cell table:style-name="ce105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05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K508]=&quot;&quot;;&quot;&quot;;IF([.AW508]=&quot;&quot;;&quot;&quot;;IF(ROUND([.AK508]/[.AW508];4)&gt;1;&quot;chyba&quot;;ROUND([.AK508]/[.AW508];4))))" table:number-columns-spanned="12" table:number-rows-spanned="1">
            <text:p/>
          </table:table-cell>
          <table:covered-table-cell table:number-columns-repeated="11" table:style-name="ce172"/>
          <table:table-cell table:style-name="ce185"/>
          <table:table-cell table:style-name="ce191" table:formula="of:=+IF([.DA5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99:.CX507])=0;0;1)" office:value-type="float" office:value="0" calcext:value-type="float">
            <text:p>0</text:p>
          </table:table-cell>
          <table:table-cell/>
          <table:table-cell table:formula="of:=IF([.CC508]=&quot;&quot;;1;IF([.CC508]=&quot;Chcem skryť riadok.&quot;;0;1))" office:value-type="float" office:value="1" calcext:value-type="float">
            <text:p>1</text:p>
          </table:table-cell>
          <table:table-cell table:style-name="ce213" table:formula="of:=+IF([.CW508]*[.CX508]=0;0;IF([.CZ50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1" table:formula="of:=+IF([.DA5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>0</text:p>
          </table:table-cell>
          <table:table-cell table:number-columns-repeated="2"/>
          <table:table-cell table:formula="of:=IF([.CC509]=&quot;&quot;;1;IF([.CC509]=&quot;Chcem skryť riadok.&quot;;0;1))" office:value-type="float" office:value="1" calcext:value-type="float">
            <text:p>1</text:p>
          </table:table-cell>
          <table:table-cell table:formula="of:=+IF([.CW509]+[.CX509]+[.CY509]=0;0;IF([.CZ50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 povinnostiach účtovnej jednotky</text:p>
          </table:table-cell>
          <table:table-cell table:style-name="ce53" table:number-columns-repeated="4"/>
          <table:table-cell table:number-columns-repeated="72"/>
          <table:table-cell table:style-name="ce184" office:value-type="string" calcext:value-type="string">
            <text:p>Z</text:p>
          </table:table-cell>
          <table:table-cell table:style-name="ce191" table:formula="of:=+IF([.DA5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>0</text:p>
          </table:table-cell>
          <table:table-cell table:number-columns-repeated="2"/>
          <table:table-cell table:formula="of:=IF([.CC510]=&quot;&quot;;1;IF([.CC510]=&quot;Chcem skryť riadok.&quot;;0;1))" office:value-type="float" office:value="1" calcext:value-type="float">
            <text:p>1</text:p>
          </table:table-cell>
          <table:table-cell table:formula="of:=+IF([.CW510]+[.CX510]+[.CY510]=0;0;IF([.CZ51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5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>0</text:p>
          </table:table-cell>
          <table:table-cell table:number-columns-repeated="2"/>
          <table:table-cell table:formula="of:=IF([.CC511]=&quot;&quot;;1;IF([.CC511]=&quot;Chcem skryť riadok.&quot;;0;1))" office:value-type="float" office:value="1" calcext:value-type="float">
            <text:p>1</text:p>
          </table:table-cell>
          <table:table-cell table:formula="of:=+IF([.CW511]+[.CX511]+[.CY511]=0;0;IF([.CZ51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3" office:value-type="string" calcext:value-type="string">
            <text:p>Spoločnosť </text:p>
          </table:table-cell>
          <table:table-cell table:style-name="ce53" table:number-columns-repeated="7"/>
          <table:table-cell table:style-name="ce77" table:content-validation-name="val3" office:value-type="string" calcext:value-type="string" table:number-columns-spanned="8" table:number-rows-spanned="1">
            <text:p>neeviduje</text:p>
          </table:table-cell>
          <table:covered-table-cell table:number-columns-repeated="7" table:style-name="ce77" table:content-validation-name="val3"/>
          <table:table-cell office:value-type="string" calcext:value-type="string">
            <text:p>finančné povinnosti, ktoré sa nevykazujú v súvahe.</text:p>
          </table:table-cell>
          <table:table-cell/>
          <table:table-cell table:style-name="ce53" table:number-columns-repeated="15"/>
          <table:table-cell table:number-columns-repeated="44"/>
          <table:table-cell table:style-name="ce184"/>
          <table:table-cell table:style-name="ce191" table:formula="of:=+IF([.DA5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12]=&quot;&quot;;1;IF([.CC512]=&quot;Chcem skryť riadok.&quot;;0;1))" office:value-type="float" office:value="1" calcext:value-type="float">
            <text:p>1</text:p>
          </table:table-cell>
          <table:table-cell table:formula="of:=+IF([.CW512]+[.CX512]+[.CY512]=0;0;IF([.CZ51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184"/>
          <table:table-cell table:style-name="ce191" table:formula="of:=+IF([.DA5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14:.CX533])=0;0;1)" office:value-type="float" office:value="0" calcext:value-type="float">
            <text:p>0</text:p>
          </table:table-cell>
          <table:table-cell/>
          <table:table-cell table:formula="of:=IF([.CC513]=&quot;&quot;;1;IF([.CC513]=&quot;Chcem skryť riadok.&quot;;0;1))" office:value-type="float" office:value="1" calcext:value-type="float">
            <text:p>1</text:p>
          </table:table-cell>
          <table:table-cell table:style-name="ce213" table:formula="of:=+IF([.CW513]*[.CX513]=0;0;IF([.CZ51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4]=&quot;&quot;;0;1)" office:value-type="float" office:value="0" calcext:value-type="float">
            <text:p>0</text:p>
          </table:table-cell>
          <table:table-cell/>
          <table:table-cell table:formula="of:=IF([.CC514]=&quot;&quot;;1;IF([.CC514]=&quot;Chcem skryť riadok.&quot;;0;1))" office:value-type="float" office:value="1" calcext:value-type="float">
            <text:p>1</text:p>
          </table:table-cell>
          <table:table-cell table:style-name="ce213" table:formula="of:=+IF([.CW514]*[.CX514]=0;0;IF([.CZ51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5]=&quot;&quot;;0;1)" office:value-type="float" office:value="0" calcext:value-type="float">
            <text:p>0</text:p>
          </table:table-cell>
          <table:table-cell/>
          <table:table-cell table:formula="of:=IF([.CC515]=&quot;&quot;;1;IF([.CC515]=&quot;Chcem skryť riadok.&quot;;0;1))" office:value-type="float" office:value="1" calcext:value-type="float">
            <text:p>1</text:p>
          </table:table-cell>
          <table:table-cell table:style-name="ce213" table:formula="of:=+IF([.CW515]*[.CX515]=0;0;IF([.CZ51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6]=&quot;&quot;;0;1)" office:value-type="float" office:value="0" calcext:value-type="float">
            <text:p>0</text:p>
          </table:table-cell>
          <table:table-cell/>
          <table:table-cell table:formula="of:=IF([.CC516]=&quot;&quot;;1;IF([.CC516]=&quot;Chcem skryť riadok.&quot;;0;1))" office:value-type="float" office:value="1" calcext:value-type="float">
            <text:p>1</text:p>
          </table:table-cell>
          <table:table-cell table:style-name="ce213" table:formula="of:=+IF([.CW516]*[.CX516]=0;0;IF([.CZ51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7]=&quot;&quot;;0;1)" office:value-type="float" office:value="0" calcext:value-type="float">
            <text:p>0</text:p>
          </table:table-cell>
          <table:table-cell/>
          <table:table-cell table:formula="of:=IF([.CC517]=&quot;&quot;;1;IF([.CC517]=&quot;Chcem skryť riadok.&quot;;0;1))" office:value-type="float" office:value="1" calcext:value-type="float">
            <text:p>1</text:p>
          </table:table-cell>
          <table:table-cell table:style-name="ce213" table:formula="of:=+IF([.CW517]*[.CX517]=0;0;IF([.CZ51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8]=&quot;&quot;;0;1)" office:value-type="float" office:value="0" calcext:value-type="float">
            <text:p>0</text:p>
          </table:table-cell>
          <table:table-cell/>
          <table:table-cell table:formula="of:=IF([.CC518]=&quot;&quot;;1;IF([.CC518]=&quot;Chcem skryť riadok.&quot;;0;1))" office:value-type="float" office:value="1" calcext:value-type="float">
            <text:p>1</text:p>
          </table:table-cell>
          <table:table-cell table:style-name="ce213" table:formula="of:=+IF([.CW518]*[.CX518]=0;0;IF([.CZ51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9]=&quot;&quot;;0;1)" office:value-type="float" office:value="0" calcext:value-type="float">
            <text:p>0</text:p>
          </table:table-cell>
          <table:table-cell/>
          <table:table-cell table:formula="of:=IF([.CC519]=&quot;&quot;;1;IF([.CC519]=&quot;Chcem skryť riadok.&quot;;0;1))" office:value-type="float" office:value="1" calcext:value-type="float">
            <text:p>1</text:p>
          </table:table-cell>
          <table:table-cell table:style-name="ce213" table:formula="of:=+IF([.CW519]*[.CX519]=0;0;IF([.CZ51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0]=&quot;&quot;;0;1)" office:value-type="float" office:value="0" calcext:value-type="float">
            <text:p>0</text:p>
          </table:table-cell>
          <table:table-cell/>
          <table:table-cell table:formula="of:=IF([.CC520]=&quot;&quot;;1;IF([.CC520]=&quot;Chcem skryť riadok.&quot;;0;1))" office:value-type="float" office:value="1" calcext:value-type="float">
            <text:p>1</text:p>
          </table:table-cell>
          <table:table-cell table:style-name="ce213" table:formula="of:=+IF([.CW520]*[.CX520]=0;0;IF([.CZ52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1]=&quot;&quot;;0;1)" office:value-type="float" office:value="0" calcext:value-type="float">
            <text:p>0</text:p>
          </table:table-cell>
          <table:table-cell/>
          <table:table-cell table:formula="of:=IF([.CC521]=&quot;&quot;;1;IF([.CC521]=&quot;Chcem skryť riadok.&quot;;0;1))" office:value-type="float" office:value="1" calcext:value-type="float">
            <text:p>1</text:p>
          </table:table-cell>
          <table:table-cell table:style-name="ce213" table:formula="of:=+IF([.CW521]*[.CX521]=0;0;IF([.CZ52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2]=&quot;&quot;;0;1)" office:value-type="float" office:value="0" calcext:value-type="float">
            <text:p>0</text:p>
          </table:table-cell>
          <table:table-cell/>
          <table:table-cell table:formula="of:=IF([.CC522]=&quot;&quot;;1;IF([.CC522]=&quot;Chcem skryť riadok.&quot;;0;1))" office:value-type="float" office:value="1" calcext:value-type="float">
            <text:p>1</text:p>
          </table:table-cell>
          <table:table-cell table:style-name="ce213" table:formula="of:=+IF([.CW522]*[.CX522]=0;0;IF([.CZ52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3]=&quot;&quot;;0;1)" office:value-type="float" office:value="0" calcext:value-type="float">
            <text:p>0</text:p>
          </table:table-cell>
          <table:table-cell/>
          <table:table-cell table:formula="of:=IF([.CC523]=&quot;&quot;;1;IF([.CC523]=&quot;Chcem skryť riadok.&quot;;0;1))" office:value-type="float" office:value="1" calcext:value-type="float">
            <text:p>1</text:p>
          </table:table-cell>
          <table:table-cell table:style-name="ce213" table:formula="of:=+IF([.CW523]*[.CX523]=0;0;IF([.CZ52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4]=&quot;&quot;;0;1)" office:value-type="float" office:value="0" calcext:value-type="float">
            <text:p>0</text:p>
          </table:table-cell>
          <table:table-cell/>
          <table:table-cell table:formula="of:=IF([.CC524]=&quot;&quot;;1;IF([.CC524]=&quot;Chcem skryť riadok.&quot;;0;1))" office:value-type="float" office:value="1" calcext:value-type="float">
            <text:p>1</text:p>
          </table:table-cell>
          <table:table-cell table:style-name="ce213" table:formula="of:=+IF([.CW524]*[.CX524]=0;0;IF([.CZ52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5]=&quot;&quot;;0;1)" office:value-type="float" office:value="0" calcext:value-type="float">
            <text:p>0</text:p>
          </table:table-cell>
          <table:table-cell/>
          <table:table-cell table:formula="of:=IF([.CC525]=&quot;&quot;;1;IF([.CC525]=&quot;Chcem skryť riadok.&quot;;0;1))" office:value-type="float" office:value="1" calcext:value-type="float">
            <text:p>1</text:p>
          </table:table-cell>
          <table:table-cell table:style-name="ce213" table:formula="of:=+IF([.CW525]*[.CX525]=0;0;IF([.CZ52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5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6]=&quot;&quot;;0;1)" office:value-type="float" office:value="0" calcext:value-type="float">
            <text:p>0</text:p>
          </table:table-cell>
          <table:table-cell/>
          <table:table-cell table:formula="of:=IF([.CC526]=&quot;&quot;;1;IF([.CC526]=&quot;Chcem skryť riadok.&quot;;0;1))" office:value-type="float" office:value="1" calcext:value-type="float">
            <text:p>1</text:p>
          </table:table-cell>
          <table:table-cell table:style-name="ce213" table:formula="of:=+IF([.CW526]*[.CX526]=0;0;IF([.CZ52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7]=&quot;&quot;;0;1)" office:value-type="float" office:value="0" calcext:value-type="float">
            <text:p>0</text:p>
          </table:table-cell>
          <table:table-cell/>
          <table:table-cell table:formula="of:=IF([.CC527]=&quot;&quot;;1;IF([.CC527]=&quot;Chcem skryť riadok.&quot;;0;1))" office:value-type="float" office:value="1" calcext:value-type="float">
            <text:p>1</text:p>
          </table:table-cell>
          <table:table-cell table:style-name="ce213" table:formula="of:=+IF([.CW527]*[.CX527]=0;0;IF([.CZ52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8]=&quot;&quot;;0;1)" office:value-type="float" office:value="0" calcext:value-type="float">
            <text:p>0</text:p>
          </table:table-cell>
          <table:table-cell/>
          <table:table-cell table:formula="of:=IF([.CC528]=&quot;&quot;;1;IF([.CC528]=&quot;Chcem skryť riadok.&quot;;0;1))" office:value-type="float" office:value="1" calcext:value-type="float">
            <text:p>1</text:p>
          </table:table-cell>
          <table:table-cell table:style-name="ce213" table:formula="of:=+IF([.CW528]*[.CX528]=0;0;IF([.CZ52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9]=&quot;&quot;;0;1)" office:value-type="float" office:value="0" calcext:value-type="float">
            <text:p>0</text:p>
          </table:table-cell>
          <table:table-cell/>
          <table:table-cell table:formula="of:=IF([.CC529]=&quot;&quot;;1;IF([.CC529]=&quot;Chcem skryť riadok.&quot;;0;1))" office:value-type="float" office:value="1" calcext:value-type="float">
            <text:p>1</text:p>
          </table:table-cell>
          <table:table-cell table:style-name="ce213" table:formula="of:=+IF([.CW529]*[.CX529]=0;0;IF([.CZ52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30]=&quot;&quot;;0;1)" office:value-type="float" office:value="0" calcext:value-type="float">
            <text:p>0</text:p>
          </table:table-cell>
          <table:table-cell/>
          <table:table-cell table:formula="of:=IF([.CC530]=&quot;&quot;;1;IF([.CC530]=&quot;Chcem skryť riadok.&quot;;0;1))" office:value-type="float" office:value="1" calcext:value-type="float">
            <text:p>1</text:p>
          </table:table-cell>
          <table:table-cell table:style-name="ce213" table:formula="of:=+IF([.CW530]*[.CX530]=0;0;IF([.CZ53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31]=&quot;&quot;;0;1)" office:value-type="float" office:value="0" calcext:value-type="float">
            <text:p>0</text:p>
          </table:table-cell>
          <table:table-cell/>
          <table:table-cell table:formula="of:=IF([.CC531]=&quot;&quot;;1;IF([.CC531]=&quot;Chcem skryť riadok.&quot;;0;1))" office:value-type="float" office:value="1" calcext:value-type="float">
            <text:p>1</text:p>
          </table:table-cell>
          <table:table-cell table:style-name="ce213" table:formula="of:=+IF([.CW531]*[.CX531]=0;0;IF([.CZ53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32]=&quot;&quot;;0;1)" office:value-type="float" office:value="0" calcext:value-type="float">
            <text:p>0</text:p>
          </table:table-cell>
          <table:table-cell/>
          <table:table-cell table:formula="of:=IF([.CC532]=&quot;&quot;;1;IF([.CC532]=&quot;Chcem skryť riadok.&quot;;0;1))" office:value-type="float" office:value="1" calcext:value-type="float">
            <text:p>1</text:p>
          </table:table-cell>
          <table:table-cell table:style-name="ce213" table:formula="of:=+IF([.CW532]*[.CX532]=0;0;IF([.CZ53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33]=&quot;&quot;;0;1)" office:value-type="float" office:value="0" calcext:value-type="float">
            <text:p>0</text:p>
          </table:table-cell>
          <table:table-cell/>
          <table:table-cell table:formula="of:=IF([.CC533]=&quot;&quot;;1;IF([.CC533]=&quot;Chcem skryť riadok.&quot;;0;1))" office:value-type="float" office:value="1" calcext:value-type="float">
            <text:p>1</text:p>
          </table:table-cell>
          <table:table-cell table:style-name="ce213" table:formula="of:=+IF([.CW533]*[.CX533]=0;0;IF([.CZ53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5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4]=&quot;&quot;;1;IF([.CC534]=&quot;Chcem skryť riadok.&quot;;0;1))" office:value-type="float" office:value="1" calcext:value-type="float">
            <text:p>1</text:p>
          </table:table-cell>
          <table:table-cell table:style-name="ce213" table:formula="of:=+IF([.CW534]*[.CX534]=0;0;IF([.CZ53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183" office:value-type="string" calcext:value-type="string">
            <text:p>Z</text:p>
          </table:table-cell>
          <table:table-cell table:style-name="ce191" table:formula="of:=+IF([.DA5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5]=&quot;&quot;;1;IF([.CC535]=&quot;Chcem skryť riadok.&quot;;0;1))" office:value-type="float" office:value="1" calcext:value-type="float">
            <text:p>1</text:p>
          </table:table-cell>
          <table:table-cell table:style-name="ce213" table:formula="of:=+IF([.CW535]*[.CX535]=0;0;IF([.CZ53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údenie finančnej situácie Spoločnosti sú uvedené v tabuľke:</text:p>
          </table:table-cell>
          <table:table-cell table:number-columns-repeated="76"/>
          <table:table-cell table:style-name="ce184"/>
          <table:table-cell table:style-name="ce191" table:formula="of:=+IF([.DA5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6]=&quot;&quot;;1;IF([.CC536]=&quot;Chcem skryť riadok.&quot;;0;1))" office:value-type="float" office:value="1" calcext:value-type="float">
            <text:p>1</text:p>
          </table:table-cell>
          <table:table-cell table:style-name="ce213" table:formula="of:=+IF([.CW536]*[.CX536]=0;0;IF([.CZ53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5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7]=&quot;&quot;;1;IF([.CC537]=&quot;Chcem skryť riadok.&quot;;0;1))" office:value-type="float" office:value="1" calcext:value-type="float">
            <text:p>1</text:p>
          </table:table-cell>
          <table:table-cell table:style-name="ce213" table:formula="of:=+IF([.CW537]*[.CX537]=0;0;IF([.CZ53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4" office:value-type="string" calcext:value-type="string" table:number-columns-spanned="42" table:number-rows-spanned="2">
            <text:p>Názov položky finančnej povinnosti</text:p>
          </table:table-cell>
          <table:covered-table-cell table:number-columns-repeated="41" table:style-name="ce54"/>
          <table:table-cell table:style-name="ce140" office:value-type="string" calcext:value-type="string" table:number-columns-spanned="35" table:number-rows-spanned="2">
            <text:p>celková suma finančnej povinnosti</text:p>
          </table:table-cell>
          <table:covered-table-cell table:number-columns-repeated="34" table:style-name="ce140"/>
          <table:table-cell table:style-name="ce183" office:value-type="string" calcext:value-type="string">
            <text:p>Z</text:p>
          </table:table-cell>
          <table:table-cell table:style-name="ce191" table:formula="of:=+IF([.DA5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8]=&quot;&quot;;1;IF([.CC538]=&quot;Chcem skryť riadok.&quot;;0;1))" office:value-type="float" office:value="1" calcext:value-type="float">
            <text:p>1</text:p>
          </table:table-cell>
          <table:table-cell table:style-name="ce213" table:formula="of:=+IF([.CW538]*[.CX538]=0;0;IF([.CZ53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covered-table-cell table:number-columns-repeated="42" table:style-name="ce54"/>
          <table:covered-table-cell table:number-columns-repeated="35" table:style-name="ce140"/>
          <table:table-cell table:style-name="ce182"/>
          <table:table-cell table:style-name="ce191" table:formula="of:=+IF([.DA5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9]=&quot;&quot;;1;IF([.CC539]=&quot;Chcem skryť riadok.&quot;;0;1))" office:value-type="float" office:value="1" calcext:value-type="float">
            <text:p>1</text:p>
          </table:table-cell>
          <table:table-cell table:style-name="ce213" table:formula="of:=+IF([.CW539]*[.CX539]=0;0;IF([.CZ53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5" office:value-type="string" calcext:value-type="string" table:number-columns-spanned="42" table:number-rows-spanned="1">
            <text:p>z operatívneho prenájmu</text:p>
          </table:table-cell>
          <table:covered-table-cell table:number-columns-repeated="41" table:style-name="ce55"/>
          <table:table-cell table:style-name="ce101" table:content-validation-name="val10" table:number-columns-spanned="35" table:number-rows-spanned="1"/>
          <table:covered-table-cell table:number-columns-repeated="34" table:style-name="ce101"/>
          <table:table-cell table:style-name="ce183"/>
          <table:table-cell table:style-name="ce191" table:formula="of:=+IF([.DA5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AR540]=&quot;&quot;;0;1)" office:value-type="float" office:value="0" calcext:value-type="float">
            <text:p>0</text:p>
          </table:table-cell>
          <table:table-cell/>
          <table:table-cell table:formula="of:=IF([.CC540]=&quot;&quot;;1;IF([.CC540]=&quot;Chcem skryť riadok.&quot;;0;1))" office:value-type="float" office:value="1" calcext:value-type="float">
            <text:p>1</text:p>
          </table:table-cell>
          <table:table-cell table:style-name="ce213" table:formula="of:=+IF([.CW540]*[.CX540]=0;0;IF([.CZ54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6" office:value-type="string" calcext:value-type="string" table:number-columns-spanned="42" table:number-rows-spanned="1">
            <text:p>zo zmlúv na poskytnutie pôžičky alebo úveru</text:p>
          </table:table-cell>
          <table:covered-table-cell table:number-columns-repeated="41" table:style-name="ce56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AR541]=&quot;&quot;;0;1)" office:value-type="float" office:value="0" calcext:value-type="float">
            <text:p>0</text:p>
          </table:table-cell>
          <table:table-cell/>
          <table:table-cell table:formula="of:=IF([.CC541]=&quot;&quot;;1;IF([.CC541]=&quot;Chcem skryť riadok.&quot;;0;1))" office:value-type="float" office:value="1" calcext:value-type="float">
            <text:p>1</text:p>
          </table:table-cell>
          <table:table-cell table:style-name="ce213" table:formula="of:=+IF([.CW541]*[.CX541]=0;0;IF([.CZ54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6" office:value-type="string" calcext:value-type="string" table:number-columns-spanned="42" table:number-rows-spanned="1">
            <text:p>z licenčných zmlúv</text:p>
          </table:table-cell>
          <table:covered-table-cell table:number-columns-repeated="41" table:style-name="ce56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AR542]=&quot;&quot;;0;1)" office:value-type="float" office:value="0" calcext:value-type="float">
            <text:p>0</text:p>
          </table:table-cell>
          <table:table-cell/>
          <table:table-cell table:formula="of:=IF([.CC542]=&quot;&quot;;1;IF([.CC542]=&quot;Chcem skryť riadok.&quot;;0;1))" office:value-type="float" office:value="1" calcext:value-type="float">
            <text:p>1</text:p>
          </table:table-cell>
          <table:table-cell table:style-name="ce213" table:formula="of:=+IF([.CW542]*[.CX542]=0;0;IF([.CZ54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6" office:value-type="string" calcext:value-type="string" table:number-columns-spanned="42" table:number-rows-spanned="1">
            <text:p>z koncesionárskych zmlúv <text:span text:style-name="T1">/suma poplatku za zostávajúce obdobie/</text:span></text:p>
          </table:table-cell>
          <table:covered-table-cell table:number-columns-repeated="41" table:style-name="ce56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AR543]=&quot;&quot;;0;1)" office:value-type="float" office:value="0" calcext:value-type="float">
            <text:p>0</text:p>
          </table:table-cell>
          <table:table-cell/>
          <table:table-cell table:formula="of:=IF([.CC543]=&quot;&quot;;1;IF([.CC543]=&quot;Chcem skryť riadok.&quot;;0;1))" office:value-type="float" office:value="1" calcext:value-type="float">
            <text:p>1</text:p>
          </table:table-cell>
          <table:table-cell table:style-name="ce213" table:formula="of:=+IF([.CW543]*[.CX543]=0;0;IF([.CZ54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4]=&quot;&quot;;IF([.AR544]=&quot;&quot;;0;1);1)" office:value-type="float" office:value="0" calcext:value-type="float">
            <text:p>0</text:p>
          </table:table-cell>
          <table:table-cell/>
          <table:table-cell table:formula="of:=IF([.CC544]=&quot;&quot;;1;IF([.CC544]=&quot;Chcem skryť riadok.&quot;;0;1))" office:value-type="float" office:value="1" calcext:value-type="float">
            <text:p>1</text:p>
          </table:table-cell>
          <table:table-cell table:style-name="ce213" table:formula="of:=+IF([.CW544]*[.CX544]=0;0;IF([.CZ54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5]=&quot;&quot;;IF([.AR545]=&quot;&quot;;0;1);1)" office:value-type="float" office:value="0" calcext:value-type="float">
            <text:p>0</text:p>
          </table:table-cell>
          <table:table-cell/>
          <table:table-cell table:formula="of:=IF([.CC545]=&quot;&quot;;1;IF([.CC545]=&quot;Chcem skryť riadok.&quot;;0;1))" office:value-type="float" office:value="1" calcext:value-type="float">
            <text:p>1</text:p>
          </table:table-cell>
          <table:table-cell table:style-name="ce213" table:formula="of:=+IF([.CW545]*[.CX545]=0;0;IF([.CZ54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6]=&quot;&quot;;IF([.AR546]=&quot;&quot;;0;1);1)" office:value-type="float" office:value="0" calcext:value-type="float">
            <text:p>0</text:p>
          </table:table-cell>
          <table:table-cell/>
          <table:table-cell table:formula="of:=IF([.CC546]=&quot;&quot;;1;IF([.CC546]=&quot;Chcem skryť riadok.&quot;;0;1))" office:value-type="float" office:value="1" calcext:value-type="float">
            <text:p>1</text:p>
          </table:table-cell>
          <table:table-cell table:style-name="ce213" table:formula="of:=+IF([.CW546]*[.CX546]=0;0;IF([.CZ54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7]=&quot;&quot;;IF([.AR547]=&quot;&quot;;0;1);1)" office:value-type="float" office:value="0" calcext:value-type="float">
            <text:p>0</text:p>
          </table:table-cell>
          <table:table-cell/>
          <table:table-cell table:formula="of:=IF([.CC547]=&quot;&quot;;1;IF([.CC547]=&quot;Chcem skryť riadok.&quot;;0;1))" office:value-type="float" office:value="1" calcext:value-type="float">
            <text:p>1</text:p>
          </table:table-cell>
          <table:table-cell table:style-name="ce213" table:formula="of:=+IF([.CW547]*[.CX547]=0;0;IF([.CZ54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8]=&quot;&quot;;IF([.AR548]=&quot;&quot;;0;1);1)" office:value-type="float" office:value="0" calcext:value-type="float">
            <text:p>0</text:p>
          </table:table-cell>
          <table:table-cell/>
          <table:table-cell table:formula="of:=IF([.CC548]=&quot;&quot;;1;IF([.CC548]=&quot;Chcem skryť riadok.&quot;;0;1))" office:value-type="float" office:value="1" calcext:value-type="float">
            <text:p>1</text:p>
          </table:table-cell>
          <table:table-cell table:style-name="ce213" table:formula="of:=+IF([.CW548]*[.CX548]=0;0;IF([.CZ54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2" table:number-rows-spanned="1"/>
          <table:covered-table-cell table:number-columns-repeated="41" table:style-name="ce34"/>
          <table:table-cell table:style-name="ce102" table:content-validation-name="val10" table:number-columns-spanned="35" table:number-rows-spanned="1"/>
          <table:covered-table-cell table:number-columns-repeated="34" table:style-name="ce102"/>
          <table:table-cell table:style-name="ce182"/>
          <table:table-cell table:style-name="ce191" table:formula="of:=+IF([.DA5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8])=0;0;1)" office:value-type="float" office:value="0" calcext:value-type="float">
            <text:p>0</text:p>
          </table:table-cell>
          <table:table-cell/>
          <table:table-cell table:formula="of:=IF([.CC549]=&quot;&quot;;1;IF([.CC549]=&quot;Chcem skryť riadok.&quot;;0;1))" office:value-type="float" office:value="1" calcext:value-type="float">
            <text:p>1</text:p>
          </table:table-cell>
          <table:table-cell table:style-name="ce213" table:formula="of:=+IF([.CW549]*[.CX549]=0;0;IF([.CZ54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5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50]=&quot;&quot;;1;IF([.CC550]=&quot;Chcem skryť riadok.&quot;;0;1))" office:value-type="float" office:value="1" calcext:value-type="float">
            <text:p>1</text:p>
          </table:table-cell>
          <table:table-cell table:style-name="ce213" table:formula="of:=+IF([.CW550]*[.CX550]=0;0;IF([.CZ55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/text:p>
          </table:table-cell>
          <table:table-cell table:number-columns-repeated="7"/>
          <table:table-cell table:style-name="ce77" table:content-validation-name="val3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77" table:content-validation-name="val3"/>
          <table:table-cell office:value-type="string" calcext:value-type="string">
            <text:p>podmienené zäväzky.</text:p>
          </table:table-cell>
          <table:table-cell table:style-name="ce83" table:content-validation-name="val3"/>
          <table:table-cell table:number-columns-repeated="58"/>
          <table:table-cell table:style-name="ce183" office:value-type="string" calcext:value-type="string">
            <text:p>Z</text:p>
          </table:table-cell>
          <table:table-cell table:style-name="ce191" table:formula="of:=+IF([.DA5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35"/>
          <table:table-cell/>
          <table:table-cell table:style-name="ce206"/>
          <table:table-cell table:number-columns-repeated="16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51]=&quot;&quot;;1;IF([.CC551]=&quot;Chcem skryť riadok.&quot;;0;1))" office:value-type="float" office:value="1" calcext:value-type="float">
            <text:p>1</text:p>
          </table:table-cell>
          <table:table-cell table:formula="of:=+IF([.CW551]+[.CX551]+[.CY551]=0;0;IF([.CZ55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184"/>
          <table:table-cell table:style-name="ce191" table:formula="of:=+IF([.DA5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2]=&quot;&quot;;1;IF([.CC552]=&quot;Chcem skryť riadok.&quot;;0;1))" office:value-type="float" office:value="1" calcext:value-type="float">
            <text:p>1</text:p>
          </table:table-cell>
          <table:table-cell table:style-name="ce213" table:formula="of:=+IF([.CW552]*[.CX552]=0;0;IF([.CZ55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5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3]=&quot;&quot;;1;IF([.CC553]=&quot;Chcem skryť riadok.&quot;;0;1))" office:value-type="float" office:value="1" calcext:value-type="float">
            <text:p>1</text:p>
          </table:table-cell>
          <table:table-cell table:style-name="ce213" table:formula="of:=+IF([.CW553]*[.CX553]=0;0;IF([.CZ55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7" office:value-type="string" calcext:value-type="string" table:number-columns-spanned="31" table:number-rows-spanned="2">
            <text:p>Druh podmieneného záväzku</text:p>
          </table:table-cell>
          <table:covered-table-cell table:number-columns-repeated="30" table:style-name="ce57"/>
          <table:table-cell table:style-name="ce112" office:value-type="string" calcext:value-type="string" table:number-columns-spanned="46" table:number-rows-spanned="1">
            <text:p>Hodnota</text:p>
          </table:table-cell>
          <table:covered-table-cell table:number-columns-repeated="45" table:style-name="ce112"/>
          <table:table-cell table:style-name="ce183" office:value-type="string" calcext:value-type="string">
            <text:p>Z</text:p>
          </table:table-cell>
          <table:table-cell table:style-name="ce191" table:formula="of:=+IF([.DA5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4]=&quot;&quot;;1;IF([.CC554]=&quot;Chcem skryť riadok.&quot;;0;1))" office:value-type="float" office:value="1" calcext:value-type="float">
            <text:p>1</text:p>
          </table:table-cell>
          <table:table-cell table:style-name="ce213" table:formula="of:=+IF([.CW554]*[.CX554]=0;0;IF([.CZ55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covered-table-cell table:number-columns-repeated="31" table:style-name="ce57"/>
          <table:table-cell table:style-name="ce113" office:value-type="string" calcext:value-type="string" table:number-columns-spanned="14" table:number-rows-spanned="1">
            <text:p>celkom</text:p>
          </table:table-cell>
          <table:covered-table-cell table:number-columns-repeated="13" table:style-name="ce113"/>
          <table:table-cell table:style-name="ce146" office:value-type="string" calcext:value-type="string" table:number-columns-spanned="16" table:number-rows-spanned="1">
            <text:p>voči dcérskej ÚJ</text:p>
          </table:table-cell>
          <table:covered-table-cell table:number-columns-repeated="15" table:style-name="ce146"/>
          <table:table-cell table:style-name="ce161" office:value-type="string" calcext:value-type="string" table:number-columns-spanned="16" table:number-rows-spanned="1">
            <text:p>voči ÚJ s podstatným vplyvom</text:p>
          </table:table-cell>
          <table:covered-table-cell table:number-columns-repeated="15" table:style-name="ce161"/>
          <table:table-cell table:style-name="ce184"/>
          <table:table-cell table:style-name="ce191" table:formula="of:=+IF([.DA5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5]=&quot;&quot;;1;IF([.CC555]=&quot;Chcem skryť riadok.&quot;;0;1))" office:value-type="float" office:value="1" calcext:value-type="float">
            <text:p>1</text:p>
          </table:table-cell>
          <table:table-cell table:style-name="ce213" table:formula="of:=+IF([.CW555]*[.CX555]=0;0;IF([.CZ55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8" office:value-type="string" calcext:value-type="string" table:number-columns-spanned="31" table:number-rows-spanned="1">
            <text:p>Zo súdnych rozhodnutí</text:p>
          </table:table-cell>
          <table:covered-table-cell table:number-columns-repeated="30" table:style-name="ce58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47" table:number-columns-spanned="16" table:number-rows-spanned="1"/>
          <table:covered-table-cell table:number-columns-repeated="15" table:style-name="ce147"/>
          <table:table-cell table:style-name="ce162" table:number-columns-spanned="16" table:number-rows-spanned="1"/>
          <table:covered-table-cell table:number-columns-repeated="15" table:style-name="ce162"/>
          <table:table-cell table:style-name="ce184"/>
          <table:table-cell table:style-name="ce191" table:formula="of:=+IF([.DA5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56]=&quot;&quot;;IF([.AU556]=&quot;&quot;;IF([.BK556]=&quot;&quot;;0;1);1);1)" office:value-type="float" office:value="0" calcext:value-type="float">
            <text:p>0</text:p>
          </table:table-cell>
          <table:table-cell/>
          <table:table-cell table:formula="of:=IF([.CC556]=&quot;&quot;;1;IF([.CC556]=&quot;Chcem skryť riadok.&quot;;0;1))" office:value-type="float" office:value="1" calcext:value-type="float">
            <text:p>1</text:p>
          </table:table-cell>
          <table:table-cell table:style-name="ce213" table:formula="of:=+IF([.CW556]*[.CX556]=0;0;IF([.CZ55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9" office:value-type="string" calcext:value-type="string" table:number-columns-spanned="31" table:number-rows-spanned="1">
            <text:p>Z poskytnutých záruk</text:p>
          </table:table-cell>
          <table:covered-table-cell table:number-columns-repeated="30" table:style-name="ce59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57]=&quot;&quot;;IF([.AU557]=&quot;&quot;;IF([.BK557]=&quot;&quot;;0;1);1);1)" office:value-type="float" office:value="0" calcext:value-type="float">
            <text:p>0</text:p>
          </table:table-cell>
          <table:table-cell/>
          <table:table-cell table:formula="of:=IF([.CC557]=&quot;&quot;;1;IF([.CC557]=&quot;Chcem skryť riadok.&quot;;0;1))" office:value-type="float" office:value="1" calcext:value-type="float">
            <text:p>1</text:p>
          </table:table-cell>
          <table:table-cell table:style-name="ce213" table:formula="of:=+IF([.CW557]*[.CX557]=0;0;IF([.CZ55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9" office:value-type="string" calcext:value-type="string" table:number-columns-spanned="31" table:number-rows-spanned="1">
            <text:p>Zo všeobecne záväzných predpisov</text:p>
          </table:table-cell>
          <table:covered-table-cell table:number-columns-repeated="30" table:style-name="ce59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58]=&quot;&quot;;IF([.AU558]=&quot;&quot;;IF([.BK558]=&quot;&quot;;0;1);1);1)" office:value-type="float" office:value="0" calcext:value-type="float">
            <text:p>0</text:p>
          </table:table-cell>
          <table:table-cell/>
          <table:table-cell table:formula="of:=IF([.CC558]=&quot;&quot;;1;IF([.CC558]=&quot;Chcem skryť riadok.&quot;;0;1))" office:value-type="float" office:value="1" calcext:value-type="float">
            <text:p>1</text:p>
          </table:table-cell>
          <table:table-cell table:style-name="ce213" table:formula="of:=+IF([.CW558]*[.CX558]=0;0;IF([.CZ55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9" office:value-type="string" calcext:value-type="string" table:number-columns-spanned="31" table:number-rows-spanned="1">
            <text:p>Zo zmluvy o podriadenom záväzku</text:p>
          </table:table-cell>
          <table:covered-table-cell table:number-columns-repeated="30" table:style-name="ce59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59]=&quot;&quot;;IF([.AU559]=&quot;&quot;;IF([.BK559]=&quot;&quot;;0;1);1);1)" office:value-type="float" office:value="0" calcext:value-type="float">
            <text:p>0</text:p>
          </table:table-cell>
          <table:table-cell/>
          <table:table-cell table:formula="of:=IF([.CC559]=&quot;&quot;;1;IF([.CC559]=&quot;Chcem skryť riadok.&quot;;0;1))" office:value-type="float" office:value="1" calcext:value-type="float">
            <text:p>1</text:p>
          </table:table-cell>
          <table:table-cell table:style-name="ce213" table:formula="of:=+IF([.CW559]*[.CX559]=0;0;IF([.CZ55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9" office:value-type="string" calcext:value-type="string" table:number-columns-spanned="31" table:number-rows-spanned="1">
            <text:p>Z ručenia</text:p>
          </table:table-cell>
          <table:covered-table-cell table:number-columns-repeated="30" table:style-name="ce59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60]=&quot;&quot;;IF([.AU560]=&quot;&quot;;IF([.BK560]=&quot;&quot;;0;1);1);1)" office:value-type="float" office:value="0" calcext:value-type="float">
            <text:p>0</text:p>
          </table:table-cell>
          <table:table-cell/>
          <table:table-cell table:formula="of:=IF([.CC560]=&quot;&quot;;1;IF([.CC560]=&quot;Chcem skryť riadok.&quot;;0;1))" office:value-type="float" office:value="1" calcext:value-type="float">
            <text:p>1</text:p>
          </table:table-cell>
          <table:table-cell table:style-name="ce213" table:formula="of:=+IF([.CW560]*[.CX560]=0;0;IF([.CZ56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1]=&quot;&quot;;IF([.AG561]=&quot;&quot;;IF([.AU561]=&quot;&quot;;IF([.BK561]=&quot;&quot;;0;1);1);1);1)" office:value-type="float" office:value="0" calcext:value-type="float">
            <text:p>0</text:p>
          </table:table-cell>
          <table:table-cell/>
          <table:table-cell table:formula="of:=IF([.CC561]=&quot;&quot;;1;IF([.CC561]=&quot;Chcem skryť riadok.&quot;;0;1))" office:value-type="float" office:value="1" calcext:value-type="float">
            <text:p>1</text:p>
          </table:table-cell>
          <table:table-cell table:style-name="ce213" table:formula="of:=+IF([.CW561]*[.CX561]=0;0;IF([.CZ56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2]=&quot;&quot;;IF([.AG562]=&quot;&quot;;IF([.AU562]=&quot;&quot;;IF([.BK562]=&quot;&quot;;0;1);1);1);1)" office:value-type="float" office:value="0" calcext:value-type="float">
            <text:p>0</text:p>
          </table:table-cell>
          <table:table-cell/>
          <table:table-cell table:formula="of:=IF([.CC562]=&quot;&quot;;1;IF([.CC562]=&quot;Chcem skryť riadok.&quot;;0;1))" office:value-type="float" office:value="1" calcext:value-type="float">
            <text:p>1</text:p>
          </table:table-cell>
          <table:table-cell table:style-name="ce213" table:formula="of:=+IF([.CW562]*[.CX562]=0;0;IF([.CZ56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3]=&quot;&quot;;IF([.AG563]=&quot;&quot;;IF([.AU563]=&quot;&quot;;IF([.BK563]=&quot;&quot;;0;1);1);1);1)" office:value-type="float" office:value="0" calcext:value-type="float">
            <text:p>0</text:p>
          </table:table-cell>
          <table:table-cell/>
          <table:table-cell table:formula="of:=IF([.CC563]=&quot;&quot;;1;IF([.CC563]=&quot;Chcem skryť riadok.&quot;;0;1))" office:value-type="float" office:value="1" calcext:value-type="float">
            <text:p>1</text:p>
          </table:table-cell>
          <table:table-cell table:style-name="ce213" table:formula="of:=+IF([.CW563]*[.CX563]=0;0;IF([.CZ56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4"/>
          <table:table-cell table:number-columns-repeated="18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4]=&quot;&quot;;IF([.AG564]=&quot;&quot;;IF([.AU564]=&quot;&quot;;IF([.BK564]=&quot;&quot;;0;1);1);1);1)" office:value-type="float" office:value="0" calcext:value-type="float">
            <text:p>0</text:p>
          </table:table-cell>
          <table:table-cell/>
          <table:table-cell table:formula="of:=IF([.CC564]=&quot;&quot;;1;IF([.CC564]=&quot;Chcem skryť riadok.&quot;;0;1))" office:value-type="float" office:value="1" calcext:value-type="float">
            <text:p>1</text:p>
          </table:table-cell>
          <table:table-cell table:style-name="ce213" table:formula="of:=+IF([.CW564]*[.CX564]=0;0;IF([.CZ56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5]=&quot;&quot;;IF([.AG565]=&quot;&quot;;IF([.AU565]=&quot;&quot;;IF([.BK565]=&quot;&quot;;0;1);1);1);1)" office:value-type="float" office:value="0" calcext:value-type="float">
            <text:p>0</text:p>
          </table:table-cell>
          <table:table-cell/>
          <table:table-cell table:formula="of:=IF([.CC565]=&quot;&quot;;1;IF([.CC565]=&quot;Chcem skryť riadok.&quot;;0;1))" office:value-type="float" office:value="1" calcext:value-type="float">
            <text:p>1</text:p>
          </table:table-cell>
          <table:table-cell table:style-name="ce213" table:formula="of:=+IF([.CW565]*[.CX565]=0;0;IF([.CZ56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6]=&quot;&quot;;IF([.AG566]=&quot;&quot;;IF([.AU566]=&quot;&quot;;IF([.BK566]=&quot;&quot;;0;1);1);1);1)" office:value-type="float" office:value="0" calcext:value-type="float">
            <text:p>0</text:p>
          </table:table-cell>
          <table:table-cell/>
          <table:table-cell table:formula="of:=IF([.CC566]=&quot;&quot;;1;IF([.CC566]=&quot;Chcem skryť riadok.&quot;;0;1))" office:value-type="float" office:value="1" calcext:value-type="float">
            <text:p>1</text:p>
          </table:table-cell>
          <table:table-cell table:style-name="ce213" table:formula="of:=+IF([.CW566]*[.CX566]=0;0;IF([.CZ56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7]=&quot;&quot;;IF([.AG567]=&quot;&quot;;IF([.AU567]=&quot;&quot;;IF([.BK567]=&quot;&quot;;0;1);1);1);1)" office:value-type="float" office:value="0" calcext:value-type="float">
            <text:p>0</text:p>
          </table:table-cell>
          <table:table-cell/>
          <table:table-cell table:formula="of:=IF([.CC567]=&quot;&quot;;1;IF([.CC567]=&quot;Chcem skryť riadok.&quot;;0;1))" office:value-type="float" office:value="1" calcext:value-type="float">
            <text:p>1</text:p>
          </table:table-cell>
          <table:table-cell table:style-name="ce213" table:formula="of:=+IF([.CW567]*[.CX567]=0;0;IF([.CZ56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8]=&quot;&quot;;IF([.AG568]=&quot;&quot;;IF([.AU568]=&quot;&quot;;IF([.BK568]=&quot;&quot;;0;1);1);1);1)" office:value-type="float" office:value="0" calcext:value-type="float">
            <text:p>0</text:p>
          </table:table-cell>
          <table:table-cell/>
          <table:table-cell table:formula="of:=IF([.CC568]=&quot;&quot;;1;IF([.CC568]=&quot;Chcem skryť riadok.&quot;;0;1))" office:value-type="float" office:value="1" calcext:value-type="float">
            <text:p>1</text:p>
          </table:table-cell>
          <table:table-cell table:style-name="ce213" table:formula="of:=+IF([.CW568]*[.CX568]=0;0;IF([.CZ56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9]=&quot;&quot;;IF([.AG569]=&quot;&quot;;IF([.AU569]=&quot;&quot;;IF([.BK569]=&quot;&quot;;0;1);1);1);1)" office:value-type="float" office:value="0" calcext:value-type="float">
            <text:p>0</text:p>
          </table:table-cell>
          <table:table-cell/>
          <table:table-cell table:formula="of:=IF([.CC569]=&quot;&quot;;1;IF([.CC569]=&quot;Chcem skryť riadok.&quot;;0;1))" office:value-type="float" office:value="1" calcext:value-type="float">
            <text:p>1</text:p>
          </table:table-cell>
          <table:table-cell table:style-name="ce213" table:formula="of:=+IF([.CW569]*[.CX569]=0;0;IF([.CZ56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1" table:number-columns-spanned="31" table:number-rows-spanned="1"/>
          <table:covered-table-cell table:number-columns-repeated="30" table:style-name="ce11"/>
          <table:table-cell table:style-name="ce116" table:content-validation-name="val10" table:number-columns-spanned="14" table:number-rows-spanned="1"/>
          <table:covered-table-cell table:number-columns-repeated="13" table:style-name="ce116"/>
          <table:table-cell table:style-name="ce132" table:number-columns-spanned="16" table:number-rows-spanned="1"/>
          <table:covered-table-cell table:number-columns-repeated="15" table:style-name="ce132"/>
          <table:table-cell table:style-name="ce164" table:number-columns-spanned="16" table:number-rows-spanned="1"/>
          <table:covered-table-cell table:number-columns-repeated="15" table:style-name="ce164"/>
          <table:table-cell table:style-name="ce184"/>
          <table:table-cell table:style-name="ce191" table:formula="of:=+IF([.DA5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69])=0;0;1)" office:value-type="float" office:value="0" calcext:value-type="float">
            <text:p>0</text:p>
          </table:table-cell>
          <table:table-cell/>
          <table:table-cell table:formula="of:=IF([.CC570]=&quot;&quot;;1;IF([.CC570]=&quot;Chcem skryť riadok.&quot;;0;1))" office:value-type="float" office:value="1" calcext:value-type="float">
            <text:p>1</text:p>
          </table:table-cell>
          <table:table-cell table:style-name="ce213" table:formula="of:=+IF([.CW570]*[.CX570]=0;0;IF([.CZ57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5" table:number-columns-repeated="77"/>
          <table:table-cell table:style-name="ce184"/>
          <table:table-cell table:style-name="ce191" table:formula="of:=+IF([.DA5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73:.CX592])=0;0;1)" office:value-type="float" office:value="0" calcext:value-type="float">
            <text:p>0</text:p>
          </table:table-cell>
          <table:table-cell/>
          <table:table-cell table:formula="of:=IF([.CC571]=&quot;&quot;;1;IF([.CC571]=&quot;Chcem skryť riadok.&quot;;0;1))" office:value-type="float" office:value="1" calcext:value-type="float">
            <text:p>1</text:p>
          </table:table-cell>
          <table:table-cell table:style-name="ce213" table:formula="of:=+IF([.CW571]*[.CX571]=0;0;IF([.CZ57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183" office:value-type="string" calcext:value-type="string">
            <text:p>Z</text:p>
          </table:table-cell>
          <table:table-cell table:style-name="ce191" table:formula="of:=+IF([.DA5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SUM([.CX573:.CX592])=0;0;1)" office:value-type="float" office:value="0" calcext:value-type="float">
            <text:p>0</text:p>
          </table:table-cell>
          <table:table-cell/>
          <table:table-cell table:formula="of:=IF([.CC572]=&quot;&quot;;1;IF([.CC572]=&quot;Chcem skryť riadok.&quot;;0;1))" office:value-type="float" office:value="1" calcext:value-type="float">
            <text:p>1</text:p>
          </table:table-cell>
          <table:table-cell table:style-name="ce213" table:formula="of:=+IF([.CW572]*[.CX572]=0;0;IF([.CZ57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3]=&quot;&quot;;0;1)" office:value-type="float" office:value="0" calcext:value-type="float">
            <text:p>0</text:p>
          </table:table-cell>
          <table:table-cell/>
          <table:table-cell table:formula="of:=IF([.CC573]=&quot;&quot;;1;IF([.CC573]=&quot;Chcem skryť riadok.&quot;;0;1))" office:value-type="float" office:value="1" calcext:value-type="float">
            <text:p>1</text:p>
          </table:table-cell>
          <table:table-cell table:style-name="ce213" table:formula="of:=+IF([.CW573]*[.CX573]=0;0;IF([.CZ57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4]=&quot;&quot;;0;1)" office:value-type="float" office:value="0" calcext:value-type="float">
            <text:p>0</text:p>
          </table:table-cell>
          <table:table-cell/>
          <table:table-cell table:formula="of:=IF([.CC574]=&quot;&quot;;1;IF([.CC574]=&quot;Chcem skryť riadok.&quot;;0;1))" office:value-type="float" office:value="1" calcext:value-type="float">
            <text:p>1</text:p>
          </table:table-cell>
          <table:table-cell table:style-name="ce213" table:formula="of:=+IF([.CW574]*[.CX574]=0;0;IF([.CZ57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5]=&quot;&quot;;0;1)" office:value-type="float" office:value="0" calcext:value-type="float">
            <text:p>0</text:p>
          </table:table-cell>
          <table:table-cell/>
          <table:table-cell table:formula="of:=IF([.CC575]=&quot;&quot;;1;IF([.CC575]=&quot;Chcem skryť riadok.&quot;;0;1))" office:value-type="float" office:value="1" calcext:value-type="float">
            <text:p>1</text:p>
          </table:table-cell>
          <table:table-cell table:style-name="ce213" table:formula="of:=+IF([.CW575]*[.CX575]=0;0;IF([.CZ57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6]=&quot;&quot;;0;1)" office:value-type="float" office:value="0" calcext:value-type="float">
            <text:p>0</text:p>
          </table:table-cell>
          <table:table-cell/>
          <table:table-cell table:formula="of:=IF([.CC576]=&quot;&quot;;1;IF([.CC576]=&quot;Chcem skryť riadok.&quot;;0;1))" office:value-type="float" office:value="1" calcext:value-type="float">
            <text:p>1</text:p>
          </table:table-cell>
          <table:table-cell table:style-name="ce213" table:formula="of:=+IF([.CW576]*[.CX576]=0;0;IF([.CZ57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7]=&quot;&quot;;0;1)" office:value-type="float" office:value="0" calcext:value-type="float">
            <text:p>0</text:p>
          </table:table-cell>
          <table:table-cell/>
          <table:table-cell table:formula="of:=IF([.CC577]=&quot;&quot;;1;IF([.CC577]=&quot;Chcem skryť riadok.&quot;;0;1))" office:value-type="float" office:value="1" calcext:value-type="float">
            <text:p>1</text:p>
          </table:table-cell>
          <table:table-cell table:style-name="ce213" table:formula="of:=+IF([.CW577]*[.CX577]=0;0;IF([.CZ57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8]=&quot;&quot;;0;1)" office:value-type="float" office:value="0" calcext:value-type="float">
            <text:p>0</text:p>
          </table:table-cell>
          <table:table-cell/>
          <table:table-cell table:formula="of:=IF([.CC578]=&quot;&quot;;1;IF([.CC578]=&quot;Chcem skryť riadok.&quot;;0;1))" office:value-type="float" office:value="1" calcext:value-type="float">
            <text:p>1</text:p>
          </table:table-cell>
          <table:table-cell table:style-name="ce213" table:formula="of:=+IF([.CW578]*[.CX578]=0;0;IF([.CZ57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5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9]=&quot;&quot;;0;1)" office:value-type="float" office:value="0" calcext:value-type="float">
            <text:p>0</text:p>
          </table:table-cell>
          <table:table-cell/>
          <table:table-cell table:formula="of:=IF([.CC579]=&quot;&quot;;1;IF([.CC579]=&quot;Chcem skryť riadok.&quot;;0;1))" office:value-type="float" office:value="1" calcext:value-type="float">
            <text:p>1</text:p>
          </table:table-cell>
          <table:table-cell table:style-name="ce213" table:formula="of:=+IF([.CW579]*[.CX579]=0;0;IF([.CZ57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0]=&quot;&quot;;0;1)" office:value-type="float" office:value="0" calcext:value-type="float">
            <text:p>0</text:p>
          </table:table-cell>
          <table:table-cell/>
          <table:table-cell table:formula="of:=IF([.CC580]=&quot;&quot;;1;IF([.CC580]=&quot;Chcem skryť riadok.&quot;;0;1))" office:value-type="float" office:value="1" calcext:value-type="float">
            <text:p>1</text:p>
          </table:table-cell>
          <table:table-cell table:style-name="ce213" table:formula="of:=+IF([.CW580]*[.CX580]=0;0;IF([.CZ58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1]=&quot;&quot;;0;1)" office:value-type="float" office:value="0" calcext:value-type="float">
            <text:p>0</text:p>
          </table:table-cell>
          <table:table-cell/>
          <table:table-cell table:formula="of:=IF([.CC581]=&quot;&quot;;1;IF([.CC581]=&quot;Chcem skryť riadok.&quot;;0;1))" office:value-type="float" office:value="1" calcext:value-type="float">
            <text:p>1</text:p>
          </table:table-cell>
          <table:table-cell table:style-name="ce213" table:formula="of:=+IF([.CW581]*[.CX581]=0;0;IF([.CZ58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2]=&quot;&quot;;0;1)" office:value-type="float" office:value="0" calcext:value-type="float">
            <text:p>0</text:p>
          </table:table-cell>
          <table:table-cell/>
          <table:table-cell table:formula="of:=IF([.CC582]=&quot;&quot;;1;IF([.CC582]=&quot;Chcem skryť riadok.&quot;;0;1))" office:value-type="float" office:value="1" calcext:value-type="float">
            <text:p>1</text:p>
          </table:table-cell>
          <table:table-cell table:style-name="ce213" table:formula="of:=+IF([.CW582]*[.CX582]=0;0;IF([.CZ58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3]=&quot;&quot;;0;1)" office:value-type="float" office:value="0" calcext:value-type="float">
            <text:p>0</text:p>
          </table:table-cell>
          <table:table-cell/>
          <table:table-cell table:formula="of:=IF([.CC583]=&quot;&quot;;1;IF([.CC583]=&quot;Chcem skryť riadok.&quot;;0;1))" office:value-type="float" office:value="1" calcext:value-type="float">
            <text:p>1</text:p>
          </table:table-cell>
          <table:table-cell table:style-name="ce213" table:formula="of:=+IF([.CW583]*[.CX583]=0;0;IF([.CZ58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4]=&quot;&quot;;0;1)" office:value-type="float" office:value="0" calcext:value-type="float">
            <text:p>0</text:p>
          </table:table-cell>
          <table:table-cell/>
          <table:table-cell table:formula="of:=IF([.CC584]=&quot;&quot;;1;IF([.CC584]=&quot;Chcem skryť riadok.&quot;;0;1))" office:value-type="float" office:value="1" calcext:value-type="float">
            <text:p>1</text:p>
          </table:table-cell>
          <table:table-cell table:style-name="ce213" table:formula="of:=+IF([.CW584]*[.CX584]=0;0;IF([.CZ58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5]=&quot;&quot;;0;1)" office:value-type="float" office:value="0" calcext:value-type="float">
            <text:p>0</text:p>
          </table:table-cell>
          <table:table-cell/>
          <table:table-cell table:formula="of:=IF([.CC585]=&quot;&quot;;1;IF([.CC585]=&quot;Chcem skryť riadok.&quot;;0;1))" office:value-type="float" office:value="1" calcext:value-type="float">
            <text:p>1</text:p>
          </table:table-cell>
          <table:table-cell table:style-name="ce213" table:formula="of:=+IF([.CW585]*[.CX585]=0;0;IF([.CZ58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6]=&quot;&quot;;0;1)" office:value-type="float" office:value="0" calcext:value-type="float">
            <text:p>0</text:p>
          </table:table-cell>
          <table:table-cell/>
          <table:table-cell table:formula="of:=IF([.CC586]=&quot;&quot;;1;IF([.CC586]=&quot;Chcem skryť riadok.&quot;;0;1))" office:value-type="float" office:value="1" calcext:value-type="float">
            <text:p>1</text:p>
          </table:table-cell>
          <table:table-cell table:style-name="ce213" table:formula="of:=+IF([.CW586]*[.CX586]=0;0;IF([.CZ58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7]=&quot;&quot;;0;1)" office:value-type="float" office:value="0" calcext:value-type="float">
            <text:p>0</text:p>
          </table:table-cell>
          <table:table-cell/>
          <table:table-cell table:formula="of:=IF([.CC587]=&quot;&quot;;1;IF([.CC587]=&quot;Chcem skryť riadok.&quot;;0;1))" office:value-type="float" office:value="1" calcext:value-type="float">
            <text:p>1</text:p>
          </table:table-cell>
          <table:table-cell table:style-name="ce213" table:formula="of:=+IF([.CW587]*[.CX587]=0;0;IF([.CZ58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8]=&quot;&quot;;0;1)" office:value-type="float" office:value="0" calcext:value-type="float">
            <text:p>0</text:p>
          </table:table-cell>
          <table:table-cell/>
          <table:table-cell table:formula="of:=IF([.CC588]=&quot;&quot;;1;IF([.CC588]=&quot;Chcem skryť riadok.&quot;;0;1))" office:value-type="float" office:value="1" calcext:value-type="float">
            <text:p>1</text:p>
          </table:table-cell>
          <table:table-cell table:style-name="ce213" table:formula="of:=+IF([.CW588]*[.CX588]=0;0;IF([.CZ58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9]=&quot;&quot;;0;1)" office:value-type="float" office:value="0" calcext:value-type="float">
            <text:p>0</text:p>
          </table:table-cell>
          <table:table-cell/>
          <table:table-cell table:formula="of:=IF([.CC589]=&quot;&quot;;1;IF([.CC589]=&quot;Chcem skryť riadok.&quot;;0;1))" office:value-type="float" office:value="1" calcext:value-type="float">
            <text:p>1</text:p>
          </table:table-cell>
          <table:table-cell table:style-name="ce213" table:formula="of:=+IF([.CW589]*[.CX589]=0;0;IF([.CZ58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5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90]=&quot;&quot;;0;1)" office:value-type="float" office:value="0" calcext:value-type="float">
            <text:p>0</text:p>
          </table:table-cell>
          <table:table-cell/>
          <table:table-cell table:formula="of:=IF([.CC590]=&quot;&quot;;1;IF([.CC590]=&quot;Chcem skryť riadok.&quot;;0;1))" office:value-type="float" office:value="1" calcext:value-type="float">
            <text:p>1</text:p>
          </table:table-cell>
          <table:table-cell table:style-name="ce213" table:formula="of:=+IF([.CW590]*[.CX590]=0;0;IF([.CZ59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91]=&quot;&quot;;0;1)" office:value-type="float" office:value="0" calcext:value-type="float">
            <text:p>0</text:p>
          </table:table-cell>
          <table:table-cell/>
          <table:table-cell table:formula="of:=IF([.CC591]=&quot;&quot;;1;IF([.CC591]=&quot;Chcem skryť riadok.&quot;;0;1))" office:value-type="float" office:value="1" calcext:value-type="float">
            <text:p>1</text:p>
          </table:table-cell>
          <table:table-cell table:style-name="ce213" table:formula="of:=+IF([.CW591]*[.CX591]=0;0;IF([.CZ59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92]=&quot;&quot;;0;1)" office:value-type="float" office:value="0" calcext:value-type="float">
            <text:p>0</text:p>
          </table:table-cell>
          <table:table-cell/>
          <table:table-cell table:formula="of:=IF([.CC592]=&quot;&quot;;1;IF([.CC592]=&quot;Chcem skryť riadok.&quot;;0;1))" office:value-type="float" office:value="1" calcext:value-type="float">
            <text:p>1</text:p>
          </table:table-cell>
          <table:table-cell table:style-name="ce213" table:formula="of:=+IF([.CW592]*[.CX592]=0;0;IF([.CZ59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5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93]=&quot;&quot;;1;IF([.CC593]=&quot;Chcem skryť riadok.&quot;;0;1))" office:value-type="float" office:value="1" calcext:value-type="float">
            <text:p>1</text:p>
          </table:table-cell>
          <table:table-cell table:formula="of:=+IF([.CW593]+[.CX593]+[.CY593]=0;0;IF([.CZ59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7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77" table:content-validation-name="val7"/>
          <table:table-cell office:value-type="string" calcext:value-type="string">
            <text:p>účasť na dochodkových programoch pre zamestnancov.</text:p>
          </table:table-cell>
          <table:table-cell table:style-name="ce83" table:content-validation-name="val7"/>
          <table:table-cell table:number-columns-repeated="58"/>
          <table:table-cell table:style-name="ce183" office:value-type="string" calcext:value-type="string">
            <text:p>Z</text:p>
          </table:table-cell>
          <table:table-cell table:style-name="ce191" table:formula="of:=+IF([.DA5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594]=&quot;&quot;;1;IF([.CC594]=&quot;Chcem skryť riadok.&quot;;0;1))" office:value-type="float" office:value="1" calcext:value-type="float">
            <text:p>1</text:p>
          </table:table-cell>
          <table:table-cell table:formula="of:=+IF([.CW594]+[.CX594]+[.CY594]=0;0;IF([.CZ59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184"/>
          <table:table-cell table:style-name="ce191" table:formula="of:=+IF([.DA5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SUM([.CX596:.CX615])=0;0;1)" office:value-type="float" office:value="0" calcext:value-type="float">
            <text:p>0</text:p>
          </table:table-cell>
          <table:table-cell/>
          <table:table-cell table:formula="of:=IF([.CC595]=&quot;&quot;;1;IF([.CC595]=&quot;Chcem skryť riadok.&quot;;0;1))" office:value-type="float" office:value="1" calcext:value-type="float">
            <text:p>1</text:p>
          </table:table-cell>
          <table:table-cell table:style-name="ce213" table:formula="of:=+IF([.CW595]*[.CX595]=0;0;IF([.CZ59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596]=&quot;&quot;;0;1)" office:value-type="float" office:value="0" calcext:value-type="float">
            <text:p>0</text:p>
          </table:table-cell>
          <table:table-cell/>
          <table:table-cell table:formula="of:=IF([.CC596]=&quot;&quot;;1;IF([.CC596]=&quot;Chcem skryť riadok.&quot;;0;1))" office:value-type="float" office:value="1" calcext:value-type="float">
            <text:p>1</text:p>
          </table:table-cell>
          <table:table-cell table:style-name="ce213" table:formula="of:=+IF([.CW596]*[.CX596]=0;0;IF([.CZ59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597]=&quot;&quot;;0;1)" office:value-type="float" office:value="0" calcext:value-type="float">
            <text:p>0</text:p>
          </table:table-cell>
          <table:table-cell/>
          <table:table-cell table:formula="of:=IF([.CC597]=&quot;&quot;;1;IF([.CC597]=&quot;Chcem skryť riadok.&quot;;0;1))" office:value-type="float" office:value="1" calcext:value-type="float">
            <text:p>1</text:p>
          </table:table-cell>
          <table:table-cell table:style-name="ce213" table:formula="of:=+IF([.CW597]*[.CX597]=0;0;IF([.CZ59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598]=&quot;&quot;;0;1)" office:value-type="float" office:value="0" calcext:value-type="float">
            <text:p>0</text:p>
          </table:table-cell>
          <table:table-cell/>
          <table:table-cell table:formula="of:=IF([.CC598]=&quot;&quot;;1;IF([.CC598]=&quot;Chcem skryť riadok.&quot;;0;1))" office:value-type="float" office:value="1" calcext:value-type="float">
            <text:p>1</text:p>
          </table:table-cell>
          <table:table-cell table:style-name="ce213" table:formula="of:=+IF([.CW598]*[.CX598]=0;0;IF([.CZ59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599]=&quot;&quot;;0;1)" office:value-type="float" office:value="0" calcext:value-type="float">
            <text:p>0</text:p>
          </table:table-cell>
          <table:table-cell/>
          <table:table-cell table:formula="of:=IF([.CC599]=&quot;&quot;;1;IF([.CC599]=&quot;Chcem skryť riadok.&quot;;0;1))" office:value-type="float" office:value="1" calcext:value-type="float">
            <text:p>1</text:p>
          </table:table-cell>
          <table:table-cell table:style-name="ce213" table:formula="of:=+IF([.CW599]*[.CX599]=0;0;IF([.CZ59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0]=&quot;&quot;;0;1)" office:value-type="float" office:value="0" calcext:value-type="float">
            <text:p>0</text:p>
          </table:table-cell>
          <table:table-cell/>
          <table:table-cell table:formula="of:=IF([.CC600]=&quot;&quot;;1;IF([.CC600]=&quot;Chcem skryť riadok.&quot;;0;1))" office:value-type="float" office:value="1" calcext:value-type="float">
            <text:p>1</text:p>
          </table:table-cell>
          <table:table-cell table:style-name="ce213" table:formula="of:=+IF([.CW600]*[.CX600]=0;0;IF([.CZ60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1]=&quot;&quot;;0;1)" office:value-type="float" office:value="0" calcext:value-type="float">
            <text:p>0</text:p>
          </table:table-cell>
          <table:table-cell/>
          <table:table-cell table:formula="of:=IF([.CC601]=&quot;&quot;;1;IF([.CC601]=&quot;Chcem skryť riadok.&quot;;0;1))" office:value-type="float" office:value="1" calcext:value-type="float">
            <text:p>1</text:p>
          </table:table-cell>
          <table:table-cell table:style-name="ce213" table:formula="of:=+IF([.CW601]*[.CX601]=0;0;IF([.CZ60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2]=&quot;&quot;;0;1)" office:value-type="float" office:value="0" calcext:value-type="float">
            <text:p>0</text:p>
          </table:table-cell>
          <table:table-cell/>
          <table:table-cell table:formula="of:=IF([.CC602]=&quot;&quot;;1;IF([.CC602]=&quot;Chcem skryť riadok.&quot;;0;1))" office:value-type="float" office:value="1" calcext:value-type="float">
            <text:p>1</text:p>
          </table:table-cell>
          <table:table-cell table:style-name="ce213" table:formula="of:=+IF([.CW602]*[.CX602]=0;0;IF([.CZ60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3]=&quot;&quot;;0;1)" office:value-type="float" office:value="0" calcext:value-type="float">
            <text:p>0</text:p>
          </table:table-cell>
          <table:table-cell/>
          <table:table-cell table:formula="of:=IF([.CC603]=&quot;&quot;;1;IF([.CC603]=&quot;Chcem skryť riadok.&quot;;0;1))" office:value-type="float" office:value="1" calcext:value-type="float">
            <text:p>1</text:p>
          </table:table-cell>
          <table:table-cell table:style-name="ce213" table:formula="of:=+IF([.CW603]*[.CX603]=0;0;IF([.CZ60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4]=&quot;&quot;;0;1)" office:value-type="float" office:value="0" calcext:value-type="float">
            <text:p>0</text:p>
          </table:table-cell>
          <table:table-cell/>
          <table:table-cell table:formula="of:=IF([.CC604]=&quot;&quot;;1;IF([.CC604]=&quot;Chcem skryť riadok.&quot;;0;1))" office:value-type="float" office:value="1" calcext:value-type="float">
            <text:p>1</text:p>
          </table:table-cell>
          <table:table-cell table:style-name="ce213" table:formula="of:=+IF([.CW604]*[.CX604]=0;0;IF([.CZ60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5]=&quot;&quot;;0;1)" office:value-type="float" office:value="0" calcext:value-type="float">
            <text:p>0</text:p>
          </table:table-cell>
          <table:table-cell/>
          <table:table-cell table:formula="of:=IF([.CC605]=&quot;&quot;;1;IF([.CC605]=&quot;Chcem skryť riadok.&quot;;0;1))" office:value-type="float" office:value="1" calcext:value-type="float">
            <text:p>1</text:p>
          </table:table-cell>
          <table:table-cell table:style-name="ce213" table:formula="of:=+IF([.CW605]*[.CX605]=0;0;IF([.CZ60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6]=&quot;&quot;;0;1)" office:value-type="float" office:value="0" calcext:value-type="float">
            <text:p>0</text:p>
          </table:table-cell>
          <table:table-cell/>
          <table:table-cell table:formula="of:=IF([.CC606]=&quot;&quot;;1;IF([.CC606]=&quot;Chcem skryť riadok.&quot;;0;1))" office:value-type="float" office:value="1" calcext:value-type="float">
            <text:p>1</text:p>
          </table:table-cell>
          <table:table-cell table:style-name="ce213" table:formula="of:=+IF([.CW606]*[.CX606]=0;0;IF([.CZ60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7]=&quot;&quot;;0;1)" office:value-type="float" office:value="0" calcext:value-type="float">
            <text:p>0</text:p>
          </table:table-cell>
          <table:table-cell/>
          <table:table-cell table:formula="of:=IF([.CC607]=&quot;&quot;;1;IF([.CC607]=&quot;Chcem skryť riadok.&quot;;0;1))" office:value-type="float" office:value="1" calcext:value-type="float">
            <text:p>1</text:p>
          </table:table-cell>
          <table:table-cell table:style-name="ce213" table:formula="of:=+IF([.CW607]*[.CX607]=0;0;IF([.CZ60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8]=&quot;&quot;;0;1)" office:value-type="float" office:value="0" calcext:value-type="float">
            <text:p>0</text:p>
          </table:table-cell>
          <table:table-cell/>
          <table:table-cell table:formula="of:=IF([.CC608]=&quot;&quot;;1;IF([.CC608]=&quot;Chcem skryť riadok.&quot;;0;1))" office:value-type="float" office:value="1" calcext:value-type="float">
            <text:p>1</text:p>
          </table:table-cell>
          <table:table-cell table:style-name="ce213" table:formula="of:=+IF([.CW608]*[.CX608]=0;0;IF([.CZ60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9]=&quot;&quot;;0;1)" office:value-type="float" office:value="0" calcext:value-type="float">
            <text:p>0</text:p>
          </table:table-cell>
          <table:table-cell/>
          <table:table-cell table:formula="of:=IF([.CC609]=&quot;&quot;;1;IF([.CC609]=&quot;Chcem skryť riadok.&quot;;0;1))" office:value-type="float" office:value="1" calcext:value-type="float">
            <text:p>1</text:p>
          </table:table-cell>
          <table:table-cell table:style-name="ce213" table:formula="of:=+IF([.CW609]*[.CX609]=0;0;IF([.CZ60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0]=&quot;&quot;;0;1)" office:value-type="float" office:value="0" calcext:value-type="float">
            <text:p>0</text:p>
          </table:table-cell>
          <table:table-cell/>
          <table:table-cell table:formula="of:=IF([.CC610]=&quot;&quot;;1;IF([.CC610]=&quot;Chcem skryť riadok.&quot;;0;1))" office:value-type="float" office:value="1" calcext:value-type="float">
            <text:p>1</text:p>
          </table:table-cell>
          <table:table-cell table:style-name="ce213" table:formula="of:=+IF([.CW610]*[.CX610]=0;0;IF([.CZ61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1]=&quot;&quot;;0;1)" office:value-type="float" office:value="0" calcext:value-type="float">
            <text:p>0</text:p>
          </table:table-cell>
          <table:table-cell/>
          <table:table-cell table:formula="of:=IF([.CC611]=&quot;&quot;;1;IF([.CC611]=&quot;Chcem skryť riadok.&quot;;0;1))" office:value-type="float" office:value="1" calcext:value-type="float">
            <text:p>1</text:p>
          </table:table-cell>
          <table:table-cell table:style-name="ce213" table:formula="of:=+IF([.CW611]*[.CX611]=0;0;IF([.CZ61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2]=&quot;&quot;;0;1)" office:value-type="float" office:value="0" calcext:value-type="float">
            <text:p>0</text:p>
          </table:table-cell>
          <table:table-cell/>
          <table:table-cell table:formula="of:=IF([.CC612]=&quot;&quot;;1;IF([.CC612]=&quot;Chcem skryť riadok.&quot;;0;1))" office:value-type="float" office:value="1" calcext:value-type="float">
            <text:p>1</text:p>
          </table:table-cell>
          <table:table-cell table:style-name="ce213" table:formula="of:=+IF([.CW612]*[.CX612]=0;0;IF([.CZ61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3]=&quot;&quot;;0;1)" office:value-type="float" office:value="0" calcext:value-type="float">
            <text:p>0</text:p>
          </table:table-cell>
          <table:table-cell/>
          <table:table-cell table:formula="of:=IF([.CC613]=&quot;&quot;;1;IF([.CC613]=&quot;Chcem skryť riadok.&quot;;0;1))" office:value-type="float" office:value="1" calcext:value-type="float">
            <text:p>1</text:p>
          </table:table-cell>
          <table:table-cell table:style-name="ce213" table:formula="of:=+IF([.CW613]*[.CX613]=0;0;IF([.CZ61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4]=&quot;&quot;;0;1)" office:value-type="float" office:value="0" calcext:value-type="float">
            <text:p>0</text:p>
          </table:table-cell>
          <table:table-cell/>
          <table:table-cell table:formula="of:=IF([.CC614]=&quot;&quot;;1;IF([.CC614]=&quot;Chcem skryť riadok.&quot;;0;1))" office:value-type="float" office:value="1" calcext:value-type="float">
            <text:p>1</text:p>
          </table:table-cell>
          <table:table-cell table:style-name="ce213" table:formula="of:=+IF([.CW614]*[.CX614]=0;0;IF([.CZ61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5]=&quot;&quot;;0;1)" office:value-type="float" office:value="0" calcext:value-type="float">
            <text:p>0</text:p>
          </table:table-cell>
          <table:table-cell/>
          <table:table-cell table:formula="of:=IF([.CC615]=&quot;&quot;;1;IF([.CC615]=&quot;Chcem skryť riadok.&quot;;0;1))" office:value-type="float" office:value="1" calcext:value-type="float">
            <text:p>1</text:p>
          </table:table-cell>
          <table:table-cell table:style-name="ce213" table:formula="of:=+IF([.CW615]*[.CX615]=0;0;IF([.CZ61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8">
          <table:table-cell table:style-name="ce1"/>
          <table:table-cell table:number-columns-repeated="5"/>
          <table:table-cell table:style-name="ce76" table:number-columns-repeated="2"/>
          <table:table-cell table:number-columns-repeated="70"/>
          <table:table-cell table:style-name="ce182"/>
          <table:table-cell table:style-name="ce191" table:formula="of:=+IF([.DA61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number-columns-repeated="2"/>
          <table:table-cell table:formula="of:=IF([.CC616]=&quot;&quot;;1;IF([.CC616]=&quot;Chcem skryť riadok.&quot;;0;1))" office:value-type="float" office:value="1" calcext:value-type="float">
            <text:p>1</text:p>
          </table:table-cell>
          <table:table-cell table:formula="of:=+IF([.CW616]+[.CX616]+[.CY616]=0;0;IF([.CZ616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Informácie o orgánoch účtovnej jednotky</text:p>
          </table:table-cell>
          <table:table-cell table:number-columns-repeated="76"/>
          <table:table-cell table:style-name="ce183" office:value-type="string" calcext:value-type="string">
            <text:p>Z</text:p>
          </table:table-cell>
          <table:table-cell table:style-name="ce191" table:formula="of:=+IF([.DA61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number-columns-repeated="2"/>
          <table:table-cell table:formula="of:=IF([.CC617]=&quot;&quot;;1;IF([.CC617]=&quot;Chcem skryť riadok.&quot;;0;1))" office:value-type="float" office:value="1" calcext:value-type="float">
            <text:p>1</text:p>
          </table:table-cell>
          <table:table-cell table:formula="of:=+IF([.CW617]+[.CX617]+[.CY617]=0;0;IF([.CZ617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1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number-columns-repeated="2"/>
          <table:table-cell table:formula="of:=IF([.CC618]=&quot;&quot;;1;IF([.CC618]=&quot;Chcem skryť riadok.&quot;;0;1))" office:value-type="float" office:value="1" calcext:value-type="float">
            <text:p>1</text:p>
          </table:table-cell>
          <table:table-cell table:formula="of:=+IF([.CW618]+[.CX618]+[.CY618]=0;0;IF([.CZ618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7" table:content-validation-name="val7" office:value-type="string" calcext:value-type="string" table:number-columns-spanned="9" table:number-rows-spanned="1">
            <text:p>poskytla</text:p>
          </table:table-cell>
          <table:covered-table-cell table:number-columns-repeated="8" table:style-name="ce77" table:content-validation-name="val7"/>
          <table:table-cell office:value-type="string" calcext:value-type="string">
            <text:p>členom orgánov ÚJ záruky, zabezpečenia, pôžičky, plnenia na súkromné účely.</text:p>
          </table:table-cell>
          <table:table-cell table:style-name="ce83" table:content-validation-name="val7"/>
          <table:table-cell table:number-columns-repeated="58"/>
          <table:table-cell table:style-name="ce183" office:value-type="string" calcext:value-type="string">
            <text:p>Z</text:p>
          </table:table-cell>
          <table:table-cell table:style-name="ce191" table:formula="of:=+IF([.DA61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number-columns-repeated="2"/>
          <table:table-cell table:formula="of:=IF([.CC619]=&quot;&quot;;1;IF([.CC619]=&quot;Chcem skryť riadok.&quot;;0;1))" office:value-type="float" office:value="1" calcext:value-type="float">
            <text:p>1</text:p>
          </table:table-cell>
          <table:table-cell table:formula="of:=+IF([.CW619]+[.CX619]+[.CY619]=0;0;IF([.CZ619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formula="of:=IF([.J619]=&quot;poskytla&quot;;&quot;K poskytnutým príjmom a výhodam členom orgánov ÚJ Spoločnosť uvádza:&quot;;&quot;&quot;)" office:value-type="string" office:string-value="K poskytnutým príjmom a výhodam členom orgánov ÚJ Spoločnosť uvádza:" calcext:value-type="string">
            <text:p>K poskytnutým príjmom a výhodam členom orgánov ÚJ Spoločnosť uvádza:</text:p>
          </table:table-cell>
          <table:table-cell table:number-columns-repeated="76"/>
          <table:table-cell table:style-name="ce182"/>
          <table:table-cell table:style-name="ce191" table:formula="of:=+IF([.DA62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SUM([.CX621:.CX640])=0;0;1)" office:value-type="float" office:value="1" calcext:value-type="float">
            <text:p>1</text:p>
          </table:table-cell>
          <table:table-cell/>
          <table:table-cell table:formula="of:=IF([.CC620]=&quot;&quot;;1;IF([.CC620]=&quot;Chcem skryť riadok.&quot;;0;1))" office:value-type="float" office:value="1" calcext:value-type="float">
            <text:p>1</text:p>
          </table:table-cell>
          <table:table-cell table:style-name="ce213" table:formula="of:=+IF([.CW620]*[.CX620]=0;0;IF([.CZ620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poločníkovi poskytla spoločnosť bezúročitú pôžičku vo výške 5000.-uer</text:p>
          </table:table-cell>
          <table:covered-table-cell table:number-columns-repeated="76" table:style-name="ce7"/>
          <table:table-cell table:style-name="ce182"/>
          <table:table-cell table:style-name="ce191" table:formula="of:=+IF([.DA62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B621]=&quot;&quot;;0;1)" office:value-type="float" office:value="1" calcext:value-type="float">
            <text:p>1</text:p>
          </table:table-cell>
          <table:table-cell/>
          <table:table-cell table:formula="of:=IF([.CC621]=&quot;&quot;;1;IF([.CC621]=&quot;Chcem skryť riadok.&quot;;0;1))" office:value-type="float" office:value="1" calcext:value-type="float">
            <text:p>1</text:p>
          </table:table-cell>
          <table:table-cell table:style-name="ce213" table:formula="of:=+IF([.CW621]*[.CX621]=0;0;IF([.CZ621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B622]=&quot;&quot;;0;1)" office:value-type="float" office:value="0" calcext:value-type="float">
            <text:p>0</text:p>
          </table:table-cell>
          <table:table-cell/>
          <table:table-cell table:formula="of:=IF([.CC622]=&quot;&quot;;1;IF([.CC622]=&quot;Chcem skryť riadok.&quot;;0;1))" office:value-type="float" office:value="1" calcext:value-type="float">
            <text:p>1</text:p>
          </table:table-cell>
          <table:table-cell table:style-name="ce213" table:formula="of:=+IF([.CW622]*[.CX622]=0;0;IF([.CZ62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B623]=&quot;&quot;;0;1)" office:value-type="float" office:value="0" calcext:value-type="float">
            <text:p>0</text:p>
          </table:table-cell>
          <table:table-cell/>
          <table:table-cell table:formula="of:=IF([.CC623]=&quot;&quot;;1;IF([.CC623]=&quot;Chcem skryť riadok.&quot;;0;1))" office:value-type="float" office:value="1" calcext:value-type="float">
            <text:p>1</text:p>
          </table:table-cell>
          <table:table-cell table:style-name="ce213" table:formula="of:=+IF([.CW623]*[.CX623]=0;0;IF([.CZ62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B624]=&quot;&quot;;0;1)" office:value-type="float" office:value="0" calcext:value-type="float">
            <text:p>0</text:p>
          </table:table-cell>
          <table:table-cell/>
          <table:table-cell table:formula="of:=IF([.CC624]=&quot;&quot;;1;IF([.CC624]=&quot;Chcem skryť riadok.&quot;;0;1))" office:value-type="float" office:value="1" calcext:value-type="float">
            <text:p>1</text:p>
          </table:table-cell>
          <table:table-cell table:style-name="ce213" table:formula="of:=+IF([.CW624]*[.CX624]=0;0;IF([.CZ62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B625]=&quot;&quot;;0;1)" office:value-type="float" office:value="0" calcext:value-type="float">
            <text:p>0</text:p>
          </table:table-cell>
          <table:table-cell/>
          <table:table-cell table:formula="of:=IF([.CC625]=&quot;&quot;;1;IF([.CC625]=&quot;Chcem skryť riadok.&quot;;0;1))" office:value-type="float" office:value="1" calcext:value-type="float">
            <text:p>1</text:p>
          </table:table-cell>
          <table:table-cell table:style-name="ce213" table:formula="of:=+IF([.CW625]*[.CX625]=0;0;IF([.CZ62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B626]=&quot;&quot;;0;1)" office:value-type="float" office:value="0" calcext:value-type="float">
            <text:p>0</text:p>
          </table:table-cell>
          <table:table-cell/>
          <table:table-cell table:formula="of:=IF([.CC626]=&quot;&quot;;1;IF([.CC626]=&quot;Chcem skryť riadok.&quot;;0;1))" office:value-type="float" office:value="1" calcext:value-type="float">
            <text:p>1</text:p>
          </table:table-cell>
          <table:table-cell table:style-name="ce213" table:formula="of:=+IF([.CW626]*[.CX626]=0;0;IF([.CZ62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B627]=&quot;&quot;;0;1)" office:value-type="float" office:value="0" calcext:value-type="float">
            <text:p>0</text:p>
          </table:table-cell>
          <table:table-cell/>
          <table:table-cell table:formula="of:=IF([.CC627]=&quot;&quot;;1;IF([.CC627]=&quot;Chcem skryť riadok.&quot;;0;1))" office:value-type="float" office:value="1" calcext:value-type="float">
            <text:p>1</text:p>
          </table:table-cell>
          <table:table-cell table:style-name="ce213" table:formula="of:=+IF([.CW627]*[.CX627]=0;0;IF([.CZ62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B628]=&quot;&quot;;0;1)" office:value-type="float" office:value="0" calcext:value-type="float">
            <text:p>0</text:p>
          </table:table-cell>
          <table:table-cell/>
          <table:table-cell table:formula="of:=IF([.CC628]=&quot;&quot;;1;IF([.CC628]=&quot;Chcem skryť riadok.&quot;;0;1))" office:value-type="float" office:value="1" calcext:value-type="float">
            <text:p>1</text:p>
          </table:table-cell>
          <table:table-cell table:style-name="ce213" table:formula="of:=+IF([.CW628]*[.CX628]=0;0;IF([.CZ62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B629]=&quot;&quot;;0;1)" office:value-type="float" office:value="0" calcext:value-type="float">
            <text:p>0</text:p>
          </table:table-cell>
          <table:table-cell/>
          <table:table-cell table:formula="of:=IF([.CC629]=&quot;&quot;;1;IF([.CC629]=&quot;Chcem skryť riadok.&quot;;0;1))" office:value-type="float" office:value="1" calcext:value-type="float">
            <text:p>1</text:p>
          </table:table-cell>
          <table:table-cell table:style-name="ce213" table:formula="of:=+IF([.CW629]*[.CX629]=0;0;IF([.CZ62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B630]=&quot;&quot;;0;1)" office:value-type="float" office:value="0" calcext:value-type="float">
            <text:p>0</text:p>
          </table:table-cell>
          <table:table-cell/>
          <table:table-cell table:formula="of:=IF([.CC630]=&quot;&quot;;1;IF([.CC630]=&quot;Chcem skryť riadok.&quot;;0;1))" office:value-type="float" office:value="1" calcext:value-type="float">
            <text:p>1</text:p>
          </table:table-cell>
          <table:table-cell table:style-name="ce213" table:formula="of:=+IF([.CW630]*[.CX630]=0;0;IF([.CZ63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B631]=&quot;&quot;;0;1)" office:value-type="float" office:value="0" calcext:value-type="float">
            <text:p>0</text:p>
          </table:table-cell>
          <table:table-cell/>
          <table:table-cell table:formula="of:=IF([.CC631]=&quot;&quot;;1;IF([.CC631]=&quot;Chcem skryť riadok.&quot;;0;1))" office:value-type="float" office:value="1" calcext:value-type="float">
            <text:p>1</text:p>
          </table:table-cell>
          <table:table-cell table:style-name="ce213" table:formula="of:=+IF([.CW631]*[.CX631]=0;0;IF([.CZ63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B632]=&quot;&quot;;0;1)" office:value-type="float" office:value="0" calcext:value-type="float">
            <text:p>0</text:p>
          </table:table-cell>
          <table:table-cell/>
          <table:table-cell table:formula="of:=IF([.CC632]=&quot;&quot;;1;IF([.CC632]=&quot;Chcem skryť riadok.&quot;;0;1))" office:value-type="float" office:value="1" calcext:value-type="float">
            <text:p>1</text:p>
          </table:table-cell>
          <table:table-cell table:style-name="ce213" table:formula="of:=+IF([.CW632]*[.CX632]=0;0;IF([.CZ63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B633]=&quot;&quot;;0;1)" office:value-type="float" office:value="0" calcext:value-type="float">
            <text:p>0</text:p>
          </table:table-cell>
          <table:table-cell/>
          <table:table-cell table:formula="of:=IF([.CC633]=&quot;&quot;;1;IF([.CC633]=&quot;Chcem skryť riadok.&quot;;0;1))" office:value-type="float" office:value="1" calcext:value-type="float">
            <text:p>1</text:p>
          </table:table-cell>
          <table:table-cell table:style-name="ce213" table:formula="of:=+IF([.CW633]*[.CX633]=0;0;IF([.CZ63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B634]=&quot;&quot;;0;1)" office:value-type="float" office:value="0" calcext:value-type="float">
            <text:p>0</text:p>
          </table:table-cell>
          <table:table-cell/>
          <table:table-cell table:formula="of:=IF([.CC634]=&quot;&quot;;1;IF([.CC634]=&quot;Chcem skryť riadok.&quot;;0;1))" office:value-type="float" office:value="1" calcext:value-type="float">
            <text:p>1</text:p>
          </table:table-cell>
          <table:table-cell table:style-name="ce213" table:formula="of:=+IF([.CW634]*[.CX634]=0;0;IF([.CZ63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B635]=&quot;&quot;;0;1)" office:value-type="float" office:value="0" calcext:value-type="float">
            <text:p>0</text:p>
          </table:table-cell>
          <table:table-cell/>
          <table:table-cell table:formula="of:=IF([.CC635]=&quot;&quot;;1;IF([.CC635]=&quot;Chcem skryť riadok.&quot;;0;1))" office:value-type="float" office:value="1" calcext:value-type="float">
            <text:p>1</text:p>
          </table:table-cell>
          <table:table-cell table:style-name="ce213" table:formula="of:=+IF([.CW635]*[.CX635]=0;0;IF([.CZ63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B636]=&quot;&quot;;0;1)" office:value-type="float" office:value="0" calcext:value-type="float">
            <text:p>0</text:p>
          </table:table-cell>
          <table:table-cell/>
          <table:table-cell table:formula="of:=IF([.CC636]=&quot;&quot;;1;IF([.CC636]=&quot;Chcem skryť riadok.&quot;;0;1))" office:value-type="float" office:value="1" calcext:value-type="float">
            <text:p>1</text:p>
          </table:table-cell>
          <table:table-cell table:style-name="ce213" table:formula="of:=+IF([.CW636]*[.CX636]=0;0;IF([.CZ63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B637]=&quot;&quot;;0;1)" office:value-type="float" office:value="0" calcext:value-type="float">
            <text:p>0</text:p>
          </table:table-cell>
          <table:table-cell/>
          <table:table-cell table:formula="of:=IF([.CC637]=&quot;&quot;;1;IF([.CC637]=&quot;Chcem skryť riadok.&quot;;0;1))" office:value-type="float" office:value="1" calcext:value-type="float">
            <text:p>1</text:p>
          </table:table-cell>
          <table:table-cell table:style-name="ce213" table:formula="of:=+IF([.CW637]*[.CX637]=0;0;IF([.CZ63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B638]=&quot;&quot;;0;1)" office:value-type="float" office:value="0" calcext:value-type="float">
            <text:p>0</text:p>
          </table:table-cell>
          <table:table-cell/>
          <table:table-cell table:formula="of:=IF([.CC638]=&quot;&quot;;1;IF([.CC638]=&quot;Chcem skryť riadok.&quot;;0;1))" office:value-type="float" office:value="1" calcext:value-type="float">
            <text:p>1</text:p>
          </table:table-cell>
          <table:table-cell table:style-name="ce213" table:formula="of:=+IF([.CW638]*[.CX638]=0;0;IF([.CZ63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6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B639]=&quot;&quot;;0;1)" office:value-type="float" office:value="0" calcext:value-type="float">
            <text:p>0</text:p>
          </table:table-cell>
          <table:table-cell/>
          <table:table-cell table:formula="of:=IF([.CC639]=&quot;&quot;;1;IF([.CC639]=&quot;Chcem skryť riadok.&quot;;0;1))" office:value-type="float" office:value="1" calcext:value-type="float">
            <text:p>1</text:p>
          </table:table-cell>
          <table:table-cell table:style-name="ce213" table:formula="of:=+IF([.CW639]*[.CX639]=0;0;IF([.CZ63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B640]=&quot;&quot;;0;1)" office:value-type="float" office:value="0" calcext:value-type="float">
            <text:p>0</text:p>
          </table:table-cell>
          <table:table-cell/>
          <table:table-cell table:formula="of:=IF([.CC640]=&quot;&quot;;1;IF([.CC640]=&quot;Chcem skryť riadok.&quot;;0;1))" office:value-type="float" office:value="1" calcext:value-type="float">
            <text:p>1</text:p>
          </table:table-cell>
          <table:table-cell table:style-name="ce213" table:formula="of:=+IF([.CW640]*[.CX640]=0;0;IF([.CZ64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4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CX647]+[.CX652]+[.CX653]+[.CX654]+[.CX656]+[.CX657]+[.CX658]+[.CX659]+[.CX660]+[.CX661]=0;0;1)" office:value-type="float" office:value="1" calcext:value-type="float">
            <text:p>1</text:p>
          </table:table-cell>
          <table:table-cell/>
          <table:table-cell table:formula="of:=IF([.CC641]=&quot;&quot;;1;IF([.CC641]=&quot;Chcem skryť riadok.&quot;;0;1))" office:value-type="float" office:value="1" calcext:value-type="float">
            <text:p>1</text:p>
          </table:table-cell>
          <table:table-cell table:style-name="ce213" table:formula="of:=+IF([.CW641]*[.CX641]=0;0;IF([.CZ641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183" office:value-type="string" calcext:value-type="string">
            <text:p>Z</text:p>
          </table:table-cell>
          <table:table-cell table:style-name="ce191" table:formula="of:=+IF([.DA64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CX647]+[.CX652]+[.CX653]+[.CX654]+[.CX656]+[.CX657]+[.CX658]+[.CX659]+[.CX660]+[.CX661]=0;0;1)" office:value-type="float" office:value="1" calcext:value-type="float">
            <text:p>1</text:p>
          </table:table-cell>
          <table:table-cell/>
          <table:table-cell table:formula="of:=IF([.CC642]=&quot;&quot;;1;IF([.CC642]=&quot;Chcem skryť riadok.&quot;;0;1))" office:value-type="float" office:value="1" calcext:value-type="float">
            <text:p>1</text:p>
          </table:table-cell>
          <table:table-cell table:style-name="ce213" table:formula="of:=+IF([.CW642]*[.CX642]=0;0;IF([.CZ642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1" table:formula="of:=+IF([.DA64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CX647]+[.CX652]+[.CX653]+[.CX654]+[.CX656]+[.CX657]+[.CX658]+[.CX659]+[.CX660]+[.CX661]=0;0;1)" office:value-type="float" office:value="1" calcext:value-type="float">
            <text:p>1</text:p>
          </table:table-cell>
          <table:table-cell/>
          <table:table-cell table:formula="of:=IF([.CC643]=&quot;&quot;;1;IF([.CC643]=&quot;Chcem skryť riadok.&quot;;0;1))" office:value-type="float" office:value="1" calcext:value-type="float">
            <text:p>1</text:p>
          </table:table-cell>
          <table:table-cell table:style-name="ce213" table:formula="of:=+IF([.CW643]*[.CX643]=0;0;IF([.CZ643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57" office:value-type="string" calcext:value-type="string" table:number-columns-spanned="35" table:number-rows-spanned="3">
            <text:p>Druh príjmu, výhody</text:p>
          </table:table-cell>
          <table:covered-table-cell table:number-columns-repeated="34" table:style-name="ce57"/>
          <table:table-cell table:style-name="ce121" office:value-type="string" calcext:value-type="string" table:number-columns-spanned="42" table:number-rows-spanned="1">
            <text:p>Hodnota príjmu, výhody členov orgánov</text:p>
          </table:table-cell>
          <table:covered-table-cell table:number-columns-repeated="41" table:style-name="ce121"/>
          <table:table-cell table:style-name="ce185"/>
          <table:table-cell table:style-name="ce191" table:formula="of:=+IF([.DA64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CX647]+[.CX652]+[.CX653]+[.CX654]+[.CX656]+[.CX657]+[.CX658]+[.CX659]+[.CX660]+[.CX661]=0;0;1)" office:value-type="float" office:value="1" calcext:value-type="float">
            <text:p>1</text:p>
          </table:table-cell>
          <table:table-cell/>
          <table:table-cell table:formula="of:=IF([.CC644]=&quot;&quot;;1;IF([.CC644]=&quot;Chcem skryť riadok.&quot;;0;1))" office:value-type="float" office:value="1" calcext:value-type="float">
            <text:p>1</text:p>
          </table:table-cell>
          <table:table-cell table:style-name="ce213" table:formula="of:=+IF([.CW644]*[.CX644]=0;0;IF([.CZ644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covered-table-cell table:number-columns-repeated="35" table:style-name="ce57"/>
          <table:table-cell table:style-name="ce122" office:value-type="string" calcext:value-type="string" table:number-columns-spanned="14" table:number-rows-spanned="1">
            <text:p>štatutárnych</text:p>
          </table:table-cell>
          <table:covered-table-cell table:number-columns-repeated="13" table:style-name="ce122"/>
          <table:table-cell table:style-name="ce122" office:value-type="string" calcext:value-type="string" table:number-columns-spanned="14" table:number-rows-spanned="1">
            <text:p>dozorných</text:p>
          </table:table-cell>
          <table:covered-table-cell table:number-columns-repeated="13" table:style-name="ce122"/>
          <table:table-cell table:style-name="ce122" office:value-type="string" calcext:value-type="string" table:number-columns-spanned="14" table:number-rows-spanned="1">
            <text:p>iných</text:p>
          </table:table-cell>
          <table:covered-table-cell table:number-columns-repeated="13" table:style-name="ce122"/>
          <table:table-cell table:style-name="ce185"/>
          <table:table-cell table:style-name="ce191" table:formula="of:=+IF([.DA64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CX647]+[.CX652]+[.CX653]+[.CX654]+[.CX656]+[.CX657]+[.CX658]+[.CX659]+[.CX660]+[.CX661]=0;0;1)" office:value-type="float" office:value="1" calcext:value-type="float">
            <text:p>1</text:p>
          </table:table-cell>
          <table:table-cell/>
          <table:table-cell table:formula="of:=IF([.CC645]=&quot;&quot;;1;IF([.CC645]=&quot;Chcem skryť riadok.&quot;;0;1))" office:value-type="float" office:value="1" calcext:value-type="float">
            <text:p>1</text:p>
          </table:table-cell>
          <table:table-cell table:style-name="ce213" table:formula="of:=+IF([.CW645]*[.CX645]=0;0;IF([.CZ645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covered-table-cell table:number-columns-repeated="35" table:style-name="ce57"/>
          <table:table-cell table:style-name="ce123" table:content-validation-name="val9" office:value-type="float" office:value="2015" calcext:value-type="float" table:number-columns-spanned="42" table:number-rows-spanned="1">
            <text:p>2 015</text:p>
          </table:table-cell>
          <table:covered-table-cell table:number-columns-repeated="41" table:style-name="ce123"/>
          <table:table-cell table:style-name="ce185"/>
          <table:table-cell table:style-name="ce191" table:formula="of:=+IF([.DA6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CX647]+[.CX652]+[.CX653]+[.CX654]+[.CX656]+[.CX657]+[.CX658]+[.CX659]+[.CX660]+[.CX661]=0;0;1)" office:value-type="float" office:value="1" calcext:value-type="float">
            <text:p>1</text:p>
          </table:table-cell>
          <table:table-cell/>
          <table:table-cell table:formula="of:=IF([.CC646]=&quot;&quot;;1;IF([.CC646]=&quot;Chcem skryť riadok.&quot;;0;1))" office:value-type="float" office:value="1" calcext:value-type="float">
            <text:p>1</text:p>
          </table:table-cell>
          <table:table-cell table:style-name="ce213" table:formula="of:=+IF([.CW646]*[.CX646]=0;0;IF([.CZ646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0" office:value-type="string" calcext:value-type="string" table:number-columns-spanned="35" table:number-rows-spanned="1">
            <text:p>Poskytnuté záruky a iné zabezpečenia</text:p>
          </table:table-cell>
          <table:covered-table-cell table:number-columns-repeated="34" table:style-name="ce60"/>
          <table:table-cell table:style-name="ce124" table:content-validation-name="val14" table:number-columns-spanned="14" table:number-rows-spanned="1"/>
          <table:covered-table-cell table:number-columns-repeated="13" table:style-name="ce124" table:content-validation-name="val14"/>
          <table:table-cell table:style-name="ce124" table:content-validation-name="val14" table:number-columns-spanned="14" table:number-rows-spanned="1"/>
          <table:covered-table-cell table:number-columns-repeated="13" table:style-name="ce124" table:content-validation-name="val14"/>
          <table:table-cell table:style-name="ce165" table:content-validation-name="val14" table:number-columns-spanned="14" table:number-rows-spanned="1"/>
          <table:covered-table-cell table:number-columns-repeated="13" table:style-name="ce165" table:content-validation-name="val14"/>
          <table:table-cell table:style-name="ce185"/>
          <table:table-cell table:style-name="ce191" table:formula="of:=+IF([.DA6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AK647]=&quot;&quot;;IF([.AY647]=&quot;&quot;;IF([.BM647]=&quot;&quot;;0;1);1);1)" office:value-type="float" office:value="0" calcext:value-type="float">
            <text:p>0</text:p>
          </table:table-cell>
          <table:table-cell/>
          <table:table-cell table:formula="of:=IF([.CC647]=&quot;&quot;;1;IF([.CC647]=&quot;Chcem skryť riadok.&quot;;0;1))" office:value-type="float" office:value="1" calcext:value-type="float">
            <text:p>1</text:p>
          </table:table-cell>
          <table:table-cell table:style-name="ce213" table:formula="of:=+IF([.CW647]*[.CX647]=0;0;IF([.CZ64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1" office:value-type="string" calcext:value-type="string" table:number-columns-spanned="35" table:number-rows-spanned="3">
            <text:p>Hlavné podmienky poskytnutých záruk:</text:p>
          </table:table-cell>
          <table:covered-table-cell table:number-columns-repeated="34" table:style-name="ce61"/>
          <table:table-cell table:style-name="ce125" table:number-columns-spanned="42" table:number-rows-spanned="1"/>
          <table:covered-table-cell table:number-columns-repeated="41" table:style-name="ce125"/>
          <table:table-cell table:style-name="ce185"/>
          <table:table-cell table:style-name="ce191" table:formula="of:=+IF([.DA6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CX647]+[.CX652]+[.CX653]+[.CX654]+[.CX656]+[.CX657]+[.CX658]+[.CX659]+[.CX660]+[.CX661]=0;0;1)" office:value-type="float" office:value="1" calcext:value-type="float">
            <text:p>1</text:p>
          </table:table-cell>
          <table:table-cell/>
          <table:table-cell table:formula="of:=IF([.CC648]=&quot;&quot;;1;IF([.CC648]=&quot;Chcem skryť riadok.&quot;;0;1))" office:value-type="float" office:value="1" calcext:value-type="float">
            <text:p>1</text:p>
          </table:table-cell>
          <table:table-cell table:style-name="ce213" table:formula="of:=+IF([.CW648]*[.CX648]=0;0;IF([.CZ648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covered-table-cell table:number-columns-repeated="35" table:style-name="ce61"/>
          <table:table-cell table:style-name="ce125" table:number-columns-spanned="42" table:number-rows-spanned="1"/>
          <table:covered-table-cell table:number-columns-repeated="41" table:style-name="ce125"/>
          <table:table-cell table:style-name="ce185"/>
          <table:table-cell table:style-name="ce191" table:formula="of:=+IF([.DA6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CX647]+[.CX652]+[.CX653]+[.CX654]+[.CX656]+[.CX657]+[.CX658]+[.CX659]+[.CX660]+[.CX661]=0;0;1)" office:value-type="float" office:value="1" calcext:value-type="float">
            <text:p>1</text:p>
          </table:table-cell>
          <table:table-cell/>
          <table:table-cell table:formula="of:=IF([.CC649]=&quot;&quot;;1;IF([.CC649]=&quot;Chcem skryť riadok.&quot;;0;1))" office:value-type="float" office:value="1" calcext:value-type="float">
            <text:p>1</text:p>
          </table:table-cell>
          <table:table-cell table:style-name="ce213" table:formula="of:=+IF([.CW649]*[.CX649]=0;0;IF([.CZ649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covered-table-cell table:number-columns-repeated="35" table:style-name="ce61"/>
          <table:table-cell table:style-name="ce126" table:number-columns-spanned="42" table:number-rows-spanned="1"/>
          <table:covered-table-cell table:number-columns-repeated="41" table:style-name="ce126"/>
          <table:table-cell table:style-name="ce185"/>
          <table:table-cell table:style-name="ce191" table:formula="of:=+IF([.DA65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CX647]+[.CX652]+[.CX653]+[.CX654]+[.CX656]+[.CX657]+[.CX658]+[.CX659]+[.CX660]+[.CX661]=0;0;1)" office:value-type="float" office:value="1" calcext:value-type="float">
            <text:p>1</text:p>
          </table:table-cell>
          <table:table-cell/>
          <table:table-cell table:formula="of:=IF([.CC650]=&quot;&quot;;1;IF([.CC650]=&quot;Chcem skryť riadok.&quot;;0;1))" office:value-type="float" office:value="1" calcext:value-type="float">
            <text:p>1</text:p>
          </table:table-cell>
          <table:table-cell table:style-name="ce213" table:formula="of:=+IF([.CW650]*[.CX650]=0;0;IF([.CZ650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2" office:value-type="string" calcext:value-type="string" table:number-columns-spanned="25" table:number-rows-spanned="1">
            <text:p>Poskytnuté pôžičky <text:s/>ku dňu:</text:p>
          </table:table-cell>
          <table:covered-table-cell table:number-columns-repeated="24" table:style-name="ce62"/>
          <table:table-cell table:style-name="ce93" office:value-type="string" calcext:value-type="string" table:number-columns-spanned="10" table:number-rows-spanned="1">
            <text:p>31.12.</text:p>
          </table:table-cell>
          <table:covered-table-cell table:number-columns-repeated="9" table:style-name="ce93"/>
          <table:table-cell table:style-name="ce127" table:formula="of:=+SUM([.AK652:.AX654])" office:value-type="float" office:value="5000" calcext:value-type="float" table:number-columns-spanned="14" table:number-rows-spanned="1">
            <text:p>5 000</text:p>
          </table:table-cell>
          <table:covered-table-cell table:number-columns-repeated="13" table:style-name="ce127"/>
          <table:table-cell table:style-name="ce127" table:formula="of:=+SUM([.AY652:.BL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127"/>
          <table:table-cell table:style-name="ce166" table:formula="of:=+SUM([.BM652:.BZ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166"/>
          <table:table-cell table:style-name="ce185"/>
          <table:table-cell table:style-name="ce191" table:formula="of:=+IF([.DA6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CX652]+[.CX653]+[.CX654]+[.CX656]+[.CX657]+[.CX658]+[.CX659]+[.CX660]+[.CX661]=0;0;1)" office:value-type="float" office:value="1" calcext:value-type="float">
            <text:p>1</text:p>
          </table:table-cell>
          <table:table-cell/>
          <table:table-cell table:formula="of:=IF([.CC651]=&quot;&quot;;1;IF([.CC651]=&quot;Chcem skryť riadok.&quot;;0;1))" office:value-type="float" office:value="1" calcext:value-type="float">
            <text:p>1</text:p>
          </table:table-cell>
          <table:table-cell table:style-name="ce213" table:formula="of:=+IF([.CW651]*[.CX651]=0;0;IF([.CZ651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3" office:value-type="string" calcext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63"/>
          <table:table-cell table:style-name="ce128" table:content-validation-name="val14" office:value-type="float" office:value="5000" calcext:value-type="float" table:number-columns-spanned="14" table:number-rows-spanned="1">
            <text:p>5 000</text:p>
          </table:table-cell>
          <table:covered-table-cell table:number-columns-repeated="13" table:style-name="ce128" table:content-validation-name="val14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63" table:content-validation-name="val14" table:number-columns-spanned="14" table:number-rows-spanned="1"/>
          <table:covered-table-cell table:number-columns-repeated="13" table:style-name="ce163" table:content-validation-name="val14"/>
          <table:table-cell table:style-name="ce185"/>
          <table:table-cell table:style-name="ce191" table:formula="of:=+IF([.DA6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AK652]=&quot;&quot;;IF([.AY652]=&quot;&quot;;IF([.BM652]=&quot;&quot;;0;1);1);1)" office:value-type="float" office:value="1" calcext:value-type="float">
            <text:p>1</text:p>
          </table:table-cell>
          <table:table-cell/>
          <table:table-cell table:formula="of:=IF([.CC652]=&quot;&quot;;1;IF([.CC652]=&quot;Chcem skryť riadok.&quot;;0;1))" office:value-type="float" office:value="1" calcext:value-type="float">
            <text:p>1</text:p>
          </table:table-cell>
          <table:table-cell table:style-name="ce213" table:formula="of:=+IF([.CW652]*[.CX652]=0;0;IF([.CZ652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3" office:value-type="string" calcext:value-type="string" table:number-columns-spanned="35" table:number-rows-spanned="1">
            <text:p>celková suma splatených pôžičiek (-)</text:p>
          </table:table-cell>
          <table:covered-table-cell table:number-columns-repeated="34" table:style-name="ce63"/>
          <table:table-cell table:style-name="ce128" table:content-validation-name="val15" table:number-columns-spanned="14" table:number-rows-spanned="1"/>
          <table:covered-table-cell table:number-columns-repeated="13" table:style-name="ce128" table:content-validation-name="val15"/>
          <table:table-cell table:style-name="ce128" table:content-validation-name="val15" table:number-columns-spanned="14" table:number-rows-spanned="1"/>
          <table:covered-table-cell table:number-columns-repeated="13" table:style-name="ce128" table:content-validation-name="val15"/>
          <table:table-cell table:style-name="ce163" table:content-validation-name="val15" table:number-columns-spanned="14" table:number-rows-spanned="1"/>
          <table:covered-table-cell table:number-columns-repeated="13" table:style-name="ce163" table:content-validation-name="val15"/>
          <table:table-cell table:style-name="ce185"/>
          <table:table-cell table:style-name="ce191" table:formula="of:=+IF([.DA6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AK653]=&quot;&quot;;IF([.AY653]=&quot;&quot;;IF([.BM653]=&quot;&quot;;0;1);1);1)" office:value-type="float" office:value="0" calcext:value-type="float">
            <text:p>0</text:p>
          </table:table-cell>
          <table:table-cell/>
          <table:table-cell table:formula="of:=IF([.CC653]=&quot;&quot;;1;IF([.CC653]=&quot;Chcem skryť riadok.&quot;;0;1))" office:value-type="float" office:value="1" calcext:value-type="float">
            <text:p>1</text:p>
          </table:table-cell>
          <table:table-cell table:style-name="ce213" table:formula="of:=+IF([.CW653]*[.CX653]=0;0;IF([.CZ65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3" office:value-type="string" calcext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63"/>
          <table:table-cell table:style-name="ce128" table:content-validation-name="val15" table:number-columns-spanned="14" table:number-rows-spanned="1"/>
          <table:covered-table-cell table:number-columns-repeated="13" table:style-name="ce128" table:content-validation-name="val15"/>
          <table:table-cell table:style-name="ce128" table:content-validation-name="val15" table:number-columns-spanned="14" table:number-rows-spanned="1"/>
          <table:covered-table-cell table:number-columns-repeated="13" table:style-name="ce128" table:content-validation-name="val15"/>
          <table:table-cell table:style-name="ce163" table:content-validation-name="val15" table:number-columns-spanned="14" table:number-rows-spanned="1"/>
          <table:covered-table-cell table:number-columns-repeated="13" table:style-name="ce163" table:content-validation-name="val15"/>
          <table:table-cell table:style-name="ce185"/>
          <table:table-cell table:style-name="ce191" table:formula="of:=+IF([.DA6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AK654]=&quot;&quot;;IF([.AY654]=&quot;&quot;;IF([.BM654]=&quot;&quot;;0;1);1);1)" office:value-type="float" office:value="0" calcext:value-type="float">
            <text:p>0</text:p>
          </table:table-cell>
          <table:table-cell/>
          <table:table-cell table:formula="of:=IF([.CC654]=&quot;&quot;;1;IF([.CC654]=&quot;Chcem skryť riadok.&quot;;0;1))" office:value-type="float" office:value="1" calcext:value-type="float">
            <text:p>1</text:p>
          </table:table-cell>
          <table:table-cell table:style-name="ce213" table:formula="of:=+IF([.CW654]*[.CX654]=0;0;IF([.CZ65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4" office:value-type="string" calcext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64"/>
          <table:table-cell table:style-name="ce129" table:content-validation-name="val14" table:number-columns-spanned="42" table:number-rows-spanned="1"/>
          <table:covered-table-cell table:number-columns-repeated="41" table:style-name="ce129"/>
          <table:table-cell table:style-name="ce185"/>
          <table:table-cell table:style-name="ce191" table:formula="of:=+IF([.DA65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CX652]+[.CX653]+[.CX654]+[.CX656]+[.CX657]+[.CX658]+[.CX659]+[.CX660]+[.CX661]=0;0;1)" office:value-type="float" office:value="1" calcext:value-type="float">
            <text:p>1</text:p>
          </table:table-cell>
          <table:table-cell/>
          <table:table-cell table:formula="of:=IF([.CC655]=&quot;&quot;;1;IF([.CC655]=&quot;Chcem skryť riadok.&quot;;0;1))" office:value-type="float" office:value="1" calcext:value-type="float">
            <text:p>1</text:p>
          </table:table-cell>
          <table:table-cell table:style-name="ce213" table:formula="of:=+IF([.CW655]*[.CX655]=0;0;IF([.CZ655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3" office:value-type="string" calcext:value-type="string" table:number-columns-spanned="35" table:number-rows-spanned="1">
            <text:p>úroky:</text:p>
          </table:table-cell>
          <table:covered-table-cell table:number-columns-repeated="34" table:style-name="ce63"/>
          <table:table-cell table:style-name="ce130" table:content-validation-name="val16" table:number-columns-spanned="14" table:number-rows-spanned="1"/>
          <table:covered-table-cell table:number-columns-repeated="13" table:style-name="ce130" table:content-validation-name="val16"/>
          <table:table-cell table:style-name="ce130" table:content-validation-name="val16" table:number-columns-spanned="14" table:number-rows-spanned="1"/>
          <table:covered-table-cell table:number-columns-repeated="13" table:style-name="ce130" table:content-validation-name="val16"/>
          <table:table-cell table:style-name="ce167" table:content-validation-name="val16" table:number-columns-spanned="14" table:number-rows-spanned="1"/>
          <table:covered-table-cell table:number-columns-repeated="13" table:style-name="ce167" table:content-validation-name="val16"/>
          <table:table-cell table:style-name="ce185"/>
          <table:table-cell table:style-name="ce191" table:formula="of:=+IF([.DA6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AK656]=&quot;&quot;;IF([.AY656]=&quot;&quot;;IF([.BM656]=&quot;&quot;;0;1);1);1)" office:value-type="float" office:value="0" calcext:value-type="float">
            <text:p>0</text:p>
          </table:table-cell>
          <table:table-cell/>
          <table:table-cell table:formula="of:=IF([.CC656]=&quot;&quot;;1;IF([.CC656]=&quot;Chcem skryť riadok.&quot;;0;1))" office:value-type="float" office:value="1" calcext:value-type="float">
            <text:p>1</text:p>
          </table:table-cell>
          <table:table-cell table:style-name="ce213" table:formula="of:=+IF([.CW656]*[.CX656]=0;0;IF([.CZ65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3" office:value-type="string" calcext:value-type="string" table:number-columns-spanned="35" table:number-rows-spanned="1">
            <text:p>výška pôžičky:</text:p>
          </table:table-cell>
          <table:covered-table-cell table:number-columns-repeated="34" table:style-name="ce63"/>
          <table:table-cell table:style-name="ce128" table:content-validation-name="val16" office:value-type="float" office:value="5000" calcext:value-type="float" table:number-columns-spanned="14" table:number-rows-spanned="1">
            <text:p>5 000</text:p>
          </table:table-cell>
          <table:covered-table-cell table:number-columns-repeated="13" table:style-name="ce128" table:content-validation-name="val16"/>
          <table:table-cell table:style-name="ce128" table:content-validation-name="val16" table:number-columns-spanned="14" table:number-rows-spanned="1"/>
          <table:covered-table-cell table:number-columns-repeated="13" table:style-name="ce128" table:content-validation-name="val16"/>
          <table:table-cell table:style-name="ce163" table:content-validation-name="val16" table:number-columns-spanned="14" table:number-rows-spanned="1"/>
          <table:covered-table-cell table:number-columns-repeated="13" table:style-name="ce163" table:content-validation-name="val16"/>
          <table:table-cell table:style-name="ce185"/>
          <table:table-cell table:style-name="ce191" table:formula="of:=+IF([.DA65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AK657]=&quot;&quot;;IF([.AY657]=&quot;&quot;;IF([.BM657]=&quot;&quot;;0;1);1);1)" office:value-type="float" office:value="1" calcext:value-type="float">
            <text:p>1</text:p>
          </table:table-cell>
          <table:table-cell/>
          <table:table-cell table:formula="of:=IF([.CC657]=&quot;&quot;;1;IF([.CC657]=&quot;Chcem skryť riadok.&quot;;0;1))" office:value-type="float" office:value="1" calcext:value-type="float">
            <text:p>1</text:p>
          </table:table-cell>
          <table:table-cell table:style-name="ce213" table:formula="of:=+IF([.CW657]*[.CX657]=0;0;IF([.CZ657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3" office:value-type="string" calcext:value-type="string" table:number-columns-spanned="35" table:number-rows-spanned="1">
            <text:p>deň poskytnutia:</text:p>
          </table:table-cell>
          <table:covered-table-cell table:number-columns-repeated="34" table:style-name="ce63"/>
          <table:table-cell table:style-name="ce131" table:content-validation-name="val16" office:value-type="date" office:date-value="2015-04-23" calcext:value-type="date" table:number-columns-spanned="14" table:number-rows-spanned="1">
            <text:p>23.04.2015</text:p>
          </table:table-cell>
          <table:covered-table-cell table:number-columns-repeated="13" table:style-name="ce131" table:content-validation-name="val16"/>
          <table:table-cell table:style-name="ce131" table:content-validation-name="val16" table:number-columns-spanned="14" table:number-rows-spanned="1"/>
          <table:covered-table-cell table:number-columns-repeated="13" table:style-name="ce131" table:content-validation-name="val16"/>
          <table:table-cell table:style-name="ce168" table:content-validation-name="val16" table:number-columns-spanned="14" table:number-rows-spanned="1"/>
          <table:covered-table-cell table:number-columns-repeated="13" table:style-name="ce168" table:content-validation-name="val16"/>
          <table:table-cell table:style-name="ce185"/>
          <table:table-cell table:style-name="ce191" table:formula="of:=+IF([.DA65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AK658]=&quot;&quot;;IF([.AY658]=&quot;&quot;;IF([.BM658]=&quot;&quot;;0;1);1);1)" office:value-type="float" office:value="1" calcext:value-type="float">
            <text:p>1</text:p>
          </table:table-cell>
          <table:table-cell/>
          <table:table-cell table:formula="of:=IF([.CC658]=&quot;&quot;;1;IF([.CC658]=&quot;Chcem skryť riadok.&quot;;0;1))" office:value-type="float" office:value="1" calcext:value-type="float">
            <text:p>1</text:p>
          </table:table-cell>
          <table:table-cell table:style-name="ce213" table:formula="of:=+IF([.CW658]*[.CX658]=0;0;IF([.CZ658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3" office:value-type="string" calcext:value-type="string" table:number-columns-spanned="35" table:number-rows-spanned="1">
            <text:p>deň splatnosti:</text:p>
          </table:table-cell>
          <table:covered-table-cell table:number-columns-repeated="34" table:style-name="ce63"/>
          <table:table-cell table:style-name="ce131" table:content-validation-name="val16" table:number-columns-spanned="14" table:number-rows-spanned="1"/>
          <table:covered-table-cell table:number-columns-repeated="13" table:style-name="ce131" table:content-validation-name="val16"/>
          <table:table-cell table:style-name="ce131" table:content-validation-name="val16" table:number-columns-spanned="14" table:number-rows-spanned="1"/>
          <table:covered-table-cell table:number-columns-repeated="13" table:style-name="ce131" table:content-validation-name="val16"/>
          <table:table-cell table:style-name="ce168" table:content-validation-name="val16" table:number-columns-spanned="14" table:number-rows-spanned="1"/>
          <table:covered-table-cell table:number-columns-repeated="13" table:style-name="ce168" table:content-validation-name="val16"/>
          <table:table-cell table:style-name="ce185"/>
          <table:table-cell table:style-name="ce191" table:formula="of:=+IF([.DA6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AK659]=&quot;&quot;;IF([.AY659]=&quot;&quot;;IF([.BM659]=&quot;&quot;;0;1);1);1)" office:value-type="float" office:value="0" calcext:value-type="float">
            <text:p>0</text:p>
          </table:table-cell>
          <table:table-cell/>
          <table:table-cell table:formula="of:=IF([.CC659]=&quot;&quot;;1;IF([.CC659]=&quot;Chcem skryť riadok.&quot;;0;1))" office:value-type="float" office:value="1" calcext:value-type="float">
            <text:p>1</text:p>
          </table:table-cell>
          <table:table-cell table:style-name="ce213" table:formula="of:=+IF([.CW659]*[.CX659]=0;0;IF([.CZ65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5" office:value-type="string" calcext:value-type="string" table:number-columns-spanned="35" table:number-rows-spanned="1">
            <text:p>splátky:</text:p>
          </table:table-cell>
          <table:covered-table-cell table:number-columns-repeated="34" table:style-name="ce65"/>
          <table:table-cell table:style-name="ce132" table:content-validation-name="val16" table:number-columns-spanned="14" table:number-rows-spanned="1"/>
          <table:covered-table-cell table:number-columns-repeated="13" table:style-name="ce132" table:content-validation-name="val16"/>
          <table:table-cell table:style-name="ce132" table:content-validation-name="val16" table:number-columns-spanned="14" table:number-rows-spanned="1"/>
          <table:covered-table-cell table:number-columns-repeated="13" table:style-name="ce132" table:content-validation-name="val16"/>
          <table:table-cell table:style-name="ce164" table:content-validation-name="val16" table:number-columns-spanned="14" table:number-rows-spanned="1"/>
          <table:covered-table-cell table:number-columns-repeated="13" table:style-name="ce164" table:content-validation-name="val16"/>
          <table:table-cell table:style-name="ce185"/>
          <table:table-cell table:style-name="ce191" table:formula="of:=+IF([.DA6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AK660]=&quot;&quot;;IF([.AY660]=&quot;&quot;;IF([.BM660]=&quot;&quot;;0;1);1);1)" office:value-type="float" office:value="0" calcext:value-type="float">
            <text:p>0</text:p>
          </table:table-cell>
          <table:table-cell/>
          <table:table-cell table:formula="of:=IF([.CC660]=&quot;&quot;;1;IF([.CC660]=&quot;Chcem skryť riadok.&quot;;0;1))" office:value-type="float" office:value="1" calcext:value-type="float">
            <text:p>1</text:p>
          </table:table-cell>
          <table:table-cell table:style-name="ce213" table:formula="of:=+IF([.CW660]*[.CX660]=0;0;IF([.CZ66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4">
          <table:table-cell table:style-name="ce1"/>
          <table:table-cell table:style-name="ce66" office:value-type="string" calcext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66"/>
          <table:table-cell table:style-name="ce133" table:content-validation-name="val14" office:value-type="float" office:value="5000" calcext:value-type="float" table:number-columns-spanned="14" table:number-rows-spanned="1">
            <text:p>5 000</text:p>
          </table:table-cell>
          <table:covered-table-cell table:number-columns-repeated="13" table:style-name="ce133" table:content-validation-name="val14"/>
          <table:table-cell table:style-name="ce133" table:content-validation-name="val14" table:number-columns-spanned="14" table:number-rows-spanned="1"/>
          <table:covered-table-cell table:number-columns-repeated="13" table:style-name="ce133" table:content-validation-name="val14"/>
          <table:table-cell table:style-name="ce169" table:content-validation-name="val14" table:number-columns-spanned="14" table:number-rows-spanned="1"/>
          <table:covered-table-cell table:number-columns-repeated="13" table:style-name="ce169" table:content-validation-name="val14"/>
          <table:table-cell table:style-name="ce185"/>
          <table:table-cell table:style-name="ce191" table:formula="of:=+IF([.DA6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formula="of:=+IF([.AK661]=&quot;&quot;;IF([.AY661]=&quot;&quot;;IF([.BM661]=&quot;&quot;;0;1);1)*1;0)" office:value-type="float" office:value="0" calcext:value-type="float">
            <text:p>0</text:p>
          </table:table-cell>
          <table:table-cell/>
          <table:table-cell table:formula="of:=IF([.CC661]=&quot;&quot;;1;IF([.CC661]=&quot;Chcem skryť riadok.&quot;;0;1))" office:value-type="float" office:value="1" calcext:value-type="float">
            <text:p>1</text:p>
          </table:table-cell>
          <table:table-cell table:style-name="ce213" table:formula="of:=+IF([.CW661]*[.CX661]=0;0;IF([.CZ66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66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1" calcext:value-type="float">
            <text:p>1</text:p>
          </table:table-cell>
          <table:table-cell table:number-columns-repeated="2"/>
          <table:table-cell table:formula="of:=IF([.CC662]=&quot;&quot;;1;IF([.CC662]=&quot;Chcem skryť riadok.&quot;;0;1))" office:value-type="float" office:value="1" calcext:value-type="float">
            <text:p>1</text:p>
          </table:table-cell>
          <table:table-cell table:formula="of:=+IF([.CW662]+[.CX662]+[.CY662]=0;0;IF([.CZ662]=0;0;1))" office:value-type="float" office:value="1" calcext:value-type="float">
            <text:p>1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Informácie o udelení výlučného práva alebo osobitného práva</text:p>
          </table:table-cell>
          <table:table-cell table:number-columns-repeated="76"/>
          <table:table-cell table:style-name="ce183" office:value-type="string" calcext:value-type="string">
            <text:p>Z</text:p>
          </table:table-cell>
          <table:table-cell table:style-name="ce191" table:formula="of:=+IF([.DA6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3]=&quot;&quot;;1;IF([.CC663]=&quot;Chcem skryť riadok.&quot;;0;1))" office:value-type="float" office:value="1" calcext:value-type="float">
            <text:p>1</text:p>
          </table:table-cell>
          <table:table-cell table:formula="of:=+IF([.CW663]+[.CX663]+[.CY663]=0;0;IF([.CZ66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6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4]=&quot;&quot;;1;IF([.CC664]=&quot;Chcem skryť riadok.&quot;;0;1))" office:value-type="float" office:value="1" calcext:value-type="float">
            <text:p>1</text:p>
          </table:table-cell>
          <table:table-cell table:formula="of:=+IF([.CW664]+[.CX664]+[.CY664]=0;0;IF([.CZ66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ti </text:p>
          </table:table-cell>
          <table:table-cell table:number-columns-repeated="8"/>
          <table:table-cell table:style-name="ce78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4" table:style-name="ce78" table:content-validation-name="val2"/>
          <table:table-cell office:value-type="string" calcext:value-type="string">
            <text:p>udelené výlučné právo alebo osobitné právo ktorým jej bolo udelené právo </text:p>
          </table:table-cell>
          <table:table-cell table:number-columns-repeated="62"/>
          <table:table-cell table:style-name="ce184"/>
          <table:table-cell table:style-name="ce191" table:formula="of:=+IF([.DA6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5]=&quot;&quot;;1;IF([.CC665]=&quot;Chcem skryť riadok.&quot;;0;1))" office:value-type="float" office:value="1" calcext:value-type="float">
            <text:p>1</text:p>
          </table:table-cell>
          <table:table-cell table:formula="of:=+IF([.CW665]+[.CX665]+[.CY665]=0;0;IF([.CZ66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184"/>
          <table:table-cell table:style-name="ce191" table:formula="of:=+IF([.DA6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6]=&quot;&quot;;1;IF([.CC666]=&quot;Chcem skryť riadok.&quot;;0;1))" office:value-type="float" office:value="1" calcext:value-type="float">
            <text:p>1</text:p>
          </table:table-cell>
          <table:table-cell table:formula="of:=+IF([.CW666]+[.CX666]+[.CY666]=0;0;IF([.CZ66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6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CX669]+[.CX677]+[.CX685]=0;0;1)" office:value-type="float" office:value="1" calcext:value-type="float">
            <text:p>1</text:p>
          </table:table-cell>
          <table:table-cell/>
          <table:table-cell table:formula="of:=IF([.CC667]=&quot;&quot;;1;IF([.CC667]=&quot;Chcem skryť riadok.&quot;;0;1))" office:value-type="float" office:value="1" calcext:value-type="float">
            <text:p>1</text:p>
          </table:table-cell>
          <table:table-cell table:style-name="ce213" table:formula="of:=+IF([.CW667]*[.CX667]=0;0;IF([.CZ66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183" office:value-type="string" calcext:value-type="string">
            <text:p>Z</text:p>
          </table:table-cell>
          <table:table-cell table:style-name="ce191" table:formula="of:=+IF([.DA6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CX669]+[.CX677]+[.CX685]=0;0;1)" office:value-type="float" office:value="1" calcext:value-type="float">
            <text:p>1</text:p>
          </table:table-cell>
          <table:table-cell/>
          <table:table-cell table:formula="of:=IF([.CC668]=&quot;&quot;;1;IF([.CC668]=&quot;Chcem skryť riadok.&quot;;0;1))" office:value-type="float" office:value="1" calcext:value-type="float">
            <text:p>1</text:p>
          </table:table-cell>
          <table:table-cell table:style-name="ce213" table:formula="of:=+IF([.CW668]*[.CX668]=0;0;IF([.CZ66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formy prijatej náhrady:</text:p>
          </table:table-cell>
          <table:table-cell table:number-columns-repeated="76"/>
          <table:table-cell table:style-name="ce184"/>
          <table:table-cell table:style-name="ce191" table:formula="of:=+IF([.DA6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SUM([.CX670:.CX676])=0;0;1)" office:value-type="float" office:value="0" calcext:value-type="float">
            <text:p>0</text:p>
          </table:table-cell>
          <table:table-cell/>
          <table:table-cell table:formula="of:=IF([.CC669]=&quot;&quot;;1;IF([.CC669]=&quot;Chcem skryť riadok.&quot;;0;1))" office:value-type="float" office:value="1" calcext:value-type="float">
            <text:p>1</text:p>
          </table:table-cell>
          <table:table-cell table:style-name="ce213" table:formula="of:=+IF([.CW669]*[.CX669]=0;0;IF([.CZ66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0]=&quot;&quot;;0;1)" office:value-type="float" office:value="0" calcext:value-type="float">
            <text:p>0</text:p>
          </table:table-cell>
          <table:table-cell/>
          <table:table-cell table:formula="of:=IF([.CC670]=&quot;&quot;;1;IF([.CC670]=&quot;Chcem skryť riadok.&quot;;0;1))" office:value-type="float" office:value="1" calcext:value-type="float">
            <text:p>1</text:p>
          </table:table-cell>
          <table:table-cell table:style-name="ce213" table:formula="of:=+IF([.CW670]*[.CX670]=0;0;IF([.CZ67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1]=&quot;&quot;;0;1)" office:value-type="float" office:value="0" calcext:value-type="float">
            <text:p>0</text:p>
          </table:table-cell>
          <table:table-cell/>
          <table:table-cell table:formula="of:=IF([.CC671]=&quot;&quot;;1;IF([.CC671]=&quot;Chcem skryť riadok.&quot;;0;1))" office:value-type="float" office:value="1" calcext:value-type="float">
            <text:p>1</text:p>
          </table:table-cell>
          <table:table-cell table:style-name="ce213" table:formula="of:=+IF([.CW671]*[.CX671]=0;0;IF([.CZ67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2]=&quot;&quot;;0;1)" office:value-type="float" office:value="0" calcext:value-type="float">
            <text:p>0</text:p>
          </table:table-cell>
          <table:table-cell/>
          <table:table-cell table:formula="of:=IF([.CC672]=&quot;&quot;;1;IF([.CC672]=&quot;Chcem skryť riadok.&quot;;0;1))" office:value-type="float" office:value="1" calcext:value-type="float">
            <text:p>1</text:p>
          </table:table-cell>
          <table:table-cell table:style-name="ce213" table:formula="of:=+IF([.CW672]*[.CX672]=0;0;IF([.CZ67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3]=&quot;&quot;;0;1)" office:value-type="float" office:value="0" calcext:value-type="float">
            <text:p>0</text:p>
          </table:table-cell>
          <table:table-cell/>
          <table:table-cell table:formula="of:=IF([.CC673]=&quot;&quot;;1;IF([.CC673]=&quot;Chcem skryť riadok.&quot;;0;1))" office:value-type="float" office:value="1" calcext:value-type="float">
            <text:p>1</text:p>
          </table:table-cell>
          <table:table-cell table:style-name="ce213" table:formula="of:=+IF([.CW673]*[.CX673]=0;0;IF([.CZ67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4]=&quot;&quot;;0;1)" office:value-type="float" office:value="0" calcext:value-type="float">
            <text:p>0</text:p>
          </table:table-cell>
          <table:table-cell/>
          <table:table-cell table:formula="of:=IF([.CC674]=&quot;&quot;;1;IF([.CC674]=&quot;Chcem skryť riadok.&quot;;0;1))" office:value-type="float" office:value="1" calcext:value-type="float">
            <text:p>1</text:p>
          </table:table-cell>
          <table:table-cell table:style-name="ce213" table:formula="of:=+IF([.CW674]*[.CX674]=0;0;IF([.CZ67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5]=&quot;&quot;;0;1)" office:value-type="float" office:value="0" calcext:value-type="float">
            <text:p>0</text:p>
          </table:table-cell>
          <table:table-cell/>
          <table:table-cell table:formula="of:=IF([.CC675]=&quot;&quot;;1;IF([.CC675]=&quot;Chcem skryť riadok.&quot;;0;1))" office:value-type="float" office:value="1" calcext:value-type="float">
            <text:p>1</text:p>
          </table:table-cell>
          <table:table-cell table:style-name="ce213" table:formula="of:=+IF([.CW675]*[.CX675]=0;0;IF([.CZ67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6]=&quot;&quot;;0;1)" office:value-type="float" office:value="0" calcext:value-type="float">
            <text:p>0</text:p>
          </table:table-cell>
          <table:table-cell/>
          <table:table-cell table:formula="of:=IF([.CC676]=&quot;&quot;;1;IF([.CC676]=&quot;Chcem skryť riadok.&quot;;0;1))" office:value-type="float" office:value="1" calcext:value-type="float">
            <text:p>1</text:p>
          </table:table-cell>
          <table:table-cell table:style-name="ce213" table:formula="of:=+IF([.CW676]*[.CX676]=0;0;IF([.CZ67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Účtovné zásady pri priraďovaní nákladov a výnosov:</text:p>
          </table:table-cell>
          <table:table-cell table:number-columns-repeated="76"/>
          <table:table-cell table:style-name="ce184"/>
          <table:table-cell table:style-name="ce191" table:formula="of:=+IF([.DA6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SUM([.CX678:.CX684])=0;0;1)" office:value-type="float" office:value="1" calcext:value-type="float">
            <text:p>1</text:p>
          </table:table-cell>
          <table:table-cell/>
          <table:table-cell table:formula="of:=IF([.CC677]=&quot;&quot;;1;IF([.CC677]=&quot;Chcem skryť riadok.&quot;;0;1))" office:value-type="float" office:value="1" calcext:value-type="float">
            <text:p>1</text:p>
          </table:table-cell>
          <table:table-cell table:style-name="ce213" table:formula="of:=+IF([.CW677]*[.CX677]=0;0;IF([.CZ67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17">
          <table:table-cell table:style-name="ce1"/>
          <table:table-cell table:style-name="ce27" office:value-type="string" calcext:value-type="string" table:number-columns-spanned="77" table:number-rows-spanned="1">
            <text:p><text:span text:style-name="T2">Zohľadnenie všetkých nákladov a výnosov v účtovnom období v ktorom vznikli bez ohľadu na deň ich úhrady,inkasa</text:span></text:p>
            <text:p><text:span text:style-name="T2">Vecné a časové priraďovanie nákladov a výnosov</text:span></text:p>
            <text:p/>
          </table:table-cell>
          <table:covered-table-cell table:number-columns-repeated="76" table:style-name="ce27"/>
          <table:table-cell table:style-name="ce184"/>
          <table:table-cell table:style-name="ce191" table:formula="of:=+IF([.DA6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8]=&quot;&quot;;0;1)" office:value-type="float" office:value="1" calcext:value-type="float">
            <text:p>1</text:p>
          </table:table-cell>
          <table:table-cell/>
          <table:table-cell table:formula="of:=IF([.CC678]=&quot;&quot;;1;IF([.CC678]=&quot;Chcem skryť riadok.&quot;;0;1))" office:value-type="float" office:value="1" calcext:value-type="float">
            <text:p>1</text:p>
          </table:table-cell>
          <table:table-cell table:style-name="ce213" table:formula="of:=+IF([.CW678]*[.CX678]=0;0;IF([.CZ67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9]=&quot;&quot;;0;1)" office:value-type="float" office:value="0" calcext:value-type="float">
            <text:p>0</text:p>
          </table:table-cell>
          <table:table-cell/>
          <table:table-cell table:formula="of:=IF([.CC679]=&quot;&quot;;1;IF([.CC679]=&quot;Chcem skryť riadok.&quot;;0;1))" office:value-type="float" office:value="1" calcext:value-type="float">
            <text:p>1</text:p>
          </table:table-cell>
          <table:table-cell table:style-name="ce213" table:formula="of:=+IF([.CW679]*[.CX679]=0;0;IF([.CZ67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0]=&quot;&quot;;0;1)" office:value-type="float" office:value="0" calcext:value-type="float">
            <text:p>0</text:p>
          </table:table-cell>
          <table:table-cell/>
          <table:table-cell table:formula="of:=IF([.CC680]=&quot;&quot;;1;IF([.CC680]=&quot;Chcem skryť riadok.&quot;;0;1))" office:value-type="float" office:value="1" calcext:value-type="float">
            <text:p>1</text:p>
          </table:table-cell>
          <table:table-cell table:style-name="ce213" table:formula="of:=+IF([.CW680]*[.CX680]=0;0;IF([.CZ68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1]=&quot;&quot;;0;1)" office:value-type="float" office:value="0" calcext:value-type="float">
            <text:p>0</text:p>
          </table:table-cell>
          <table:table-cell/>
          <table:table-cell table:formula="of:=IF([.CC681]=&quot;&quot;;1;IF([.CC681]=&quot;Chcem skryť riadok.&quot;;0;1))" office:value-type="float" office:value="1" calcext:value-type="float">
            <text:p>1</text:p>
          </table:table-cell>
          <table:table-cell table:style-name="ce213" table:formula="of:=+IF([.CW681]*[.CX681]=0;0;IF([.CZ68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2]=&quot;&quot;;0;1)" office:value-type="float" office:value="0" calcext:value-type="float">
            <text:p>0</text:p>
          </table:table-cell>
          <table:table-cell/>
          <table:table-cell table:formula="of:=IF([.CC682]=&quot;&quot;;1;IF([.CC682]=&quot;Chcem skryť riadok.&quot;;0;1))" office:value-type="float" office:value="1" calcext:value-type="float">
            <text:p>1</text:p>
          </table:table-cell>
          <table:table-cell table:style-name="ce213" table:formula="of:=+IF([.CW682]*[.CX682]=0;0;IF([.CZ68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3]=&quot;&quot;;0;1)" office:value-type="float" office:value="0" calcext:value-type="float">
            <text:p>0</text:p>
          </table:table-cell>
          <table:table-cell/>
          <table:table-cell table:formula="of:=IF([.CC683]=&quot;&quot;;1;IF([.CC683]=&quot;Chcem skryť riadok.&quot;;0;1))" office:value-type="float" office:value="1" calcext:value-type="float">
            <text:p>1</text:p>
          </table:table-cell>
          <table:table-cell table:style-name="ce213" table:formula="of:=+IF([.CW683]*[.CX683]=0;0;IF([.CZ683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4]=&quot;&quot;;0;1)" office:value-type="float" office:value="0" calcext:value-type="float">
            <text:p>0</text:p>
          </table:table-cell>
          <table:table-cell/>
          <table:table-cell table:formula="of:=IF([.CC684]=&quot;&quot;;1;IF([.CC684]=&quot;Chcem skryť riadok.&quot;;0;1))" office:value-type="float" office:value="1" calcext:value-type="float">
            <text:p>1</text:p>
          </table:table-cell>
          <table:table-cell table:style-name="ce213" table:formula="of:=+IF([.CW684]*[.CX684]=0;0;IF([.CZ684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druhy činností Spoločnosti:</text:p>
          </table:table-cell>
          <table:table-cell table:number-columns-repeated="76"/>
          <table:table-cell table:style-name="ce184"/>
          <table:table-cell table:style-name="ce191" table:formula="of:=+IF([.DA6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SUM([.CX686:.CX692])=0;0;1)" office:value-type="float" office:value="1" calcext:value-type="float">
            <text:p>1</text:p>
          </table:table-cell>
          <table:table-cell/>
          <table:table-cell table:formula="of:=IF([.CC685]=&quot;&quot;;1;IF([.CC685]=&quot;Chcem skryť riadok.&quot;;0;1))" office:value-type="float" office:value="1" calcext:value-type="float">
            <text:p>1</text:p>
          </table:table-cell>
          <table:table-cell table:style-name="ce213" table:formula="of:=+IF([.CW685]*[.CX685]=0;0;IF([.CZ685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- Výroba nábytku</text:p>
          </table:table-cell>
          <table:covered-table-cell table:number-columns-repeated="76" table:style-name="ce27"/>
          <table:table-cell table:style-name="ce184"/>
          <table:table-cell table:style-name="ce191" table:formula="of:=+IF([.DA6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6]=&quot;&quot;;0;1)" office:value-type="float" office:value="1" calcext:value-type="float">
            <text:p>1</text:p>
          </table:table-cell>
          <table:table-cell/>
          <table:table-cell table:formula="of:=IF([.CC686]=&quot;&quot;;1;IF([.CC686]=&quot;Chcem skryť riadok.&quot;;0;1))" office:value-type="float" office:value="1" calcext:value-type="float">
            <text:p>1</text:p>
          </table:table-cell>
          <table:table-cell table:style-name="ce213" table:formula="of:=+IF([.CW686]*[.CX686]=0;0;IF([.CZ686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- poskytovanie internetových služieb</text:p>
          </table:table-cell>
          <table:covered-table-cell table:number-columns-repeated="76" table:style-name="ce27"/>
          <table:table-cell table:style-name="ce184"/>
          <table:table-cell table:style-name="ce191" table:formula="of:=+IF([.DA6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7]=&quot;&quot;;0;1)" office:value-type="float" office:value="1" calcext:value-type="float">
            <text:p>1</text:p>
          </table:table-cell>
          <table:table-cell/>
          <table:table-cell table:formula="of:=IF([.CC687]=&quot;&quot;;1;IF([.CC687]=&quot;Chcem skryť riadok.&quot;;0;1))" office:value-type="float" office:value="1" calcext:value-type="float">
            <text:p>1</text:p>
          </table:table-cell>
          <table:table-cell table:style-name="ce213" table:formula="of:=+IF([.CW687]*[.CX687]=0;0;IF([.CZ687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- administrácia a poradenstvo</text:p>
          </table:table-cell>
          <table:covered-table-cell table:number-columns-repeated="76" table:style-name="ce27"/>
          <table:table-cell table:style-name="ce184"/>
          <table:table-cell table:style-name="ce191" table:formula="of:=+IF([.DA6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8]=&quot;&quot;;0;1)" office:value-type="float" office:value="1" calcext:value-type="float">
            <text:p>1</text:p>
          </table:table-cell>
          <table:table-cell/>
          <table:table-cell table:formula="of:=IF([.CC688]=&quot;&quot;;1;IF([.CC688]=&quot;Chcem skryť riadok.&quot;;0;1))" office:value-type="float" office:value="1" calcext:value-type="float">
            <text:p>1</text:p>
          </table:table-cell>
          <table:table-cell table:style-name="ce213" table:formula="of:=+IF([.CW688]*[.CX688]=0;0;IF([.CZ688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- predaj tovaru <text:s/>- počítačových zostáv</text:p>
          </table:table-cell>
          <table:covered-table-cell table:number-columns-repeated="76" table:style-name="ce27"/>
          <table:table-cell table:style-name="ce184"/>
          <table:table-cell table:style-name="ce191" table:formula="of:=+IF([.DA6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9]=&quot;&quot;;0;1)" office:value-type="float" office:value="1" calcext:value-type="float">
            <text:p>1</text:p>
          </table:table-cell>
          <table:table-cell/>
          <table:table-cell table:formula="of:=IF([.CC689]=&quot;&quot;;1;IF([.CC689]=&quot;Chcem skryť riadok.&quot;;0;1))" office:value-type="float" office:value="1" calcext:value-type="float">
            <text:p>1</text:p>
          </table:table-cell>
          <table:table-cell table:style-name="ce213" table:formula="of:=+IF([.CW689]*[.CX689]=0;0;IF([.CZ689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- montáž kamerových systémov</text:p>
          </table:table-cell>
          <table:covered-table-cell table:number-columns-repeated="76" table:style-name="ce27"/>
          <table:table-cell table:style-name="ce184"/>
          <table:table-cell table:style-name="ce191" table:formula="of:=+IF([.DA6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90]=&quot;&quot;;0;1)" office:value-type="float" office:value="1" calcext:value-type="float">
            <text:p>1</text:p>
          </table:table-cell>
          <table:table-cell/>
          <table:table-cell table:formula="of:=IF([.CC690]=&quot;&quot;;1;IF([.CC690]=&quot;Chcem skryť riadok.&quot;;0;1))" office:value-type="float" office:value="1" calcext:value-type="float">
            <text:p>1</text:p>
          </table:table-cell>
          <table:table-cell table:style-name="ce213" table:formula="of:=+IF([.CW690]*[.CX690]=0;0;IF([.CZ690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91]=&quot;&quot;;0;1)" office:value-type="float" office:value="0" calcext:value-type="float">
            <text:p>0</text:p>
          </table:table-cell>
          <table:table-cell/>
          <table:table-cell table:formula="of:=IF([.CC691]=&quot;&quot;;1;IF([.CC691]=&quot;Chcem skryť riadok.&quot;;0;1))" office:value-type="float" office:value="1" calcext:value-type="float">
            <text:p>1</text:p>
          </table:table-cell>
          <table:table-cell table:style-name="ce213" table:formula="of:=+IF([.CW691]*[.CX691]=0;0;IF([.CZ691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92]=&quot;&quot;;0;1)" office:value-type="float" office:value="0" calcext:value-type="float">
            <text:p>0</text:p>
          </table:table-cell>
          <table:table-cell/>
          <table:table-cell table:formula="of:=IF([.CC692]=&quot;&quot;;1;IF([.CC692]=&quot;Chcem skryť riadok.&quot;;0;1))" office:value-type="float" office:value="1" calcext:value-type="float">
            <text:p>1</text:p>
          </table:table-cell>
          <table:table-cell table:style-name="ce213" table:formula="of:=+IF([.CW692]*[.CX692]=0;0;IF([.CZ692]=0;0;1))" office:value-type="float" office:value="0" calcext:value-type="float">
            <text:p>0</text:p>
          </table:table-cell>
          <table:table-cell table:number-columns-repeated="24"/>
          <table:table-cell table:style-name="ce217"/>
          <table:table-cell table:number-columns-repeated="894"/>
        </table:table-row>
        <table:table-row table:style-name="ro6">
          <table:table-cell table:style-name="ce1"/>
          <table:table-cell table:style-name="ce67" table:number-columns-repeated="77"/>
          <table:table-cell table:style-name="ce187"/>
          <table:table-cell table:style-name="ce195" table:formula="of:=+IF([.DA6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201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 calcext:value-type="float">
            <text:p>1</text:p>
          </table:table-cell>
          <table:table-cell table:formula="of:=+IF([.CW693]+[.CX693]+[.CY693]=0;0;IF([.CZ693]=0;0;1))" office:value-type="float" office:value="1" calcext:value-type="float">
            <text:p>1</text:p>
          </table:table-cell>
          <table:table-cell table:number-columns-repeated="919"/>
        </table:table-row>
        <table:table-row table:style-name="ro18">
          <table:table-cell table:style-name="ce1" table:number-columns-repeated="78"/>
          <table:table-cell table:style-name="ce184"/>
          <table:table-cell/>
          <table:table-cell table:style-name="ce202"/>
          <table:table-cell table:number-columns-repeated="943"/>
        </table:table-row>
        <table:table-row table:style-name="ro6" table:number-rows-repeated="104788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oznamky_k_MUZ.$A$1" table:cell-range-address="$Poznamky_k_MUZ.$B$2:.$BZ$693" table:range-usable-as="print-range"/>
          <table:named-range table:name="Excel_BuiltIn_Print_Titles" table:base-cell-address="$Poznamky_k_MUZ.$A$1" table:cell-range-address="$Poznamky_k_MUZ.$A$2:.$AMJ$3" table:range-usable-as="repeat-column repeat-row"/>
          <table:named-range table:name="Excel_BuiltIn__FilterDatabase" table:base-cell-address="$Poznamky_k_MUZ.$A$1" table:cell-range-address="$Poznamky_k_MUZ.$CB$1:.$CB$693"/>
          <table:named-expression table:name="_Toc530739901" table:base-cell-address="$Poznamky_k_MUZ.$A$1" table:expression="$poznamky_k_muz.$#REF!$#REF!"/>
        </table:named-expressions>
        <calcext:conditional-formats>
          <calcext:conditional-format calcext:target-range-address="Poznamky_k_MUZ.CC468:Poznamky_k_MUZ.CC468 Poznamky_k_MUZ.CC7:Poznamky_k_MUZ.CC466 Poznamky_k_MUZ.CC471:Poznamky_k_MUZ.CC693">
            <calcext:condition calcext:apply-style-name="Excel_CondFormat_1_1_1" calcext:value="formula-is(NOT(ISERROR(SEARCH(&quot;Chcem skryť riadok.&quot;;#REF!))))" calcext:base-cell-address="Poznamky_k_MUZ.CC468"/>
          </calcext:conditional-format>
          <calcext:conditional-format calcext:target-range-address="Poznamky_k_MUZ.CB468:Poznamky_k_MUZ.CB468 Poznamky_k_MUZ.CB471:Poznamky_k_MUZ.CB693 Poznamky_k_MUZ.CB2:Poznamky_k_MUZ.CB466">
            <calcext:condition calcext:apply-style-name="Excel_CondFormat_1_2_1" calcext:value="formula-is(NOT(ISERROR(SEARCH(&quot;Riadok bude skrytý.&quot;;#REF!))))" calcext:base-cell-address="Poznamky_k_MUZ.CB468"/>
          </calcext:conditional-format>
          <calcext:conditional-format calcext:target-range-address="Poznamky_k_MUZ.CC467:Poznamky_k_MUZ.CC467">
            <calcext:condition calcext:apply-style-name="Excel_CondFormat_1_3_1" calcext:value="formula-is(NOT(ISERROR(SEARCH(&quot;Chcem skryť riadok.&quot;;#REF!))))" calcext:base-cell-address="Poznamky_k_MUZ.CC467"/>
          </calcext:conditional-format>
          <calcext:conditional-format calcext:target-range-address="Poznamky_k_MUZ.CB467:Poznamky_k_MUZ.CB467">
            <calcext:condition calcext:apply-style-name="Excel_CondFormat_1_4_1" calcext:value="formula-is(NOT(ISERROR(SEARCH(&quot;Riadok bude skrytý.&quot;;#REF!))))" calcext:base-cell-address="Poznamky_k_MUZ.CB467"/>
          </calcext:conditional-format>
          <calcext:conditional-format calcext:target-range-address="Poznamky_k_MUZ.CC469:Poznamky_k_MUZ.CC469">
            <calcext:condition calcext:apply-style-name="Excel_CondFormat_1_5_1" calcext:value="formula-is(NOT(ISERROR(SEARCH(&quot;Chcem skryť riadok.&quot;;#REF!))))" calcext:base-cell-address="Poznamky_k_MUZ.CC469"/>
          </calcext:conditional-format>
          <calcext:conditional-format calcext:target-range-address="Poznamky_k_MUZ.CB469:Poznamky_k_MUZ.CB469">
            <calcext:condition calcext:apply-style-name="Excel_CondFormat_1_6_1" calcext:value="formula-is(NOT(ISERROR(SEARCH(&quot;Riadok bude skrytý.&quot;;#REF!))))" calcext:base-cell-address="Poznamky_k_MUZ.CB469"/>
          </calcext:conditional-format>
          <calcext:conditional-format calcext:target-range-address="Poznamky_k_MUZ.CC470:Poznamky_k_MUZ.CC470">
            <calcext:condition calcext:apply-style-name="Excel_CondFormat_1_7_1" calcext:value="formula-is(NOT(ISERROR(SEARCH(&quot;Chcem skryť riadok.&quot;;#REF!))))" calcext:base-cell-address="Poznamky_k_MUZ.CC470"/>
          </calcext:conditional-format>
          <calcext:conditional-format calcext:target-range-address="Poznamky_k_MUZ.CB470:Poznamky_k_MUZ.CB470">
            <calcext:condition calcext:apply-style-name="Excel_CondFormat_1_8_1" calcext:value="formula-is(NOT(ISERROR(SEARCH(&quot;Riadok bude skrytý.&quot;;#REF!))))" calcext:base-cell-address="Poznamky_k_MUZ.CB470"/>
          </calcext:conditional-format>
        </calcext:conditional-formats>
      </table:table>
      <table:named-expressions/>
      <table:database-ranges>
        <table:database-range table:name="__Anonymous_Sheet_DB__0" table:target-range-address="Poznamky_k_MUZ.CB1:Poznamky_k_MUZ.CB69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1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01mm" fo:margin-left="11.99mm" fo:margin-right="9mm" style:first-page-number="continue" style:scale-to="100%" style:table-centering="horizontal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2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.00.0000</text:date>, <text:time style:data-style-name="N2" text:time-value="10:40:31.965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2T22:00:01</meta:creation-date>
    <dc:date>2016-03-18T10:43:31.843000000</dc:date>
    <meta:print-date>2016-01-28T12:59:49.817000000</meta:print-date>
    <meta:editing-cycles>11</meta:editing-cycles>
    <meta:editing-duration>PT1H1M24S</meta:editing-duration>
    <meta:generator>LibreOffice/5.0.2.2$Windows_x86 LibreOffice_project/37b43f919e4de5eeaca9b9755ed688758a8251fe</meta:generator>
    <meta:document-statistic meta:table-count="1" meta:cell-count="4259" meta:object-count="0"/>
  </office:meta>
</office:document-meta>
</file>