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1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fo:padding="0.71mm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6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197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#REF!))))" style:apply-style-name="Excel_5f_CondFormat_5f_1_5f_1_5f_1" style:base-cell-address="Poznamky_k_MUZ.CC468"/>
    </style:style>
    <style:style style:name="ce198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202" style:family="table-cell" style:parent-style-name="Default">
      <style:table-cell-properties fo:background-color="#ffffff" style:cell-protect="formula-hidden" style:print-content="true" fo:padding="0.71mm"/>
    </style:style>
    <style:style style:name="ce203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11pt" fo:country="none" style:country-asian="none" style:country-complex="no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C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82"/>
          <table:table-cell table:style-name="ce189" office:value-type="string" calcext:value-type="string">
            <text:p>F I L T E R</text:p>
          </table:table-cell>
          <table:table-cell table:number-columns-repeated="49"/>
          <table:table-cell table:style-name="ce217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2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2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2" table:number-columns-repeated="2"/>
            <table:table-cell table:style-name="ce94" office:value-type="float" office:value="4" calcext:value-type="float" table:number-columns-spanned="2" table:number-rows-spanned="1">
              <text:p>4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style-name="ce94" office:value-type="float" office:value="1" calcext:value-type="float" table:number-columns-spanned="3" table:number-rows-spanned="1">
              <text:p>1</text:p>
            </table:table-cell>
            <table:covered-table-cell table:number-columns-repeated="2" table:style-name="ce94"/>
            <table:table-cell table:style-name="ce94" office:value-type="float" office:value="5" calcext:value-type="float" table:number-columns-spanned="2" table:number-rows-spanned="1">
              <text:p>5</text:p>
            </table:table-cell>
            <table:covered-table-cell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number-columns-repeated="4"/>
            <table:table-cell table:style-name="ce92"/>
            <table:table-cell office:value-type="string" calcext:value-type="string">
              <text:p>DIČ</text:p>
            </table:table-cell>
            <table:table-cell/>
            <table:table-cell table:style-name="ce92" table:number-columns-repeated="2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6" calcext:value-type="float" table:number-columns-spanned="2" table:number-rows-spanned="1">
              <text:p>6</text:p>
            </table:table-cell>
            <table:covered-table-cell table:style-name="ce94"/>
            <table:table-cell table:style-name="ce94" office:value-type="float" office:value="9" calcext:value-type="float" table:number-columns-spanned="2" table:number-rows-spanned="1">
              <text:p>9</text:p>
            </table:table-cell>
            <table:covered-table-cell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4" calcext:value-type="float" table:number-columns-spanned="2" table:number-rows-spanned="1">
              <text:p>4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number-columns-repeated="4"/>
            <table:table-cell table:style-name="ce183" office:value-type="string" calcext:value-type="string">
              <text:p>Z</text:p>
            </table:table-cell>
            <table:table-cell table:style-name="ce190" office:value-type="string" calcext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73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2" office:value-type="string" calcext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2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 calcext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3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 calcext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68" table:number-columns-repeated="2"/>
          <table:table-cell table:style-name="ce74" office:value-type="string" calcext:value-type="string">
            <text:p>Všeobecné údaje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19" table:number-columns-spanned="25" table:number-rows-spanned="1"/>
          <table:covered-table-cell table:number-columns-repeated="24" table:style-name="ce119"/>
          <table:table-cell table:style-name="ce154"/>
          <table:table-cell table:style-name="ce68"/>
          <table:table-cell table:style-name="ce75"/>
          <table:table-cell table:style-name="ce154"/>
          <table:table-cell table:style-name="ce119"/>
          <table:table-cell table:style-name="ce75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emNet CiTY s.r.o. 94121Komoča č.387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7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7" table:content-validation-name="val2"/>
          <table:covered-table-cell table:style-name="ce77"/>
          <table:table-cell office:value-type="string" calcext:value-type="string">
            <text:p>súčasťou konsolidovaného celku inej obchodnej spoločnosti.</text:p>
          </table:table-cell>
          <table:table-cell table:style-name="ce83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213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213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213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213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213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12"/>
          <table:table-cell table:style-name="ce69" table:content-validation-name="val1" table:number-columns-repeated="19"/>
          <table:table-cell table:style-name="ce87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87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213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214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214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214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214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214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214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214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214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214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7" table:content-validation-name="val13" office:value-type="float" office:value="2015" calcext:value-type="float" table:number-columns-spanned="43" table:number-rows-spanned="1">
            <text:p>2 015</text:p>
          </table:table-cell>
          <table:covered-table-cell table:number-columns-repeated="42" table:style-name="ce117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8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2" table:style-name="ce118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68" table:number-columns-repeated="2"/>
          <table:table-cell table:style-name="ce74" office:value-type="string" calcext:value-type="string">
            <text:p>Informácie o prijatých postupoch</text:p>
          </table:table-cell>
          <table:table-cell table:style-name="ce68"/>
          <table:table-cell table:style-name="ce74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 calcext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70" table:number-columns-repeated="11"/>
          <table:table-cell/>
          <table:table-cell table:style-name="ce78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78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88" table:content-validation-name="val8" table:number-columns-repeated="3"/>
          <table:table-cell/>
          <table:table-cell table:style-name="ce20"/>
          <table:table-cell table:style-name="ce70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9" table:number-columns-spanned="49" table:number-rows-spanned="1"/>
          <table:covered-table-cell table:number-columns-repeated="48" table:style-name="ce109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7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7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3" office:value-type="string" calcext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26" table:number-rows-spanned="1"/>
          <table:covered-table-cell table:number-columns-repeated="25" table:style-name="ce23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3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3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3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3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3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3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3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3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3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eobstarávala DNM a DHM.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0" calcext:value-type="float">
            <text:p>0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0" calcext:value-type="float">
            <text:p>0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0" calcext:value-type="float">
            <text:p>0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0" calcext:value-type="float">
            <text:p>0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0" calcext:value-type="float">
            <text:p>0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0" calcext:value-type="float">
            <text:p>0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6" table:number-columns-spanned="77" table:number-rows-spanned="1"/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0" calcext:value-type="float">
            <text:p>0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0" calcext:value-type="float">
            <text:p>0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 calcext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 office:value-type="string" calcext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0" calcext:value-type="float">
            <text:p>0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0" calcext:value-type="float">
            <text:p>0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0" calcext:value-type="float">
            <text:p>0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0" calcext:value-type="float">
            <text:p>0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 calcext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ločnosť nevlastní žiadne cenné papiere.</text:p>
          </table:table-cell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1" calcext:value-type="float">
            <text:p>1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0" calcext:value-type="float">
            <text:p>0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0" calcext:value-type="float">
            <text:p>0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0" calcext:value-type="float">
            <text:p>0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0" calcext:value-type="float">
            <text:p>0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0" calcext:value-type="float">
            <text:p>0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0" calcext:value-type="float">
            <text:p>0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0" calcext:value-type="float">
            <text:p>0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0" calcext:value-type="float">
            <text:p>0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0" calcext:value-type="float">
            <text:p>0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poločnosť <text:s/>v tomto účtovnom období nevytvorila opravné položky k peňažným prostriedkom <text:s/>a ceni-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ám.</text:p>
          </table:table-cell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1" calcext:value-type="float">
            <text:p>1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0" calcext:value-type="float">
            <text:p>0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0" calcext:value-type="float">
            <text:p>0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ezistila žiadne inventarizačné rozdiely v sume záväzkov a výške zaúčtovania v účtovníctve.</text:p>
          </table:table-cell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1" calcext:value-type="float">
            <text:p>1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0" calcext:value-type="float">
            <text:p>0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0" calcext:value-type="float">
            <text:p>0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0" calcext:value-type="float">
            <text:p>0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0" calcext:value-type="float">
            <text:p>0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0" calcext:value-type="float">
            <text:p>0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78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78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2">
          <table:table-cell table:style-name="ce1"/>
          <table:table-cell table:style-name="ce31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 calcext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3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3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3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3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3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3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3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3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3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68" table:number-columns-repeated="2"/>
          <table:table-cell table:style-name="ce74" office:value-type="string" calcext:value-type="string">
            <text:p>Informácie, ktoré vysvetľujú a dopĺňajú súvahu a výkaz ziskov a strát.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 calcext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>
            <text:p>Spoločnosť </text:p>
          </table:table-cell>
          <table:table-cell table:style-name="ce35" table:number-columns-repeated="7"/>
          <table:table-cell table:style-name="ce77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záväzky.</text:p>
          </table:table-cell>
          <table:table-cell table:style-name="ce83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3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3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krátkodobé záväzky z obchodného styku <text:s/>vo výške 353,- eur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3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ok voči konateľovi-mzda 12/2015 <text:s text:c="23"/>156,-eur</text:p>
          </table:table-cell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1" calcext:value-type="float">
            <text:p>1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3" table:formula="of:=+IF([.CW360]*[.CX360]=0;0;IF([.CZ36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aňový záväzok <text:s text:c="4"/>DzPPO2015 <text:s text:c="45"/>228,-eur</text:p>
          </table:table-cell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3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3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3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3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3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3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3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3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3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3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3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3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3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3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3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3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3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3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3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3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8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98"/>
          <table:table-cell table:style-name="ce183" office:value-type="string" calcext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3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6"/>
          <table:table-cell table:style-name="ce99" table:content-validation-name="val9" office:value-type="float" office:value="2015" calcext:value-type="float" table:number-columns-spanned="51" table:number-rows-spanned="1">
            <text:p>2 015</text:p>
          </table:table-cell>
          <table:covered-table-cell table:number-columns-repeated="50" table:style-name="ce99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3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100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100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3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3">
          <table:table-cell table:style-name="ce1"/>
          <table:table-cell table:style-name="ce38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3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4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2" table:content-validation-name="val10" table:number-columns-spanned="51" table:number-rows-spanned="1"/>
          <table:covered-table-cell table:number-columns-repeated="50" table:style-name="ce102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3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3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7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 calcext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3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3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3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6" table:content-validation-name="val9" office:value-type="float" office:value="2015" calcext:value-type="float" table:number-columns-spanned="50" table:number-rows-spanned="1">
            <text:p>2 015</text:p>
          </table:table-cell>
          <table:covered-table-cell table:number-columns-repeated="49" table:style-name="ce106" table:content-validation-name="val9"/>
          <table:table-cell table:style-name="ce183" office:value-type="string" calcext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3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6"/>
          <table:table-cell table:style-name="ce107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7"/>
          <table:table-cell table:style-name="ce152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3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5">
          <table:table-cell table:style-name="ce1"/>
          <table:table-cell table:style-name="ce40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1" table:number-columns-spanned="26" table:number-rows-spanned="1"/>
          <table:covered-table-cell table:number-columns-repeated="25" table:style-name="ce101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3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6">
          <table:table-cell table:style-name="ce1"/>
          <table:table-cell table:style-name="ce41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8" office:value-type="string" calcext:value-type="string" table:number-columns-spanned="26" table:number-rows-spanned="1">
            <text:p>X</text:p>
          </table:table-cell>
          <table:covered-table-cell table:number-columns-repeated="25" table:style-name="ce108"/>
          <table:table-cell table:style-name="ce102" table:number-columns-spanned="24" table:number-rows-spanned="1"/>
          <table:covered-table-cell table:number-columns-repeated="23" table:style-name="ce102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3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77"/>
          <table:table-cell office:value-type="string" calcext:value-type="string">
            <text:p>o položkách nákladov a výnosov, ktoré mali výnimočný rozsah alebo výskyt.</text:p>
          </table:table-cell>
          <table:table-cell table:style-name="ce86" table:content-validation-name="val5"/>
          <table:table-cell/>
          <table:table-cell table:style-name="ce83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3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3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3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3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3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3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3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3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3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3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3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3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3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3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3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3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3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3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3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3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3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3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3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3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 calcext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3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3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3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mzdové náklady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1329" calcext:value-type="float" table:number-columns-spanned="20" table:number-rows-spanned="1">
            <text:p>1 329</text:p>
          </table:table-cell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1" calcext:value-type="float">
            <text:p>1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3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Služby – pripojenie WIFI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422" calcext:value-type="float" table:number-columns-spanned="20" table:number-rows-spanned="1">
            <text:p>422</text:p>
          </table:table-cell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1" calcext:value-type="float">
            <text:p>1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3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3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3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3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Tržba za poskytovanie internet.služieb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6" table:content-validation-name="val17"/>
          <table:table-cell table:style-name="ce159" office:value-type="float" office:value="2791" calcext:value-type="float" table:number-columns-spanned="20" table:number-rows-spanned="1">
            <text:p>2 791</text:p>
          </table:table-cell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1" calcext:value-type="float">
            <text:p>1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3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Zmluvná správa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6" table:content-validation-name="val17"/>
          <table:table-cell table:style-name="ce159" office:value-type="float" office:value="384" calcext:value-type="float" table:number-columns-spanned="20" table:number-rows-spanned="1">
            <text:p>384</text:p>
          </table:table-cell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1" calcext:value-type="float">
            <text:p>1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3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1" calcext:value-type="float">
            <text:p>1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3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3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3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3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3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3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3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3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3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3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3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3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3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3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3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3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3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3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3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3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3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3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3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3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6" table:number-columns-repeated="2"/>
          <table:table-cell table:number-columns-repeated="70"/>
          <table:table-cell table:style-name="ce183" office:value-type="string" calcext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3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3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3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3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3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3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3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3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3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3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3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3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3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1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3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3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3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3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3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3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3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3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3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3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3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3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1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3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3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9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3"/>
          <table:table-cell table:style-name="ce7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79"/>
          <table:table-cell table:style-name="ce79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79"/>
          <table:table-cell table:style-name="ce173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3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3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3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3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3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3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3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3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3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3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3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3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2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2"/>
          <table:table-cell table:style-name="ce89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89"/>
          <table:table-cell table:style-name="ce103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3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3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3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3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3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3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3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3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3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3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5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3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>
            <text:p>Spoločnosť </text:p>
          </table:table-cell>
          <table:table-cell table:style-name="ce53" table:number-columns-repeated="7"/>
          <table:table-cell table:style-name="ce77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7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3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3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3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3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3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3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3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3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3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3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3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3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3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3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3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3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3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3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3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3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3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3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3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3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3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 calcext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3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3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3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3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3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3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3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3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3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3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3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2" table:content-validation-name="val10" table:number-columns-spanned="35" table:number-rows-spanned="1"/>
          <table:covered-table-cell table:number-columns-repeated="34" table:style-name="ce102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3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3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7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podmienené zäväzky.</text:p>
          </table:table-cell>
          <table:table-cell table:style-name="ce83" table:content-validation-name="val3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3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3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2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2"/>
          <table:table-cell table:style-name="ce183" office:value-type="string" calcext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3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57"/>
          <table:table-cell table:style-name="ce113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3"/>
          <table:table-cell table:style-name="ce146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3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3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3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3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3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3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3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3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3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3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3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3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3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3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3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3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3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3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3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3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3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3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3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3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3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3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3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3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3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3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3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3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3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3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3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3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3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3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3" table:content-validation-name="val7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3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3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3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3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3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3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3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3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3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3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3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3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3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3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3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3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3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3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3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3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3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76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3" table:content-validation-name="val7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3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3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3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3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3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3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3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3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3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3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3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3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3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3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3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3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3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3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3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3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3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3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3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3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3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2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3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3" table:content-validation-name="val9" office:value-type="float" office:value="2015" calcext:value-type="float" table:number-columns-spanned="42" table:number-rows-spanned="1">
            <text:p>2 015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3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65" table:content-validation-name="val14" table:number-columns-spanned="14" table:number-rows-spanned="1"/>
          <table:covered-table-cell table:number-columns-repeated="13" table:style-name="ce165" table:content-validation-name="val14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3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3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3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3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3" office:value-type="string" calcext:value-type="string" table:number-columns-spanned="10" table:number-rows-spanned="1">
            <text:p>31.12.</text:p>
          </table:table-cell>
          <table:covered-table-cell table:number-columns-repeated="9" table:style-name="ce93"/>
          <table:table-cell table:style-name="ce127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3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3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3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3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4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3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3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6" table:number-columns-spanned="14" table:number-rows-spanned="1"/>
          <table:covered-table-cell table:number-columns-repeated="13" table:style-name="ce128" table:content-validation-name="val16"/>
          <table:table-cell table:style-name="ce128" table:content-validation-name="val16" table:number-columns-spanned="14" table:number-rows-spanned="1"/>
          <table:covered-table-cell table:number-columns-repeated="13" table:style-name="ce128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3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8" table:content-validation-name="val16" table:number-columns-spanned="14" table:number-rows-spanned="1"/>
          <table:covered-table-cell table:number-columns-repeated="13" table:style-name="ce168" table:content-validation-name="val16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3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8" table:content-validation-name="val16" table:number-columns-spanned="14" table:number-rows-spanned="1"/>
          <table:covered-table-cell table:number-columns-repeated="13" table:style-name="ce168" table:content-validation-name="val16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3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64" table:content-validation-name="val16" table:number-columns-spanned="14" table:number-rows-spanned="1"/>
          <table:covered-table-cell table:number-columns-repeated="13" table:style-name="ce164" table:content-validation-name="val16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3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4">
          <table:table-cell table:style-name="ce1"/>
          <table:table-cell table:style-name="ce66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4" table:number-columns-spanned="14" table:number-rows-spanned="1"/>
          <table:covered-table-cell table:number-columns-repeated="13" table:style-name="ce133" table:content-validation-name="val14"/>
          <table:table-cell table:style-name="ce133" table:content-validation-name="val14" table:number-columns-spanned="14" table:number-rows-spanned="1"/>
          <table:covered-table-cell table:number-columns-repeated="13" table:style-name="ce133" table:content-validation-name="val14"/>
          <table:table-cell table:style-name="ce169" table:content-validation-name="val14" table:number-columns-spanned="14" table:number-rows-spanned="1"/>
          <table:covered-table-cell table:number-columns-repeated="13" table:style-name="ce169" table:content-validation-name="val14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3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7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78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3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3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3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3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3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3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3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3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3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3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1" calcext:value-type="float">
            <text:p>1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3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7">
          <table:table-cell table:style-name="ce1"/>
          <table:table-cell table:style-name="ce27" office:value-type="string" calcext:value-type="string" table:number-columns-spanned="77" table:number-rows-spanned="1">
            <text:p><text:span text:style-name="T2">Zohľadnenie všetkých nákladov a výnosov v účtovnom období v ktorom vznikli bez ohľadu na deň ich úhrady,inkasa</text:span></text:p>
            <text:p><text:span text:style-name="T2">Vecné a časové priraďovanie nákladov a výnosov</text:span></text:p>
            <text:p/>
          </table:table-cell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1" calcext:value-type="float">
            <text:p>1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3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3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3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3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3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3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3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1" calcext:value-type="float">
            <text:p>1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3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3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poskytovanie internetových služieb</text:p>
          </table:table-cell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1" calcext:value-type="float">
            <text:p>1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3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administrácia a poradenstvo</text:p>
          </table:table-cell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1" calcext:value-type="float">
            <text:p>1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3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3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3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3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3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8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#REF!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#REF!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#REF!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#REF!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#REF!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#REF!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#REF!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#REF!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.00.0000</text:date>, <text:time style:data-style-name="N2" text:time-value="10:36:04.53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18T10:38:10.289000000</dc:date>
    <meta:print-date>2016-01-28T12:59:49.817000000</meta:print-date>
    <meta:editing-cycles>12</meta:editing-cycles>
    <meta:editing-duration>PT1H6M46S</meta:editing-duration>
    <meta:generator>LibreOffice/5.0.2.2$Windows_x86 LibreOffice_project/37b43f919e4de5eeaca9b9755ed688758a8251fe</meta:generator>
    <meta:document-statistic meta:table-count="1" meta:cell-count="4173" meta:object-count="0"/>
  </office:meta>
</office:document-meta>
</file>