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5.13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71m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71m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fo:padding="0.71mm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</style:style>
    <style:style style:name="ce76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ackground-color="#c0c0c0" style:cell-protect="protected formula-hidden" style:print-content="true" fo:padding="0.71m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4_5f_1" style:base-cell-address="Poznamky_k_MUZ.CB467"/>
    </style:style>
    <style:style style:name="ce194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6_5f_1" style:base-cell-address="Poznamky_k_MUZ.CB469"/>
    </style:style>
    <style:style style:name="ce195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8_5f_1" style:base-cell-address="Poznamky_k_MUZ.CB470"/>
    </style:style>
    <style:style style:name="ce196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7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198" style:family="table-cell" style:parent-style-name="Default">
      <style:table-cell-properties fo:background-color="#ffffff" style:cell-protect="protected formula-hidden" style:print-content="true" fo:padding="0.71mm"/>
      <style:map style:condition="is-true-formula(NOT(ISERROR(SEARCH(&quot;Chcem skryť riadok.&quot;;#REF!))))" style:apply-style-name="Excel_5f_CondFormat_5f_1_5f_1_5f_1" style:base-cell-address="Poznamky_k_MUZ.CC468"/>
    </style:style>
    <style:style style:name="ce199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3_5f_1" style:base-cell-address="Poznamky_k_MUZ.CC467"/>
    </style:style>
    <style:style style:name="ce200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5_5f_1" style:base-cell-address="Poznamky_k_MUZ.CC469"/>
    </style:style>
    <style:style style:name="ce201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7_5f_1" style:base-cell-address="Poznamky_k_MUZ.CC470"/>
    </style:style>
    <style:style style:name="ce202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203" style:family="table-cell" style:parent-style-name="Default">
      <style:table-cell-properties fo:background-color="#ffffff" style:cell-protect="formula-hidden" style:print-content="true" fo:padding="0.71mm"/>
    </style:style>
    <style:style style:name="ce204" style:family="table-cell" style:parent-style-name="Default">
      <style:table-cell-properties fo:background-color="#ffffff" style:cell-protect="protected formula-hidden" style:print-content="true" fo:padding="0.71m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ackground-color="#ffffff" style:cell-protect="protected formula-hidden" style:print-content="true" fo:padding="0.71m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fo:background-color="#c0c0c0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background-color="#cc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ackground-color="#99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font-size="11pt" fo:country="none" style:country-asian="none" style:country-complex="none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C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loext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9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9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6"/>
        <table:table-column table:style-name="co13" table:number-columns-repeated="7" table:default-cell-style-name="ce217"/>
        <table:table-column table:style-name="co13" table:default-cell-style-name="ce219"/>
        <table:table-column table:style-name="co15" table:number-columns-repeated="2" table:default-cell-style-name="ce216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183"/>
          <table:table-cell table:style-name="ce190" office:value-type="string" calcext:value-type="string">
            <text:p>F I L T E R</text:p>
          </table:table-cell>
          <table:table-cell table:number-columns-repeated="49"/>
          <table:table-cell table:style-name="ce218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2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72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92" table:number-columns-repeated="2"/>
            <table:table-cell table:style-name="ce94" office:value-type="float" office:value="4" calcext:value-type="float" table:number-columns-spanned="2" table:number-rows-spanned="1">
              <text:p>4</text:p>
            </table:table-cell>
            <table:covered-table-cell table:style-name="ce94"/>
            <table:table-cell table:style-name="ce94" office:value-type="float" office:value="8" calcext:value-type="float" table:number-columns-spanned="2" table:number-rows-spanned="1">
              <text:p>8</text:p>
            </table:table-cell>
            <table:covered-table-cell table:style-name="ce94"/>
            <table:table-cell table:style-name="ce94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3" calcext:value-type="float" table:number-columns-spanned="2" table:number-rows-spanned="1">
              <text:p>3</text:p>
            </table:table-cell>
            <table:covered-table-cell table:style-name="ce94"/>
            <table:table-cell table:style-name="ce94" office:value-type="float" office:value="4" calcext:value-type="float" table:number-columns-spanned="2" table:number-rows-spanned="1">
              <text:p>4</text:p>
            </table:table-cell>
            <table:covered-table-cell table:style-name="ce94"/>
            <table:table-cell table:style-name="ce94" office:value-type="float" office:value="0" calcext:value-type="float" table:number-columns-spanned="2" table:number-rows-spanned="1">
              <text:p>0</text:p>
            </table:table-cell>
            <table:covered-table-cell table:style-name="ce94"/>
            <table:table-cell table:style-name="ce94" office:value-type="float" office:value="3" calcext:value-type="float" table:number-columns-spanned="2" table:number-rows-spanned="1">
              <text:p>3</text:p>
            </table:table-cell>
            <table:covered-table-cell table:style-name="ce94"/>
            <table:table-cell table:number-columns-repeated="4"/>
            <table:table-cell table:style-name="ce92"/>
            <table:table-cell office:value-type="string" calcext:value-type="string">
              <text:p>DIČ</text:p>
            </table:table-cell>
            <table:table-cell/>
            <table:table-cell table:style-name="ce92" table:number-columns-repeated="2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94"/>
            <table:table-cell table:style-name="ce94" office:value-type="float" office:value="0" calcext:value-type="float" table:number-columns-spanned="2" table:number-rows-spanned="1">
              <text:p>0</text:p>
            </table:table-cell>
            <table:covered-table-cell table:style-name="ce94"/>
            <table:table-cell table:style-name="ce94" office:value-type="float" office:value="0" calcext:value-type="float" table:number-columns-spanned="2" table:number-rows-spanned="1">
              <text:p>0</text:p>
            </table:table-cell>
            <table:covered-table-cell table:style-name="ce94"/>
            <table:table-cell table:style-name="ce94" office:value-type="float" office:value="9" calcext:value-type="float" table:number-columns-spanned="2" table:number-rows-spanned="1">
              <text:p>9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style-name="ce94" office:value-type="float" office:value="7" calcext:value-type="float" table:number-columns-spanned="2" table:number-rows-spanned="1">
              <text:p>7</text:p>
            </table:table-cell>
            <table:covered-table-cell table:style-name="ce94"/>
            <table:table-cell table:style-name="ce94" office:value-type="float" office:value="2" calcext:value-type="float" table:number-columns-spanned="2" table:number-rows-spanned="1">
              <text:p>2</text:p>
            </table:table-cell>
            <table:covered-table-cell table:style-name="ce94"/>
            <table:table-cell table:style-name="ce94" office:value-type="float" office:value="1" calcext:value-type="float" table:number-columns-spanned="2" table:number-rows-spanned="1">
              <text:p>1</text:p>
            </table:table-cell>
            <table:covered-table-cell table:style-name="ce94"/>
            <table:table-cell table:number-columns-repeated="4"/>
            <table:table-cell table:style-name="ce184" office:value-type="string" calcext:value-type="string">
              <text:p>Z</text:p>
            </table:table-cell>
            <table:table-cell table:style-name="ce191" office:value-type="string" calcext:value-type="string">
              <text:p>Riadok bude vidieť.</text:p>
            </table:table-cell>
            <table:table-cell table:number-columns-repeated="20"/>
            <table:table-cell table:style-name="ce183"/>
            <table:table-cell table:style-name="ce212" table:number-columns-repeated="4"/>
            <table:table-cell table:number-columns-repeated="24"/>
            <table:table-cell table:style-name="ce218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73" table:number-columns-repeated="17"/>
            <table:table-cell table:style-name="ce4" table:number-columns-repeated="28"/>
            <table:table-cell table:style-name="ce149"/>
            <table:table-cell table:style-name="ce4" table:number-columns-repeated="2"/>
            <table:table-cell table:style-name="ce149" table:number-columns-repeated="2"/>
            <table:table-cell table:style-name="ce92" office:value-type="string" calcext:value-type="string">
              <text:p><text:s/>Aplikácia "PoznámkyMUJ" © Equilibrium, s.r.o. 2014-2015</text:p>
            </table:table-cell>
            <table:table-cell table:style-name="ce152"/>
            <table:table-cell/>
            <table:table-cell table:style-name="ce152" table:number-columns-repeated="4"/>
            <table:table-cell/>
            <table:table-cell table:style-name="ce152" table:number-columns-repeated="4"/>
            <table:table-cell table:style-name="ce92"/>
            <table:table-cell table:style-name="ce152" table:number-columns-repeated="8"/>
            <table:table-cell table:style-name="ce4" table:number-columns-repeated="4"/>
            <table:table-cell table:style-name="ce183"/>
            <table:table-cell table:style-name="ce191" office:value-type="string" calcext:value-type="string">
              <text:p>Riadok bude vidieť.</text:p>
            </table:table-cell>
            <table:table-cell table:number-columns-repeated="20"/>
            <table:table-cell table:style-name="ce183"/>
            <table:table-cell table:style-name="ce212" table:number-columns-repeated="4"/>
            <table:table-cell table:number-columns-repeated="24"/>
            <table:table-cell table:style-name="ce218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3" table:number-columns-repeated="17"/>
          <table:table-cell table:style-name="ce4" table:number-columns-repeated="28"/>
          <table:table-cell table:style-name="ce149"/>
          <table:table-cell table:style-name="ce4" table:number-columns-repeated="2"/>
          <table:table-cell table:style-name="ce149" table:number-columns-repeated="2"/>
          <table:table-cell table:style-name="ce152" table:number-columns-repeated="21"/>
          <table:table-cell table:style-name="ce4" table:number-columns-repeated="4"/>
          <table:table-cell table:style-name="ce183"/>
          <table:table-cell table:style-name="ce191" office:value-type="string" calcext:value-type="string">
            <text:p>Riadok bude vidieť.</text:p>
          </table:table-cell>
          <table:table-cell table:number-columns-repeated="20"/>
          <table:table-cell table:style-name="ce183"/>
          <table:table-cell table:style-name="ce212" table:number-columns-repeated="4"/>
          <table:table-cell table:number-columns-repeated="24"/>
          <table:table-cell table:style-name="ce218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68" table:number-columns-repeated="2"/>
          <table:table-cell table:style-name="ce74" office:value-type="string" calcext:value-type="string">
            <text:p>Všeobecné údaje</text:p>
          </table:table-cell>
          <table:table-cell table:style-name="ce68"/>
          <table:table-cell table:style-name="ce75"/>
          <table:table-cell table:style-name="ce74"/>
          <table:table-cell table:style-name="ce68" table:number-columns-repeated="28"/>
          <table:table-cell table:style-name="ce119" table:number-columns-spanned="25" table:number-rows-spanned="1"/>
          <table:covered-table-cell table:number-columns-repeated="24" table:style-name="ce119"/>
          <table:table-cell table:style-name="ce155"/>
          <table:table-cell table:style-name="ce68"/>
          <table:table-cell table:style-name="ce75"/>
          <table:table-cell table:style-name="ce155"/>
          <table:table-cell table:style-name="ce119"/>
          <table:table-cell table:style-name="ce75"/>
          <table:table-cell table:style-name="ce68" table:number-columns-repeated="10"/>
          <table:table-cell table:style-name="ce181"/>
          <table:table-cell table:style-name="ce184"/>
          <table:table-cell table:style-name="ce192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83"/>
          <table:table-cell table:style-name="ce192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BIONDE <text:s/>s.r.o. 94122 Zemné ,Orechová č.810</text:p>
          </table:table-cell>
          <table:covered-table-cell table:number-columns-repeated="76" table:style-name="ce7"/>
          <table:table-cell table:style-name="ce183"/>
          <table:table-cell table:style-name="ce192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5"/>
          <table:table-cell table:number-columns-repeated="17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4"/>
          <table:table-cell table:style-name="ce192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77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77" table:content-validation-name="val2"/>
          <table:covered-table-cell table:style-name="ce77"/>
          <table:table-cell office:value-type="string" calcext:value-type="string">
            <text:p>súčasťou konsolidovaného celku inej obchodnej spoločnosti.</text:p>
          </table:table-cell>
          <table:table-cell table:style-name="ce83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5"/>
          <table:table-cell table:style-name="ce192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207"/>
          <table:table-cell table:number-columns-repeated="15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5"/>
          <table:table-cell table:style-name="ce192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5"/>
          <table:table-cell table:style-name="ce192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214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5"/>
          <table:table-cell table:style-name="ce192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214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5"/>
          <table:table-cell table:style-name="ce192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214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5"/>
          <table:table-cell table:style-name="ce192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214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5"/>
          <table:table-cell table:style-name="ce192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214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5"/>
          <table:table-cell table:style-name="ce192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12"/>
          <table:table-cell table:style-name="ce69" table:content-validation-name="val1" table:number-columns-repeated="19"/>
          <table:table-cell table:style-name="ce87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6" table:style-name="ce87"/>
          <table:table-cell table:style-name="ce185"/>
          <table:table-cell table:style-name="ce192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5"/>
          <table:table-cell table:style-name="ce192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214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215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215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215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215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215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215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215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215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5"/>
          <table:table-cell table:style-name="ce192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215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5"/>
          <table:table-cell table:style-name="ce192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5"/>
          <table:table-cell table:style-name="ce192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7" table:content-validation-name="val13" office:value-type="float" office:value="2015" calcext:value-type="float" table:number-columns-spanned="43" table:number-rows-spanned="1">
            <text:p>2 015</text:p>
          </table:table-cell>
          <table:covered-table-cell table:number-columns-repeated="42" table:style-name="ce117"/>
          <table:table-cell table:style-name="ce185"/>
          <table:table-cell table:style-name="ce192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8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2" table:style-name="ce118"/>
          <table:table-cell table:style-name="ce185"/>
          <table:table-cell table:style-name="ce192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85"/>
          <table:table-cell table:style-name="ce192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3"/>
          <table:table-cell table:style-name="ce192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68" table:number-columns-repeated="2"/>
          <table:table-cell table:style-name="ce74" office:value-type="string" calcext:value-type="string">
            <text:p>Informácie o prijatých postupoch</text:p>
          </table:table-cell>
          <table:table-cell table:style-name="ce68"/>
          <table:table-cell table:style-name="ce74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7" table:number-columns-repeated="2"/>
          <table:table-cell table:style-name="ce68" table:number-columns-repeated="7"/>
          <table:table-cell table:style-name="ce181"/>
          <table:table-cell table:style-name="ce184" office:value-type="string" calcext:value-type="string">
            <text:p>Z</text:p>
          </table:table-cell>
          <table:table-cell table:style-name="ce192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5"/>
          <table:table-cell table:style-name="ce192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3"/>
          <table:table-cell table:style-name="ce192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70" table:number-columns-repeated="11"/>
          <table:table-cell/>
          <table:table-cell table:style-name="ce78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78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88" table:content-validation-name="val8" table:number-columns-repeated="3"/>
          <table:table-cell/>
          <table:table-cell table:style-name="ce20"/>
          <table:table-cell table:style-name="ce70" table:number-columns-repeated="52"/>
          <table:table-cell table:style-name="ce185"/>
          <table:table-cell table:style-name="ce192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9" table:number-columns-spanned="49" table:number-rows-spanned="1"/>
          <table:covered-table-cell table:number-columns-repeated="48" table:style-name="ce109"/>
          <table:table-cell table:style-name="ce185"/>
          <table:table-cell table:style-name="ce192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7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77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83" table:content-validation-name="val12" table:number-columns-repeated="3"/>
          <table:table-cell/>
          <table:table-cell table:style-name="ce21" table:number-columns-repeated="32"/>
          <table:table-cell table:style-name="ce184" office:value-type="string" calcext:value-type="string">
            <text:p>Z</text:p>
          </table:table-cell>
          <table:table-cell table:style-name="ce192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3"/>
          <table:table-cell table:style-name="ce192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4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4"/>
          <table:table-cell table:style-name="ce186"/>
          <table:table-cell table:style-name="ce192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26" table:number-rows-spanned="1"/>
          <table:covered-table-cell table:number-columns-repeated="25" table:style-name="ce23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6"/>
          <table:table-cell table:style-name="ce192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214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214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214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214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214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214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214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6"/>
          <table:table-cell table:style-name="ce192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214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7" table:number-columns-spanned="28" table:number-rows-spanned="1"/>
          <table:covered-table-cell table:number-columns-repeated="27" table:style-name="ce97"/>
          <table:table-cell table:style-name="ce97" table:number-columns-spanned="23" table:number-rows-spanned="1"/>
          <table:covered-table-cell table:number-columns-repeated="22" table:style-name="ce97"/>
          <table:table-cell table:style-name="ce186"/>
          <table:table-cell table:style-name="ce192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214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2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1"/>
          <table:table-cell table:style-name="ce184" office:value-type="string" calcext:value-type="string">
            <text:p>Z</text:p>
          </table:table-cell>
          <table:table-cell table:style-name="ce192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0" calcext:value-type="float">
            <text:p>0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ešte nezaobstarávala žiadny DNM a DHM.</text:p>
          </table:table-cell>
          <table:covered-table-cell table:number-columns-repeated="76" table:style-name="ce7"/>
          <table:table-cell table:style-name="ce186"/>
          <table:table-cell table:style-name="ce192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0" calcext:value-type="float">
            <text:p>0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0" calcext:value-type="float">
            <text:p>0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0" calcext:value-type="float">
            <text:p>0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0" calcext:value-type="float">
            <text:p>0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0" calcext:value-type="float">
            <text:p>0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6" table:number-columns-spanned="77" table:number-rows-spanned="1"/>
          <table:covered-table-cell table:number-columns-repeated="76" table:style-name="ce26"/>
          <table:table-cell table:style-name="ce186"/>
          <table:table-cell table:style-name="ce192" table:formula="of:=+IF([.DA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0" calcext:value-type="float">
            <text:p>0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0" calcext:value-type="float">
            <text:p>0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7"/>
          <table:table-cell table:style-name="ce192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7"/>
          <table:table-cell table:style-name="ce192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4" office:value-type="string" calcext:value-type="string">
            <text:p>Z</text:p>
          </table:table-cell>
          <table:table-cell table:style-name="ce192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5"/>
          <table:table-cell table:style-name="ce192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4" table:number-columns-spanned="11" table:number-rows-spanned="1"/>
          <table:covered-table-cell table:number-columns-repeated="10" table:style-name="ce144"/>
          <table:table-cell table:style-name="ce144" table:number-columns-spanned="11" table:number-rows-spanned="1"/>
          <table:covered-table-cell table:number-columns-repeated="10" table:style-name="ce144"/>
          <table:table-cell table:style-name="ce178" table:number-columns-spanned="10" table:number-rows-spanned="1"/>
          <table:covered-table-cell table:number-columns-repeated="9" table:style-name="ce178"/>
          <table:table-cell table:style-name="ce185"/>
          <table:table-cell table:style-name="ce192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5"/>
          <table:table-cell table:style-name="ce192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2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 office:value-type="string" calcext:value-type="string">
            <text:p>Z</text:p>
          </table:table-cell>
          <table:table-cell table:style-name="ce192" table:formula="of:=+IF([.DA1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0" calcext:value-type="float">
            <text:p>0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0" calcext:value-type="float">
            <text:p>0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0" calcext:value-type="float">
            <text:p>0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1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0" calcext:value-type="float">
            <text:p>0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7"/>
          <table:table-cell table:style-name="ce192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7"/>
          <table:table-cell table:style-name="ce192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4" office:value-type="string" calcext:value-type="string">
            <text:p>Z</text:p>
          </table:table-cell>
          <table:table-cell table:style-name="ce192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5"/>
          <table:table-cell table:style-name="ce192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4" table:number-columns-spanned="11" table:number-rows-spanned="1"/>
          <table:covered-table-cell table:number-columns-repeated="10" table:style-name="ce144"/>
          <table:table-cell table:style-name="ce144" table:number-columns-spanned="11" table:number-rows-spanned="1"/>
          <table:covered-table-cell table:number-columns-repeated="10" table:style-name="ce144"/>
          <table:table-cell table:style-name="ce178" table:number-columns-spanned="10" table:number-rows-spanned="1"/>
          <table:covered-table-cell table:number-columns-repeated="9" table:style-name="ce178"/>
          <table:table-cell table:style-name="ce185"/>
          <table:table-cell table:style-name="ce192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48]=&quot;&quot;;0;1)" office:value-type="float" office:value="0" calcext:value-type="float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5"/>
          <table:table-cell table:style-name="ce192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5"/>
          <table:table-cell table:style-name="ce192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B148]&amp;[.B149]&amp;[.B150]&amp;[.B151]&amp;[.B152]&amp;[.B153]&amp;[.B154]&amp;[.B155]&amp;[.B156]&amp;[.B157]=&quot;&quot;;0;1)" office:value-type="float" office:value="0" calcext:value-type="float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0" calcext:value-type="float">
            <text:p>0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ločnosť nevlastní žiadne cenné papiere.</text:p>
          </table:table-cell>
          <table:covered-table-cell table:number-columns-repeated="76" table:style-name="ce7"/>
          <table:table-cell table:style-name="ce186"/>
          <table:table-cell table:style-name="ce192" table:formula="of:=+IF([.DA1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1" calcext:value-type="float">
            <text:p>1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2" table:formula="of:=+IF([.DA1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182:.CW201])=0;0;1)" office:value-type="float" office:value="0" calcext:value-type="float">
            <text:p>0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1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0" calcext:value-type="float">
            <text:p>0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0" calcext:value-type="float">
            <text:p>0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0" calcext:value-type="float">
            <text:p>0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0" calcext:value-type="float">
            <text:p>0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0" calcext:value-type="float">
            <text:p>0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</text:p>
          </table:table-cell>
          <table:covered-table-cell table:number-columns-repeated="76" table:style-name="ce27"/>
          <table:table-cell table:style-name="ce186"/>
          <table:table-cell table:style-name="ce192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0" calcext:value-type="float">
            <text:p>0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0" calcext:value-type="float">
            <text:p>0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1"/>
          <table:table-cell table:style-name="ce184" office:value-type="string" calcext:value-type="string">
            <text:p>Z</text:p>
          </table:table-cell>
          <table:table-cell table:style-name="ce192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6"/>
          <table:table-cell table:style-name="ce192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6"/>
          <table:table-cell table:style-name="ce192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0" calcext:value-type="float">
            <text:p>0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poločnosť <text:s/>v tomto účtovnom období nevytvorila opravné položky k peňažným prostriedkom <text:s/>a ceni-</text:p>
          </table:table-cell>
          <table:covered-table-cell table:number-columns-repeated="76" table:style-name="ce27"/>
          <table:table-cell table:style-name="ce186"/>
          <table:table-cell table:style-name="ce192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ám.</text:p>
          </table:table-cell>
          <table:covered-table-cell table:number-columns-repeated="76" table:style-name="ce27"/>
          <table:table-cell table:style-name="ce186"/>
          <table:table-cell table:style-name="ce192" table:formula="of:=+IF([.DA23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1" calcext:value-type="float">
            <text:p>1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1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6"/>
          <table:table-cell table:style-name="ce192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6"/>
          <table:table-cell table:style-name="ce192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6"/>
          <table:table-cell table:style-name="ce192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0" calcext:value-type="float">
            <text:p>0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0" calcext:value-type="float">
            <text:p>0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ezistila žiadne inventarizačné rozdiely v sume záväzkov a výške zaúčtovania v účtovníctve.</text:p>
          </table:table-cell>
          <table:covered-table-cell table:number-columns-repeated="76" table:style-name="ce7"/>
          <table:table-cell table:style-name="ce186"/>
          <table:table-cell table:style-name="ce192" table:formula="of:=+IF([.DA2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1" calcext:value-type="float">
            <text:p>1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2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2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0" calcext:value-type="float">
            <text:p>0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0" calcext:value-type="float">
            <text:p>0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0" calcext:value-type="float">
            <text:p>0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0" calcext:value-type="float">
            <text:p>0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0" calcext:value-type="float">
            <text:p>0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2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2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0" calcext:value-type="float">
            <text:p>0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0" calcext:value-type="float">
            <text:p>0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0" calcext:value-type="float">
            <text:p>0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3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SUM([.CW314:.CW333])=0;0;1)" office:value-type="float" office:value="0" calcext:value-type="float">
            <text:p>0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3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0" calcext:value-type="float">
            <text:p>0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0" calcext:value-type="float">
            <text:p>0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0" calcext:value-type="float">
            <text:p>0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0" calcext:value-type="float">
            <text:p>0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2" table:formula="of:=+IF([.DA3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0" calcext:value-type="float">
            <text:p>0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0" calcext:value-type="float">
            <text:p>0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0" calcext:value-type="float">
            <text:p>0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6"/>
          <table:table-cell table:style-name="ce192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185"/>
          <table:table-cell table:style-name="ce192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0" office:value-type="string" calcext:value-type="string">
            <text:p>•</text:p>
          </table:table-cell>
          <table:table-cell table:style-name="ce71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1"/>
          <table:table-cell table:style-name="ce184" office:value-type="string" calcext:value-type="string">
            <text:p>Z</text:p>
          </table:table-cell>
          <table:table-cell table:style-name="ce192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2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78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78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83" table:content-validation-name="val12" table:number-columns-repeated="3"/>
          <table:table-cell/>
          <table:table-cell table:style-name="ce21" table:number-columns-repeated="32"/>
          <table:table-cell table:style-name="ce186"/>
          <table:table-cell table:style-name="ce192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6"/>
          <table:table-cell table:style-name="ce192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2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2">
          <table:table-cell table:style-name="ce1"/>
          <table:table-cell table:style-name="ce31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3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3"/>
          <table:table-cell table:style-name="ce184" office:value-type="string" calcext:value-type="string">
            <text:p>Z</text:p>
          </table:table-cell>
          <table:table-cell table:style-name="ce192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6"/>
          <table:table-cell table:style-name="ce192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214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214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214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214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214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214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214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214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6"/>
          <table:table-cell table:style-name="ce192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214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6"/>
          <table:table-cell table:style-name="ce192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6"/>
          <table:table-cell table:style-name="ce192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68" table:number-columns-repeated="2"/>
          <table:table-cell table:style-name="ce74" office:value-type="string" calcext:value-type="string">
            <text:p>Informácie, ktoré vysvetľujú a dopĺňajú súvahu a výkaz ziskov a strát.</text:p>
          </table:table-cell>
          <table:table-cell table:style-name="ce68"/>
          <table:table-cell table:style-name="ce75"/>
          <table:table-cell table:style-name="ce74"/>
          <table:table-cell table:style-name="ce68" table:number-columns-repeated="28"/>
          <table:table-cell table:style-name="ce120" table:number-columns-repeated="19"/>
          <table:table-cell table:style-name="ce155" table:number-columns-repeated="22"/>
          <table:table-cell table:style-name="ce182"/>
          <table:table-cell table:style-name="ce184" office:value-type="string" calcext:value-type="string">
            <text:p>Z</text:p>
          </table:table-cell>
          <table:table-cell table:style-name="ce192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/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4"/>
          <table:table-cell table:style-name="ce192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3"/>
          <table:table-cell table:style-name="ce192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5" office:value-type="string" calcext:value-type="string">
            <text:p>Spoločnosť </text:p>
          </table:table-cell>
          <table:table-cell table:style-name="ce35" table:number-columns-repeated="7"/>
          <table:table-cell table:style-name="ce77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77" table:content-validation-name="val3"/>
          <table:table-cell office:value-type="string" calcext:value-type="string">
            <text:p>záväzky.</text:p>
          </table:table-cell>
          <table:table-cell table:style-name="ce83" table:content-validation-name="val3"/>
          <table:table-cell table:number-columns-repeated="58"/>
          <table:table-cell table:style-name="ce183"/>
          <table:table-cell table:style-name="ce192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356]=&quot;neeviduje&quot;;0;1)" office:value-type="float" office:value="1" calcext:value-type="float">
            <text:p>1</text:p>
          </table:table-cell>
          <table:table-cell/>
          <table:table-cell table:style-name="ce213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83"/>
          <table:table-cell table:style-name="ce192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214" table:formula="of:=+IF([.CW357]*[.CX357]=0;0;IF([.CZ357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214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z obchodného styku <text:s/>vo výške 2 876, eur</text:p>
          </table:table-cell>
          <table:covered-table-cell table:number-columns-repeated="76" table:style-name="ce7"/>
          <table:table-cell table:style-name="ce186"/>
          <table:table-cell table:style-name="ce192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1" calcext:value-type="float">
            <text:p>1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214" table:formula="of:=+IF([.CW359]*[.CX359]=0;0;IF([.CZ359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214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0" calcext:value-type="float">
            <text:p>0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214" table:formula="of:=+IF([.CW361]*[.CX361]=0;0;IF([.CZ36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214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214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uvedené záväzky sú v dobe splatnosti.</text:p>
          </table:table-cell>
          <table:covered-table-cell table:number-columns-repeated="76" table:style-name="ce7"/>
          <table:table-cell table:style-name="ce186"/>
          <table:table-cell table:style-name="ce192" table:formula="of:=+IF([.DA3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1" calcext:value-type="float">
            <text:p>1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214" table:formula="of:=+IF([.CW364]*[.CX364]=0;0;IF([.CZ364]=0;0;1))" office:value-type="float" office:value="1" calcext:value-type="float">
            <text:p>1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214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214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214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214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214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214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214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214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214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214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214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214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214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214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214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214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6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8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98"/>
          <table:table-cell table:style-name="ce184" office:value-type="string" calcext:value-type="string">
            <text:p>Z</text:p>
          </table:table-cell>
          <table:table-cell table:style-name="ce192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214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6"/>
          <table:table-cell table:style-name="ce99" table:content-validation-name="val9" office:value-type="float" office:value="2015" calcext:value-type="float" table:number-columns-spanned="51" table:number-rows-spanned="1">
            <text:p>2 015</text:p>
          </table:table-cell>
          <table:covered-table-cell table:number-columns-repeated="50" table:style-name="ce99"/>
          <table:table-cell table:style-name="ce183"/>
          <table:table-cell table:style-name="ce192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214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100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50" table:style-name="ce100"/>
          <table:table-cell table:style-name="ce183"/>
          <table:table-cell table:style-name="ce192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214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3">
          <table:table-cell table:style-name="ce1"/>
          <table:table-cell table:style-name="ce38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3"/>
          <table:table-cell table:style-name="ce192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214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4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2" table:content-validation-name="val10" table:number-columns-spanned="51" table:number-rows-spanned="1"/>
          <table:covered-table-cell table:number-columns-repeated="50" table:style-name="ce102"/>
          <table:table-cell table:style-name="ce183"/>
          <table:table-cell table:style-name="ce192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214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214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77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84" office:value-type="string" calcext:value-type="string">
            <text:p>Z</text:p>
          </table:table-cell>
          <table:table-cell table:style-name="ce192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214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3"/>
          <table:table-cell table:style-name="ce192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214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214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6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6" table:content-validation-name="val9" office:value-type="float" office:value="2015" calcext:value-type="float" table:number-columns-spanned="50" table:number-rows-spanned="1">
            <text:p>2 015</text:p>
          </table:table-cell>
          <table:covered-table-cell table:number-columns-repeated="49" table:style-name="ce106" table:content-validation-name="val9"/>
          <table:table-cell table:style-name="ce184" office:value-type="string" calcext:value-type="string">
            <text:p>Z</text:p>
          </table:table-cell>
          <table:table-cell table:style-name="ce192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214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27" table:style-name="ce36"/>
          <table:table-cell table:style-name="ce107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107"/>
          <table:table-cell table:style-name="ce153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153"/>
          <table:table-cell table:style-name="ce183"/>
          <table:table-cell table:style-name="ce192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214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5">
          <table:table-cell table:style-name="ce1"/>
          <table:table-cell table:style-name="ce40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1" table:number-columns-spanned="26" table:number-rows-spanned="1"/>
          <table:covered-table-cell table:number-columns-repeated="25" table:style-name="ce101"/>
          <table:table-cell table:style-name="ce101" table:number-columns-spanned="24" table:number-rows-spanned="1"/>
          <table:covered-table-cell table:number-columns-repeated="23" table:style-name="ce101"/>
          <table:table-cell table:style-name="ce183"/>
          <table:table-cell table:style-name="ce192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214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6">
          <table:table-cell table:style-name="ce1"/>
          <table:table-cell table:style-name="ce41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8" office:value-type="string" calcext:value-type="string" table:number-columns-spanned="26" table:number-rows-spanned="1">
            <text:p>X</text:p>
          </table:table-cell>
          <table:covered-table-cell table:number-columns-repeated="25" table:style-name="ce108"/>
          <table:table-cell table:style-name="ce102" table:number-columns-spanned="24" table:number-rows-spanned="1"/>
          <table:covered-table-cell table:number-columns-repeated="23" table:style-name="ce102"/>
          <table:table-cell table:style-name="ce183"/>
          <table:table-cell table:style-name="ce192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214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/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3"/>
          <table:table-cell table:style-name="ce192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/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77"/>
          <table:table-cell office:value-type="string" calcext:value-type="string">
            <text:p>o položkách nákladov a výnosov, ktoré mali výnimočný rozsah alebo výskyt.</text:p>
          </table:table-cell>
          <table:table-cell table:style-name="ce86" table:content-validation-name="val5"/>
          <table:table-cell/>
          <table:table-cell table:style-name="ce83" table:number-columns-repeated="3"/>
          <table:table-cell table:number-columns-repeated="54"/>
          <table:table-cell table:style-name="ce183"/>
          <table:table-cell table:style-name="ce192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85"/>
          <table:table-cell table:style-name="ce192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214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214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214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214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214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214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214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214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214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214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214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214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214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214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214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214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214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214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214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214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214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214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214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number-columns-repeated="18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214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8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58"/>
          <table:table-cell table:style-name="ce184" office:value-type="string" calcext:value-type="string">
            <text:p>Z</text:p>
          </table:table-cell>
          <table:table-cell table:style-name="ce192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number-columns-repeated="18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214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3"/>
          <table:table-cell table:style-name="ce192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214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60" table:number-columns-spanned="20" table:number-rows-spanned="1"/>
          <table:covered-table-cell table:number-columns-repeated="19" table:style-name="ce160"/>
          <table:table-cell table:style-name="ce183"/>
          <table:table-cell table:style-name="ce192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214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60" table:number-columns-spanned="20" table:number-rows-spanned="1"/>
          <table:covered-table-cell table:number-columns-repeated="19" table:style-name="ce160"/>
          <table:table-cell table:style-name="ce183"/>
          <table:table-cell table:style-name="ce192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214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60" table:number-columns-spanned="20" table:number-rows-spanned="1"/>
          <table:covered-table-cell table:number-columns-repeated="19" table:style-name="ce160"/>
          <table:table-cell table:style-name="ce183"/>
          <table:table-cell table:style-name="ce192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214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60" table:number-columns-spanned="20" table:number-rows-spanned="1"/>
          <table:covered-table-cell table:number-columns-repeated="19" table:style-name="ce160"/>
          <table:table-cell table:style-name="ce183"/>
          <table:table-cell table:style-name="ce192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214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za poskytnuté služby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60" office:value-type="float" office:value="1054" calcext:value-type="float" table:number-columns-spanned="20" table:number-rows-spanned="1">
            <text:p>1 054</text:p>
          </table:table-cell>
          <table:covered-table-cell table:number-columns-repeated="19" table:style-name="ce160"/>
          <table:table-cell table:style-name="ce183"/>
          <table:table-cell table:style-name="ce192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1" calcext:value-type="float">
            <text:p>1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214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1">
          <table:table-cell table:style-name="ce1"/>
          <table:table-cell table:style-name="ce44" office:value-type="string" calcext:value-type="string" table:number-columns-spanned="37" table:number-rows-spanned="1">
            <text:p>predaný tovar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6" table:content-validation-name="val17"/>
          <table:table-cell table:style-name="ce160" office:value-type="float" office:value="9909" calcext:value-type="float" table:number-columns-spanned="20" table:number-rows-spanned="1">
            <text:p>9 909</text:p>
          </table:table-cell>
          <table:covered-table-cell table:number-columns-repeated="19" table:style-name="ce160"/>
          <table:table-cell table:style-name="ce183"/>
          <table:table-cell table:style-name="ce192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1" calcext:value-type="float">
            <text:p>1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214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7"/>
          <table:table-cell table:style-name="ce136" table:content-validation-name="val17" table:number-columns-repeated="19"/>
          <table:table-cell table:style-name="ce160" table:number-columns-spanned="20" table:number-rows-spanned="1"/>
          <table:covered-table-cell table:number-columns-repeated="19" table:style-name="ce160"/>
          <table:table-cell table:style-name="ce183"/>
          <table:table-cell table:style-name="ce192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214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Tržba za tovar</text:p>
          </table:table-cell>
          <table:covered-table-cell table:number-columns-repeated="36" table:style-name="ce44"/>
          <table:table-cell table:style-name="ce136" table:content-validation-name="val17" office:value-type="string" calcext:value-type="string" table:number-columns-spanned="20" table:number-rows-spanned="1">
            <text:p>výnos</text:p>
          </table:table-cell>
          <table:covered-table-cell table:number-columns-repeated="19" table:style-name="ce136" table:content-validation-name="val17"/>
          <table:table-cell table:style-name="ce160" office:value-type="float" office:value="11072" calcext:value-type="float" table:number-columns-spanned="20" table:number-rows-spanned="1">
            <text:p>11 072</text:p>
          </table:table-cell>
          <table:covered-table-cell table:number-columns-repeated="19" table:style-name="ce160"/>
          <table:table-cell table:style-name="ce183"/>
          <table:table-cell table:style-name="ce192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1" calcext:value-type="float">
            <text:p>1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214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8" table:content-validation-name="val17" table:number-columns-spanned="20" table:number-rows-spanned="1"/>
          <table:covered-table-cell table:number-columns-repeated="19" table:style-name="ce138" table:content-validation-name="val17"/>
          <table:table-cell table:style-name="ce161" table:number-columns-spanned="20" table:number-rows-spanned="1"/>
          <table:covered-table-cell table:number-columns-repeated="19" table:style-name="ce161"/>
          <table:table-cell table:style-name="ce183"/>
          <table:table-cell table:style-name="ce192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/>
          <table:table-cell table:style-name="ce204"/>
          <table:table-cell table:number-columns-repeated="17"/>
          <table:table-cell table:style-name="ce211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1" calcext:value-type="float">
            <text:p>1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214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2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7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83"/>
          <table:table-cell table:number-columns-repeated="58"/>
          <table:table-cell table:style-name="ce183"/>
          <table:table-cell table:style-name="ce192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3"/>
          <table:table-cell table:style-name="ce192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214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214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214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214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214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214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214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214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214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214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214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214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214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214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214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214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214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214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214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214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214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214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76" table:number-columns-repeated="2"/>
          <table:table-cell table:number-columns-repeated="70"/>
          <table:table-cell table:style-name="ce184" office:value-type="string" calcext:value-type="string">
            <text:p>Z</text:p>
          </table:table-cell>
          <table:table-cell table:style-name="ce192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214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2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214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4" office:value-type="string" calcext:value-type="string">
            <text:p>Z</text:p>
          </table:table-cell>
          <table:table-cell table:style-name="ce192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214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1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1"/>
          <table:table-cell table:style-name="ce183"/>
          <table:table-cell table:style-name="ce192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214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2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214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2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214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2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214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2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214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3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214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2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214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4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214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5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214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2"/>
          <table:table-cell table:style-name="ce183"/>
          <table:table-cell table:style-name="ce192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214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2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214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4" office:value-type="string" calcext:value-type="string">
            <text:p>Z</text:p>
          </table:table-cell>
          <table:table-cell table:style-name="ce192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214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9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1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1"/>
          <table:table-cell table:style-name="ce183"/>
          <table:table-cell table:style-name="ce192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214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214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214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214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214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214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214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214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214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2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214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5" table:number-columns-spanned="15" table:number-rows-spanned="1"/>
          <table:covered-table-cell table:number-columns-repeated="14" table:style-name="ce85"/>
          <table:table-cell table:style-name="ce111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1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3"/>
          <table:table-cell table:style-name="ce185"/>
          <table:table-cell table:style-name="ce192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214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4" office:value-type="string" calcext:value-type="string">
            <text:p>Z</text:p>
          </table:table-cell>
          <table:table-cell table:style-name="ce192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214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9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79"/>
          <table:table-cell table:style-name="ce103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103"/>
          <table:table-cell table:style-name="ce7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79"/>
          <table:table-cell table:style-name="ce79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79"/>
          <table:table-cell table:style-name="ce174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74"/>
          <table:table-cell table:style-name="ce183"/>
          <table:table-cell table:style-name="ce192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214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214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214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214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214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214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214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214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214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5"/>
          <table:table-cell table:style-name="ce185"/>
          <table:table-cell table:style-name="ce192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214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1" table:number-columns-spanned="15" table:number-rows-spanned="1"/>
          <table:covered-table-cell table:number-columns-repeated="14" table:style-name="ce81"/>
          <table:table-cell table:style-name="ce105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5"/>
          <table:table-cell table:style-name="ce140" table:number-columns-spanned="11" table:number-rows-spanned="1"/>
          <table:covered-table-cell table:number-columns-repeated="10" table:style-name="ce140"/>
          <table:table-cell table:style-name="ce81" table:number-columns-spanned="15" table:number-rows-spanned="1"/>
          <table:covered-table-cell table:number-columns-repeated="14" table:style-name="ce81"/>
          <table:table-cell table:style-name="ce176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6"/>
          <table:table-cell table:style-name="ce185"/>
          <table:table-cell table:style-name="ce192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214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4" office:value-type="string" calcext:value-type="string">
            <text:p>Z</text:p>
          </table:table-cell>
          <table:table-cell table:style-name="ce192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214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2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82"/>
          <table:table-cell table:style-name="ce89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89"/>
          <table:table-cell table:style-name="ce103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03"/>
          <table:table-cell table:style-name="ce10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3"/>
          <table:table-cell table:style-name="ce171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1"/>
          <table:table-cell table:style-name="ce183"/>
          <table:table-cell table:style-name="ce192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214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214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214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214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214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214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214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214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214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2"/>
          <table:table-cell table:style-name="ce186"/>
          <table:table-cell table:style-name="ce192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214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1" table:number-columns-spanned="11" table:number-rows-spanned="1"/>
          <table:covered-table-cell table:number-columns-repeated="10" table:style-name="ce81"/>
          <table:table-cell table:style-name="ce91" table:number-columns-spanned="13" table:number-rows-spanned="1"/>
          <table:covered-table-cell table:number-columns-repeated="12" table:style-name="ce91"/>
          <table:table-cell table:style-name="ce105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5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2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214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2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2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>
            <text:p>Spoločnosť </text:p>
          </table:table-cell>
          <table:table-cell table:style-name="ce53" table:number-columns-repeated="7"/>
          <table:table-cell table:style-name="ce77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77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5"/>
          <table:table-cell table:style-name="ce192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5"/>
          <table:table-cell table:style-name="ce192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214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214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214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214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214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214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214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214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214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214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214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214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214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2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214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214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214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214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214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214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214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214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214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214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85"/>
          <table:table-cell table:style-name="ce192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214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214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1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41"/>
          <table:table-cell table:style-name="ce184" office:value-type="string" calcext:value-type="string">
            <text:p>Z</text:p>
          </table:table-cell>
          <table:table-cell table:style-name="ce192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214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42" table:style-name="ce54"/>
          <table:covered-table-cell table:number-columns-repeated="35" table:style-name="ce141"/>
          <table:table-cell table:style-name="ce183"/>
          <table:table-cell table:style-name="ce192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214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5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4"/>
          <table:table-cell table:style-name="ce192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214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214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214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214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214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214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214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214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2" table:content-validation-name="val10" table:number-columns-spanned="35" table:number-rows-spanned="1"/>
          <table:covered-table-cell table:number-columns-repeated="34" table:style-name="ce142"/>
          <table:table-cell table:style-name="ce185"/>
          <table:table-cell table:style-name="ce192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214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2" table:content-validation-name="val10" table:number-columns-spanned="35" table:number-rows-spanned="1"/>
          <table:covered-table-cell table:number-columns-repeated="34" table:style-name="ce102"/>
          <table:table-cell table:style-name="ce183"/>
          <table:table-cell table:style-name="ce192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214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214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77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7" table:content-validation-name="val3"/>
          <table:table-cell office:value-type="string" calcext:value-type="string">
            <text:p>podmienené zäväzky.</text:p>
          </table:table-cell>
          <table:table-cell table:style-name="ce83" table:content-validation-name="val3"/>
          <table:table-cell table:number-columns-repeated="58"/>
          <table:table-cell table:style-name="ce184" office:value-type="string" calcext:value-type="string">
            <text:p>Z</text:p>
          </table:table-cell>
          <table:table-cell table:style-name="ce192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35"/>
          <table:table-cell/>
          <table:table-cell table:style-name="ce207"/>
          <table:table-cell table:number-columns-repeated="16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5"/>
          <table:table-cell table:style-name="ce192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214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214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2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112"/>
          <table:table-cell table:style-name="ce184" office:value-type="string" calcext:value-type="string">
            <text:p>Z</text:p>
          </table:table-cell>
          <table:table-cell table:style-name="ce192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214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31" table:style-name="ce57"/>
          <table:table-cell table:style-name="ce113" office:value-type="string" calcext:value-type="string" table:number-columns-spanned="14" table:number-rows-spanned="1">
            <text:p>celkom</text:p>
          </table:table-cell>
          <table:covered-table-cell table:number-columns-repeated="13" table:style-name="ce113"/>
          <table:table-cell table:style-name="ce147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147"/>
          <table:table-cell table:style-name="ce16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62"/>
          <table:table-cell table:style-name="ce185"/>
          <table:table-cell table:style-name="ce192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214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48" table:number-columns-spanned="16" table:number-rows-spanned="1"/>
          <table:covered-table-cell table:number-columns-repeated="15" table:style-name="ce148"/>
          <table:table-cell table:style-name="ce163" table:number-columns-spanned="16" table:number-rows-spanned="1"/>
          <table:covered-table-cell table:number-columns-repeated="15" table:style-name="ce163"/>
          <table:table-cell table:style-name="ce185"/>
          <table:table-cell table:style-name="ce192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214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214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214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214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214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214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214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214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5"/>
          <table:table-cell table:number-columns-repeated="18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214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214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214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214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214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28" table:number-columns-spanned="16" table:number-rows-spanned="1"/>
          <table:covered-table-cell table:number-columns-repeated="15" table:style-name="ce128"/>
          <table:table-cell table:style-name="ce164" table:number-columns-spanned="16" table:number-rows-spanned="1"/>
          <table:covered-table-cell table:number-columns-repeated="15" table:style-name="ce164"/>
          <table:table-cell table:style-name="ce185"/>
          <table:table-cell table:style-name="ce192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214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32" table:number-columns-spanned="16" table:number-rows-spanned="1"/>
          <table:covered-table-cell table:number-columns-repeated="15" table:style-name="ce132"/>
          <table:table-cell table:style-name="ce165" table:number-columns-spanned="16" table:number-rows-spanned="1"/>
          <table:covered-table-cell table:number-columns-repeated="15" table:style-name="ce165"/>
          <table:table-cell table:style-name="ce185"/>
          <table:table-cell table:style-name="ce192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214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5" table:number-columns-repeated="77"/>
          <table:table-cell table:style-name="ce185"/>
          <table:table-cell table:style-name="ce192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214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4" office:value-type="string" calcext:value-type="string">
            <text:p>Z</text:p>
          </table:table-cell>
          <table:table-cell table:style-name="ce192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214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214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214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214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214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214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214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2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214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214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214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214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214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214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214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2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214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214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214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214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2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214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214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214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7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83" table:content-validation-name="val7"/>
          <table:table-cell table:number-columns-repeated="58"/>
          <table:table-cell table:style-name="ce184" office:value-type="string" calcext:value-type="string">
            <text:p>Z</text:p>
          </table:table-cell>
          <table:table-cell table:style-name="ce192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5"/>
          <table:table-cell table:style-name="ce192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214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214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214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214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214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214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214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214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214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214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214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214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214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214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214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214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214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214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214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214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2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214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8">
          <table:table-cell table:style-name="ce1"/>
          <table:table-cell table:number-columns-repeated="5"/>
          <table:table-cell table:style-name="ce76" table:number-columns-repeated="2"/>
          <table:table-cell table:number-columns-repeated="70"/>
          <table:table-cell table:style-name="ce183"/>
          <table:table-cell table:style-name="ce192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7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7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83" table:content-validation-name="val7"/>
          <table:table-cell table:number-columns-repeated="58"/>
          <table:table-cell table:style-name="ce184" office:value-type="string" calcext:value-type="string">
            <text:p>Z</text:p>
          </table:table-cell>
          <table:table-cell table:style-name="ce192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3"/>
          <table:table-cell table:style-name="ce192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214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214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214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214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214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214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214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214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214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214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214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214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214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214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214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214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214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214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214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2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214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2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214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2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7"/>
          <table:table-cell table:number-columns-repeated="16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214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214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2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214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6"/>
          <table:table-cell table:style-name="ce192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214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2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calcext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6"/>
          <table:table-cell table:style-name="ce192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214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3" table:content-validation-name="val9" office:value-type="float" office:value="2015" calcext:value-type="float" table:number-columns-spanned="42" table:number-rows-spanned="1">
            <text:p>2 015</text:p>
          </table:table-cell>
          <table:covered-table-cell table:number-columns-repeated="41" table:style-name="ce123"/>
          <table:table-cell table:style-name="ce186"/>
          <table:table-cell table:style-name="ce192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214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4" table:number-columns-spanned="14" table:number-rows-spanned="1"/>
          <table:covered-table-cell table:number-columns-repeated="13" table:style-name="ce124" table:content-validation-name="val14"/>
          <table:table-cell table:style-name="ce124" table:content-validation-name="val14" table:number-columns-spanned="14" table:number-rows-spanned="1"/>
          <table:covered-table-cell table:number-columns-repeated="13" table:style-name="ce124" table:content-validation-name="val14"/>
          <table:table-cell table:style-name="ce166" table:content-validation-name="val14" table:number-columns-spanned="14" table:number-rows-spanned="1"/>
          <table:covered-table-cell table:number-columns-repeated="13" table:style-name="ce166" table:content-validation-name="val14"/>
          <table:table-cell table:style-name="ce186"/>
          <table:table-cell table:style-name="ce192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214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6"/>
          <table:table-cell table:style-name="ce192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214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6"/>
          <table:table-cell table:style-name="ce192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214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6"/>
          <table:table-cell table:style-name="ce192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214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2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3" office:value-type="string" calcext:value-type="string" table:number-columns-spanned="10" table:number-rows-spanned="1">
            <text:p>31.12.</text:p>
          </table:table-cell>
          <table:covered-table-cell table:number-columns-repeated="9" table:style-name="ce93"/>
          <table:table-cell table:style-name="ce127" table:number-columns-spanned="14" table:number-rows-spanned="1"/>
          <table:covered-table-cell table:number-columns-repeated="13" table:style-name="ce127"/>
          <table:table-cell table:style-name="ce127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7"/>
          <table:table-cell table:style-name="ce167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67"/>
          <table:table-cell table:style-name="ce186"/>
          <table:table-cell table:style-name="ce192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214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4" table:content-validation-name="val14" table:number-columns-spanned="14" table:number-rows-spanned="1"/>
          <table:covered-table-cell table:number-columns-repeated="13" table:style-name="ce164" table:content-validation-name="val14"/>
          <table:table-cell table:style-name="ce186"/>
          <table:table-cell table:style-name="ce192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214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6"/>
          <table:table-cell table:style-name="ce192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214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6"/>
          <table:table-cell table:style-name="ce192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214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4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4" table:number-columns-spanned="42" table:number-rows-spanned="1"/>
          <table:covered-table-cell table:number-columns-repeated="41" table:style-name="ce129"/>
          <table:table-cell table:style-name="ce186"/>
          <table:table-cell table:style-name="ce192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214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8" table:content-validation-name="val16" table:number-columns-spanned="14" table:number-rows-spanned="1"/>
          <table:covered-table-cell table:number-columns-repeated="13" table:style-name="ce168" table:content-validation-name="val16"/>
          <table:table-cell table:style-name="ce186"/>
          <table:table-cell table:style-name="ce192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214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6" table:number-columns-spanned="14" table:number-rows-spanned="1"/>
          <table:covered-table-cell table:number-columns-repeated="13" table:style-name="ce128" table:content-validation-name="val16"/>
          <table:table-cell table:style-name="ce128" table:content-validation-name="val16" table:number-columns-spanned="14" table:number-rows-spanned="1"/>
          <table:covered-table-cell table:number-columns-repeated="13" table:style-name="ce128" table:content-validation-name="val16"/>
          <table:table-cell table:style-name="ce164" table:content-validation-name="val16" table:number-columns-spanned="14" table:number-rows-spanned="1"/>
          <table:covered-table-cell table:number-columns-repeated="13" table:style-name="ce164" table:content-validation-name="val16"/>
          <table:table-cell table:style-name="ce186"/>
          <table:table-cell table:style-name="ce192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214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9" table:content-validation-name="val16" table:number-columns-spanned="14" table:number-rows-spanned="1"/>
          <table:covered-table-cell table:number-columns-repeated="13" table:style-name="ce169" table:content-validation-name="val16"/>
          <table:table-cell table:style-name="ce186"/>
          <table:table-cell table:style-name="ce192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214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9" table:content-validation-name="val16" table:number-columns-spanned="14" table:number-rows-spanned="1"/>
          <table:covered-table-cell table:number-columns-repeated="13" table:style-name="ce169" table:content-validation-name="val16"/>
          <table:table-cell table:style-name="ce186"/>
          <table:table-cell table:style-name="ce192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214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65" table:content-validation-name="val16" table:number-columns-spanned="14" table:number-rows-spanned="1"/>
          <table:covered-table-cell table:number-columns-repeated="13" table:style-name="ce165" table:content-validation-name="val16"/>
          <table:table-cell table:style-name="ce186"/>
          <table:table-cell table:style-name="ce192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214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4">
          <table:table-cell table:style-name="ce1"/>
          <table:table-cell table:style-name="ce66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4" table:number-columns-spanned="14" table:number-rows-spanned="1"/>
          <table:covered-table-cell table:number-columns-repeated="13" table:style-name="ce133" table:content-validation-name="val14"/>
          <table:table-cell table:style-name="ce133" table:content-validation-name="val14" table:number-columns-spanned="14" table:number-rows-spanned="1"/>
          <table:covered-table-cell table:number-columns-repeated="13" table:style-name="ce133" table:content-validation-name="val14"/>
          <table:table-cell table:style-name="ce170" table:content-validation-name="val14" table:number-columns-spanned="14" table:number-rows-spanned="1"/>
          <table:covered-table-cell table:number-columns-repeated="13" table:style-name="ce170" table:content-validation-name="val14"/>
          <table:table-cell table:style-name="ce186"/>
          <table:table-cell table:style-name="ce192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214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7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78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5"/>
          <table:table-cell table:style-name="ce192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5"/>
          <table:table-cell table:style-name="ce192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2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214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4" office:value-type="string" calcext:value-type="string">
            <text:p>Z</text:p>
          </table:table-cell>
          <table:table-cell table:style-name="ce192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1" calcext:value-type="float">
            <text:p>1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214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85"/>
          <table:table-cell table:style-name="ce192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214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214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214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214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214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214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214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214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85"/>
          <table:table-cell table:style-name="ce192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1" calcext:value-type="float">
            <text:p>1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214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17">
          <table:table-cell table:style-name="ce1"/>
          <table:table-cell table:style-name="ce27" office:value-type="string" calcext:value-type="string" table:number-columns-spanned="77" table:number-rows-spanned="1">
            <text:p><text:span text:style-name="T2">Zohľadnenie všetkých nákladov a výnosov v účtovnom období v ktorom vznikli bez ohľadu na deň ich úhrady,inkasa</text:span></text:p>
            <text:p><text:span text:style-name="T2">Vecné a časové priraďovanie nákladov a výnosov</text:span></text:p>
            <text:p/>
          </table:table-cell>
          <table:covered-table-cell table:number-columns-repeated="76" table:style-name="ce27"/>
          <table:table-cell table:style-name="ce185"/>
          <table:table-cell table:style-name="ce192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1" calcext:value-type="float">
            <text:p>1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214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214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214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214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214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214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214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85"/>
          <table:table-cell table:style-name="ce192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1" calcext:value-type="float">
            <text:p>1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214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- Výroba nábytku - predaj nábytku</text:p>
          </table:table-cell>
          <table:covered-table-cell table:number-columns-repeated="76" table:style-name="ce27"/>
          <table:table-cell table:style-name="ce185"/>
          <table:table-cell table:style-name="ce192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1" calcext:value-type="float">
            <text:p>1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214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214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V bežnom účtovnom období Spoločnosť robila prieskum trhu v oblasti odbytu nábytku ,</text:p>
          </table:table-cell>
          <table:covered-table-cell table:number-columns-repeated="76" table:style-name="ce27"/>
          <table:table-cell table:style-name="ce185"/>
          <table:table-cell table:style-name="ce192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1" calcext:value-type="float">
            <text:p>1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214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a základe objednávok zabezpečovala <text:s/>nákup a predaj ,montáž nábytku zákazníkom.</text:p>
          </table:table-cell>
          <table:covered-table-cell table:number-columns-repeated="76" table:style-name="ce27"/>
          <table:table-cell table:style-name="ce185"/>
          <table:table-cell table:style-name="ce192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1" calcext:value-type="float">
            <text:p>1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214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amotnú výrobu nábytku ešte v bežnom účtovnom období nerozbehla.</text:p>
          </table:table-cell>
          <table:covered-table-cell table:number-columns-repeated="76" table:style-name="ce27"/>
          <table:table-cell table:style-name="ce185"/>
          <table:table-cell table:style-name="ce192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1" calcext:value-type="float">
            <text:p>1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214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mluvným partnerom na výrobu nábytku bola spoločnosť ZemNet s.r.o.</text:p>
          </table:table-cell>
          <table:covered-table-cell table:number-columns-repeated="76" table:style-name="ce27"/>
          <table:table-cell table:style-name="ce185"/>
          <table:table-cell table:style-name="ce192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1" calcext:value-type="float">
            <text:p>1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214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2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214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218"/>
          <table:table-cell table:number-columns-repeated="894"/>
        </table:table-row>
        <table:table-row table:style-name="ro6">
          <table:table-cell table:style-name="ce1"/>
          <table:table-cell table:style-name="ce67" table:number-columns-repeated="77"/>
          <table:table-cell table:style-name="ce188"/>
          <table:table-cell table:style-name="ce196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8">
          <table:table-cell table:style-name="ce1" table:number-columns-repeated="78"/>
          <table:table-cell table:style-name="ce185"/>
          <table:table-cell/>
          <table:table-cell table:style-name="ce203"/>
          <table:table-cell table:number-columns-repeated="943"/>
        </table:table-row>
        <table:table-row table:style-name="ro6" table:number-rows-repeated="10478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#REF!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#REF!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#REF!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#REF!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#REF!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#REF!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#REF!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#REF!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01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.00.0000</text:date>, <text:time style:data-style-name="N2" text:time-value="10:18:31.32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6-03-18T10:34:12.468000000</dc:date>
    <meta:print-date>2016-01-28T12:59:49.817000000</meta:print-date>
    <meta:editing-cycles>12</meta:editing-cycles>
    <meta:editing-duration>PT1H12M42S</meta:editing-duration>
    <meta:generator>LibreOffice/5.0.2.2$Windows_x86 LibreOffice_project/37b43f919e4de5eeaca9b9755ed688758a8251fe</meta:generator>
    <meta:document-statistic meta:table-count="1" meta:cell-count="4171" meta:object-count="0"/>
  </office:meta>
</office:document-meta>
</file>