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15c350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215b2a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fa8d0" officeooo:paragraph-rsid="0015c350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15c350" style:font-weight-asian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20092c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15c350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15c350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15c350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15c350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298cm"/>
        </style:tab-stops>
      </style:paragraph-properties>
      <style:text-properties style:text-underline-style="none" fo:font-weight="normal" officeooo:rsid="0012d940" officeooo:paragraph-rsid="0015c350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15c350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none" fo:font-weight="normal" officeooo:rsid="0012d940" officeooo:paragraph-rsid="001af972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15c350" style:font-weight-asian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20aff6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5bab1" officeooo:paragraph-rsid="0015c350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9cm"/>
          <style:tab-stop style:position="3.493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30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c350" style:font-weight-asian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9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c350" style:font-weight-asian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c350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dd5bb" style:font-weight-asian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94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dd5bb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dd5bb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55e1" officeooo:paragraph-rsid="001dd5bb" style:font-weight-asian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1dd5bb" style:font-weight-asian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1dd5bb" style:font-weight-asian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20aff6" officeooo:paragraph-rsid="0020aff6" style:font-weight-asian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215b2a" officeooo:paragraph-rsid="00215b2a" style:font-weight-asian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002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215b2a" officeooo:paragraph-rsid="00215b2a" style:font-weight-asian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0fa8d0" officeooo:paragraph-rsid="0015c350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154e3" officeooo:paragraph-rsid="0015c350" style:font-weight-asian="bold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15c350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20aff6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15c350" style:font-weight-asian="bold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2d940" officeooo:paragraph-rsid="0015c350" style:font-weight-asian="bold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2d940" officeooo:paragraph-rsid="0015c350" style:font-weight-asian="bold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15c350" style:font-weight-asian="bold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15c350" style:font-weight-asian="bold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002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4a32b" officeooo:paragraph-rsid="0015c350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dd5bb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dd5bb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15c350"/>
    </style:style>
    <style:style style:name="P41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bold" officeooo:rsid="000316f9" officeooo:paragraph-rsid="0015c350" style:font-weight-asian="bold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316f9" officeooo:paragraph-rsid="0015c350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bold" officeooo:rsid="000316f9" officeooo:paragraph-rsid="0015c350" style:font-weight-asian="bold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15c350" style:font-weight-asian="bold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160381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447f2" officeooo:paragraph-rsid="0015c350" style:font-weight-asian="bold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4f64" officeooo:paragraph-rsid="0015c350" style:font-weight-asian="bold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9199" officeooo:paragraph-rsid="0015c350" style:font-weight-asian="bold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9b1d9" officeooo:paragraph-rsid="0015c350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b9a6f" officeooo:paragraph-rsid="0015c350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c750c" officeooo:paragraph-rsid="0015c350" style:font-weight-asian="bold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5c350" style:font-weight-asian="bold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5c350" style:font-weight-asian="bold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11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5c350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56" style:family="paragraph" style:parent-style-name="Standard">
      <style:paragraph-properties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74ac2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447f2" officeooo:paragraph-rsid="0015c350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4f64" officeooo:paragraph-rsid="0015c350" style:font-weight-asian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15c350" style:font-weight-asian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739aa" officeooo:paragraph-rsid="0015c350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b1d9" officeooo:paragraph-rsid="0015c350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15c350" style:font-weight-asian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c750c" officeooo:paragraph-rsid="0015c350" style:font-weight-asian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15c350" style:font-weight-asian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15c350" style:font-weight-asian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15c350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20092c" style:font-weight-asian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1900ce" officeooo:paragraph-rsid="001900ce" style:font-weight-asian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1900ce" officeooo:paragraph-rsid="001900ce" style:font-weight-asian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20092c" officeooo:paragraph-rsid="0020092c" style:font-weight-asian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20092c" officeooo:paragraph-rsid="0015c350" style:font-weight-asian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text-underline-style="solid" style:text-underline-width="auto" style:text-underline-color="font-color" fo:font-weight="normal" officeooo:rsid="000db480" officeooo:paragraph-rsid="0015c350" style:font-weight-asian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0fa8d0" officeooo:paragraph-rsid="0015c350" style:font-weight-asian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solid" style:text-underline-width="auto" style:text-underline-color="font-color" fo:font-weight="normal" officeooo:rsid="000316f9" officeooo:paragraph-rsid="001af972" style:font-weight-asian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solid" style:text-underline-width="auto" style:text-underline-color="font-color" fo:font-weight="normal" officeooo:rsid="001900ce" officeooo:paragraph-rsid="001af972" style:font-weight-asian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solid" style:text-underline-width="auto" style:text-underline-color="font-color" fo:font-weight="normal" officeooo:rsid="001900ce" officeooo:paragraph-rsid="001dd5bb" style:font-weight-asian="normal" style:font-weight-complex="normal"/>
    </style:style>
    <style:style style:name="P82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15c350"/>
    </style:style>
    <style:style style:name="P83" style:family="paragraph" style:parent-style-name="Standard">
      <style:paragraph-properties fo:text-align="center" style:justify-single-word="false"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15c350"/>
    </style:style>
    <style:style style:name="P8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15c350" style:font-weight-asian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1900ce" officeooo:paragraph-rsid="001900ce" style:font-weight-asian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15c350" style:font-weight-asian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20aff6" style:font-weight-asian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15c350" style:font-weight-asian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dd5bb" style:font-weight-asian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794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dd5bb" style:font-weight-asian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dd5bb" style:font-weight-asian="bold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solid" style:text-underline-width="auto" style:text-underline-color="font-color" fo:font-weight="normal" officeooo:rsid="000316f9" officeooo:paragraph-rsid="001af972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47f2" style:font-weight-asian="normal" style:font-weight-complex="normal"/>
    </style:style>
    <style:style style:name="T3" style:family="text">
      <style:text-properties fo:font-weight="normal" officeooo:rsid="0017bae3" style:font-weight-asian="normal" style:font-weight-complex="normal"/>
    </style:style>
    <style:style style:name="T4" style:family="text">
      <style:text-properties fo:font-weight="normal" officeooo:rsid="00064f64" style:font-weight-asian="normal" style:font-weight-complex="normal"/>
    </style:style>
    <style:style style:name="T5" style:family="text">
      <style:text-properties fo:font-weight="normal" officeooo:rsid="00092996" style:font-weight-asian="normal" style:font-weight-complex="normal"/>
    </style:style>
    <style:style style:name="T6" style:family="text">
      <style:text-properties fo:font-weight="normal" officeooo:rsid="000739aa" style:font-weight-asian="normal" style:font-weight-complex="normal"/>
    </style:style>
    <style:style style:name="T7" style:family="text">
      <style:text-properties fo:font-weight="normal" officeooo:rsid="001154e3" style:font-weight-asian="normal" style:font-weight-complex="normal"/>
    </style:style>
    <style:style style:name="T8" style:family="text">
      <style:text-properties fo:font-weight="normal" officeooo:rsid="00122dd1" style:font-weight-asian="normal" style:font-weight-complex="normal"/>
    </style:style>
    <style:style style:name="T9" style:family="text">
      <style:text-properties fo:font-weight="normal" officeooo:rsid="001774bc" style:font-weight-asian="normal" style:font-weight-complex="normal"/>
    </style:style>
    <style:style style:name="T10" style:family="text">
      <style:text-properties fo:font-weight="normal" officeooo:rsid="0015bab1" style:font-weight-asian="normal" style:font-weight-complex="normal"/>
    </style:style>
    <style:style style:name="T11" style:family="text">
      <style:text-properties fo:font-weight="normal" officeooo:rsid="0015d5c3" style:font-weight-asian="normal" style:font-weight-complex="normal"/>
    </style:style>
    <style:style style:name="T12" style:family="text">
      <style:text-properties fo:font-weight="normal" officeooo:rsid="00160381" style:font-weight-asian="normal" style:font-weight-complex="normal"/>
    </style:style>
    <style:style style:name="T13" style:family="text">
      <style:text-properties fo:font-weight="normal" officeooo:rsid="00174ac2" style:font-weight-asian="normal" style:font-weight-complex="normal"/>
    </style:style>
    <style:style style:name="T14" style:family="text">
      <style:text-properties fo:font-weight="normal" officeooo:rsid="001900ce" style:font-weight-asian="normal" style:font-weight-complex="normal"/>
    </style:style>
    <style:style style:name="T15" style:family="text">
      <style:text-properties fo:font-weight="normal" officeooo:rsid="001b1f35" style:font-weight-asian="normal" style:font-weight-complex="normal"/>
    </style:style>
    <style:style style:name="T16" style:family="text">
      <style:text-properties fo:font-weight="normal" officeooo:rsid="001fa369" style:font-weight-asian="normal" style:font-weight-complex="normal"/>
    </style:style>
    <style:style style:name="T17" style:family="text">
      <style:text-properties fo:font-weight="normal" officeooo:rsid="0020092c" style:font-weight-asian="normal" style:font-weight-complex="normal"/>
    </style:style>
    <style:style style:name="T18" style:family="text">
      <style:text-properties fo:font-weight="normal" officeooo:rsid="0020aff6" style:font-weight-asian="normal" style:font-weight-complex="normal"/>
    </style:style>
    <style:style style:name="T19" style:family="text">
      <style:text-properties fo:font-weight="normal" officeooo:rsid="00215b2a" style:font-weight-asian="normal" style:font-weight-complex="normal"/>
    </style:style>
    <style:style style:name="T20" style:family="text">
      <style:text-properties officeooo:rsid="000b9a6f"/>
    </style:style>
    <style:style style:name="T21" style:family="text">
      <style:text-properties officeooo:rsid="0015c350"/>
    </style:style>
    <style:style style:name="T22" style:family="text">
      <style:text-properties officeooo:rsid="00160381"/>
    </style:style>
    <style:style style:name="T23" style:family="text">
      <style:text-properties officeooo:rsid="00174ac2"/>
    </style:style>
    <style:style style:name="T24" style:family="text">
      <style:text-properties officeooo:rsid="001900ce"/>
    </style:style>
    <style:style style:name="T25" style:family="text">
      <style:text-properties officeooo:rsid="001af972"/>
    </style:style>
    <style:style style:name="T26" style:family="text">
      <style:text-properties officeooo:rsid="001b1f35"/>
    </style:style>
    <style:style style:name="T27" style:family="text">
      <style:text-properties officeooo:rsid="000cd630"/>
    </style:style>
    <style:style style:name="T28" style:family="text">
      <style:text-properties officeooo:rsid="000d724d"/>
    </style:style>
    <style:style style:name="T29" style:family="text">
      <style:text-properties officeooo:rsid="0020092c"/>
    </style:style>
    <style:style style:name="T30" style:family="text">
      <style:text-properties officeooo:rsid="0020aff6"/>
    </style:style>
    <style:style style:name="T31" style:family="text">
      <style:text-properties officeooo:rsid="00215b2a"/>
    </style:style>
    <style:style style:name="T32" style:family="text">
      <style:text-properties style:text-underline-style="solid" style:text-underline-type="double" style:text-underline-width="auto" style:text-underline-color="font-color"/>
    </style:style>
    <style:style style:name="T33" style:family="text">
      <style:text-properties style:text-underline-style="solid" style:text-underline-type="double" style:text-underline-width="auto" style:text-underline-color="font-color" officeooo:rsid="0022fa96"/>
    </style:style>
    <style:style style:name="T34" style:family="text">
      <style:text-properties officeooo:rsid="00244385"/>
    </style:style>
    <style:style style:name="T35" style:family="text">
      <style:text-properties fo:font-size="14pt" officeooo:rsid="00244385" style:font-size-asian="14pt" style:font-size-complex="14pt"/>
    </style:style>
    <style:style style:name="T36" style:family="text">
      <style:text-properties fo:font-size="14pt" fo:font-weight="bold" officeooo:rsid="00244385" style:font-size-asian="14pt" style:font-weight-asian="bold" style:font-size-complex="14pt" style:font-weight-complex="bold"/>
    </style:style>
    <style:style style:name="T37" style:family="text">
      <style:text-properties officeooo:rsid="0024b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oznámky ÚČ POD 3-01 <text:s text:c="8"/><text:tab/>IČO <text:s text:c="2"/>3 6 3 7 6 8 7 6 <text:s text:c="17"/><text:tab/>DIČ <text:s text:c="2"/>2 0 2 0 1 2 9 0 0 1</text:p>
      <text:p text:style-name="P40"/>
      <text:p text:style-name="P40"/>
      <text:p text:style-name="P83"><text:span text:style-name="T36">P o z n á m k y <text:s text:c="2"/>k <text:s/>31. 12. 2015</text:span></text:p>
      <text:p text:style-name="P40"><text:s text:c="81"/></text:p>
      <text:p text:style-name="P40"/>
      <text:p text:style-name="P40">A. INFORMÁCIE <text:s/>O <text:s/>ÚČTOVNEJ <text:s/>JEDNOTKE <text:s text:c="17"/></text:p>
      <text:p text:style-name="P40"/>
      <text:p text:style-name="P41">1. <text:s/>Obchodné meno a sídlo spoločnosti</text:p>
      <text:p text:style-name="P55"/>
      <text:p text:style-name="P56">Obchodné meno: <text:s text:c="11"/><text:tab/>JAP S<text:span text:style-name="T22">lovakia</text:span>, s. r. o.</text:p>
      <text:p text:style-name="P56">Sídlo spoločnosti:<text:tab/><text:span text:style-name="T37">Štefana</text:span> <text:s/>Furdeka 203</text:p>
      <text:p text:style-name="P56"><text:tab/>028 01 Trstená</text:p>
      <text:p text:style-name="P56">IČO:<text:tab/>36376876</text:p>
      <text:p text:style-name="P56"/>
      <text:p text:style-name="P42"><text:span text:style-name="T1">Spoločnosť JAP S</text:span><text:span text:style-name="T12">lovakia</text:span><text:span text:style-name="T1">, s. r. o. </text:span><text:span text:style-name="T12">Trstená bola založená dňa 10. 12. 1997 <text:s/>a do Obchodného registra Okresného súdu Žilina bola zapísaná dňa 08. 07. 1998 v Žiline, oddiel sro., vložka číslo 10817/L</text:span></text:p>
      <text:p text:style-name="P62"/>
      <text:p text:style-name="P46">2. <text:s/>Hlavné činnosti spoločnosti zapísané v obchodnom registri</text:p>
      <text:p text:style-name="P57"/>
      <text:p text:style-name="P42"><text:span text:style-name="T2">Spoločnosť vykonávala z predmetu podnikania zapísaného v obchodnom registri tieto hlavné činnosti:</text:span><text:span text:style-name="T1"> </text:span></text:p>
      <text:p text:style-name="P42"><text:span text:style-name="T1">- </text:span><text:span text:style-name="T2">nákup a predaj v obchodnej činnosti</text:span></text:p>
      <text:p text:style-name="P62">- pren<text:span text:style-name="T21">á</text:span>jo<text:span text:style-name="T21">m</text:span> strojársky<text:span text:style-name="T22">c</text:span>h výrobkov</text:p>
      <text:p text:style-name="P57">- vedenie účtovníctva</text:p>
      <text:p text:style-name="P57"/>
      <text:p text:style-name="P42">3. <text:s/>Priemerný počet zamestnancov počas účtovného obdobia</text:p>
      <text:p text:style-name="P57"/>
      <text:p text:style-name="P43"><text:span text:style-name="T1">Názov položky<text:tab/><text:tab/><text:tab/>Bežné účtovné <text:tab/>Bezprostredn</text:span><text:span text:style-name="T3">e</text:span></text:p>
      <text:p text:style-name="P58"><text:tab/><text:tab/><text:tab/>obdobie<text:tab/><text:tab/>predchádz. <text:span text:style-name="T22">ú</text:span>čt. obdobie</text:p>
      <text:p text:style-name="P58">Priemerný prepočítaný</text:p>
      <text:p text:style-name="P59">počet zamestnancov<text:tab/><text:tab/><text:tab/><text:tab/>5<text:tab/><text:tab/><text:tab/>5</text:p>
      <text:p text:style-name="P59">Stav zamestnancov ku dňu,</text:p>
      <text:p text:style-name="P59">ku ktorému sa zostavuje</text:p>
      <text:p text:style-name="P59">účtovná závierka, z toho:<text:tab/><text:tab/><text:tab/><text:tab/>5<text:tab/><text:tab/><text:tab/>5</text:p>
      <text:p text:style-name="P59">počet vedúcich zamestnancov<text:tab/><text:tab/><text:tab/>1<text:tab/><text:tab/><text:tab/>1</text:p>
      <text:p text:style-name="P59"/>
      <text:p text:style-name="P44">4. <text:s/>Účtovné jednotky, v ktorých je spoločnosť neobmedzene ručiacim spoločníkom</text:p>
      <text:p text:style-name="P59"/>
      <text:p text:style-name="P59">Účtovná jednotka nie je neobmedzene ručiacim spoločníkom v inej účtovnej jednotke.</text:p>
      <text:p text:style-name="P59"/>
      <text:p text:style-name="P44">5. <text:s/>Právny dôvod zostavenia účtovnej závierky</text:p>
      <text:p text:style-name="P59"/>
      <text:p text:style-name="P45"><text:span text:style-name="T1">Účtovná závierka spoločnosti JAP S</text:span><text:span text:style-name="T12">lovakia</text:span><text:span text:style-name="T1">, s. r. o. </text:span><text:span text:style-name="T12">Trstená</text:span><text:span text:style-name="T4"> k 31. 12. <text:s/>201</text:span><text:span text:style-name="T16">5</text:span><text:span text:style-name="T4"> je zostavená ako riadna účtovná závierka podľa § 17 odst. 6 zákona č. 431/2002 Z. z. o účtovníctve za účtovné obdobie od </text:span><text:span text:style-name="T13">01.</text:span><text:span text:style-name="T4"> januára </text:span><text:span text:style-name="T12">201</text:span><text:span text:style-name="T16">5</text:span><text:span text:style-name="T12"> do</text:span><text:span text:style-name="T4"> 31. </text:span><text:span text:style-name="T13">decembra</text:span><text:span text:style-name="T4"> 201</text:span><text:span text:style-name="T16">5</text:span><text:span text:style-name="T4">.</text:span></text:p>
      <text:p text:style-name="P63"/>
      <text:p text:style-name="P47">6. <text:s/>Dátum schválenia účtovnej závierky za predchádzajúce obdobie</text:p>
      <text:p text:style-name="P63"/>
      <text:p text:style-name="P64">Účtovnú závierku za rok 201<text:span text:style-name="T29">4</text:span> schválilo valné zhromaždenie dňa <text:span text:style-name="T29">9</text:span>. <text:span text:style-name="T29">marca</text:span> <text:s/>201<text:span text:style-name="T29">5</text:span></text:p>
      <text:p text:style-name="P64"/>
      <text:p text:style-name="P48">7. <text:s/>Zverejnenie účtovnej závierky za predchádzajúce účtovné obdobie</text:p>
      <text:p text:style-name="P64"/>
      <text:p text:style-name="P64">Účtovná závierka spoločnosti k 31. decembru 201<text:span text:style-name="T29">4</text:span> bola uložená do RÚZ dňa 2<text:span text:style-name="T29">4</text:span>. <text:span text:style-name="T29">marca</text:span> 201<text:span text:style-name="T29">5</text:span>.</text:p>
      <text:p text:style-name="P64"/>
      <text:p text:style-name="P48">8. <text:s/>Schválenie audítora</text:p>
      <text:p text:style-name="P48"/>
      <text:p text:style-name="P64">Účtovná závierka spoločnosti k 31. 12. 201<text:span text:style-name="T29">4</text:span> v súlade s § 19 zákona o účtovníctve nebola overená audítorom.</text:p>
      <text:p text:style-name="P60"><text:soft-page-break/></text:p>
      <text:p text:style-name="P61">Poznámky ÚČ POD 3-01 <text:s text:c="8"/><text:tab/>IČO <text:s text:c="2"/>3 6 3 7 6 8 7 6 <text:s text:c="17"/><text:tab/>DIČ <text:s text:c="2"/>2 0 2 0 1 2 9 0 0 1</text:p>
      <text:p text:style-name="P60"/>
      <text:p text:style-name="P60"/>
      <text:p text:style-name="P64">B. <text:s/>INFORMÁCIE O ORGÁNOCH ÚČTOVNEJ JEDNOTKY</text:p>
      <text:p text:style-name="P64"/>
      <text:p text:style-name="P64">Informácie o orgánoch účtovnej jednotky spoločnosť neuvádza.</text:p>
      <text:p text:style-name="P64"/>
      <text:p text:style-name="P64">C. <text:s/>INFORMÁCIE O KONSOLIDOVANOM CELKU</text:p>
      <text:p text:style-name="P64"/>
      <text:p text:style-name="P48">1. <text:s/>Konsolidované účtovné závierky podnikov, pre ktoré je spoločnosť dcérskym podnikom</text:p>
      <text:p text:style-name="P64"/>
      <text:p text:style-name="P48"><text:span text:style-name="T1">Spoločnosť nie je dcérskym podnikom žiadnej sp</text:span><text:span text:style-name="T5">o</text:span><text:span text:style-name="T1">ločnosti.</text:span></text:p>
      <text:p text:style-name="P64"/>
      <text:p text:style-name="P64">D. <text:s/>ĎALŠIE INFORMÁCIE, KTORÉ SA UVÁDZAJÚ V POZNÁMKACH</text:p>
      <text:p text:style-name="P64"/>
      <text:p text:style-name="P64">E. <text:s/>INFORMÁCIE O ÚČTOVNÝCH ZÁSADÁCH A ÚČTOVNÝCH METÓDACH</text:p>
      <text:p text:style-name="P64"/>
      <text:p text:style-name="P48">1. <text:s/>Východiská pre zostavenie účtovnej závierky</text:p>
      <text:p text:style-name="P64"/>
      <text:p text:style-name="P48"><text:span text:style-name="T1">Účtovná závierka bola vypracovaná v súlade so Zákonom č. 431/2002 Z. z. o účtovníctve a opatrením MF SR č.</text:span><text:span text:style-name="T6">23054/2002-92 v znení neskorších zmien, ktorým sa ustanovujú podrobnosti o postupoch účtovania a rámcovej účtovnej osnove pre podnikateľov. Menou pre vykazovanie je EURO.</text:span></text:p>
      <text:p text:style-name="P65"/>
      <text:p text:style-name="P49"><text:span text:style-name="T6">T</text:span><text:span text:style-name="T1">áto účtovná závierka bola vypracovaná za predpokladu nepretržitého trvania účtovnej jednotky</text:span></text:p>
      <text:p text:style-name="P66"/>
      <text:p text:style-name="P49">2. <text:s/>Zmeny účtovných metód a zásad</text:p>
      <text:p text:style-name="P66"/>
      <text:p text:style-name="P66">V účtovníctve sa účtuje o nákladoch a výnosoch v momente, keď sú plnené, dodržuje sa pritom zásada časovej a vecnej súvislosti nákladov a výnosov. </text:p>
      <text:p text:style-name="P66"/>
      <text:p text:style-name="P49">3. <text:s/><text:span text:style-name="T20">Spôsob ocenenia jednotlivých zložiek majetku a záväzkov</text:span></text:p>
      <text:p text:style-name="P66"/>
      <text:p text:style-name="P67">a/ <text:s/>Dlhodobý nehmotný a dlhodobý hmotný majetok</text:p>
      <text:p text:style-name="P67"/>
      <text:p text:style-name="P67">Spoločnosť nevlastní DNM, DHM sa oceňuje v obstarávacích cenách, ktoré zahrňujú aj náklady súvisiace s obstaraním /clo, prepravné a pod./</text:p>
      <text:p text:style-name="P67"/>
      <text:p text:style-name="P67">b/ <text:s/>Zásoby</text:p>
      <text:p text:style-name="P67"/>
      <text:p text:style-name="P67">Oceňujú sa taktiež v obstarávacích cenách, ktoré zahrňujú aj náklady súvisiace s obstaraním /clo, prepravné a pod./</text:p>
      <text:p text:style-name="P67"/>
      <text:p text:style-name="P67">c/ <text:s/>Pohľadávky</text:p>
      <text:p text:style-name="P67"/>
      <text:p text:style-name="P67">Pohľadávky sa pri ich vzniku oceňujú menovitou hodnotou.</text:p>
      <text:p text:style-name="P67"/>
      <text:p text:style-name="P67">d/ <text:s/>Peňažné prostriedky a ceniny</text:p>
      <text:p text:style-name="P67"/>
      <text:p text:style-name="P67">Peňažné prostriedky a ceniny sa oceňujú ich menovitou hodnotou.</text:p>
      <text:p text:style-name="P67"/>
      <text:p text:style-name="P67">e/ <text:s/>Náklady budúcich období <text:span text:style-name="T23">a príjmy budúcich období</text:span></text:p>
      <text:p text:style-name="P67"/>
      <text:p text:style-name="P67">Spoločnosť <text:span text:style-name="T23">účtuje</text:span> náklady budúcich období <text:span text:style-name="T23">a príjmy budúcich období v súvislosti s prenájmom strojárskych výrobkov</text:span>.</text:p>
      <text:p text:style-name="P67"/>
      <text:p text:style-name="P67"/>
      <text:p text:style-name="P67"/>
      <text:p text:style-name="P61"><text:soft-page-break/>Poznámky ÚČ POD 3-01 <text:s text:c="8"/><text:tab/>IČO <text:s text:c="2"/>3 6 3 7 6 8 7 6 <text:s text:c="17"/><text:tab/>DIČ <text:s text:c="2"/>2 0 2 0 1 2 9 0 0 1</text:p>
      <text:p text:style-name="P61"/>
      <text:p text:style-name="P67"/>
      <text:p text:style-name="P67">f/ <text:s/>Rezervy</text:p>
      <text:p text:style-name="P67"/>
      <text:p text:style-name="P67">Účtovná jednotka tvorila rezervy na <text:span text:style-name="T23">nevyčerpané </text:span>dovolenky a s tým spojené aj odvodové zaťaženie.</text:p>
      <text:p text:style-name="P67"/>
      <text:p text:style-name="P67">g/ <text:s/>Záväzky</text:p>
      <text:p text:style-name="P67"/>
      <text:p text:style-name="P67">Záväzky pri ich vzniku sa oceňujú menovitou hodnotou.</text:p>
      <text:p text:style-name="P67"/>
      <text:p text:style-name="P67">h/ <text:s/>Výdavky budúcich období a výnosy budúcich období</text:p>
      <text:p text:style-name="P67"/>
      <text:p text:style-name="P67">Spoločnosť <text:span text:style-name="T23">účtuje </text:span>výdavky <text:span text:style-name="T23">budúcich období </text:span>a výnosy budúcich období <text:span text:style-name="T23">v súvislosti s prenájmom strojárskych výrobkov.</text:span></text:p>
      <text:p text:style-name="P67"/>
      <text:p text:style-name="P67">i/ <text:s/>Daň z príjmov</text:p>
      <text:p text:style-name="P67"/>
      <text:p text:style-name="P75">Spoločnosť účtuje daň z príjmu za rok 2015 v čiastke 1 464,04 EUR</text:p>
      <text:p text:style-name="P73"><text:s/></text:p>
      <text:p text:style-name="P67">j/ <text:s/>Výnosy</text:p>
      <text:p text:style-name="P67"/>
      <text:p text:style-name="P68">Tržby za vlastné výkony <text:span text:style-name="T24">a tovar </text:span>neobsahujú daň z pridanej hodnoty. <text:span text:style-name="T24">S</text:span>poločnosť <text:span text:style-name="T24">poskytovala v účtovnom období 2014 a</text:span> 201<text:span text:style-name="T29">5</text:span> <text:s/>zľavy z ceny.</text:p>
      <text:p text:style-name="P68"/>
      <text:p text:style-name="P51">4. <text:s/>Spôsob zostavenia odpisového plánu pre dlhodobý majetok</text:p>
      <text:p text:style-name="P68"/>
      <text:p text:style-name="P51">Dlhodobý nehmotný majetok</text:p>
      <text:p text:style-name="P68"/>
      <text:p text:style-name="P51"><text:span text:style-name="T1">Dlhodobý nehmotný majetok spoločnosť nevl</text:span><text:span text:style-name="T3">a</text:span><text:span text:style-name="T1">stní a nevlastnila ho ani v </text:span><text:span text:style-name="T14">minulom</text:span><text:span text:style-name="T1"> období.</text:span></text:p>
      <text:p text:style-name="P68"/>
      <text:p text:style-name="P51">Dlhodobý hmotný majetok</text:p>
      <text:p text:style-name="P68"/>
      <text:p text:style-name="P68">Odpisy dlhodobého hmotného majetku sú stanovené vychádzajúc z predpokladanej doby jeho používania a predpokladaného priebehu jeho opotrebovania. Odpisovať sa začína počnúc mesiacom zaradenia dlhodobého majetku do používania. Účtovná jednotka používa zrýchlenú metódu odpisovania v závislosti od zaradenia majetku do odpisovej skupiny <text:span text:style-name="T29">podľa platného zákona.</text:span></text:p>
      <text:p text:style-name="P68"/>
      <text:p text:style-name="P69">F. <text:s/>INFORMÁCIE O ÚDAJOCH NA STRANE AKTÍV SÚVAHY</text:p>
      <text:p text:style-name="P69"/>
      <text:p text:style-name="P52">1. Dlhodobý nehmotný majetok, dlhodobý hmotný majetok</text:p>
      <text:p text:style-name="P69"/>
      <text:p text:style-name="P69">a/ <text:s/>Prehľad o pohybe dlhodobého nehmotného <text:s/>a dlhodobého hmotného majetku</text:p>
      <text:p text:style-name="P69"/>
      <text:p text:style-name="P69">Spoločnosť nevlastní dlhodobý nehmotný majetok.</text:p>
      <text:p text:style-name="P69"/>
      <text:p text:style-name="P77">Dlhodobý hmotný majetok - <text:s/>Bežné účt. obdobie</text:p>
      <text:p text:style-name="P69"/>
      <text:p text:style-name="P53"><text:span text:style-name="T1"><text:tab/><text:tab/><text:tab/>Stavby <text:tab/><text:tab/>Samostatn</text:span><text:span text:style-name="T3">é</text:span><text:span text:style-name="T1"> hnuteľ. veci<text:tab/>Spolu</text:span></text:p>
      <text:p text:style-name="P54"><text:span text:style-name="T1"><text:tab/><text:tab/><text:tab/><text:tab/><text:tab/>a súbory hnuteľ. </text:span><text:span text:style-name="T3">v</text:span><text:span text:style-name="T1">ec</text:span><text:span text:style-name="T3">í</text:span></text:p>
      <text:p text:style-name="P69"/>
      <text:p text:style-name="P70">Stav na začiatku účt. obdobia<text:tab/><text:tab/>33.952,57<text:tab/><text:tab/><text:span text:style-name="T29">92.182,54</text:span><text:tab/> <text:s text:c="12"/><text:span text:style-name="T29">126.135,11</text:span></text:p>
      <text:p text:style-name="P71">Prírastky<text:tab/><text:tab/><text:tab/> <text:s text:c="5"/>-<text:tab/><text:tab/> <text:s text:c="5"/>- <text:s text:c="51"/>-</text:p>
      <text:p text:style-name="P72">Úbytky<text:tab/><text:tab/><text:tab/> <text:s text:c="5"/>-<text:tab/><text:tab/><text:span text:style-name="T29">36.325,98 <text:s text:c="35"/>36.325,98</text:span> <text:s text:c="4"/></text:p>
      <text:p text:style-name="P72">Stav na konci účt. obdobia<text:tab/><text:tab/>33.952,57<text:tab/><text:tab/><text:span text:style-name="T29">55.856,56</text:span><text:tab/><text:tab/><text:span text:style-name="T29">89.809,13</text:span></text:p>
      <text:p text:style-name="P76">Úbytok predstavuje vyradenie osobného motorového vozidla.</text:p>
      <text:p text:style-name="P74"/>
      <text:p text:style-name="P74"/>
      <text:p text:style-name="P74"><text:soft-page-break/>Poznámky ÚČ POD 3-01 <text:s text:c="8"/><text:tab/>IČO <text:s text:c="2"/>3 6 3 7 6 8 7 6 <text:s text:c="17"/><text:tab/>DIČ <text:s text:c="2"/>2 0 2 0 1 2 9 0 0 1</text:p>
      <text:p text:style-name="P50"/>
      <text:p text:style-name="P50"/>
      <text:p text:style-name="P78">Dlhodobý hmotný majetok – Bezprostredne predchádzajúce účtovné obdobie</text:p>
      <text:p text:style-name="P78"/>
      <text:p text:style-name="P28"><text:span text:style-name="T1"><text:tab/><text:tab/><text:tab/>Stavby<text:tab/><text:tab/>Samostatn</text:span><text:span text:style-name="T3">é</text:span><text:span text:style-name="T1"> hnuteľ. veci<text:tab/>Spolu</text:span></text:p>
      <text:p text:style-name="P28"><text:span text:style-name="T1"><text:tab/><text:tab/><text:tab/><text:tab/><text:tab/>a súbory hnuteľ. vec</text:span><text:span text:style-name="T3">í</text:span><text:span text:style-name="T1"> <text:s text:c="4"/></text:span></text:p>
      <text:p text:style-name="P3"/>
      <text:p text:style-name="P3">Stav na začiatku účt. obdobia<text:tab/><text:tab/>33.952,57<text:tab/><text:tab/><text:span text:style-name="T29">91.624,37</text:span><text:tab/><text:tab/><text:span text:style-name="T29">125.576,94</text:span></text:p>
      <text:p text:style-name="P28"><text:span text:style-name="T1">Prírastky<text:tab/><text:tab/><text:tab/> <text:s text:c="5"/>-<text:tab/><text:tab/> <text:s text:c="4"/></text:span><text:span text:style-name="T17">558,17</text:span><text:span text:style-name="T7"><text:tab/><text:tab/><text:tab/> <text:s text:c="4"/></text:span><text:span text:style-name="T17">558,17</text:span></text:p>
      <text:p text:style-name="P4">Úbytky<text:tab/><text:tab/><text:tab/> <text:s text:c="5"/>-<text:tab/><text:tab/> <text:s text:c="5"/>-<text:tab/><text:tab/><text:tab/> <text:s text:c="5"/>-</text:p>
      <text:p text:style-name="P4">Stav na konci účt. obdobia<text:tab/><text:tab/>33.952,57<text:tab/><text:tab/><text:span text:style-name="T29">92.182,54</text:span><text:tab/><text:tab/><text:span text:style-name="T29">126.135,11</text:span></text:p>
      <text:p text:style-name="P4"/>
      <text:p text:style-name="P29">2. <text:s/>Dlhodobý finančný majetok</text:p>
      <text:p text:style-name="P4"/>
      <text:p text:style-name="P4">Dlhodobý finančný majetok spoločnosť neeviduje.</text:p>
      <text:p text:style-name="P4"/>
      <text:p text:style-name="P29">3. <text:s/>Pohľadávky</text:p>
      <text:p text:style-name="P29"/>
      <text:p text:style-name="P4">Účtovná jednotka eviduje nasledovné pohľadávky:</text:p>
      <text:p text:style-name="P4"/>
      <text:p text:style-name="P4"><text:tab/><text:tab/><text:tab/>V lehote<text:tab/><text:tab/>Po lehote<text:tab/><text:tab/>Spolu</text:p>
      <text:p text:style-name="P4"><text:tab/><text:tab/><text:tab/>splatnosti<text:tab/><text:tab/>splatnosti</text:p>
      <text:p text:style-name="P4"/>
      <text:p text:style-name="P5"><text:s/><text:tab/><text:tab/> <text:s text:c="12"/><text:span text:style-name="T30">7.063,18</text:span> <text:s text:c="3"/><text:tab/><text:tab/><text:span text:style-name="T30">21.656,00</text:span> <text:s text:c="36"/><text:span text:style-name="T30">28.719,18</text:span></text:p>
      <text:p text:style-name="P25">Poskytnuté prevádzkové zálohy /elektrická energia/ predstavujú čiastku <text:s text:c="35"/>2.981,00</text:p>
      <text:p text:style-name="P4"/>
      <text:p text:style-name="P30">4. Finančné účty</text:p>
      <text:p text:style-name="P6"/>
      <text:p text:style-name="P30"><text:span text:style-name="T1"><text:tab/><text:tab/><text:tab/>Bežné účt.<text:tab/><text:tab/>Bezprostredn</text:span><text:span text:style-name="T3">e</text:span></text:p>
      <text:p text:style-name="P30"><text:span text:style-name="T1"><text:tab/><text:tab/><text:tab/>obdobie<text:tab/><text:tab/>predchádz. </text:span><text:span text:style-name="T3">o</text:span><text:span text:style-name="T1">bdobie</text:span></text:p>
      <text:p text:style-name="P6"/>
      <text:p text:style-name="P7">Pokladnica<text:tab/><text:tab/><text:tab/> <text:tab/> 4.<text:span text:style-name="T29">465,77</text:span><text:tab/><text:tab/> <text:s text:c="3"/><text:span text:style-name="T29">4.072,17</text:span></text:p>
      <text:p text:style-name="P32"><text:span text:style-name="T1">Bežné bankové účty<text:tab/><text:tab/><text:tab/> </text:span><text:span text:style-name="T17">11.667,65</text:span><text:span text:style-name="T1"><text:tab/><text:tab/> <text:s text:c="3"/></text:span><text:span text:style-name="T17">6.379,45</text:span></text:p>
      <text:p text:style-name="P31"><text:span text:style-name="T1">Spolu:<text:tab/><text:tab/><text:tab/> </text:span><text:span text:style-name="T17">16.133,42</text:span><text:span text:style-name="T1"><text:tab/><text:tab/> <text:s/></text:span><text:span text:style-name="T17">10.451,62</text:span></text:p>
      <text:p text:style-name="P31"><text:span text:style-name="T18">Ceniny <text:s text:c="57"/>1.011,65</text:span><text:span text:style-name="T1"> <text:s text:c="18"/></text:span><text:span text:style-name="T18">261,55</text:span></text:p>
      <text:p text:style-name="P6"/>
      <text:p text:style-name="P33"><text:span text:style-name="T8">G. <text:s/></text:span><text:span text:style-name="T1">INFORMÁCIE O ÚDAJOCH <text:s/>NA STRANE PASÍV SÚVAHY</text:span></text:p>
      <text:p text:style-name="P8"/>
      <text:p text:style-name="P33">1. <text:s/>Vlastné imanie</text:p>
      <text:p text:style-name="P8"/>
      <text:p text:style-name="P8">Základné imanie sa oproti rovnakému obdobiu minulého roka <text:s/>nezmenilo.</text:p>
      <text:p text:style-name="P8"/>
      <text:p text:style-name="P33">2. Rezervy</text:p>
      <text:p text:style-name="P8"/>
      <text:p text:style-name="P8">Účtovná jednotka tvorila rezervu na nevyčerpan<text:span text:style-name="T25">é</text:span> dovolenk<text:span text:style-name="T25">y</text:span>.</text:p>
      <text:p text:style-name="P8"/>
      <text:p text:style-name="P9"><text:tab/><text:tab/><text:tab/>Na začiatku<text:tab/><text:tab/>Tvorba <text:tab/>Zrušenie<text:tab/><text:tab/>Stav na konci</text:p>
      <text:p text:style-name="P10"><text:tab/><text:tab/><text:tab/>účt. obdobia<text:tab/><text:tab/><text:tab/><text:tab/><text:tab/>účt.<text:tab/>obdobia</text:p>
      <text:p text:style-name="P10">Zákonné rezervy na </text:p>
      <text:p text:style-name="P10">Nevyčerpané dovolenky<text:tab/><text:tab/><text:tab/><text:span text:style-name="T30">3.383,01</text:span><text:tab/><text:tab/><text:span text:style-name="T30">2.101,26</text:span><text:tab/><text:span text:style-name="T30">3.383,01 <text:s text:c="14"/>2.101,26</text:span></text:p>
      <text:p text:style-name="P10"/>
      <text:p text:style-name="P34">3. <text:s/>Záväzky</text:p>
      <text:p text:style-name="P11"/>
      <text:p text:style-name="P11">Spoločnosť eviduje <text:s/>záväzky z obchodné styku <text:span text:style-name="T30">v čiastke <text:s text:c="62"/>91,75</text:span></text:p>
      <text:p text:style-name="P11"/>
      <text:p text:style-name="P11"/>
      <text:p text:style-name="P11"/>
      <text:p text:style-name="P80"><text:soft-page-break/>Poznámky ÚČ POD 3-01 <text:s text:c="8"/><text:tab/>IČO <text:s text:c="2"/>3 6 3 7 6 8 7 6 <text:s text:c="17"/><text:tab/>DIČ <text:s text:c="2"/>2 0 2 0 1 2 9 0 0 1</text:p>
      <text:p text:style-name="P79"/>
      <text:p text:style-name="P79"/>
      <text:p text:style-name="P12"/>
      <text:p text:style-name="P11">H. <text:s/>INFORMÁCIE O VÝNOSOCH</text:p>
      <text:p text:style-name="P11"/>
      <text:p text:style-name="P35">Čistý obrat</text:p>
      <text:p text:style-name="P13"/>
      <text:p text:style-name="P13"><text:tab/><text:tab/><text:tab/>Bežné <text:tab/><text:tab/><text:tab/>Bezprostredne</text:p>
      <text:p text:style-name="P35"><text:span text:style-name="T1"><text:tab/><text:tab/><text:tab/>účt. obdobie<text:tab/><text:tab/>predch</text:span><text:span text:style-name="T9">á</text:span><text:span text:style-name="T1">dz. účt. obdobie</text:span></text:p>
      <text:p text:style-name="P13"/>
      <text:p text:style-name="P13">Tržby za predaj služieb<text:tab/><text:tab/><text:tab/> <text:s/><text:span text:style-name="T30">24.199,64</text:span><text:tab/><text:tab/><text:tab/> <text:s text:c="3"/><text:span text:style-name="T30">5.210,64</text:span></text:p>
      <text:p text:style-name="P13">Tržby z<text:span text:style-name="T25">a tovar</text:span><text:tab/><text:tab/><text:tab/>1<text:span text:style-name="T30">81.993,08</text:span><text:tab/><text:tab/><text:tab/>1<text:span text:style-name="T30">75.067,39</text:span></text:p>
      <text:p text:style-name="P13"><text:span text:style-name="T25">Ostatné tržby</text:span><text:tab/><text:tab/><text:tab/> <text:s text:c="3"/><text:span text:style-name="T30">3.110,30</text:span><text:tab/><text:tab/> <text:s text:c="16"/><text:span text:style-name="T30">852,30</text:span></text:p>
      <text:p text:style-name="P13"><text:span text:style-name="T26">Tržby celkom</text:span><text:tab/><text:tab/><text:tab/><text:span text:style-name="T30">209.304,08</text:span><text:tab/><text:tab/><text:tab/>1<text:span text:style-name="T30">81</text:span>.<text:span text:style-name="T30">130</text:span>,<text:span text:style-name="T30">30</text:span></text:p>
      <text:p text:style-name="P13"/>
      <text:p text:style-name="P13"/>
      <text:p text:style-name="P13">I. <text:s/>INFORMÁCIE O NÁKLADOCH</text:p>
      <text:p text:style-name="P13"/>
      <text:p text:style-name="P13"><text:tab/><text:tab/><text:tab/>Bežné <text:tab/><text:tab/><text:tab/>Bezprostredne</text:p>
      <text:p text:style-name="P13"><text:tab/><text:tab/><text:tab/>účt. obdobie<text:tab/><text:tab/>predchadz. účt. obdobie</text:p>
      <text:p text:style-name="P13"/>
      <text:p text:style-name="P14"><text:span text:style-name="T30">Náklady na obstaranie tovaru </text:span><text:s text:c="18"/><text:span text:style-name="T30">143.168,66</text:span> <text:s text:c="21"/><text:span text:style-name="T30">134.777,14</text:span></text:p>
      <text:p text:style-name="P14">Náklady na PHM<text:tab/><text:tab/><text:tab/> <text:s text:c="3"/>2.<text:span text:style-name="T30">359</text:span>,<text:span text:style-name="T30">77</text:span><text:tab/><text:tab/><text:tab/> <text:s text:c="5"/><text:span text:style-name="T30">2.994,63</text:span></text:p>
      <text:p text:style-name="P13">Náklady na energie<text:tab/><text:tab/><text:tab/> <text:s text:c="3"/><text:span text:style-name="T30">3.175,57</text:span><text:tab/><text:tab/><text:tab/> <text:s text:c="5"/><text:span text:style-name="T30">2.636,64</text:span></text:p>
      <text:p text:style-name="P14"/>
      <text:p text:style-name="P14"/>
      <text:p text:style-name="P14">J. <text:s/>INFORMÁCIE O DANIACH Z PRÍJMOV</text:p>
      <text:p text:style-name="P13"/>
      <text:p text:style-name="P13">Účtovná jednotka neúčtuje o odloženej dani.</text:p>
      <text:p text:style-name="P13"/>
      <text:p text:style-name="P36"><text:span text:style-name="T1"><text:tab/></text:span><text:span text:style-name="T10">Bežné účt. obdobie<text:tab/><text:tab/><text:tab/><text:tab/>Bezprostredne</text:span></text:p>
      <text:p text:style-name="P15"><text:tab/><text:tab/><text:tab/><text:tab/><text:tab/><text:tab/><text:tab/>predchádz. účt. obdobie</text:p>
      <text:p text:style-name="P16"><text:tab/><text:tab/>Základ dane<text:tab/>Daň<text:tab/><text:tab/>Daň v %<text:tab/><text:tab/>Základ dane<text:tab/><text:tab/>Daň<text:tab/><text:tab/><text:tab/>Daň v %</text:p>
      <text:p text:style-name="P17"/>
      <text:p text:style-name="P17">Výsledok hosp.</text:p>
      <text:p text:style-name="P18">pred zdanením<text:tab/><text:span text:style-name="T31">3.538,57</text:span><text:tab/> <text:s text:c="14"/><text:span text:style-name="T31">778,49</text:span> <text:s text:c="13"/><text:tab/> <text:s text:c="6"/>-<text:span text:style-name="T31">20.602,36</text:span> <text:s text:c="3"/><text:tab/><text:tab/> <text:tab/><text:tab/><text:tab/> <text:s/>x<text:tab/></text:p>
      <text:p text:style-name="P18">Daňovo neuznané</text:p>
      <text:p text:style-name="P37"><text:span text:style-name="T19">n</text:span><text:span text:style-name="T15">á</text:span><text:span text:style-name="T10">klady<text:tab/></text:span><text:span text:style-name="T19">3.016,17</text:span><text:span text:style-name="T10"><text:tab/> <text:s text:c="14"/></text:span><text:span text:style-name="T19">663,55</text:span><text:span text:style-name="T11"><text:tab/>22</text:span><text:span text:style-name="T10"><text:tab/><text:tab/> <text:s text:c="5"/></text:span><text:span text:style-name="T11"><text:s text:c="7"/></text:span><text:span text:style-name="T19">768,73 <text:s text:c="10"/>169,12 <text:s text:c="12"/>22</text:span></text:p>
      <text:p text:style-name="P27">Položky znižujúce</text:p>
      <text:p text:style-name="P27">Výsledok hospodárenia <text:s text:c="6"/>- <text:s text:c="74"/>0,12 </text:p>
      <text:p text:style-name="P27">Spolu <text:s text:c="22"/>6.554,74 <text:s text:c="17"/></text:p>
      <text:p text:style-name="P2"><text:tab/><text:tab/> <text:s text:c="26"/><text:tab/> <text:s text:c="7"/><text:tab/><text:tab/> <text:s text:c="20"/>-<text:span text:style-name="T31">19.833,75</text:span></text:p>
      <text:p text:style-name="P1"/>
      <text:p text:style-name="P1"/>
      <text:p text:style-name="P1">K. <text:s/>INFORMÁCIE O ÚDAJOCH NA PODSÚVAHOVÝCH ÚČTOCH</text:p>
      <text:p text:style-name="P1"/>
      <text:p text:style-name="P1">Účtovná jednotka neúčtuje na podsúvahových účtoch.</text:p>
      <text:p text:style-name="P1"/>
      <text:p text:style-name="P1"/>
      <text:p text:style-name="P22">L. INFORMÁCIE O <text:s/><text:span text:style-name="T27">INÝCH AKTÍVACH A INÝCH PASÍVACH</text:span></text:p>
      <text:p text:style-name="P22"/>
      <text:p text:style-name="P38">1. <text:s/>Informácie o podmienených záväzkoch</text:p>
      <text:p text:style-name="P38"/>
      <text:p text:style-name="P23">Účtovná jednotka neeviduje žiadne iné aktíva a záväzky okrem tých, ktoré sú uvedené v súvahe.</text:p>
      <text:p text:style-name="P23"/>
      <text:p text:style-name="P23"/>
      <text:p text:style-name="P23"/>
      <text:p text:style-name="P81"><text:soft-page-break/>Poznámky ÚČ POD 3-01 <text:s text:c="8"/><text:tab/>IČO <text:s text:c="2"/>3 6 3 7 6 8 7 6 <text:s text:c="17"/><text:tab/>DIČ <text:s text:c="2"/>2 0 2 0 1 2 9 0 0 1</text:p>
      <text:p text:style-name="P23"/>
      <text:p text:style-name="P23"/>
      <text:p text:style-name="P38">2. <text:s/>Ostatné finančné povinnosti</text:p>
      <text:p text:style-name="P38"/>
      <text:p text:style-name="P38"><text:span text:style-name="T1">Spoločnosť neeviduje a nevykazuje žiadne iné povinnosti okrem tých, ktoré sú vykázané v účtovníctve.</text:span> </text:p>
      <text:p text:style-name="P38"/>
      <text:p text:style-name="P38"/>
      <text:p text:style-name="P24">M.<text:tab/>INFORMÁCIE O PRÍJMOCH A VÝHODÁCH ČLENOV ŠTATUTARNYCH ORGÁNOV, <text:tab/>DOZORNÝCH ORGÁNOV A INÝCH ORGÁNOV <text:span text:style-name="T28">JEDNOTKY</text:span></text:p>
      <text:p text:style-name="P39"/>
      <text:p text:style-name="P19">Členom štatutárnych orgánov neboli vyplatené žiadne peňažné príjmy.</text:p>
      <text:p text:style-name="P19">Taktiež neboli poskytnuté iné nepeňažné výhody, poskytnuté úvery a záruky.</text:p>
      <text:p text:style-name="P19"/>
      <text:p text:style-name="P19"/>
      <text:p text:style-name="P20">N. <text:s/>INFORMÁCIE O EKONOMICKÝCH VZŤAHOCH ÚČTOVNEJ JEDNOTKY A SPRIAZNENÝCH <text:tab/>OSOB</text:p>
      <text:p text:style-name="P20"/>
      <text:p text:style-name="P20">Spoločnosť neuskutočnila v priebehu účtovného obdobia transakcie so spriaznenými osobami.</text:p>
      <text:p text:style-name="P20"/>
      <text:p text:style-name="P20"/>
      <text:p text:style-name="P21">O.<text:tab/>INFORMÁCIE O SKUTOČNOSTIACH, KTORÉ NASTALI PO DNI, KU KTORÉMU SA <text:tab/>ZOSTAVUJE ÚČTOVNÁ ZÁVIERKA, DO ZOSTAVENIA ÚČTOVNEJ ZÁVIERKY</text:p>
      <text:p text:style-name="P21"/>
      <text:p text:style-name="P26">V účtovnom období roku 2014 nebola v poznámkach zahrnutá v kapitole F. INFORMÁCIE O ÚDAJOCH NA STRANE AKTÍV SÚVAHY časť l. <text:span text:style-name="T32">Dlhodobý nehmotný a dlhodobý hmotný majetok časť a/ Prehlad o pohybe <text:s/></text:span><text:span text:style-name="T33">dlhodobého </text:span><text:span text:style-name="T32">nehmotného </text:span><text:span text:style-name="T33">a dlhodobého hmotného majetku zahrnutá čisdzks 76.824,50 EUR /Dopravné prostriedky/ preto vznikol rozdiel v tejto časti dlhodobého hmotného majetku oproti pôvodnej hodnote .</text:span><text:span text:style-name="T32"> </text:span></text:p>
      <text:p text:style-name="P1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499cm" fo:margin-bottom="0.499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08:28:49.421000000</meta:creation-date>
    <dc:date>2016-03-11T13:49:06.284000000</dc:date>
    <meta:editing-duration>PT46M33S</meta:editing-duration>
    <meta:editing-cycles>11</meta:editing-cycles>
    <meta:generator>LibreOffice/4.2.0.4$Windows_x86 LibreOffice_project/05dceb5d363845f2cf968344d7adab8dcfb2ba71</meta:generator>
    <meta:document-statistic meta:table-count="0" meta:image-count="0" meta:object-count="0" meta:page-count="6" meta:paragraph-count="165" meta:word-count="1362" meta:character-count="10074" meta:non-whitespace-character-count="7548"/>
  </office:meta>
</office:document-meta>
</file>