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RIS Company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5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</text:span><text:span text:style-name="T51"><text:s/>- obchod a služby</text:span><text:s text:c="6"/><text:bookmark-start text:name="_GoBack"/><text:bookmark-end text:name="_GoBack"/><text:s text:c="12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103635.-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.0......Eur</text:p>
                </text:list-item>
                <text:list-item>
                  <text:p text:style-name="P100">celková suma odpustených pôžičiek a odpísaných pôžičiek k poslednému k poslednému dňu účtovného obdobia …..0...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<text:s/>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 - pôžička od <text:s text:c="11"/>spoločníkov vo výške 116789.-Eur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3"/><text:s text:c="17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16T13:15:00Z</dc:date>
    <meta:print-date>2016-03-16T13:06:00Z</meta:print-date>
    <meta:template xlink:href="Normal" xlink:type="simple"/>
    <meta:editing-cycles>12</meta:editing-cycles>
    <meta:editing-duration>PT3060S</meta:editing-duration>
    <meta:document-statistic meta:page-count="1" meta:paragraph-count="14" meta:word-count="1052" meta:character-count="7038" meta:row-count="50" meta:non-whitespace-character-count="6000"/>
  </office:meta>
</office:document-meta>
</file>