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D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A4" office:value-type="string">
            <text:p text:style-name="P3">  + 10 714 <text:s text:c="7"/></text:p>
          </table:table-cell>
          <table:table-cell table:style-name="Tabuľka155.A4" office:value-type="string">
            <text:p text:style-name="P3">+ 22 587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A4" office:value-type="string">
            <text:p text:style-name="P6">  - 14 949 <text:s text:c="5"/></text:p>
          </table:table-cell>
          <table:table-cell table:style-name="Tabuľka155.A4" office:value-type="string">
            <text:p text:style-name="P6"> + 10 661 <text:s text:c="6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 + 17 223 <text:s text:c="6"/></text:p>
          </table:table-cell>
          <table:table-cell table:style-name="Tabuľka155.A4" office:value-type="string">
            <text:p text:style-name="P3"> + 19 005 <text:s text:c="7"/>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A4" office:value-type="string">
            <text:p text:style-name="P3"> - 1 805 <text:s text:c="8"/></text:p>
          </table:table-cell>
          <table:table-cell table:style-name="Tabuľka155.A4" office:value-type="string">
            <text:p text:style-name="P3"> - 2 534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+ 586 <text:s text:c="9"/></text:p>
          </table:table-cell>
          <table:table-cell table:style-name="Tabuľka155.A4" office:value-type="string">
            <text:p text:style-name="P3"> + 3 270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 + 6 250 <text:s text:c="7"/></text:p>
          </table:table-cell>
          <table:table-cell table:style-name="Tabuľka155.A4" office:value-type="string">
            <text:p text:style-name="P3">+ 8 296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- 37 203 <text:s text:c="7"/></text:p>
          </table:table-cell>
          <table:table-cell table:style-name="Tabuľka155.A4" office:value-type="string">
            <text:p text:style-name="P3"> -17 376 <text:s text:c="6"/>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+ 33 234 <text:s text:c="7"/></text:p>
          </table:table-cell>
          <table:table-cell table:style-name="Tabuľka155.D19" office:value-type="float" office:value="-18947">
            <text:p text:style-name="P6">-18947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- 57 653 <text:s text:c="9"/></text:p>
          </table:table-cell>
          <table:table-cell table:style-name="Tabuľka155.A4" office:value-type="string">
            <text:p text:style-name="P3"> - 19 115 <text:s text:c="9"/>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+ 106 158 <text:s text:c="3"/></text:p>
          </table:table-cell>
          <table:table-cell table:style-name="Tabuľka155.A4" office:value-type="string">
            <text:p text:style-name="P3"> - 8 554 <text:s text:c="7"/>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- 15 271 <text:s text:c="6"/></text:p>
          </table:table-cell>
          <table:table-cell table:style-name="Tabuľka155.A4" office:value-type="string">
            <text:p text:style-name="P3"> + 8 722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+ 28 999  <text:s text:c="8"/></text:p>
          </table:table-cell>
          <table:table-cell table:style-name="Tabuľka155.A4" office:value-type="string">
            <text:p text:style-name="P5"> + 14 301 <text:s text:c="7"/>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 - 6 250 <text:s text:c="5"/></text:p>
          </table:table-cell>
          <table:table-cell table:style-name="Tabuľka155.A4" office:value-type="string">
            <text:p text:style-name="P3">- 8 296  <text:s text:c="8"/>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+ 22 749  <text:s text:c="8"/></text:p>
          </table:table-cell>
          <table:table-cell table:style-name="Tabuľka155.A4" office:value-type="string">
            <text:p text:style-name="P5"> + 6 005 <text:s text:c="7"/>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+ 22 749 <text:s text:c="8"/></text:p>
          </table:table-cell>
          <table:table-cell table:style-name="Tabuľka155.A4" office:value-type="string">
            <text:p text:style-name="P5">+ 6 005 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A4" office:value-type="string">
            <text:p text:style-name="P3"> + 11 548 <text:s text:c="8"/></text:p>
          </table:table-cell>
          <table:table-cell table:style-name="Tabuľka155.A4" office:value-type="string">
            <text:p text:style-name="P3">+ 11 548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+ 11 548  <text:s text:c="7"/></text:p>
          </table:table-cell>
          <table:table-cell table:style-name="Tabuľka155.A4" office:value-type="string">
            <text:p text:style-name="P5"> + 11 548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- 3 190 <text:s text:c="7"/></text:p>
          </table:table-cell>
          <table:table-cell table:style-name="Tabuľka155.A4" office:value-type="string">
            <text:p text:style-name="P7"><text:s/>- 2 586  <text:s text:c="7"/>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 - 3 190 <text:s text:c="7"/></text:p>
          </table:table-cell>
          <table:table-cell table:style-name="Tabuľka155.A4" office:value-type="string">
            <text:p text:style-name="P3">- 2 586  <text:s text:c="6"/>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0<text:span text:style-name="T4"> <text:s/></text:span><text:s text:c="5"/></text:p>
          </table:table-cell>
          <table:table-cell table:style-name="Tabuľka155.A4" office:value-type="string">
            <text:p text:style-name="P6"><text:span text:style-name="T4">- 20 776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0 <text:s text:c="5"/></text:p>
          </table:table-cell>
          <table:table-cell table:style-name="Tabuľka155.A4" office:value-type="string">
            <text:p text:style-name="P3"> - 20 776 <text:s text:c="7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- 3 190 <text:s text:c="8"/></text:p>
          </table:table-cell>
          <table:table-cell table:style-name="Tabuľka155.A4" office:value-type="string">
            <text:p text:style-name="P5"><text:span text:style-name="T4"> -</text:span> 23 362 <text:s text:c="6"/>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A4" office:value-type="string">
            <text:p text:style-name="P2"> + 29 667 <text:s text:c="6"/></text:p>
          </table:table-cell>
          <table:table-cell table:style-name="Tabuľka155.A4" office:value-type="string">
            <text:p text:style-name="P2">- 5 809  <text:s text:c="7"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D19" office:value-type="float" office:value="7249">
            <text:p text:style-name="P2">7249</text:p>
          </table:table-cell>
          <table:table-cell table:style-name="Tabuľka155.D19" office:value-type="float" office:value="7249">
            <text:p text:style-name="P2">7249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A4" office:value-type="string">
            <text:p text:style-name="P2">  + 31 107</text:p>
          </table:table-cell>
          <table:table-cell table:style-name="Tabuľka155.D19" office:value-type="float" office:value="1440">
            <text:p text:style-name="P2">1440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>  + 31 107 </text:p>
          </table:table-cell>
          <table:table-cell table:style-name="Tabuľka155.A87" office:value-type="string">
            <text:p text:style-name="P2">+ 1 440 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14S</meta:editing-duration>
    <meta:editing-cycles>15</meta:editing-cycles>
    <meta:generator>OpenOffice/4.1.1$Win32 OpenOffice.org_project/411m6$Build-9775</meta:generator>
    <dc:date>2016-02-03T11:35:30.95</dc:date>
    <dc:creator>Maria </dc:creator>
    <meta:document-statistic meta:table-count="3" meta:image-count="0" meta:object-count="0" meta:page-count="12" meta:paragraph-count="745" meta:word-count="3143" meta:character-count="27877"/>
    <meta:user-defined meta:name="Info 1"/>
    <meta:user-defined meta:name="Info 2"/>
    <meta:user-defined meta:name="Info 3"/>
    <meta:user-defined meta:name="Info 4"/>
  </office:meta>
</office:document-meta>
</file>