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" style:family="paragraph" style:parent-style-name="Základní_20_text">
      <style:text-properties fo:font-size="16pt" style:text-underline-style="none" fo:font-weight="normal" style:font-size-asian="16pt" style:font-weight-asian="normal"/>
    </style:style>
    <style:style style:name="P6" style:family="paragraph" style:parent-style-name="Základní_20_text"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Heading_20_1">
      <style:text-properties fo:font-size="14pt" style:font-size-asian="14pt"/>
    </style:style>
    <style:style style:name="P22" style:family="paragraph" style:parent-style-name="Základní_20_text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známky k riadnej účtovnej závierke zostavenej</text:p>
      <text:p text:style-name="P6"><text:s/>k 31.12.2015 za bežné obdobie</text:p>
      <text:p text:style-name="P5"/>
      <text:p text:style-name="P1"><text:span text:style-name="T1">Obchodné meno:</text:span><text:span text:style-name="T2"><text:tab/><text:tab/>RAMESEUM s.r.o.</text:span></text:p>
      <text:p text:style-name="P2">Sídlo:<text:tab/><text:tab/><text:tab/><text:tab/>Talinská 11, 040 13 Košice</text:p>
      <text:p text:style-name="P2">Dátum založenia: <text:tab/><text:tab/>19.11.2012</text:p>
      <text:p text:style-name="P2">Dátum vzniku:<text:tab/><text:tab/>20.12.2012</text:p>
      <text:p text:style-name="P2"/>
      <text:p text:style-name="P4">Opis hospodárskej činnosti:</text:p>
      <text:list xml:id="list490559348185146596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- vypracovanie <text:s/>dokumentácie a projektov jednoduchých stavieb, drobných stavieb a zmien týchto stavieb</text:p>
                                        </text:list-item>
                                        <text:list-item>
                                          <text:p text:style-name="P12">- vyhotovenie projektovej dokumentácie nosných konštrukcií stavieb</text:p>
                                        </text:list-item>
                                        <text:list-item>
                                          <text:p text:style-name="P12">- overovanie projektov z hľadiska mechanickej odolnosti a stability stavieb</text:p>
                                        </text:list-item>
                                        <text:list-item>
                                          <text:p text:style-name="P12">- vykonávanie prieskumov, stavebných meraní a stavebnej diagnostiky</text:p>
                                        </text:list-item>
                                        <text:list-item>
                                          <text:p text:style-name="P12">- technické poradenstvo týkajúce sa statiky a dynamiky nosných konštrukcií a stavieb</text:p>
                                        </text:list-item>
                                        <text:list-item>
                                          <text:p text:style-name="P12">- vypracovanie odborných posudkov a odhadov</text:p>
                                        </text:list-item>
                                        <text:list-item>
                                          <text:p text:style-name="P12">- vykonávanie odborného dohľadu nad uskutočňovaním stavieb podľa projektovej dokumentácie overenej stavebným úradom v územnom konaní alebo stavebnom konaní</text:p>
                                        </text:list-item>
                                        <text:list-item>
                                          <text:p text:style-name="P1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Stav zamestnancov k 31.12.2015:<text:tab/><text:tab/><text:tab/>0 </text:p>
      <text:p text:style-name="P2">Priemerný stav pracovníkov : <text:tab/><text:tab/><text:tab/><text:tab/>0</text:p>
      <text:p text:style-name="P2"/>
      <text:p text:style-name="P2">Dátum schválenia účtovnej závierky za predchádzajúce obdobie: 13.6.2015</text:p>
      <text:list xml:id="list175938927320066561" text:style-name="L1">
        <text:list-item>
          <text:p text:style-name="P14">čistý zisk<text:tab/><text:tab/> <text:tab/><text:tab/><text:tab/>5 180,06 €</text:p>
        </text:list-item>
        <text:list-item>
          <text:p text:style-name="P14">tvorba zák.RF<text:tab/> <text:s/><text:tab/><text:tab/><text:tab/> <text:s text:c="4"/>96,00 €</text:p>
        </text:list-item>
        <text:list-item>
          <text:p text:style-name="P14">podiely na zisku Ing.M.Varga<text:tab/><text:tab/>5 084,06 €</text:p>
        </text:list-item>
        <text:list-item>
          <text:p text:style-name="P14"><text:s/>z toho odvody do ZP<text:tab/><text:tab/><text:tab/> <text:s text:c="2"/>711,76 €</text:p>
        </text:list-item>
      </text:list>
      <text:p text:style-name="P2"/>
      <text:p text:style-name="P2">Firma má jedného spoločníka</text:p>
      <text:list xml:id="list541732822544567473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Ing. Michal Varga – podiel na ZI 100%, ktorý je aj jediným konateľom spoločnosti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h text:style-name="P21" text:outline-level="1">Ďalšie informácie</text:h>
      <text:p text:style-name="P7"/>
      <text:p text:style-name="P10">Právny dôvod na zostavenie účtovnej závierky:</text:p>
      <text:list xml:id="list698928826982134581" text:style-name="L2">
        <text:list-header>
          <text:p text:style-name="P15">účtovná závierka spoločnosti k 31.12.2015 je zostavená ako riadna účtovná závierka podľa §17 ods.6 Zákona č. 431/2002 Z. z. o účtovníctve v znení neskorších predpisov a to za účtovné obdobie od 1.1.2015 do 31.12.2015.</text:p>
          <text:p text:style-name="P15"/>
        </text:list-header>
      </text:list>
      <text:p text:style-name="P10"><text:soft-page-break/>Východiská pre zostavenie účtovnej závierky:</text:p>
      <text:p text:style-name="P8">účtovná závierka bola zostavená za predpokladu nepretržitého trvania spoločnosti</text:p>
      <text:list xml:id="list1091200115120219393" text:style-name="L3">
        <text:list-header>
          <text:p text:style-name="P16">účtovné metódy a všeobecné účtovné zásady boli počas účtovného obdobia dodržané</text:p>
          <text:p text:style-name="P16"/>
        </text:list-header>
      </text:list>
      <text:list xml:id="list7330647811357340919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Spôsob oceňovania jednotlivých zložiek majetku:</text:p>
                                        </text:list-item>
                                        <text:list-item>
                                          <text:p text:style-name="P18">dlhodobý nehmotný majetok a dlhodobý hmotný majetok firma nevlastní</text:p>
                                        </text:list-item>
                                        <text:list-item>
                                          <text:p text:style-name="P18">zásoby firma nevytvára ani nenakupuje</text:p>
                                        </text:list-item>
                                        <text:list-item>
                                          <text:p text:style-name="P18">pohľadávky pri ich vzniku sa oceňujú menovitou hodnotou</text:p>
                                        </text:list-item>
                                        <text:list-item>
                                          <text:p text:style-name="P18">peňažné prostriedky a ceniny sa oceňujú ich menovitou hodnotou</text:p>
                                        </text:list-item>
                                        <text:list-item>
                                          <text:p text:style-name="P18">záväzky pri vzniku sa oceňujú menovitou hodnoto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Pohľadávky po lehote splatnosti: 3 700,- €</text:p>
      <text:p text:style-name="P9"/>
      <text:p text:style-name="P9">Záväzky po lehote splatnosti: 933,- €</text:p>
      <text:p text:style-name="P9"/>
      <text:p text:style-name="P11">Tvorba opravnej položky k pohľadávke - § 20 ods. 14 písmeno a)</text:p>
      <text:p text:style-name="P9">pohľadávka <text:s/>FO 13/012 z 7.5.2013 Region Invest a.s. Vo výške 1 500,- € - k tejto pohľadávke bola vytvorená opravná položka vo výške 50%</text:p>
      <text:p text:style-name="P9"/>
      <text:p text:style-name="P9">Základné imanie sa v priebehu účtovného obdobia <text:s/>nezmenilo.</text:p>
      <text:p text:style-name="P9"/>
      <text:p text:style-name="P9"/>
      <text:p text:style-name="P9"/>
      <text:p text:style-name="P9">Košice, 13.3.2016<text:tab/></text:p>
      <text:p text:style-name="P9"/>
      <text:p text:style-name="P9"/>
      <text:p text:style-name="P9"/>
      <text:p text:style-name="P9"><text:tab/><text:tab/><text:tab/><text:tab/><text:tab/><text:tab/><text:span text:style-name="T3">Ing. Michal <text:s/>V a r g a</text:span></text:p>
      <text:p text:style-name="P9"><text:span text:style-name="T3"><text:tab/><text:tab/><text:tab/><text:tab/><text:tab/><text:tab/></text:span><text:span text:style-name="T4"> <text:s/>konateľ spoločnosti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Times New Roman" style:font-size-asian="12pt" style:language-asian="sk" style:country-asian="SK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font-weight="bold" style:font-weight-asian="bold"/>
    </style:style>
    <style:style style:name="Základní_20_text" style:display-name="Základní text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riadnej účtovnej závierke zostavenej k 31</dc:title>
    <meta:initial-creator>noname</meta:initial-creator>
    <dc:creator>Anna Šandallová</dc:creator>
    <meta:print-date>2016-03-13T18:33:51.66</meta:print-date>
    <meta:editing-cycles>10</meta:editing-cycles>
    <meta:editing-duration>P23DT23H5M46S</meta:editing-duration>
    <dc:date>2016-03-13T18:34:17</dc:date>
    <meta:generator>OpenOffice/4.1.1$Win32 OpenOffice.org_project/411m6$Build-9775</meta:generator>
    <meta:printed-by>Anna Šandallová</meta:printed-by>
    <meta:document-statistic meta:table-count="0" meta:image-count="0" meta:object-count="0" meta:page-count="2" meta:paragraph-count="43" meta:word-count="348" meta:character-count="2409"/>
  </office:meta>
</office:document-meta>
</file>