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Arial Narrow" svg:font-family="'Arial Narrow'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efb2" officeooo:paragraph-rsid="000befb2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letter-kerning="true" style:font-size-asian="12pt" style:font-size-complex="12pt"/>
    </style:style>
    <style:style style:name="P5" style:family="paragraph" style:parent-style-name="Standard">
      <style:text-properties style:font-name="Times New Roman" fo:font-size="12pt" officeooo:rsid="000f1066" officeooo:paragraph-rsid="000f1066" style:letter-kerning="true" style:font-size-asian="12pt" style:font-size-complex="12pt"/>
    </style:style>
    <style:style style:name="P6" style:family="paragraph" style:parent-style-name="Standard">
      <style:text-properties style:font-name="Times New Roman" fo:font-size="12pt" officeooo:rsid="00102153" officeooo:paragraph-rsid="00102153" style:letter-kerning="true" style:font-size-asian="12pt" style:font-size-complex="12pt"/>
    </style:style>
    <style:style style:name="P7" style:family="paragraph" style:parent-style-name="Standard">
      <style:text-properties style:font-name="Times New Roman" fo:font-size="12pt" officeooo:rsid="0011d803" officeooo:paragraph-rsid="0011d803" style:letter-kerning="true" style:font-size-asian="12pt" style:font-size-complex="12pt"/>
    </style:style>
    <style:style style:name="P8" style:family="paragraph" style:parent-style-name="Standard">
      <style:text-properties style:font-name="Times New Roman" fo:font-size="12pt" fo:font-weight="normal" style:letter-kerning="true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rsid="00102153" officeooo:paragraph-rsid="0013706a" style:letter-kerning="true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0befb2" officeooo:paragraph-rsid="000befb2" style:font-size-asian="12pt" style:font-weight-asian="bold" style:font-size-complex="12pt" style:font-weight-complex="bold"/>
    </style:style>
    <style:style style:name="P13" style:family="paragraph" style:parent-style-name="Standard">
      <style:text-properties officeooo:paragraph-rsid="00102153"/>
    </style:style>
    <style:style style:name="P14" style:family="paragraph" style:parent-style-name="Standard">
      <style:paragraph-properties fo:text-align="justify" style:justify-single-word="false"/>
      <style:text-properties fo:language="sk" fo:country="SK" officeooo:rsid="000befb2" officeooo:paragraph-rsid="0013706a"/>
    </style:style>
    <style:style style:name="P15" style:family="paragraph" style:parent-style-name="Standard">
      <style:paragraph-properties fo:margin-left="0.635cm" fo:margin-right="0cm" fo:text-indent="-0.635cm" style:auto-text-indent="false" fo:keep-with-next="always"/>
      <style:text-properties style:font-name="Arial Narrow" fo:font-size="11pt" fo:font-weight="bold" style:letter-kerning="true" style:font-size-asian="11pt" style:font-weight-asian="bold"/>
    </style:style>
    <style:style style:name="P16" style:family="paragraph" style:parent-style-name="Standard">
      <style:paragraph-properties fo:margin-left="0.635cm" fo:margin-right="0cm" fo:text-indent="-0.635cm" style:auto-text-indent="false" fo:keep-with-next="always"/>
      <style:text-properties style:font-name="Times New Roman" fo:font-size="12pt" fo:font-weight="normal" style:letter-kerning="true" style:font-size-asian="12pt" style:font-weight-asian="normal" style:font-size-complex="12pt"/>
    </style:style>
    <style:style style:name="P17" style:family="paragraph" style:parent-style-name="Standard">
      <style:paragraph-properties fo:margin-left="0.635cm" fo:margin-right="0cm" fo:text-indent="-0.635cm" style:auto-text-indent="false" fo:keep-with-next="always"/>
      <style:text-properties style:font-name="Times New Roman" fo:font-size="12pt" fo:font-weight="normal" officeooo:paragraph-rsid="0013706a" style:letter-kerning="true" style:font-size-asian="12pt" style:font-weight-asian="normal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font-name="Times New Roman" fo:font-size="12pt" style:letter-kerning="true" style:font-size-asian="12pt" style:font-size-complex="12pt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font-name="Times New Roman" fo:font-size="12pt" officeooo:paragraph-rsid="000efdaf" style:letter-kerning="true" style:font-size-asian="12pt" style:font-size-complex="12pt"/>
    </style:style>
    <style:style style:name="P20" style:family="paragraph" style:parent-style-name="Standard">
      <style:paragraph-properties fo:margin-left="0.635cm" fo:margin-right="0cm" fo:text-indent="-0.635cm" style:auto-text-indent="false" fo:keep-with-next="always"/>
      <style:text-properties style:font-name="Times New Roman" fo:font-size="12pt" officeooo:rsid="00102153" style:letter-kerning="true" style:font-size-asian="12pt" style:font-size-complex="12pt"/>
    </style:style>
    <style:style style:name="P21" style:family="paragraph" style:parent-style-name="Standard">
      <style:paragraph-properties fo:margin-left="0.635cm" fo:margin-right="0cm" fo:text-indent="-0.635cm" style:auto-text-indent="false"/>
      <style:text-properties style:font-name="Times New Roman" fo:font-size="12pt" fo:font-weight="normal" style:letter-kerning="true" style:font-size-asian="12pt" style:font-weight-asian="normal" style:font-size-complex="12pt"/>
    </style:style>
    <style:style style:name="P22" style:family="paragraph" style:parent-style-name="Standard">
      <style:paragraph-properties fo:margin-left="0.635cm" fo:margin-right="0cm" fo:text-indent="-0.635cm" style:auto-text-indent="false"/>
      <style:text-properties style:font-name="Times New Roman" fo:font-size="12pt" fo:font-weight="normal" officeooo:rsid="000befb2" officeooo:paragraph-rsid="000befb2" style:letter-kerning="true" style:font-size-asian="12pt" style:font-weight-asian="normal" style:font-size-complex="12pt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fo:font-weight="normal" officeooo:rsid="000befb2" officeooo:paragraph-rsid="000efdaf" style:letter-kerning="true" style:font-size-asian="12pt" style:font-weight-asian="normal" style:font-size-complex="12pt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fo:font-weight="normal" officeooo:rsid="000efdaf" officeooo:paragraph-rsid="000efdaf" style:letter-kerning="true" style:font-size-asian="12pt" style:font-weight-asian="normal" style:font-size-complex="12pt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fo:font-weight="normal" officeooo:rsid="000efdaf" officeooo:paragraph-rsid="000efdaf" style:letter-kerning="tru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635cm" fo:margin-right="0cm" fo:text-indent="-0.635cm" style:auto-text-indent="false"/>
      <style:text-properties style:font-name="Times New Roman" fo:font-size="12pt" fo:font-weight="normal" officeooo:rsid="0011d803" officeooo:paragraph-rsid="0011d803" style:letter-kerning="true" style:font-size-asian="12pt" style:font-weight-asian="normal" style:font-size-complex="12pt"/>
    </style:style>
    <style:style style:name="P27" style:family="paragraph" style:parent-style-name="Standard">
      <style:paragraph-properties fo:margin-left="0.635cm" fo:margin-right="0cm" fo:text-indent="-0.635cm" style:auto-text-indent="false"/>
      <style:text-properties style:font-name="Times New Roman" fo:font-size="12pt" fo:font-weight="normal" officeooo:rsid="00104487" officeooo:paragraph-rsid="0011d803" style:letter-kerning="true" style:font-size-asian="12pt" style:font-weight-asian="normal" style:font-size-complex="12pt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fo:font-weight="normal" officeooo:paragraph-rsid="0016bfbe" style:letter-kerning="true" style:font-size-asian="12pt" style:font-weight-asian="normal" style:font-size-complex="12pt"/>
    </style:style>
    <style:style style:name="P29" style:family="paragraph" style:parent-style-name="Standard">
      <style:paragraph-properties fo:margin-left="0.635cm" fo:margin-right="0cm" fo:text-indent="-0.635cm" style:auto-text-indent="false"/>
      <style:text-properties style:font-name="Times New Roman" fo:font-size="12pt" fo:font-weight="normal" officeooo:paragraph-rsid="0013706a" style:letter-kerning="true" style:font-size-asian="12pt" style:font-weight-asian="normal" style:font-size-complex="12pt"/>
    </style:style>
    <style:style style:name="P30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" fo:font-size="12pt" fo:font-weight="bold" officeooo:rsid="000befb2" officeooo:paragraph-rsid="000befb2" style:letter-kerning="true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" fo:font-size="12pt" fo:font-weight="bold" officeooo:rsid="000efdaf" officeooo:paragraph-rsid="000efdaf" style:letter-kerning="true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fo:font-weight="bold" officeooo:rsid="000efdaf" officeooo:paragraph-rsid="000efdaf" style:letter-kerning="true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" fo:font-size="12pt" fo:font-weight="bold" officeooo:rsid="001843cd" officeooo:paragraph-rsid="001843cd" style:letter-kerning="true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officeooo:paragraph-rsid="000efdaf" style:letter-kerning="true" style:font-size-asian="12pt" style:font-size-complex="12pt"/>
    </style:style>
    <style:style style:name="P35" style:family="paragraph" style:parent-style-name="Standard">
      <style:paragraph-properties fo:margin-left="0.635cm" fo:margin-right="0cm" fo:text-indent="-0.635cm" style:auto-text-indent="false"/>
      <style:text-properties style:font-name="Times New Roman" fo:font-size="12pt" officeooo:rsid="00102153" style:letter-kerning="true" style:font-size-asian="12pt" style:font-size-complex="12pt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fo:language="sk" fo:country="SK" fo:font-weight="normal" officeooo:rsid="000befb2" officeooo:paragraph-rsid="0012b269" style:letter-kerning="true" style:font-size-asian="12pt" style:font-weight-asian="normal" style:font-size-complex="12pt"/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officeooo:paragraph-rsid="0016bfbe" style:font-size-asian="12pt" style:font-size-complex="12pt"/>
    </style:style>
    <style:style style:name="P3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officeooo:paragraph-rsid="0016bfbe"/>
    </style:style>
    <style:style style:name="P39" style:family="paragraph" style:parent-style-name="Standard">
      <style:paragraph-properties fo:keep-with-next="always"/>
      <style:text-properties style:font-name="Times New Roman" fo:font-size="12pt" fo:font-weight="bold" style:letter-kerning="true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officeooo:rsid="00104487" officeooo:paragraph-rsid="0011d803" style:letter-kerning="true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0befb2" officeooo:paragraph-rsid="000befb2" style:letter-kerning="true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sk" fo:country="SK" officeooo:paragraph-rsid="000efdaf"/>
    </style:style>
    <style:style style:name="P43" style:family="paragraph" style:parent-style-name="Standard" style:list-style-name="WW8Num1">
      <style:paragraph-properties fo:text-align="justify" style:justify-single-word="false"/>
      <style:text-properties fo:language="sk" fo:country="SK" officeooo:paragraph-rsid="0016bfbe"/>
    </style:style>
    <style:style style:name="P44" style:family="paragraph" style:parent-style-name="Standard">
      <style:paragraph-properties fo:text-align="center" style:justify-single-word="false"/>
      <style:text-properties fo:language="sk" fo:country="SK" fo:font-weight="bold" officeooo:rsid="0017b26b" officeooo:paragraph-rsid="0017b26b" style:font-weight-asian="bold" style:font-weight-complex="bold"/>
    </style:style>
    <style:style style:name="P45" style:family="paragraph" style:parent-style-name="Standard">
      <style:text-properties style:font-name="Times New Roman" fo:font-size="12pt" style:letter-kerning="true" style:font-size-asian="12pt" style:font-size-complex="12pt"/>
    </style:style>
    <style:style style:name="P46" style:family="paragraph" style:parent-style-name="Standard">
      <style:paragraph-properties fo:margin-left="0.635cm" fo:margin-right="0cm" fo:text-indent="-0.635cm" style:auto-text-indent="false"/>
      <style:text-properties style:font-name="Times New Roman" fo:font-size="12pt" fo:font-weight="normal" officeooo:rsid="001b6129" officeooo:paragraph-rsid="001b6129" style:letter-kerning="true" style:font-size-asian="12pt" style:font-weight-asian="normal" style:font-size-complex="12pt"/>
    </style:style>
    <style:style style:name="P4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officeooo:paragraph-rsid="001b6129" style:font-size-asian="12pt" style:font-size-complex="12pt"/>
    </style:style>
    <style:style style:name="P48" style:family="paragraph" style:parent-style-name="Standard">
      <style:paragraph-properties fo:margin-left="0.635cm" fo:margin-right="0cm" fo:text-indent="-0.635cm" style:auto-text-indent="false" fo:keep-with-next="always"/>
      <style:text-properties style:font-name="Times New Roman" fo:font-size="12pt" fo:font-weight="normal" style:letter-kerning="true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efdaf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16bfbe" officeooo:paragraph-rsid="0016bfbe" style:letter-kerning="true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16bfbe" officeooo:paragraph-rsid="001c0aaa" style:letter-kerning="true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sk" fo:country="SK" officeooo:paragraph-rsid="000efdaf"/>
    </style:style>
    <style:style style:name="P53" style:family="paragraph" style:parent-style-name="Standard">
      <style:paragraph-properties fo:keep-with-next="always"/>
      <style:text-properties style:font-name="Times New Roman" fo:font-size="12pt" style:letter-kerning="true" style:font-size-asian="12pt" style:font-size-complex="12pt"/>
    </style:style>
    <style:style style:name="T1" style:family="text">
      <style:text-properties fo:font-weight="normal" style:letter-kerning="true" style:font-weight-asian="normal"/>
    </style:style>
    <style:style style:name="T2" style:family="text">
      <style:text-properties fo:font-weight="normal" officeooo:rsid="000efdaf" style:letter-kerning="true" style:font-weight-asian="normal"/>
    </style:style>
    <style:style style:name="T3" style:family="text">
      <style:text-properties fo:font-weight="normal" style:letter-kerning="true" style:font-weight-asian="normal" style:font-weight-complex="normal"/>
    </style:style>
    <style:style style:name="T4" style:family="text">
      <style:text-properties fo:font-weight="normal" officeooo:rsid="000efdaf" style:letter-kerning="true" style:font-weight-asian="normal" style:font-weight-complex="normal"/>
    </style:style>
    <style:style style:name="T5" style:family="text">
      <style:text-properties fo:font-weight="normal" officeooo:rsid="0016bfbe" style:letter-kerning="true" style:font-weight-asian="normal" style:font-weight-complex="normal"/>
    </style:style>
    <style:style style:name="T6" style:family="text">
      <style:text-properties fo:font-weight="normal" officeooo:rsid="001b6129" style:letter-kerning="true" style:font-weight-asian="normal" style:font-weight-complex="normal"/>
    </style:style>
    <style:style style:name="T7" style:family="text">
      <style:text-properties officeooo:rsid="000efdaf"/>
    </style:style>
    <style:style style:name="T8" style:family="text">
      <style:text-properties style:font-name="Times New Roman" fo:font-size="12pt" officeooo:rsid="000f1066" style:letter-kerning="true" style:font-size-asian="12pt" style:font-size-complex="12pt"/>
    </style:style>
    <style:style style:name="T9" style:family="text">
      <style:text-properties style:font-name="Times New Roman" fo:font-size="12pt" officeooo:rsid="00102153" style:letter-kerning="true" style:font-size-asian="12pt" style:font-size-complex="12pt"/>
    </style:style>
    <style:style style:name="T10" style:family="text">
      <style:text-properties style:font-name="Times New Roman" fo:font-size="12pt" fo:font-weight="normal" officeooo:rsid="000efdaf" style:letter-kerning="true" style:font-size-asian="12pt" style:font-weight-asian="normal" style:font-size-complex="12pt"/>
    </style:style>
    <style:style style:name="T11" style:family="text">
      <style:text-properties style:font-name="Times New Roman" fo:font-size="12pt" fo:font-weight="normal" officeooo:rsid="0016bfbe" style:letter-kerning="true" style:font-size-asian="12pt" style:font-weight-asian="normal" style:font-size-complex="12pt"/>
    </style:style>
    <style:style style:name="T12" style:family="text">
      <style:text-properties style:font-name="Times New Roman1" fo:font-size="12pt" fo:language="sk" fo:country="SK" style:font-size-asian="12pt"/>
    </style:style>
    <style:style style:name="T13" style:family="text">
      <style:text-properties style:font-name="Times New Roman1" fo:font-size="12pt" fo:language="sk" fo:country="SK" officeooo:rsid="00102153" style:font-size-asian="12pt"/>
    </style:style>
    <style:style style:name="T14" style:family="text">
      <style:text-properties style:font-name="Times New Roman1" fo:font-size="12pt" fo:language="sk" fo:country="SK" style:letter-kerning="true" style:font-size-asian="12pt"/>
    </style:style>
    <style:style style:name="T15" style:family="text">
      <style:text-properties officeooo:rsid="0012b269"/>
    </style:style>
    <style:style style:name="T16" style:family="text">
      <style:text-properties officeooo:rsid="0013706a"/>
    </style:style>
    <style:style style:name="T17" style:family="text">
      <style:text-properties fo:color="#000000" style:font-name="Times New Roman1" fo:font-size="11.5pt" fo:font-weight="normal" officeooo:rsid="0016bfbe" style:letter-kerning="true" style:font-size-asian="11.5pt" style:font-weight-asian="normal" style:font-size-complex="12pt"/>
    </style:style>
    <style:style style:name="T18" style:family="text">
      <style:text-properties officeooo:rsid="0016bfbe"/>
    </style:style>
    <style:style style:name="T19" style:family="text">
      <style:text-properties officeooo:rsid="0011d803"/>
    </style:style>
    <style:style style:name="T20" style:family="text">
      <style:text-properties officeooo:rsid="001962d9"/>
    </style:style>
    <style:style style:name="T21" style:family="text">
      <style:text-properties officeooo:rsid="001b6129"/>
    </style:style>
    <style:style style:name="T2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 – 01 <text:s text:c="24"/>IČO: 44 <text:span text:style-name="T16">211</text:span> <text:span text:style-name="T16">911</text:span> <text:s text:c="24"/>DIČ: 2022 <text:span text:style-name="T16">638</text:span> <text:span text:style-name="T16">222</text:span></text:p>
      <text:p text:style-name="Standard"/>
      <text:p text:style-name="P10"/>
      <text:p text:style-name="P12">Čl. I</text:p>
      <text:p text:style-name="P12">Všeobecné údaje</text:p>
      <text:p text:style-name="P11"/>
      <text:p text:style-name="P8">Obchodné meno:<text:tab/><text:tab/>HUPE FOREST, s.r.o.</text:p>
      <text:p text:style-name="P16">Sídlo:<text:tab/><text:tab/><text:tab/><text:tab/>034 01 Liptovská Štiavnica č.5<text:span text:style-name="T21">23</text:span></text:p>
      <text:p text:style-name="P16">Dátum založenia:<text:tab/><text:tab/>30.06.2008</text:p>
      <text:p text:style-name="P16">Dátum zápisu do OR:<text:tab/><text:tab/>01.07.2008<text:tab/></text:p>
      <text:p text:style-name="P16"><text:tab/><text:tab/><text:tab/><text:tab/><text:tab/>Obchodný register Okresného súdu Žilina</text:p>
      <text:p text:style-name="P16"><text:tab/><text:tab/><text:tab/><text:tab/><text:tab/>odd. sro vložka 49800/L<text:tab/></text:p>
      <text:p text:style-name="P16">IČO:<text:tab/><text:tab/><text:tab/><text:tab/>44 211 911</text:p>
      <text:p text:style-name="P16">DIČ:<text:tab/><text:tab/><text:tab/><text:tab/>2022 638 222</text:p>
      <text:p text:style-name="P16">IČ DPH:<text:tab/><text:tab/><text:tab/>SK 2022 638 222</text:p>
      <text:p text:style-name="P16"/>
      <text:p text:style-name="P17">Hlavné činnosti:<text:tab/><text:tab/>- prenájom nehnuteľnosti spojený s poskytovaním iných než</text:p>
      <text:p text:style-name="P29"><text:tab/><text:tab/><text:tab/><text:tab/><text:tab/> <text:s/>základných služieb <text:s/>spojených s prenájmom</text:p>
      <text:p text:style-name="P17"><text:tab/><text:tab/><text:tab/><text:tab/><text:tab/>- kúpa tovaru na účely jeho predaja konečnému spotrebiteľovi v</text:p>
      <text:p text:style-name="P29"><text:tab/><text:tab/><text:tab/><text:tab/><text:tab/> <text:s/>rozsahu voľnej živnosti</text:p>
      <text:p text:style-name="P16"/>
      <text:p text:style-name="P27"><text:tab/>Spoločnosť nie je súčasťou konsolidovaného celku inej obchodnej spoločnosti a <text:s/>nezamestnáva</text:p>
      <text:p text:style-name="P40">žiadnych zamestnancov.</text:p>
      <text:p text:style-name="P22"/>
      <text:p text:style-name="P41">Čl. II</text:p>
      <text:p text:style-name="P30">Informácie o prijatých postupoch</text:p>
      <text:p text:style-name="P30"/>
      <text:p text:style-name="P23"><text:tab/>Na základe § 17 zákona o účtovníctve spoločnosť zostavuje riadnu účtovnú závierku</text:p>
      <text:p text:style-name="P23"><text:s/>k 31.12.201<text:span text:style-name="T21">5</text:span> <text:span text:style-name="T7">a vo svojej činnosti pokračuje aj v nasledujúcom období.</text:span></text:p>
      <text:p text:style-name="P49"><text:span text:style-name="T17"/></text:p>
      <text:p text:style-name="P38"><text:span text:style-name="T10">Jednotlivé zložky majetku </text:span><text:span text:style-name="T11">a zásob </text:span><text:span text:style-name="T10">sú oceňované obstarávacou cenou.</text:span></text:p>
      <text:p text:style-name="P18">Peňažné prostriedky, pohľadávky a záväzky sa oceňujú pri ich vzniku menovitou hodnotou.</text:p>
      <text:p text:style-name="P19">Náklady a výnosy sú účtované do obdobia, s ktorým časovo súvisia. Ak sa týkajú budúcich období,</text:p>
      <text:p text:style-name="P34">časovo sa rozlišujú ako výnosy alebo príjmy budúcich období na strane aktív súvahy a náklady</text:p>
      <text:p text:style-name="P34">alebo výdavky budúcich období na strane pasív súvahy.</text:p>
      <text:p text:style-name="P37"><text:span text:style-name="T4">Spolo</text:span><text:span text:style-name="T3">čnosť </text:span><text:span text:style-name="T5">má vypracovanú smernicu o </text:span><text:span text:style-name="T3">odpis</text:span><text:span text:style-name="T5">ovaní</text:span><text:span text:style-name="T3"> majet</text:span><text:span text:style-name="T5">ku</text:span><text:span text:style-name="T3">, kde účtovné odpisy sa rovnajú</text:span></text:p>
      <text:p text:style-name="P37"><text:span text:style-name="T3">daňovým. </text:span><text:span text:style-name="T2">J</text:span><text:span text:style-name="T1">e <text:s/>prijatá metóda rovnomerného odpisovania.</text:span></text:p>
      <text:p text:style-name="P28"/>
      <text:list xml:id="list42390203632442934" text:style-name="WW8Num1">
        <text:list-header>
          <text:p text:style-name="P43">Dlhodobý nehmotný majetok <text:s/>v cene do 2 400 EUR vrátane sa bude pri nákupe účtova<text:span text:style-name="T15">ť</text:span></text:p>
          <text:p text:style-name="P43">priamo na účet 518 – ostatné služby.</text:p>
          <text:p text:style-name="P43">Dlhodobý nehmotný majetok nad 2 400 EUR <text:s/>bude odpisovaný po dobu 4 rokov.</text:p>
          <text:p text:style-name="P43">Dlhodobý hmotný majetok v obstarávacej cene nad 1 700 EUR bude odpisovaný rovnomerne v zmysle zákona č.595/2003 z.z. § 27.</text:p>
          <text:p text:style-name="P43">Hmotný majetok dlhodobého charakteru v cene <text:s/>do 1 700 EUR vrátane sa bude účtovať na ťarchu zásob (účet 501).</text:p>
          <text:p text:style-name="P43">Spoločnosť sa rozhodla odpisovať majetok rovnomerným spôsobom a daňové odpisy sa rovnajú účtovným.</text:p>
        </text:list-header>
      </text:list>
      <text:p text:style-name="P42"/>
      <text:p text:style-name="P42"/>
      <text:p text:style-name="P42"/>
      <text:p text:style-name="P42"/>
      <text:p text:style-name="P44">1</text:p>
      <text:p text:style-name="P14"><text:soft-page-break/>Poznámky Úč MÚJ 3 – 01 <text:s text:c="24"/>IČO: 44 <text:span text:style-name="T16">211</text:span> <text:span text:style-name="T16">911</text:span> <text:s text:c="24"/>DIČ: 2022 <text:span text:style-name="T16">638</text:span> <text:span text:style-name="T16">222</text:span></text:p>
      <text:p text:style-name="P36"/>
      <text:p text:style-name="P16"/>
      <text:p text:style-name="P16"><text:span text:style-name="T18">Odpisová skupina</text:span><text:tab/><text:tab/><text:tab/>Doba odpisovania</text:p>
      <text:p text:style-name="P16"><text:span text:style-name="T18">1<text:tab/><text:tab/><text:tab/><text:tab/></text:span><text:tab/><text:tab/>4 roky</text:p>
      <text:p text:style-name="P16"><text:span text:style-name="T18">2<text:tab/><text:tab/><text:tab/><text:tab/></text:span><text:tab/><text:tab/>6 rokov</text:p>
      <text:p text:style-name="P16"><text:span text:style-name="T18">3<text:tab/><text:tab/><text:tab/><text:tab/></text:span><text:tab/><text:tab/><text:span text:style-name="T21">8</text:span> rokov</text:p>
      <text:p text:style-name="P16"><text:span text:style-name="T18">4<text:tab/><text:tab/></text:span><text:tab/><text:tab/><text:tab/><text:tab/><text:span text:style-name="T21">12</text:span> rokov</text:p>
      <text:p text:style-name="P46">5<text:tab/><text:tab/><text:tab/><text:tab/><text:tab/><text:tab/>20 rokov</text:p>
      <text:p text:style-name="P46">6<text:tab/><text:tab/><text:tab/><text:tab/><text:tab/><text:tab/>40 rokov</text:p>
      <text:p text:style-name="P21"/>
      <text:p text:style-name="P21"/>
      <text:p text:style-name="P26">V bežnom účtovnom období spoločnosť nevykonala opravy chýb minulých účtovných období.</text:p>
      <text:p text:style-name="P21"/>
      <text:p text:style-name="P21"/>
      <text:p text:style-name="P21"/>
      <text:p text:style-name="P21"/>
      <text:p text:style-name="P31">Čl.III</text:p>
      <text:p text:style-name="P31">Informácie, ktoré vysvetľujú a dopĺňajú súvahu a výkaz ziskov a strát</text:p>
      <text:p text:style-name="P31"/>
      <text:p text:style-name="P25"/>
      <text:p text:style-name="P25"/>
      <text:p text:style-name="P47"><text:span text:style-name="T4">Hlavnou činnosťou spoločnosti </text:span><text:span text:style-name="T6">je</text:span><text:span text:style-name="T5"> </text:span><text:span text:style-name="T6">prenájom nehnuteľnosti, kde boli dosiahnuté tržby vo výške</text:span></text:p>
      <text:p text:style-name="P47"><text:span text:style-name="T6">1040 EUR a tržby za ostatné služby vo výške 1930 EUR.</text:span></text:p>
      <text:p text:style-name="P51">Najvýznamnejšia <text:span text:style-name="T21">nákladová </text:span>položka <text:span text:style-name="T21">je kurzová strata vo výške 3612 EUR</text:span>, ktor<text:span text:style-name="T21">á</text:span> vyplýva z prepočtu kurzu ku dňu zostavenia účtovnej závierky účtu 365-záväzky voči spoločníkovi, z dôvodu poskytnutia pôžičky v českých korunách.</text:p>
      <text:p text:style-name="P51"><text:span text:style-name="T21">Ostatné významné nákladové položky sú:</text:span></text:p>
      <text:p text:style-name="P50">- <text:span text:style-name="T21">spotreba réžijného materiálu<text:tab/><text:tab/>11 554 EUR</text:span></text:p>
      <text:p text:style-name="P50">- <text:span text:style-name="T21">odpisy majetku<text:tab/><text:tab/><text:tab/> <text:s/>1 635 EUR</text:span></text:p>
      <text:p text:style-name="P5"/>
      <text:p text:style-name="P5"/>
      <text:p text:style-name="P13"><text:span text:style-name="T8">S</text:span><text:span text:style-name="T9">poločnosť neeviduje </text:span><text:span text:style-name="T14">z</text:span><text:span text:style-name="T12">áväzk</text:span><text:span text:style-name="T13">y</text:span><text:span text:style-name="T12"> so zostatkovou dobou splatnosti dlhšou ako päť rokov. </text:span></text:p>
      <text:p text:style-name="P6">Záväzky <text:s/>z obchodného styku sú v lehote splatnosti.</text:p>
      <text:p text:style-name="P6"/>
      <text:p text:style-name="P6"/>
      <text:p text:style-name="P9"><text:span text:style-name="T15">Š</text:span>truktúr<text:span text:style-name="T15">a</text:span> spoločníkov</text:p>
      <text:p text:style-name="P16">a) štatutárny orgán:<text:tab/> <text:tab/> <text:tab/>konateľ spoločnosti Petr Huspenina</text:p>
      <text:p text:style-name="P16">b) štruktúra spoločníkov:<text:tab/><text:tab/>Petr Huspenina, výška vkladu 6639 EUR</text:p>
      <text:p text:style-name="P16">c) podiel na hlasovacích právach<text:tab/>100%</text:p>
      <text:p text:style-name="P20"/>
      <text:p text:style-name="P35"/>
      <text:p text:style-name="P7"/>
      <text:p text:style-name="P7"/>
      <text:p text:style-name="P7"/>
      <text:p text:style-name="P53"><text:span text:style-name="T22"><text:tab/></text:span><text:tab/></text:p>
      <text:p text:style-name="P53"><text:tab/><text:tab/></text:p>
      <text:p text:style-name="P4"/>
      <text:p text:style-name="P39"/>
      <text:p text:style-name="P4"/>
      <text:p text:style-name="P25"/>
      <text:p text:style-name="P33">2</text:p>
      <text:p text:style-name="P32"><text:soft-page-break/></text:p>
      <text:p text:style-name="P16"/>
      <text:p text:style-name="P15"/>
      <text:p text:style-name="P24"/>
      <text:p text:style-name="P2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Arial Narrow" svg:font-family="'Arial Narrow'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álne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álne" style:default-outline-level=""/>
    <style:style style:name="Definition_20_List" style:display-name="Definition List" style:family="paragraph" style:parent-style-name="Normálne" style:default-outline-level="">
      <style:paragraph-properties fo:margin-left="0.635cm" fo:margin-right="0cm" fo:text-indent="0cm" style:auto-text-indent="false"/>
    </style:style>
    <style:style style:name="H1" style:family="paragraph" style:parent-style-name="Normálne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ne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ne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ne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ne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ne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ne" style:default-outline-level="">
      <style:text-properties fo:font-style="italic" style:font-style-asian="italic"/>
    </style:style>
    <style:style style:name="Blockquote" style:family="paragraph" style:parent-style-name="Normálne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álne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5T08:54:00</meta:creation-date>
    <meta:editing-duration>PT1H43M38S</meta:editing-duration>
    <meta:editing-cycles>12</meta:editing-cycles>
    <meta:generator>LibreOffice/4.2.3.3$Windows_x86 LibreOffice_project/882f8a0a489bc99a9e60c7905a60226254cb6ff0</meta:generator>
    <dc:date>2016-02-29T14:46:41.286000000</dc:date>
    <dc:title>Príloha č</dc:title>
    <meta:initial-creator>mfsr</meta:initial-creator>
    <meta:print-date>2016-02-29T14:45:54.830000000</meta:print-date>
    <meta:document-statistic meta:table-count="0" meta:image-count="0" meta:object-count="0" meta:page-count="3" meta:paragraph-count="63" meta:word-count="468" meta:character-count="3155" meta:non-whitespace-character-count="2544"/>
    <meta:user-defined meta:name="Info 1"/>
    <meta:user-defined meta:name="Info 2"/>
    <meta:user-defined meta:name="Info 3"/>
    <meta:user-defined meta:name="Info 4"/>
  </office:meta>
</office:document-meta>
</file>