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1"/>Soňa centrum s.r.o., F. Kazinczyho 1263/10, <text:s/>925 21 Sládkovičovo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2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<text:s/>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<text:s/>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</text:span><text:span text:style-name="T47">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>- účtovná jednotka nemá pre túto položku obsahovú náplň.</text:p>
      <text:p text:style-name="P55"><text:s text:c="2"/></text:p>
      <text:p text:style-name="P56"><text:s text:c="5"/>Odpisy dlhodobého<text:s/>nehmotného majetku sú stanovené vychádzajúc z predpokladanej doby používania. Odpisovať sa začína prvým dňom mesiaca nasledujúceho po uvedení dlhodobého majetku do používania. O dlhodobom nehmotnom majetku, ktorého obstarávacia cena je 2400.-Eur a menej sa<text:s/>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>- účtovná jednotka nemá pre túto položku obsahovú náplň.</text:p>
      <text:p text:style-name="P64"><text:s text:c="2"/><text:bookmark-start text:name="_GoBack"/><text:bookmark-end text:name="_GoBack"/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....0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..0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.0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0.........Eur <text:s text:c="2"/></text:p>
      <text:p text:style-name="P109"><text:s text:c="13"/>b) celková suma významných podmienených záväzkov ….....0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2-29T12:46:00Z</dc:date>
    <meta:print-date>2016-02-29T12:45:00Z</meta:print-date>
    <meta:template xlink:href="Normal" xlink:type="simple"/>
    <meta:editing-cycles>12</meta:editing-cycles>
    <meta:editing-duration>PT2460S</meta:editing-duration>
    <meta:document-statistic meta:page-count="1" meta:paragraph-count="14" meta:word-count="1073" meta:character-count="7176" meta:row-count="50" meta:non-whitespace-character-count="6117"/>
  </office:meta>
</office:document-meta>
</file>