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MÚJ 3-01 <text:s text:c="19"/>IČO: 46466550 <text:s text:c="12"/>DIČ: 2023390941</text:p>
      <text:p text:style-name="Standard"/>
      <text:p text:style-name="Standard"/>
      <text:p text:style-name="Standard"/>
      <text:list xml:id="list8200241000140441407" text:style-name="L1">
        <text:list-item>
          <text:p text:style-name="P1">Všeobecné údaje o účtovnej jednotke: <text:s text:c="2"/>The Vegan company s.r.o., Lieta 126, 01318</text:p>
        </text:list-item>
        <text:list-item>
          <text:p text:style-name="P1">Počet zamestnancov: 0</text:p>
        </text:list-item>
        <text:list-item>
          <text:p text:style-name="P1">ÚJ nie je súčasťou konsolidovaného celku</text:p>
        </text:list-item>
        <text:list-item>
          <text:p text:style-name="P1">ÚJ bude nepretržite pokračovať vo svojej činnosti .</text:p>
        </text:list-item>
        <text:list-item>
          <text:p text:style-name="P1">Krátkodobý finančný majetok oceňoval v menovitej hodnote.</text:p>
        </text:list-item>
        <text:list-item>
          <text:p text:style-name="P1">Spôsob zostavenia odpisového plánu – počas roka UJ neobstarala žiaden majeto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ka Voloníková</meta:initial-creator>
    <meta:creation-date>2016-01-25T15:14:45.19</meta:creation-date>
    <meta:document-statistic meta:table-count="0" meta:image-count="0" meta:object-count="0" meta:page-count="1" meta:paragraph-count="7" meta:word-count="61" meta:character-count="420"/>
    <dc:date>2016-01-25T15:18:36.83</dc:date>
    <dc:creator>Majka Voloníková</dc:creator>
    <meta:editing-duration>PT3M52S</meta:editing-duration>
    <meta:editing-cycles>1</meta:editing-cycles>
    <meta:generator>OpenOffice/4.1.1$Win32 OpenOffice.org_project/411m6$Build-9775</meta:generator>
  </office:meta>
</office:document-meta>
</file>