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6.275cm" fo:margin-left="-0.136cm" table:align="left"/>
    </style:style>
    <style:style style:name="Tabulka1.A" style:family="table-column">
      <style:table-column-properties style:column-width="6.5cm"/>
    </style:style>
    <style:style style:name="Tabulka1.B" style:family="table-column">
      <style:table-column-properties style:column-width="4.782cm"/>
    </style:style>
    <style:style style:name="Tabulka1.C" style:family="table-column">
      <style:table-column-properties style:column-width="4.994cm"/>
    </style:style>
    <style:style style:name="Tabulka1.1" style:family="table-row">
      <style:table-row-properties style:keep-together="false" fo:keep-together="always" style:use-optimal-row-height="false"/>
    </style:style>
    <style:style style:name="Tabulka1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275cm" fo:margin-left="-0.136cm" table:align="left"/>
    </style:style>
    <style:style style:name="Tabulka2.A" style:family="table-column">
      <style:table-column-properties style:column-width="5.553cm"/>
    </style:style>
    <style:style style:name="Tabulka2.B" style:family="table-column">
      <style:table-column-properties style:column-width="3.411cm"/>
    </style:style>
    <style:style style:name="Tabulka2.C" style:family="table-column">
      <style:table-column-properties style:column-width="3.572cm"/>
    </style:style>
    <style:style style:name="Tabulka2.D" style:family="table-column">
      <style:table-column-properties style:column-width="3.739cm"/>
    </style:style>
    <style:style style:name="Tabulka2.1" style:family="table-row">
      <style:table-row-properties style:keep-together="false" fo:keep-together="always" style:use-optimal-row-height="false"/>
    </style:style>
    <style:style style:name="Tabulka2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6.275cm" fo:margin-left="-0.136cm" table:align="left"/>
    </style:style>
    <style:style style:name="Tabulka3.A" style:family="table-column">
      <style:table-column-properties style:column-width="10.319cm"/>
    </style:style>
    <style:style style:name="Tabulka3.B" style:family="table-column">
      <style:table-column-properties style:column-width="5.957cm"/>
    </style:style>
    <style:style style:name="Tabulka3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2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6.275cm" fo:margin-left="-0.136cm" table:align="left"/>
    </style:style>
    <style:style style:name="Tabulka4.A" style:family="table-column">
      <style:table-column-properties style:column-width="11.589cm"/>
    </style:style>
    <style:style style:name="Tabulka4.B" style:family="table-column">
      <style:table-column-properties style:column-width="4.687cm"/>
    </style:style>
    <style:style style:name="Tabulka4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4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2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6.275cm" fo:margin-left="-0.136cm" table:align="left"/>
    </style:style>
    <style:style style:name="Tabulka5.A" style:family="table-column">
      <style:table-column-properties style:column-width="11.589cm"/>
    </style:style>
    <style:style style:name="Tabulka5.B" style:family="table-column">
      <style:table-column-properties style:column-width="4.687cm"/>
    </style:style>
    <style:style style:name="Tabulka5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B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5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2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6.275cm" fo:margin-left="-0.136cm" table:align="left"/>
    </style:style>
    <style:style style:name="Tabulka6.A" style:family="table-column">
      <style:table-column-properties style:column-width="8.124cm"/>
    </style:style>
    <style:style style:name="Tabulka6.B" style:family="table-column">
      <style:table-column-properties style:column-width="4.101cm"/>
    </style:style>
    <style:style style:name="Tabulka6.C" style:family="table-column">
      <style:table-column-properties style:column-width="4.05cm"/>
    </style:style>
    <style:style style:name="Tabulka6.1" style:family="table-row">
      <style:table-row-properties style:min-row-height="0.423cm" style:keep-together="false" fo:keep-together="always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B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6.2" style:family="table-row">
      <style:table-row-properties style:min-row-height="0.556cm" style:keep-together="false" fo:keep-together="always" style:use-optimal-row-height="false"/>
    </style:style>
    <style:style style:name="Tabulka6.3" style:family="table-row">
      <style:table-row-properties style:keep-together="false" fo:keep-together="always" style:use-optimal-row-height="false"/>
    </style:style>
    <style:style style:name="Tabulka6.A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C3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16.275cm" fo:margin-left="-0.136cm" table:align="left"/>
    </style:style>
    <style:style style:name="Tabulka7.A" style:family="table-column">
      <style:table-column-properties style:column-width="11.906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147cm"/>
    </style:style>
    <style:style style:name="Tabulka7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C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7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C2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7.9" style:family="table-row">
      <style:table-row-properties style:min-row-height="1.296cm" style:use-optimal-row-height="false"/>
    </style:style>
    <style:style style:name="Tabulka7.10" style:family="table-row">
      <style:table-row-properties style:min-row-height="1.138cm" style:use-optimal-row-height="false"/>
    </style:style>
    <style:style style:name="Tabulka7.11" style:family="table-row">
      <style:table-row-properties style:min-row-height="0.926cm" style:use-optimal-row-height="false"/>
    </style:style>
    <style:style style:name="Tabulka7.12" style:family="table-row">
      <style:table-row-properties style:min-row-height="0.503cm" style:use-optimal-row-height="false"/>
    </style:style>
    <style:style style:name="Tabulka7.17" style:family="table-row">
      <style:table-row-properties style:min-row-height="0.979cm" style:use-optimal-row-height="false"/>
    </style:style>
    <style:style style:name="Tabulka8" style:family="table">
      <style:table-properties style:width="16.275cm" fo:margin-left="-0.136cm" table:align="left"/>
    </style:style>
    <style:style style:name="Tabulka8.A" style:family="table-column">
      <style:table-column-properties style:column-width="11.589cm"/>
    </style:style>
    <style:style style:name="Tabulka8.B" style:family="table-column">
      <style:table-column-properties style:column-width="2.54cm"/>
    </style:style>
    <style:style style:name="Tabulka8.C" style:family="table-column">
      <style:table-column-properties style:column-width="2.147cm"/>
    </style:style>
    <style:style style:name="Tabulka8.1" style:family="table-row">
      <style:table-row-properties style:min-row-height="1.085cm" style:use-optimal-row-height="false"/>
    </style:style>
    <style:style style:name="Tabulka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8.2" style:family="table-row">
      <style:table-row-properties style:min-row-height="1.164cm" style:use-optimal-row-height="false"/>
    </style:style>
    <style:style style:name="Tabulka8.6" style:family="table-row">
      <style:table-row-properties style:min-row-height="0.582cm" style:use-optimal-row-height="false"/>
    </style:style>
    <style:style style:name="Tabulka8.7" style:family="table-row">
      <style:table-row-properties style:min-row-height="0.82cm" style:use-optimal-row-height="false"/>
    </style:style>
    <style:style style:name="Tabulka8.8" style:family="table-row">
      <style:table-row-properties style:min-row-height="1.244cm" style:use-optimal-row-height="false"/>
    </style:style>
    <style:style style:name="Tabulka8.9" style:family="table-row">
      <style:table-row-properties style:min-row-height="1.217cm" style:use-optimal-row-height="false"/>
    </style:style>
    <style:style style:name="Tabulka8.15" style:family="table-row">
      <style:table-row-properties style:min-row-height="1.588cm" style:use-optimal-row-height="false"/>
    </style:style>
    <style:style style:name="P1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tyle="italic" style:font-style-asian="italic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style:snap-to-layout-grid="false"/>
      <style:text-properties style:font-name="Arial" style:font-name-complex="Arial"/>
    </style:style>
    <style:style style:name="P17" style:family="paragraph" style:parent-style-name="Standard"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21" style:family="paragraph" style:parent-style-name="Standard"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style:text-autospace="none" style:snap-to-layout-gri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text-autospace="none" style:snap-to-layout-grid="false"/>
    </style:style>
    <style:style style:name="P30" style:family="paragraph" style:parent-style-name="Normálny">
      <style:paragraph-properties fo:margin-top="0cm" fo:margin-bottom="0.212cm" fo:text-align="justify" style:justify-single-word="false"/>
    </style:style>
    <style:style style:name="P31" style:family="paragraph" style:parent-style-name="Standard">
      <style:paragraph-properties fo:margin-left="0.591cm" fo:margin-right="0cm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fo:margin-left="0.591cm" fo:margin-right="0cm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33" style:family="paragraph" style:parent-style-name="Standard">
      <style:paragraph-properties fo:margin-left="0.432cm" fo:margin-right="0cm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fo:margin-left="0.088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margin-left="0.088cm" fo:margin-right="0cm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margin-left="0.088cm" fo:margin-right="0cm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37" style:family="paragraph" style:parent-style-name="Text_20_body">
      <style:paragraph-properties style:snap-to-layout-grid="false"/>
    </style:style>
    <style:style style:name="P3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40" style:family="paragraph" style:parent-style-name="Heading_20_2" style:master-page-name="MP0">
      <style:paragraph-properties style:page-number="auto" fo:break-before="page"/>
    </style:style>
    <style:style style:name="P41" style:family="paragraph" style:parent-style-name="Heading_20_5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42" style:family="paragraph" style:parent-style-name="Heading_20_9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3" style:family="paragraph" style:parent-style-name="Heading_20_7">
      <style:paragraph-properties fo:text-align="center" style:justify-single-word="false" style:snap-to-layout-grid="false"/>
    </style:style>
    <style:style style:name="P44" style:family="paragraph" style:parent-style-name="Heading_20_7">
      <style:text-properties fo:font-size="12pt" style:font-size-asian="12pt"/>
    </style:style>
    <style:style style:name="P45" style:family="paragraph" style:parent-style-name="Heading_20_7">
      <style:paragraph-properties style:snap-to-layout-grid="false"/>
      <style:text-properties fo:font-size="12pt" style:font-size-asian="12pt"/>
    </style:style>
    <style:style style:name="P46" style:family="paragraph" style:parent-style-name="Heading_20_3">
      <style:paragraph-properties fo:text-align="center" style:justify-single-word="false"/>
      <style:text-properties style:font-name="Arial" style:font-name-complex="Arial"/>
    </style:style>
    <style:style style:name="P47" style:family="paragraph" style:parent-style-name="Standard" style:list-style-name="L1"/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2">+</text:h>
      <text:h text:style-name="Heading_20_2" text:outline-level="2"><text:s text:c="126"/>Poznámky k účtovnej závierke – 1</text:h>
      <text:p text:style-name="P1"/>
      <text:h text:style-name="P46" text:outline-level="3">Poznámky k účtovnej závierke</text:h>
      <text:p text:style-name="P2"/>
      <text:p text:style-name="P2">k 31.12.2013</text:p>
      <text:p text:style-name="Text_20_body"/>
      <text:h text:style-name="P41" text:outline-level="5">Všeobecné údaje</text:h>
      <text:p text:style-name="P5"/>
      <text:p text:style-name="Standard"/>
      <text:p text:style-name="Standard"/>
      <text:p text:style-name="P6">1. Názov a sídlo účtovnej jednotky: <text:s/>Vidím Ťa s.r.o.</text:p>
      <text:p text:style-name="P6"><text:s text:c="62"/>SNP 1464/3</text:p>
      <text:p text:style-name="P6"><text:s text:c="62"/>972 01 Bojnice </text:p>
      <text:p text:style-name="Standard"><text:span text:style-name="Predvolené_20_písmo_20_odseku"><text:span text:style-name="T1"><text:s text:c="62"/></text:span></text:span><text:span text:style-name="Predvolené_20_písmo_20_odseku"><text:span text:style-name="T2">IČO: </text:span></text:span><text:span text:style-name="Predvolené_20_písmo_20_odseku"><text:span text:style-name="T2">45967563</text:span></text:span></text:p>
      <text:p text:style-name="P10"><text:s text:c="74"/>DIČ: 2023169984</text:p>
      <text:p text:style-name="Standard"><text:span text:style-name="Predvolené_20_písmo_20_odseku"><text:span text:style-name="T2"><text:s text:c="73"/></text:span></text:span><text:span text:style-name="Predvolené_20_písmo_20_odseku"><text:span text:style-name="T1"><text:s/></text:span></text:span></text:p>
      <text:p text:style-name="P8">Účtovné obdobie: 2013</text:p>
      <text:p text:style-name="P13"/>
      <text:p text:style-name="P6">2. Základné informácie o účtovnej jednotke :</text:p>
      <text:list xml:id="list3546330249436532991" text:style-name="L1">
        <text:list-item>
          <text:p text:style-name="P47"><text:span text:style-name="Predvolené_20_písmo_20_odseku"><text:span text:style-name="T1">Dátum založenia : </text:span></text:span><text:span text:style-name="Predvolené_20_písmo_20_odseku"><text:span text:style-name="T6">05.01.2011</text:span></text:span></text:p>
        </text:list-item>
        <text:list-item>
          <text:p text:style-name="P47"><text:span text:style-name="Predvolené_20_písmo_20_odseku"><text:span text:style-name="T1">Dátum vzniku :</text:span></text:span><text:span text:style-name="Predvolené_20_písmo_20_odseku"><text:span text:style-name="T6"> </text:span></text:span><text:span text:style-name="Predvolené_20_písmo_20_odseku"><text:span text:style-name="T6">05.01.2011</text:span></text:span></text:p>
        </text:list-item>
      </text:list>
      <text:p text:style-name="P30"><text:span text:style-name="Predvolené_20_písmo_20_odseku"><text:span text:style-name="T1">Opis hospodárskej činnosti : </text:span></text:span><text:span text:style-name="Predvolené_20_písmo_20_odseku"><text:span text:style-name="T9">Montáž, údržba, rekonštrukcia elektrických zariadení, maloobchod a veľkoobchod, počítačové služby.</text:span></text:span></text:p>
      <text:list xml:id="list43490612" text:continue-numbering="true" text:style-name="L1">
        <text:list-item>
          <text:p text:style-name="P47"><text:span text:style-name="Predvolené_20_písmo_20_odseku"><text:span text:style-name="T1">Štatutárne orgány a hodnota podielu ZI </text:span></text:span><text:span text:style-name="Predvolené_20_písmo_20_odseku"><text:span text:style-name="T1">Igor. Čierny – konateľ – 100%</text:span></text:span></text:p>
        </text:list-item>
      </text:list>
      <text:p text:style-name="P17"/>
      <text:p text:style-name="P1"/>
      <text:p text:style-name="P6">3 Priemerný počet zamestnancov počas účtovného obdobia a osobné náklady</text:p>
      <text:p text:style-name="P6"/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43" text:outline-level="7">Ukazovateľ</text:h>
          </table:table-cell>
          <table:table-cell table:style-name="Tabulka1.A1" office:value-type="string">
            <text:h text:style-name="P43" text:outline-level="7">Zamestnanci spolu</text:h>
          </table:table-cell>
          <table:table-cell table:style-name="Tabulka1.C1" office:value-type="string">
            <text:h text:style-name="P43" text:outline-level="7">Z toho riadiaci pracovníci</text:h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11">1. Priemerný počet</text:p>
          </table:table-cell>
          <table:table-cell table:style-name="Tabulka1.A2" office:value-type="string">
            <text:p text:style-name="P14">0</text:p>
          </table:table-cell>
          <table:table-cell table:style-name="Tabulka1.C2" office:value-type="string">
            <text:p text:style-name="P14">0</text:p>
          </table:table-cell>
        </table:table-row>
        <table:table-row table:style-name="Tabulka1.1">
          <table:table-cell table:style-name="Tabulka1.A2" office:value-type="string">
            <text:p text:style-name="P11">2. Mzdové náklady (521, 522)</text:p>
          </table:table-cell>
          <table:table-cell table:style-name="Tabulka1.A2" office:value-type="string">
            <text:p text:style-name="P14">0</text:p>
          </table:table-cell>
          <table:table-cell table:style-name="Tabulka1.C2" office:value-type="string">
            <text:p text:style-name="P14">0</text:p>
          </table:table-cell>
        </table:table-row>
        <table:table-row table:style-name="Tabulka1.1">
          <table:table-cell table:style-name="Tabulka1.A2" office:value-type="string">
            <text:p text:style-name="P11">3. Odmeny členom orgánov spol. (523)</text:p>
          </table:table-cell>
          <table:table-cell table:style-name="Tabulka1.A2" office:value-type="string">
            <text:p text:style-name="P7"/>
          </table:table-cell>
          <table:table-cell table:style-name="Tabulka1.C2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11">4. Nákl. na Soc. zabezp. (524,525,526)</text:p>
          </table:table-cell>
          <table:table-cell table:style-name="Tabulka1.A2" office:value-type="string">
            <text:p text:style-name="P14">0</text:p>
          </table:table-cell>
          <table:table-cell table:style-name="Tabulka1.C2" office:value-type="string">
            <text:p text:style-name="P14">0</text:p>
          </table:table-cell>
        </table:table-row>
        <table:table-row table:style-name="Tabulka1.1">
          <table:table-cell table:style-name="Tabulka1.A2" office:value-type="string">
            <text:p text:style-name="P11">5. Sociálne náklady (527, 528)</text:p>
          </table:table-cell>
          <table:table-cell table:style-name="Tabulka1.A2" office:value-type="string">
            <text:p text:style-name="P14">0</text:p>
          </table:table-cell>
          <table:table-cell table:style-name="Tabulka1.C2" office:value-type="string">
            <text:p text:style-name="P14">0</text:p>
          </table:table-cell>
        </table:table-row>
        <table:table-row table:style-name="Tabulka1.1">
          <table:table-cell table:style-name="Tabulka1.A2" office:value-type="string">
            <text:p text:style-name="P11">Osobné náklady spolu (súčet 1 až 5)</text:p>
          </table:table-cell>
          <table:table-cell table:style-name="Tabulka1.A2" office:value-type="string">
            <text:p text:style-name="P14">0</text:p>
          </table:table-cell>
          <table:table-cell table:style-name="Tabulka1.C2" office:value-type="string">
            <text:p text:style-name="P14">0</text:p>
          </table:table-cell>
        </table:table-row>
      </table:table>
      <text:p text:style-name="Standard"/>
      <text:p text:style-name="P1"/>
      <text:p text:style-name="P1"/>
      <text:p text:style-name="P17"/>
      <text:p text:style-name="P6">4 Prepočet údajov v cudzích menách na slovenskú korunu.</text:p>
      <text:p text:style-name="P6"/>
      <text:p text:style-name="P12"><text:s/>Spôsob uplatnený pri prepočte údajov v cudzích menách na € v okamihu uskutočnenia účtovného prípadu:</text:p>
      <text:p text:style-name="Standard"><text:span text:style-name="Predvolené_20_písmo_20_odseku"><text:span text:style-name="T6"><text:s text:c="2"/></text:span></text:span><text:span text:style-name="Predvolené_20_písmo_20_odseku"><text:span text:style-name="T7">Pohľadávky kurzom NBS</text:span></text:span></text:p>
      <text:p text:style-name="Standard"><text:span text:style-name="Predvolené_20_písmo_20_odseku"><text:span text:style-name="T6"><text:s text:c="2"/></text:span></text:span><text:span text:style-name="Predvolené_20_písmo_20_odseku"><text:span text:style-name="T7">Záväzky <text:s/>kurzom NBS.</text:span></text:span></text:p>
      <text:p text:style-name="Standard"><text:span text:style-name="Predvolené_20_písmo_20_odseku"><text:span text:style-name="T6"><text:s text:c="2"/></text:span></text:span><text:span text:style-name="Predvolené_20_písmo_20_odseku"><text:span text:style-name="T7">Peňažné prostriedky na bankových účtoch, pohľadávky z úverov, záväzky z vkladov v bankách alebo v po-</text:span></text:span></text:p>
      <text:p text:style-name="P17"><text:s text:c="5"/>bočkách zahraničných bánk kurzom NBS.</text:p>
      <text:p text:style-name="Standard"><text:span text:style-name="Predvolené_20_písmo_20_odseku"><text:span text:style-name="T6"><text:s text:c="2"/></text:span></text:span><text:span text:style-name="Predvolené_20_písmo_20_odseku"><text:span text:style-name="T7">Peňažné prostriedky v hotovosti, ceniny kurzom NBS.</text:span></text:span></text:p>
      <text:p text:style-name="P17"/>
      <text:p text:style-name="P13"/>
      <text:p text:style-name="P25">_____________________________________________________________Poznámky k účtovnej závierke – 2</text:p>
      <text:p text:style-name="P25"><text:soft-page-break/></text:p>
      <text:p text:style-name="P27"/>
      <text:h text:style-name="P42" text:outline-level="9">Doplňujúce informácie k súvahe a výkazu ziskov a strát</text:h>
      <text:p text:style-name="P13"/>
      <text:p text:style-name="P6">1. Najvýznamnejšie tituly zvýšenia alebo zníženia vlastného imania</text:p>
      <text:p text:style-name="P6"/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8"/>
            <text:p text:style-name="P17"/>
            <text:p text:style-name="P17"/>
          </table:table-cell>
          <table:table-cell table:style-name="Tabulka2.A1" office:value-type="string">
            <text:p text:style-name="P32">Stav v minulom</text:p>
            <text:p text:style-name="P31">účtovnom období</text:p>
            <text:p text:style-name="P17"/>
          </table:table-cell>
          <table:table-cell table:style-name="Tabulka2.A1" office:value-type="string">
            <text:p text:style-name="P33">Stav v bežnom</text:p>
            <text:p text:style-name="P34">účtovnom období</text:p>
            <text:p text:style-name="P17"/>
          </table:table-cell>
          <table:table-cell table:style-name="Tabulka2.D1" office:value-type="string">
            <text:p text:style-name="P36">Rozdiel bežné - minulé</text:p>
            <text:p text:style-name="P35">Účtovné obdobie</text:p>
          </table:table-cell>
        </table:table-row>
        <table:table-row table:style-name="Tabulka2.1">
          <table:table-cell table:style-name="Tabulka2.A2" office:value-type="string">
            <text:p text:style-name="P18">Vlastné imanie</text:p>
            <text:p text:style-name="P17">v tom:</text:p>
          </table:table-cell>
          <table:table-cell table:style-name="Tabulka2.A2" office:value-type="string">
            <text:p text:style-name="P14">7853</text:p>
          </table:table-cell>
          <table:table-cell table:style-name="Tabulka2.A2" office:value-type="string">
            <text:p text:style-name="P14">8970</text:p>
          </table:table-cell>
          <table:table-cell table:style-name="Tabulka2.D2" office:value-type="string">
            <text:p text:style-name="P14">1117</text:p>
          </table:table-cell>
        </table:table-row>
        <table:table-row table:style-name="Tabulka2.1">
          <table:table-cell table:style-name="Tabulka2.A2" office:value-type="string">
            <text:p text:style-name="P18">Základné imanie (411)</text:p>
          </table:table-cell>
          <table:table-cell table:style-name="Tabulka2.A2" office:value-type="string">
            <text:p text:style-name="P14">7000</text:p>
          </table:table-cell>
          <table:table-cell table:style-name="Tabulka2.A2" office:value-type="string">
            <text:p text:style-name="P14">7000</text:p>
          </table:table-cell>
          <table:table-cell table:style-name="Tabulka2.D2" office:value-type="string">
            <text:p text:style-name="P14">0</text:p>
          </table:table-cell>
        </table:table-row>
        <table:table-row table:style-name="Tabulka2.1">
          <table:table-cell table:style-name="Tabulka2.A2" office:value-type="string">
            <text:p text:style-name="P18">Vlastné akcie /-/ (252)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4"/>
          </table:table-cell>
          <table:table-cell table:style-name="Tabulka2.D2" office:value-type="string">
            <text:p text:style-name="P14"/>
          </table:table-cell>
        </table:table-row>
        <table:table-row table:style-name="Tabulka2.1">
          <table:table-cell table:style-name="Tabulka2.A2" office:value-type="string">
            <text:p text:style-name="P18">Emisné ážio (412)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4"/>
          </table:table-cell>
          <table:table-cell table:style-name="Tabulka2.D2" office:value-type="string">
            <text:p text:style-name="P14"/>
          </table:table-cell>
        </table:table-row>
        <table:table-row table:style-name="Tabulka2.1">
          <table:table-cell table:style-name="Tabulka2.A2" office:value-type="string">
            <text:p text:style-name="P18">Ostatné kapitalové fondy (413)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4"/>
          </table:table-cell>
          <table:table-cell table:style-name="Tabulka2.D2" office:value-type="string">
            <text:p text:style-name="P14"/>
          </table:table-cell>
        </table:table-row>
        <table:table-row table:style-name="Tabulka2.1">
          <table:table-cell table:style-name="Tabulka2.A2" office:value-type="string">
            <text:p text:style-name="P18">Oceňovacie rozdiely (/+,-/414 a 415)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4"/>
          </table:table-cell>
          <table:table-cell table:style-name="Tabulka2.D2" office:value-type="string">
            <text:p text:style-name="P14"/>
          </table:table-cell>
        </table:table-row>
        <table:table-row table:style-name="Tabulka2.1">
          <table:table-cell table:style-name="Tabulka2.A2" office:value-type="string">
            <text:p text:style-name="P18">Zákonný rezervný fond (421)</text:p>
          </table:table-cell>
          <table:table-cell table:style-name="Tabulka2.A2" office:value-type="string">
            <text:p text:style-name="P14">0</text:p>
          </table:table-cell>
          <table:table-cell table:style-name="Tabulka2.A2" office:value-type="string">
            <text:p text:style-name="P14">0</text:p>
          </table:table-cell>
          <table:table-cell table:style-name="Tabulka2.D2" office:value-type="string">
            <text:p text:style-name="P14">0</text:p>
          </table:table-cell>
        </table:table-row>
        <table:table-row table:style-name="Tabulka2.1">
          <table:table-cell table:style-name="Tabulka2.A2" office:value-type="string">
            <text:p text:style-name="P18">Nedeliteľný fond (422)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4"/>
          </table:table-cell>
          <table:table-cell table:style-name="Tabulka2.D2" office:value-type="string">
            <text:p text:style-name="P14"/>
          </table:table-cell>
        </table:table-row>
        <table:table-row table:style-name="Tabulka2.1">
          <table:table-cell table:style-name="Tabulka2.A2" office:value-type="string">
            <text:p text:style-name="P18">Štatutárne a ostatné fondy (423,427,441)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4"/>
          </table:table-cell>
          <table:table-cell table:style-name="Tabulka2.D2" office:value-type="string">
            <text:p text:style-name="P14"/>
          </table:table-cell>
        </table:table-row>
        <table:table-row table:style-name="Tabulka2.1">
          <table:table-cell table:style-name="Tabulka2.A2" office:value-type="string">
            <text:p text:style-name="P18">Nerozdelený zisk minulých rokov (428)</text:p>
          </table:table-cell>
          <table:table-cell table:style-name="Tabulka2.A2" office:value-type="string">
            <text:p text:style-name="P14">49</text:p>
          </table:table-cell>
          <table:table-cell table:style-name="Tabulka2.A2" office:value-type="string">
            <text:p text:style-name="P14">1038</text:p>
          </table:table-cell>
          <table:table-cell table:style-name="Tabulka2.D2" office:value-type="string">
            <text:p text:style-name="P14">989</text:p>
          </table:table-cell>
        </table:table-row>
        <table:table-row table:style-name="Tabulka2.1">
          <table:table-cell table:style-name="Tabulka2.A2" office:value-type="string">
            <text:p text:style-name="P18">Neuhradená strata minulých rokov</text:p>
            <text:p text:style-name="P17">(/-/429)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4"/>
          </table:table-cell>
          <table:table-cell table:style-name="Tabulka2.D2" office:value-type="string">
            <text:p text:style-name="P14"/>
          </table:table-cell>
        </table:table-row>
        <table:table-row table:style-name="Tabulka2.1">
          <table:table-cell table:style-name="Tabulka2.A2" office:value-type="string">
            <text:p text:style-name="P18">HV bežného účtovného obdobia</text:p>
          </table:table-cell>
          <table:table-cell table:style-name="Tabulka2.A2" office:value-type="string">
            <text:p text:style-name="P14">804</text:p>
          </table:table-cell>
          <table:table-cell table:style-name="Tabulka2.A2" office:value-type="string">
            <text:p text:style-name="P14">932</text:p>
          </table:table-cell>
          <table:table-cell table:style-name="Tabulka2.D2" office:value-type="string">
            <text:p text:style-name="P14">128</text:p>
          </table:table-cell>
        </table:table-row>
      </table:table>
      <text:p text:style-name="P6"/>
      <text:p text:style-name="P6"/>
      <text:p text:style-name="P6"/>
      <text:p text:style-name="P6">2. Rozdelenie účtovného zisku, prípadne spôsob úhrady straty</text:p>
      <text:p text:style-name="P6"><text:s text:c="4"/>predchádzajúceho účtovného obdobia</text:p>
      <text:p text:style-name="P6"/>
      <text:p text:style-name="P12">a) V bežnom roku podnikateľ rozdelil hospodársky výsledok – účtovný zisk z minulého účtovného obdobia nasledovným spôsobom:</text:p>
      <text:p text:style-name="P12"/>
      <text:p text:style-name="P12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20">Druh prídelu</text:p>
            <text:p text:style-name="P19"/>
          </table:table-cell>
          <table:table-cell table:style-name="Tabulka3.B1" office:value-type="string">
            <text:p text:style-name="P20">Suma</text:p>
          </table:table-cell>
        </table:table-row>
        <table:table-row>
          <table:table-cell table:style-name="Tabulka3.A2" office:value-type="string">
            <text:p text:style-name="P18">Zisk k rozdeleniu z minulého obdobia</text:p>
            <text:p text:style-name="P17"><text:s text:c="4"/>z toho</text:p>
          </table:table-cell>
          <table:table-cell table:style-name="Tabulka3.B2" office:value-type="string">
            <text:p text:style-name="P15"/>
          </table:table-cell>
        </table:table-row>
        <table:table-row>
          <table:table-cell table:style-name="Tabulka3.A2" office:value-type="string">
            <text:p text:style-name="P18"><text:s text:c="3"/>Prídel do zákonného rezervného fondu</text:p>
          </table:table-cell>
          <table:table-cell table:style-name="Tabulka3.B2" office:value-type="string">
            <text:p text:style-name="P15"/>
          </table:table-cell>
        </table:table-row>
        <table:table-row>
          <table:table-cell table:style-name="Tabulka3.A2" office:value-type="string">
            <text:p text:style-name="P18"><text:s text:c="3"/>Prídel na zvýšenie základného imania</text:p>
          </table:table-cell>
          <table:table-cell table:style-name="Tabulka3.B2" office:value-type="string">
            <text:p text:style-name="P15"/>
          </table:table-cell>
        </table:table-row>
        <table:table-row>
          <table:table-cell table:style-name="Tabulka3.A2" office:value-type="string">
            <text:p text:style-name="P28"><text:span text:style-name="Predvolené_20_písmo_20_odseku"><text:span text:style-name="T7"><text:s text:c="3"/>Prídel do štatutárnych fondov</text:span></text:span></text:p>
          </table:table-cell>
          <table:table-cell table:style-name="Tabulka3.B2" office:value-type="string">
            <text:p text:style-name="P15"/>
          </table:table-cell>
        </table:table-row>
        <table:table-row>
          <table:table-cell table:style-name="Tabulka3.A2" office:value-type="string">
            <text:p text:style-name="P18"><text:s text:c="3"/>Prídel do ostatných fondov</text:p>
          </table:table-cell>
          <table:table-cell table:style-name="Tabulka3.B2" office:value-type="string">
            <text:p text:style-name="P15"/>
          </table:table-cell>
        </table:table-row>
        <table:table-row>
          <table:table-cell table:style-name="Tabulka3.A2" office:value-type="string">
            <text:p text:style-name="P18"><text:s text:c="3"/>Použitie na vyrovnanie neuhradenej straty z minulých rokov</text:p>
          </table:table-cell>
          <table:table-cell table:style-name="Tabulka3.B2" office:value-type="string">
            <text:p text:style-name="P15"/>
          </table:table-cell>
        </table:table-row>
        <table:table-row>
          <table:table-cell table:style-name="Tabulka3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Dividendy spoločníkov</text:span></text:span></text:p>
          </table:table-cell>
          <table:table-cell table:style-name="Tabulka3.B2" office:value-type="string">
            <text:p text:style-name="P15"/>
          </table:table-cell>
        </table:table-row>
        <table:table-row>
          <table:table-cell table:style-name="Tabulka3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Nerozdelený zisk minulých rokov</text:span></text:span></text:p>
          </table:table-cell>
          <table:table-cell table:style-name="Tabulka3.B2" office:value-type="string">
            <text:p text:style-name="P15">932</text:p>
          </table:table-cell>
        </table:table-row>
        <table:table-row>
          <table:table-cell table:style-name="Tabulka3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Iné rozdelenie zisku</text:span></text:span></text:p>
          </table:table-cell>
          <table:table-cell table:style-name="Tabulka3.B2" office:value-type="string">
            <text:p text:style-name="P15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5"/>
      <text:p text:style-name="P25"><text:soft-page-break/>____________________________________________________________Poznámky k účtovnej závierke - 3</text:p>
      <text:p text:style-name="P13"/>
      <text:p text:style-name="P13"/>
      <text:p text:style-name="P12">b) Podnikateľ rozhodol o úhrade straty z minulého roka týmto spôsobom:</text:p>
      <text:p text:style-name="P12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20">Druh úhrady</text:p>
          </table:table-cell>
          <table:table-cell table:style-name="Tabulka4.B1" office:value-type="string">
            <text:p text:style-name="P20">Suma</text:p>
            <text:p text:style-name="P17"/>
          </table:table-cell>
        </table:table-row>
        <table:table-row>
          <table:table-cell table:style-name="Tabulka4.A2" office:value-type="string">
            <text:p text:style-name="P18">Strata minulého obdobia spolu</text:p>
            <text:p text:style-name="P17"><text:s text:c="3"/>v tom</text:p>
          </table:table-cell>
          <table:table-cell table:style-name="Tabulka4.B2" office:value-type="string">
            <text:p text:style-name="P15"/>
          </table:table-cell>
        </table:table-row>
        <table:table-row>
          <table:table-cell table:style-name="Tabulka4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Úhrada straty z rezervného fondu</text:span></text:span></text:p>
          </table:table-cell>
          <table:table-cell table:style-name="Tabulka4.B2" office:value-type="string">
            <text:p text:style-name="P15"/>
          </table:table-cell>
        </table:table-row>
        <table:table-row>
          <table:table-cell table:style-name="Tabulka4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Úhrada straty zo štatutárnych a ostatných fondov</text:span></text:span></text:p>
          </table:table-cell>
          <table:table-cell table:style-name="Tabulka4.B2" office:value-type="string">
            <text:p text:style-name="P15"/>
          </table:table-cell>
        </table:table-row>
        <table:table-row>
          <table:table-cell table:style-name="Tabulka4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Úhrada straty spoločníkmi</text:span></text:span></text:p>
          </table:table-cell>
          <table:table-cell table:style-name="Tabulka4.B2" office:value-type="string">
            <text:p text:style-name="P15"/>
          </table:table-cell>
        </table:table-row>
        <table:table-row>
          <table:table-cell table:style-name="Tabulka4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Úhrada </text:span></text:span><text:span text:style-name="Predvolené_20_písmo_20_odseku"><text:span text:style-name="T7">straty znížením základného imania</text:span></text:span></text:p>
          </table:table-cell>
          <table:table-cell table:style-name="Tabulka4.B2" office:value-type="string">
            <text:p text:style-name="P15"/>
          </table:table-cell>
        </table:table-row>
        <table:table-row>
          <table:table-cell table:style-name="Tabulka4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Úhrada straty z nerozdeleného zisku minulých rokov</text:span></text:span></text:p>
          </table:table-cell>
          <table:table-cell table:style-name="Tabulka4.B2" office:value-type="string">
            <text:p text:style-name="P15"/>
          </table:table-cell>
        </table:table-row>
        <table:table-row>
          <table:table-cell table:style-name="Tabulka4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Prevod na nerozdelenú stratu minulých rokov</text:span></text:span></text:p>
          </table:table-cell>
          <table:table-cell table:style-name="Tabulka4.B2" office:value-type="string">
            <text:p text:style-name="P15"/>
          </table:table-cell>
        </table:table-row>
        <table:table-row>
          <table:table-cell table:style-name="Tabulka4.A2" office:value-type="string">
            <text:p text:style-name="P28"><text:span text:style-name="Predvolené_20_písmo_20_odseku"><text:span text:style-name="T6"><text:s text:c="2"/></text:span></text:span><text:span text:style-name="Predvolené_20_písmo_20_odseku"><text:span text:style-name="T7"><text:s/>Iná úhrada straty</text:span></text:span></text:p>
          </table:table-cell>
          <table:table-cell table:style-name="Tabulka4.B2" office:value-type="string">
            <text:p text:style-name="P16"/>
          </table:table-cell>
        </table:table-row>
      </table:table>
      <text:p text:style-name="P13"/>
      <text:p text:style-name="P13"/>
      <text:p text:style-name="P6">3. Údaje o pohľadávkach a záväzkoch</text:p>
      <text:p text:style-name="P6"/>
      <text:p text:style-name="P12">a) Pohľadávky a záväzky po lehote splatnosti</text:p>
      <text:p text:style-name="P12"/>
      <text:p text:style-name="P12"/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p text:style-name="P20"/>
            <text:p text:style-name="P19">Text</text:p>
          </table:table-cell>
          <table:table-cell table:style-name="Tabulka5.B1" office:value-type="string">
            <text:p text:style-name="P20">Suma</text:p>
          </table:table-cell>
        </table:table-row>
        <table:table-row>
          <table:table-cell table:style-name="Tabulka5.A2" office:value-type="string">
            <text:p text:style-name="P18">Pohľadávky po lehote splatnosti</text:p>
            <text:p text:style-name="P17"/>
          </table:table-cell>
          <table:table-cell table:style-name="Tabulka5.B2" office:value-type="string">
            <text:p text:style-name="P15">5882</text:p>
          </table:table-cell>
        </table:table-row>
        <table:table-row>
          <table:table-cell table:style-name="Tabulka5.A2" office:value-type="string">
            <text:p text:style-name="P18">Záväzky po lehote splatnosti</text:p>
            <text:p text:style-name="P17"/>
          </table:table-cell>
          <table:table-cell table:style-name="Tabulka5.B2" office:value-type="string">
            <text:p text:style-name="P15">23213</text:p>
          </table:table-cell>
        </table:table-row>
        <table:table-row>
          <table:table-cell table:style-name="Tabulka5.A2" office:value-type="string">
            <text:p text:style-name="P18">Ďalšie záväzky (peňažné i nepeňažné) ktoré sa nesledujú v bežnom účtovníctve</text:p>
            <text:p text:style-name="P17"/>
          </table:table-cell>
          <table:table-cell table:style-name="Tabulka5.B2" office:value-type="string">
            <text:p text:style-name="P15">0</text:p>
          </table:table-cell>
        </table:table-row>
      </table:table>
      <text:p text:style-name="Standard"/>
      <text:p text:style-name="P25"/>
      <text:p text:style-name="P6">4. Výnosy z bežnej činnosti (prevádzkovej + finančnej) podľa hlavných</text:p>
      <text:p text:style-name="P6"><text:s text:c="4"/>činnosti podniku v členení tuzemsko, zahraničie</text:p>
      <text:p text:style-name="P6"/>
      <text:p text:style-name="P6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table:number-rows-spanned="2" office:value-type="string">
            <text:p text:style-name="P20">Druh výnosu</text:p>
          </table:table-cell>
          <table:table-cell table:style-name="Tabulka6.B1" table:number-columns-spanned="2" office:value-type="string">
            <text:p text:style-name="P20">Hodnota v €</text:p>
          </table:table-cell>
          <table:covered-table-cell/>
        </table:table-row>
        <table:table-row table:style-name="Tabulka6.2">
          <table:covered-table-cell/>
          <table:table-cell table:style-name="Tabulka6.A1" office:value-type="string">
            <text:p text:style-name="P20">Tuzemsko</text:p>
          </table:table-cell>
          <table:table-cell table:style-name="Tabulka6.B1" office:value-type="string">
            <text:p text:style-name="P20">Zahraničie</text:p>
          </table:table-cell>
        </table:table-row>
        <table:table-row table:style-name="Tabulka6.3">
          <table:table-cell table:style-name="Tabulka6.A3" office:value-type="string">
            <text:p text:style-name="P18">1. Výnosy z bežnej činnosti</text:p>
          </table:table-cell>
          <table:table-cell table:style-name="Tabulka6.A3" office:value-type="string">
            <text:p text:style-name="P15"/>
          </table:table-cell>
          <table:table-cell table:style-name="Tabulka6.C3" office:value-type="string">
            <text:p text:style-name="P15"/>
          </table:table-cell>
        </table:table-row>
        <table:table-row table:style-name="Tabulka6.3">
          <table:table-cell table:style-name="Tabulka6.A3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1.1. Tržby za predaj tovaru</text:span></text:span></text:p>
          </table:table-cell>
          <table:table-cell table:style-name="Tabulka6.A3" office:value-type="string">
            <text:p text:style-name="P15">128062</text:p>
          </table:table-cell>
          <table:table-cell table:style-name="Tabulka6.C3" office:value-type="string">
            <text:p text:style-name="P15"/>
          </table:table-cell>
        </table:table-row>
        <table:table-row table:style-name="Tabulka6.3">
          <table:table-cell table:style-name="Tabulka6.A3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1.2. Tržby za predaj vlastných výrobkov</text:span></text:span></text:p>
          </table:table-cell>
          <table:table-cell table:style-name="Tabulka6.A3" office:value-type="string">
            <text:p text:style-name="P15">0</text:p>
          </table:table-cell>
          <table:table-cell table:style-name="Tabulka6.C3" office:value-type="string">
            <text:p text:style-name="P15"/>
          </table:table-cell>
        </table:table-row>
        <table:table-row table:style-name="Tabulka6.3">
          <table:table-cell table:style-name="Tabulka6.A3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1.3. Tržby za predaj služby</text:span></text:span></text:p>
          </table:table-cell>
          <table:table-cell table:style-name="Tabulka6.A3" office:value-type="string">
            <text:p text:style-name="P15">1071</text:p>
          </table:table-cell>
          <table:table-cell table:style-name="Tabulka6.C3" office:value-type="string">
            <text:p text:style-name="P15"/>
          </table:table-cell>
        </table:table-row>
        <table:table-row table:style-name="Tabulka6.3">
          <table:table-cell table:style-name="Tabulka6.A3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1.4. Ostatné </text:span></text:span><text:span text:style-name="Predvolené_20_písmo_20_odseku"><text:span text:style-name="T7">prevádzkové výnosy</text:span></text:span><text:span text:style-name="Predvolené_20_písmo_20_odseku"><text:span text:style-name="T7"> tržby z predaja ma</text:span></text:span></text:p>
          </table:table-cell>
          <table:table-cell table:style-name="Tabulka6.A3" office:value-type="string">
            <text:p text:style-name="P15">20000</text:p>
          </table:table-cell>
          <table:table-cell table:style-name="Tabulka6.C3" office:value-type="string">
            <text:p text:style-name="P15"/>
          </table:table-cell>
        </table:table-row>
        <table:table-row table:style-name="Tabulka6.3">
          <table:table-cell table:style-name="Tabulka6.A3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1.5. Finančné výnosy</text:span></text:span></text:p>
          </table:table-cell>
          <table:table-cell table:style-name="Tabulka6.A3" office:value-type="string">
            <text:p text:style-name="P15">2</text:p>
          </table:table-cell>
          <table:table-cell table:style-name="Tabulka6.C3" office:value-type="string">
            <text:p text:style-name="P15"/>
          </table:table-cell>
        </table:table-row>
        <table:table-row table:style-name="Tabulka6.3">
          <table:table-cell table:style-name="Tabulka6.A3" office:value-type="string">
            <text:p text:style-name="P28"><text:span text:style-name="Predvolené_20_písmo_20_odseku"><text:span text:style-name="T7">2. Mimoriadne výnosy</text:span></text:span><text:span text:style-name="Predvolené_20_písmo_20_odseku"><text:span text:style-name="T6"> <text:s text:c="2"/></text:span></text:span></text:p>
          </table:table-cell>
          <table:table-cell table:style-name="Tabulka6.A3" office:value-type="string">
            <text:p text:style-name="P15"/>
          </table:table-cell>
          <table:table-cell table:style-name="Tabulka6.C3" office:value-type="string">
            <text:p text:style-name="P15"/>
          </table:table-cell>
        </table:table-row>
        <table:table-row table:style-name="Tabulka6.3">
          <table:table-cell table:style-name="Tabulka6.A3" office:value-type="string">
            <text:p text:style-name="P16">Výnosy spolu</text:p>
          </table:table-cell>
          <table:table-cell table:style-name="Tabulka6.A3" office:value-type="string">
            <text:p text:style-name="P15">131135</text:p>
          </table:table-cell>
          <table:table-cell table:style-name="Tabulka6.C3" office:value-type="string">
            <text:p text:style-name="P1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____________________________________________________________Poznámky k účtovnej závierke –4</text:p>
      <text:p text:style-name="P13"><text:soft-page-break/></text:p>
      <text:p text:style-name="P6">5. Rozdiely medzi hospodárskym výsledkom pred zdanením a hospodárskym</text:p>
      <text:p text:style-name="P6"><text:s text:c="6"/>výsledkom po zdanení</text:p>
      <text:p text:style-name="P6"/>
      <text:p text:style-name="P6"/>
      <text:p text:style-name="Standard"><text:span text:style-name="Predvolené_20_písmo_20_odseku"><text:span text:style-name="T7"><text:s text:c="5"/></text:span></text:span><text:span text:style-name="Predvolené_20_písmo_20_odseku"><text:span text:style-name="T5">Prehľad </text:span></text:span><text:span text:style-name="Predvolené_20_písmo_20_odseku"><text:span text:style-name="T5">jednotlivých položiek, o ktoré sa zvyšuje a znižuje hospodársky výsledok pred zdanením pre účely stanovenia základu dane z príjmov právnických</text:span></text:span><text:span text:style-name="Predvolené_20_písmo_20_odseku"><text:span text:style-name="T3"> </text:span></text:span><text:span text:style-name="Predvolené_20_písmo_20_odseku"><text:span text:style-name="T5">osôb podľa zákona č. 595/2006 Z. z. o dani z príjmov v znení neskorších predpisov</text:span></text:span></text:p>
      <text:p text:style-name="P17"/>
      <text:p text:style-name="P17"/>
      <table:table table:name="Tabulka7" table:style-name="Tabulka7">
        <table:table-column table:style-name="Tabulka7.A"/>
        <table:table-column table:style-name="Tabulka7.B"/>
        <table:table-column table:style-name="Tabulka7.C"/>
        <table:table-row>
          <table:table-cell table:style-name="Tabulka7.A1" office:value-type="string">
            <text:p text:style-name="P4"/>
            <text:p text:style-name="P3">Text</text:p>
          </table:table-cell>
          <table:table-cell table:style-name="Tabulka7.A1" office:value-type="string">
            <text:p text:style-name="P37">Výpočet, príp.</text:p>
            <text:p text:style-name="P17">odvolávka</text:p>
            <text:p text:style-name="P17"><text:s/>na účet</text:p>
          </table:table-cell>
          <table:table-cell table:style-name="Tabulka7.C1" office:value-type="string">
            <text:p text:style-name="P20">Suma</text:p>
            <text:p text:style-name="P19">€</text:p>
          </table:table-cell>
        </table:table-row>
        <table:table-row>
          <table:table-cell table:style-name="Tabulka7.A2" office:value-type="string">
            <text:h text:style-name="P45" text:outline-level="7">Hospodársky výsledok pred zdanením</text:h>
            <text:p text:style-name="Standard"/>
          </table:table-cell>
          <table:table-cell table:style-name="Tabulka7.A2" office:value-type="string">
            <text:p text:style-name="P22"/>
          </table:table-cell>
          <table:table-cell table:style-name="Tabulka7.C2" office:value-type="string">
            <text:p text:style-name="P15"/>
          </table:table-cell>
        </table:table-row>
        <table:table-row>
          <table:table-cell table:style-name="Tabulka7.A2" office:value-type="string">
            <text:p text:style-name="P28"><text:span text:style-name="Predvolené_20_písmo_20_odseku"><text:span text:style-name="T7">+ sumy, ktoré neoprávnene skrátili príjmy vrátane rozdielu podľa §17 odst. 5</text:span></text:span></text:p>
            <text:p text:style-name="P17"><text:s text:c="3"/>zákona a sumy nepeňažných plnení</text:p>
            <text:p text:style-name="P17"/>
          </table:table-cell>
          <table:table-cell table:style-name="Tabulka7.A2" office:value-type="string">
            <text:p text:style-name="P20"/>
          </table:table-cell>
          <table:table-cell table:style-name="Tabulka7.C2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9"><text:span text:style-name="Predvolené_20_písmo_20_odseku"><text:span text:style-name="T7">+</text:span></text:span><text:span text:style-name="Predvolené_20_písmo_20_odseku"><text:span text:style-name="T7"> </text:span></text:span><text:span text:style-name="Predvolené_20_písmo_20_odseku"><text:span text:style-name="T8">Sumy podľa § 17 ods. 21 a § 52 ods. 12 zákona prijaté v zdaňovacom</text:span></text:span></text:p>
            <text:p text:style-name="Standard"><text:span text:style-name="Predvolené_20_písmo_20_odseku"><text:span text:style-name="T8"><text:s text:c="3"/>období, za ktoré sa daňové priznanie podáva</text:span></text:span><text:span text:style-name="Predvolené_20_písmo_20_odseku"><text:span text:style-name="T7"> <text:s text:c="2"/></text:span></text:span></text:p>
            <text:p text:style-name="P17"/>
          </table:table-cell>
          <table:table-cell table:style-name="Tabulka7.A2" office:value-type="string">
            <text:p text:style-name="P16"/>
            <text:p text:style-name="P19"/>
          </table:table-cell>
          <table:table-cell table:style-name="Tabulka7.C2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9"><text:span text:style-name="Predvolené_20_písmo_20_odseku"><text:span text:style-name="T8">+ Výdavky (náklady), ktoré nie sú daňovými výdavkami podľa § 21 zákona</text:span></text:span></text:p>
            <text:p text:style-name="Standard"><text:span text:style-name="Predvolené_20_písmo_20_odseku"><text:span text:style-name="T8"><text:s text:c="3"/>alebo ktoré boli vynaložené v rozpore s § 19 zákona</text:span></text:span><text:span text:style-name="Predvolené_20_písmo_20_odseku"><text:span text:style-name="T7"> <text:s text:c="2"/></text:span></text:span></text:p>
          </table:table-cell>
          <table:table-cell table:style-name="Tabulka7.A2" office:value-type="string">
            <text:p text:style-name="P20"/>
          </table:table-cell>
          <table:table-cell table:style-name="Tabulka7.C2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8"><text:span text:style-name="Predvolené_20_písmo_20_odseku"><text:span text:style-name="T8">+ Sumy podľa § 17 ods. 21 a § 19 ods. 4 zákona, ktoré neboli zaplatené</text:span></text:span></text:p>
            <text:p text:style-name="P21"><text:s text:c="3"/>do konca zdaňovacieho obdobia</text:p>
            <text:p text:style-name="P17"/>
          </table:table-cell>
          <table:table-cell table:style-name="Tabulka7.A2" office:value-type="string">
            <text:p text:style-name="P20"/>
          </table:table-cell>
          <table:table-cell table:style-name="Tabulka7.C2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Rozdiel, o ktorý odpisy hmotného majetku uplatnené v účtovníctve</text:span></text:span></text:p>
            <text:p text:style-name="P21"><text:s text:c="3"/>prevyšujú daňové odpisy tohto majetku</text:p>
            <text:p text:style-name="P17"/>
          </table:table-cell>
          <table:table-cell table:style-name="Tabulka7.A2" office:value-type="string">
            <text:p text:style-name="P20"/>
          </table:table-cell>
          <table:table-cell table:style-name="Tabulka7.C2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Rozdiely z </text:span></text:span><text:span text:style-name="Predvolené_20_písmo_20_odseku"><text:span text:style-name="T8">precenenia derivátov a cenných papierov (§ 52. ods. 39 a 44)</text:span></text:span></text:p>
            <text:p text:style-name="P21"><text:s text:c="3"/>a kurzové rozdiely vyplývajúce z uplatnenia § 17 ods. 17 zákona</text:p>
            <text:p text:style-name="P17"/>
          </table:table-cell>
          <table:table-cell table:style-name="Tabulka7.A2" office:value-type="string">
            <text:p text:style-name="P20"/>
          </table:table-cell>
          <table:table-cell table:style-name="Tabulka7.C2" office:value-type="string">
            <text:p text:style-name="P16"/>
          </table:table-cell>
        </table:table-row>
        <table:table-row table:style-name="Tabulka7.9">
          <table:table-cell table:style-name="Tabulka7.A2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Úprava (zvýšenie) základu dane v prípade zrušenia daňovníka likvidáciou,</text:span></text:span></text:p>
            <text:p text:style-name="P23"><text:s text:c="3"/>pri vyhlásení konkurzu (§ 17 ods. 8 zákona) alebo zrušenia bez likvidácie</text:p>
            <text:p text:style-name="P21"><text:s text:c="3"/>(§ 17 ods. 13 zákona)</text:p>
            <text:p text:style-name="P17"/>
          </table:table-cell>
          <table:table-cell table:style-name="Tabulka7.A2" office:value-type="string">
            <text:p text:style-name="P20"/>
            <text:p text:style-name="P19"/>
            <text:p text:style-name="P19"/>
          </table:table-cell>
          <table:table-cell table:style-name="Tabulka7.C2" office:value-type="string">
            <text:p text:style-name="P16"/>
          </table:table-cell>
        </table:table-row>
        <table:table-row table:style-name="Tabulka7.10">
          <table:table-cell table:style-name="Tabulka7.A2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Príjmy daňovníkov nezaložených alebo nezriadených na podnikanie (§ 12</text:span></text:span></text:p>
            <text:p text:style-name="P21"><text:s text:c="3"/>ods. 3 zákona), ktoré sú predmetom dane</text:p>
            <text:p text:style-name="P17"><text:s/></text:p>
          </table:table-cell>
          <table:table-cell table:style-name="Tabulka7.A2" office:value-type="string">
            <text:p text:style-name="P18"><text:s/></text:p>
          </table:table-cell>
          <table:table-cell table:style-name="Tabulka7.C2" office:value-type="string">
            <text:p text:style-name="P16"/>
          </table:table-cell>
        </table:table-row>
        <table:table-row table:style-name="Tabulka7.11">
          <table:table-cell table:style-name="Tabulka7.A2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Úhrn obstarávacích cien cenných papierov nezahrňovaných do daňových</text:span></text:span></text:p>
            <text:p text:style-name="P23"><text:s text:c="3"/>výdavkov podľa podmienok § 19 ods. 2 písm. f) zákona</text:p>
            <text:p text:style-name="P17"/>
          </table:table-cell>
          <table:table-cell table:style-name="Tabulka7.A2" office:value-type="string">
            <text:p text:style-name="P20"/>
          </table:table-cell>
          <table:table-cell table:style-name="Tabulka7.C2" office:value-type="string">
            <text:p text:style-name="P16"/>
          </table:table-cell>
        </table:table-row>
        <table:table-row table:style-name="Tabulka7.12">
          <table:table-cell table:style-name="Tabulka7.A2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Obstarávacia cena obchodného podielu a zmenky prevyšujúca príjem</text:span></text:span></text:p>
            <text:p text:style-name="P23"><text:s text:c="3"/>[§ 19 ods. 2 písm. g) zákona]</text:p>
            <text:p text:style-name="P17"/>
          </table:table-cell>
          <table:table-cell table:style-name="Tabulka7.A2" office:value-type="string">
            <text:p text:style-name="P20"/>
          </table:table-cell>
          <table:table-cell table:style-name="Tabulka7.C2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9"><text:span text:style-name="Predvolené_20_písmo_20_odseku"><text:span text:style-name="T8">+ Spotreba pohonných látok zaúčtovaná v nákladoch presahujúca sumu určenú</text:span></text:span></text:p>
            <text:p text:style-name="P21"><text:s text:c="4"/>na základe spotreby pohonných látok vypočítanej podľa §19 ods.2 písm. l) <text:s text:c="7"/></text:p>
            <text:p text:style-name="P21"><text:s/></text:p>
          </table:table-cell>
          <table:table-cell table:style-name="Tabulka7.A2" office:value-type="string">
            <text:p text:style-name="P18"/>
          </table:table-cell>
          <table:table-cell table:style-name="Tabulka7.C2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4">+ Príspevky združeniam právnických osôb</text:p>
            <text:p text:style-name="P21"><text:s text:c="3"/>nad rámec § 19 ods. 3 písm. n) zákona</text:p>
            <text:p text:style-name="P21"/>
          </table:table-cell>
          <table:table-cell table:style-name="Tabulka7.A2" office:value-type="string">
            <text:p text:style-name="P18"/>
          </table:table-cell>
          <table:table-cell table:style-name="Tabulka7.C2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4">+ Rozdiel medzi hodnotou alebo cenou obstarania pohľadávky a nižším</text:p>
            <text:p text:style-name="P21"><text:s text:c="3"/>príjmom z prijatej úhrady [§ 19 ods. 3 písm. h) zákona]</text:p>
            <text:p text:style-name="P21"/>
          </table:table-cell>
          <table:table-cell table:style-name="Tabulka7.A2" office:value-type="string">
            <text:p text:style-name="P18"/>
          </table:table-cell>
          <table:table-cell table:style-name="Tabulka7.C2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4">+ Odplaty (provízie) za vymáhanie pohľadávky presahujúce príjem z tejto</text:p>
            <text:p text:style-name="P21"><text:s text:c="4"/>pohľadávky [§ 19 ods. 3 písm. p) zákona]</text:p>
            <text:p text:style-name="P21"/>
          </table:table-cell>
          <table:table-cell table:style-name="Tabulka7.A2" office:value-type="string">
            <text:p text:style-name="P18"/>
          </table:table-cell>
          <table:table-cell table:style-name="Tabulka7.C2" office:value-type="string">
            <text:p text:style-name="P16"/>
          </table:table-cell>
        </table:table-row>
        <table:table-row table:style-name="Tabulka7.17">
          <table:table-cell table:style-name="Tabulka7.A2" office:value-type="string">
            <text:p text:style-name="P29"><text:span text:style-name="Predvolené_20_písmo_20_odseku"><text:span text:style-name="T8">+ Výdavky na reprezentáciu s výnimkou reklamných predmetov</text:span></text:span></text:p>
            <text:p text:style-name="P21"><text:s text:c="3"/>podľa § 21 ods. 1 písm. h) zákona</text:p>
          </table:table-cell>
          <table:table-cell table:style-name="Tabulka7.A2" office:value-type="string">
            <text:p text:style-name="P18"/>
          </table:table-cell>
          <table:table-cell table:style-name="Tabulka7.C2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9"><text:span text:style-name="Predvolené_20_písmo_20_odseku"><text:span text:style-name="T7">+</text:span></text:span><text:span text:style-name="Predvolené_20_písmo_20_odseku"><text:span text:style-name="T7"> </text:span></text:span><text:span text:style-name="Predvolené_20_písmo_20_odseku"><text:span text:style-name="T8">Manká a škody presahujúce prijaté náhrady</text:span></text:span></text:p>
            <text:p text:style-name="P21"><text:s text:c="3"/>[§ 21 ods. 2 písm. e) zákona</text:p>
          </table:table-cell>
          <table:table-cell table:style-name="Tabulka7.A2" office:value-type="string">
            <text:p text:style-name="P18"/>
          </table:table-cell>
          <table:table-cell table:style-name="Tabulka7.C2" office:value-type="string">
            <text:p text:style-name="P16"/>
          </table:table-cell>
        </table:table-row>
      </table:table>
      <text:p text:style-name="P25">,</text:p>
      <text:p text:style-name="P25"><text:s text:c="126"/>Poznámky k účtovnej závierke - 5</text:p>
      <text:p text:style-name="P17"><text:soft-page-break/></text:p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Poskytnuté </text:span></text:span><text:span text:style-name="Predvolené_20_písmo_20_odseku"><text:span text:style-name="T8">dary vrátane zostatkovej ceny trvale vyradeného majetku</text:span></text:span></text:p>
            <text:p text:style-name="P21"><text:s text:c="4"/>darovaním [§ 21 ods. 2 písm. f) zákona]</text:p>
            <text:p text:style-name="P17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 table:style-name="Tabulka8.2">
          <table:table-cell table:style-name="Tabulka8.A1" office:value-type="string">
            <text:p text:style-name="P29"><text:span text:style-name="Predvolené_20_písmo_20_odseku"><text:span text:style-name="T8">+ Tvorba opravných položiek neuznaná za daňový výdavok</text:span></text:span></text:p>
            <text:p text:style-name="P23"><text:s text:c="3"/>[§ 21 ods. 2 písm. j) zákona]</text:p>
            <text:p text:style-name="P21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 table:style-name="Tabulka8.2">
          <table:table-cell table:style-name="Tabulka8.A1" office:value-type="string">
            <text:p text:style-name="P24">+ Tvorba rezerv neuznaná za daňový výdavok</text:p>
            <text:p text:style-name="P21"><text:s text:c="4"/>podľa § 21 ods. 2 písm. j) zákona</text:p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>
          <table:table-cell table:style-name="Tabulka8.A1" office:value-type="string">
            <text:p text:style-name="P24">+ Daňovo neuznané odpisy pri nesplnení podmienok finančného prenájmu</text:p>
            <text:p text:style-name="P23"><text:s text:c="3"/>(rozdiel medzi odpismi uplatnenými podľa § 26 ods. 8 zákona a odpismi</text:p>
            <text:p text:style-name="P21"><text:s text:c="3"/>podľa § 27 alebo § 28 zákona za celú dobu trvania finančného prenájmu)</text:p>
            <text:p text:style-name="P17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>
          <table:table-cell table:style-name="Tabulka8.A1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Výdavky </text:span></text:span><text:span text:style-name="Predvolené_20_písmo_20_odseku"><text:span text:style-name="T8">vynaložené na príjmy oslobodené od dane alebo nezahŕňané</text:span></text:span></text:p>
            <text:p text:style-name="P23"><text:s text:c="4"/>do základu dane</text:p>
            <text:p text:style-name="P17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 table:style-name="Tabulka8.6">
          <table:table-cell table:style-name="Tabulka8.A1" office:value-type="string">
            <text:p text:style-name="P22">+ Ostatné položky, ktoré nie sú daňovými výdavkami</text:p>
            <text:p text:style-name="P21"/>
          </table:table-cell>
          <table:table-cell table:style-name="Tabulka8.A1" office:value-type="string">
            <text:p text:style-name="P18"><text:s text:c="6"/></text:p>
            <text:p text:style-name="P17"><text:s text:c="5"/></text:p>
          </table:table-cell>
          <table:table-cell table:style-name="Tabulka8.C1" office:value-type="string">
            <text:p text:style-name="P18"/>
          </table:table-cell>
        </table:table-row>
        <table:table-row table:style-name="Tabulka8.7">
          <table:table-cell table:style-name="Tabulka8.A1" office:value-type="string">
            <text:p text:style-name="P28"><text:span text:style-name="Predvolené_20_písmo_20_odseku"><text:span text:style-name="T8">- Príjmy, ktoré nie sú predmetom dane podľa § 12 ods.7 zákona <text:s text:c="2"/></text:span></text:span></text:p>
            <text:p text:style-name="P21"/>
          </table:table-cell>
          <table:table-cell table:style-name="Tabulka8.A1" office:value-type="string">
            <text:p text:style-name="P18"><text:s text:c="7"/></text:p>
            <text:p text:style-name="P17"><text:s text:c="4"/></text:p>
          </table:table-cell>
          <table:table-cell table:style-name="Tabulka8.C1" office:value-type="string">
            <text:p text:style-name="P18"/>
          </table:table-cell>
        </table:table-row>
        <table:table-row table:style-name="Tabulka8.8">
          <table:table-cell table:style-name="Tabulka8.A1" office:value-type="string">
            <text:p text:style-name="P29"><text:span text:style-name="Predvolené_20_písmo_20_odseku"><text:span text:style-name="T7">- <text:s/></text:span></text:span><text:span text:style-name="Predvolené_20_písmo_20_odseku"><text:span text:style-name="T8">Príjmy, ktoré nie sú </text:span></text:span><text:span text:style-name="Predvolené_20_písmo_20_odseku"><text:span text:style-name="T8">predmetom dane u daňovníkov nezaložených alebo</text:span></text:span></text:p>
            <text:p text:style-name="P21"><text:s text:c="3"/>nezriadených na podnikanie (§ 12 ods. 3 zákona)</text:p>
            <text:p text:style-name="P21"/>
            <text:p text:style-name="P38"/>
          </table:table-cell>
          <table:table-cell table:style-name="Tabulka8.A1" office:value-type="string">
            <text:p text:style-name="P18"><text:s text:c="4"/></text:p>
            <text:p text:style-name="P17"><text:s text:c="4"/></text:p>
          </table:table-cell>
          <table:table-cell table:style-name="Tabulka8.C1" office:value-type="string">
            <text:p text:style-name="P18"/>
          </table:table-cell>
        </table:table-row>
        <table:table-row table:style-name="Tabulka8.9">
          <table:table-cell table:style-name="Tabulka8.A1" office:value-type="string">
            <text:p text:style-name="P28"><text:span text:style-name="Predvolené_20_písmo_20_odseku"><text:span text:style-name="T8">- Príjmy oslobodené od dane podľa §13 zákona</text:span></text:span></text:p>
            <text:p text:style-name="P39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>
          <table:table-cell table:style-name="Tabulka8.A1" office:value-type="string">
            <text:p text:style-name="P29"><text:span text:style-name="Predvolené_20_písmo_20_odseku"><text:span text:style-name="T7">- </text:span></text:span><text:span text:style-name="Predvolené_20_písmo_20_odseku"><text:span text:style-name="T8">Príjmy nezahrňované do základu dane podľa § 17 ods. 3 písm. a) zákona,</text:span></text:span></text:p>
            <text:p text:style-name="P23"><text:s text:c="2"/>rozdiely z precenenia derivátov a cenných papierov (§ 52 ods. 39 a 44)</text:p>
            <text:p text:style-name="P21"><text:s text:c="2"/>a kurzové rozdiely vyplývajúce z uplatnenia § 17 ods. 17 zákona</text:p>
            <text:p text:style-name="P17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>
          <table:table-cell table:style-name="Tabulka8.A1" office:value-type="string">
            <text:p text:style-name="P29"><text:span text:style-name="Predvolené_20_písmo_20_odseku"><text:span text:style-name="T7">- </text:span></text:span><text:span text:style-name="Predvolené_20_písmo_20_odseku"><text:span text:style-name="T8">Rozdiel, o ktorý daňové odpisy hmotného majetku prevyšujú odpisy tohto</text:span></text:span></text:p>
            <text:p text:style-name="P21"><text:s text:c="2"/>majetku uplatnené v účtovníctve</text:p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>
          <table:table-cell table:style-name="Tabulka8.A1" office:value-type="string">
            <text:p text:style-name="P29"><text:span text:style-name="Predvolené_20_písmo_20_odseku"><text:span text:style-name="T7">- </text:span></text:span><text:span text:style-name="Predvolené_20_písmo_20_odseku"><text:span text:style-name="T8">Sumy podľa § </text:span></text:span><text:span text:style-name="Predvolené_20_písmo_20_odseku"><text:span text:style-name="T8">17 ods.21 zákona, ak neboli prijaté v zdaňovacom období,</text:span></text:span></text:p>
            <text:p text:style-name="P21"><text:s text:c="2"/>za ktoré sa daňové priznanie podáva</text:p>
            <text:p text:style-name="P17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>
          <table:table-cell table:style-name="Tabulka8.A1" office:value-type="string">
            <text:p text:style-name="P29"><text:span text:style-name="Predvolené_20_písmo_20_odseku"><text:span text:style-name="T7">- </text:span></text:span><text:span text:style-name="Predvolené_20_písmo_20_odseku"><text:span text:style-name="T8">Sumy podľa § 17 ods.21, § 19 ods 4 a § 52 ods. 12 zákona, ktoré boli</text:span></text:span></text:p>
            <text:p text:style-name="P21"><text:s text:c="3"/>zaplatené v zdaňovacom období</text:p>
            <text:p text:style-name="P17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>
          <table:table-cell table:style-name="Tabulka8.A1" office:value-type="string">
            <text:p text:style-name="P29"><text:span text:style-name="Predvolené_20_písmo_20_odseku"><text:span text:style-name="T7">- </text:span></text:span><text:span text:style-name="Predvolené_20_písmo_20_odseku"><text:span text:style-name="T8">Úprava (zníženie) základu dane v prípade </text:span></text:span><text:span text:style-name="Predvolené_20_písmo_20_odseku"><text:span text:style-name="T8">zrušenia daňovníka likvidáciou,</text:span></text:span></text:p>
            <text:p text:style-name="P23"><text:s text:c="3"/>pri vyhlásení konkurzu (§17 ods. 8 zákona) alebo zrušenia bez likvidácie</text:p>
            <text:p text:style-name="P21"><text:s text:c="3"/>(§17 ods. 13 zákona)</text:p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 table:style-name="Tabulka8.15">
          <table:table-cell table:style-name="Tabulka8.A1" office:value-type="string">
            <text:h text:style-name="P45" text:outline-level="7"/>
            <text:h text:style-name="P44" text:outline-level="7"><text:s text:c="3"/>Základ dane</text:h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20">932</text:p>
          </table:table-cell>
        </table:table-row>
        <table:table-row>
          <table:table-cell table:style-name="Tabulka8.A1" office:value-type="string">
            <text:p text:style-name="P22"/>
            <text:p text:style-name="P23">Časť základu dane alebo daňovej straty, vykázanej spoločnosťou,</text:p>
            <text:p text:style-name="P23">pripadajúca na komplementárov a na spoločníkov verejnej obchodnej</text:p>
            <text:p text:style-name="P23">spoločnosti</text:p>
            <text:p text:style-name="P21"/>
          </table:table-cell>
          <table:table-cell table:style-name="Tabulka8.A1" office:value-type="string">
            <text:p text:style-name="P18"><text:s text:c="8"/></text:p>
          </table:table-cell>
          <table:table-cell table:style-name="Tabulka8.C1" office:value-type="string">
            <text:p text:style-name="P18"/>
          </table:table-cell>
        </table:table-row>
        <table:table-row>
          <table:table-cell table:style-name="Tabulka8.A1" office:value-type="string">
            <text:h text:style-name="P45" text:outline-level="7"/>
            <text:h text:style-name="P44" text:outline-level="7"><text:s text:c="2"/>Upravený základ dane</text:h>
            <text:p text:style-name="Standard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9">932</text:p>
          </table:table-cell>
        </table:table-row>
      </table:table>
      <text:p text:style-name="Standard"/>
      <text:p text:style-name="P17"/>
      <text:p text:style-name="Standard"><text:span text:style-name="Predvolené_20_písmo_20_odseku"><text:span text:style-name="T4">V</text:span></text:span><text:span text:style-name="Predvolené_20_písmo_20_odseku"><text:span text:style-name="T4"> Bojniciach 30.03.201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Lucida Sans" fo:font-weight="bold" style:font-weight-asian="bold" style:font-name-complex="Arial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size="9pt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Bookman Old Style" fo:font-style="italic" fo:font-weight="bold" style:font-style-asian="italic" style:font-weight-asian="bold" style:font-name-complex="Arial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Názov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roman balky</dc:creator>
    <meta:creation-date>2011-07-11T12:15:00Z</meta:creation-date>
    <dc:date>2014-03-30T21:36:00Z</dc:date>
    <meta:print-date>2013-05-20T15:37:00Z</meta:print-date>
    <meta:editing-cycles>4</meta:editing-cycles>
    <meta:editing-duration>PT3840S</meta:editing-duration>
    <meta:document-statistic meta:table-count="8" meta:image-count="0" meta:object-count="0" meta:page-count="5" meta:paragraph-count="233" meta:word-count="1204" meta:character-count="8393"/>
    <meta:template xlink:type="simple" xlink:actuate="onRequest" xlink:title="" xlink:href="../../Downloads/priloha%201.ODT/Normal"/>
  </office:meta>
</office:document-meta>
</file>