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…...NiZo-stav s.r.o., 925 82 Tešedíkovo 1505................................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0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soft-page-break/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<text:s/>61520.-Eur</text:p>
                </text:list-item>
                <text:list-item>
                  <text:p text:style-name="P99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.0......Eur <text:s text:c="2"/></text:p>
      <text:p text:style-name="P109"><text:s text:c="13"/>b) celková suma významných podmienených záväzkov ….0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6-30T11:04:00Z</dc:date>
    <meta:print-date>2015-06-30T11:03:00Z</meta:print-date>
    <meta:template xlink:href="Normal" xlink:type="simple"/>
    <meta:editing-cycles>9</meta:editing-cycles>
    <meta:editing-duration>PT2400S</meta:editing-duration>
    <meta:document-statistic meta:page-count="3" meta:paragraph-count="14" meta:word-count="1057" meta:character-count="7073" meta:row-count="50" meta:non-whitespace-character-count="6030"/>
  </office:meta>
</office:document-meta>
</file>