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NICA</text:p>
      <text:p text:style-name="P2"/>
      <text:p text:style-name="P2"/>
      <text:p text:style-name="P2"/>
      <text:p text:style-name="P2"><text:s text:c="9"/>z rokovania o prijatí rozhodnutia <text:s/>spoločníkov spoločnosti <text:tab/>NIMOK DCA, spol. s r.o.,</text:p>
      <text:p text:style-name="P2">vykonávajúceho pôsobnosť valného zhromaždenia spoločnosti, konaného dňa 30.6. 2015 v síd-</text:p>
      <text:p text:style-name="P2">le spoločnosti.</text:p>
      <text:p text:style-name="P2"/>
      <text:p text:style-name="P2"><text:s text:c="9"/>Zápisnica z rokovania o prijatí rozhodnutia spoločníkov spoločnosti NIMOK DCA, spol. s r.o., so sídlom SNP 7/13 Nová Dubnica, urobeného <text:s/>valným zhromaždením konaného</text:p>
      <text:p text:style-name="P2"><text:s/>dňa 30.06. 2015 o 17.00 hod v sídle spoločnosti.</text:p>
      <text:p text:style-name="P2"/>
      <text:p text:style-name="P2">Prítomnými spoločníkmi spoločnosti na tomto zhromaždení boli:</text:p>
      <text:p text:style-name="P2">Pavol Homola</text:p>
      <text:p text:style-name="P2">Jozef Homola</text:p>
      <text:p text:style-name="P2">Daniel Homola</text:p>
      <text:p text:style-name="P2"><text:s text:c="3"/></text:p>
      <text:p text:style-name="P1">Program rokovania</text:p>
      <text:p text:style-name="P2"/>
      <text:p text:style-name="P2"><text:s text:c="10"/>Jediným bodom a predmetom rokovania a následného rozhodnutia <text:s/>prijatého <text:s/>spoločníkmi <text:s/>spoločnosti <text:s/>bolo schválenie riadnej účtovnej závierky spoločnosti NIMOK DCA spol. s r.o.</text:p>
      <text:p text:style-name="P2">za rok 2014 a podkladov k účtovnej závierke za r. 2014.</text:p>
      <text:p text:style-name="P2"><text:s text:c="10"/>Spoločníci <text:s/>spoločnosti NIMOK, <text:s/>spol. s r.o. prijali toto rozhodnutie:</text:p>
      <text:p text:style-name="P1"/>
      <text:p text:style-name="P1">„ Spoločníci schvaľujú v plnom rozsahu predloženú riadnu účtovnú závierku spoločnosti </text:p>
      <text:p text:style-name="P1">NIMOK DCA, spol. s r.o. za r. 2014, ako aj podklady k tejto závierke“</text:p>
      <text:p text:style-name="P1"/>
      <text:p text:style-name="P2"/>
      <text:p text:style-name="P2">V Novej Dubnici 30.06. 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3"/>. <text:s text:c="9"/></text:p>
      <text:p text:style-name="P2"><text:s text:c="21"/>zapísal <text:s/>: <text:s text:c="31"/>Pavol Homola</text:p>
      <text:p text:style-name="P2"><text:s text:c="62"/>konateľ spoločnost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kjkjk </meta:initial-creator>
    <meta:creation-date>2015-06-26T09:29:22.20</meta:creation-date>
    <dc:date>2015-06-30T22:15:22.53</dc:date>
    <dc:creator>jkjkjk </dc:creator>
    <meta:editing-duration>PT00H54M18S</meta:editing-duration>
    <meta:editing-cycles>5</meta:editing-cycles>
    <meta:generator>OpenOffice.org/3.2$Win32 OpenOffice.org_project/320m12$Build-9483</meta:generator>
    <meta:printed-by>jkjkjk </meta:printed-by>
    <meta:print-date>2015-06-26T10:56:57.78</meta:print-date>
    <meta:document-statistic meta:table-count="0" meta:image-count="0" meta:object-count="0" meta:page-count="1" meta:paragraph-count="22" meta:word-count="152" meta:character-count="1274"/>
  </office:meta>
</office:document-meta>
</file>