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amky k zavierke k 31.12.2014</text:p>
      <text:p text:style-name="Standard">KOVOSPOL RUNAK s.r.o.</text:p>
      <text:p text:style-name="Standard">GERGELOVA 11</text:p>
      <text:p text:style-name="Standard">95112 Ivánka pri Nitre</text:p>
      <text:p text:style-name="Standard"/>
      <text:p text:style-name="Standard"/>
      <text:p text:style-name="Standard">45305480</text:p>
      <text:p text:style-name="Standard">2022937609</text:p>
      <text:p text:style-name="Standard"/>
      <text:p text:style-name="Standard">01/2014 – 12/2014</text:p>
      <text:p text:style-name="Standard">05/2013 – 12/2013</text:p>
      <text:p text:style-name="Standard"/>
      <text:p text:style-name="Standard">uctovna jednotka pokracuje v ek. c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5T13:15:53.45</meta:creation-date>
    <dc:date>2015-06-30T20:51:40.75</dc:date>
    <meta:editing-duration>PT00H06M40S</meta:editing-duration>
    <meta:editing-cycles>2</meta:editing-cycles>
    <meta:generator>OpenOffice.org/3.2$Win32 OpenOffice.org_project/320m10$Build-9477</meta:generator>
    <meta:document-statistic meta:table-count="0" meta:image-count="0" meta:object-count="0" meta:page-count="1" meta:paragraph-count="9" meta:word-count="28" meta:character-count="180"/>
  </office:meta>
</office:document-meta>
</file>