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paragraph-rsid="001d311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7f49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341c" officeooo:paragraph-rsid="000f6980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7f49f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b39da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6" style:family="text">
      <style:text-properties style:text-underline-style="none" fo:font-weight="normal" officeooo:rsid="000f6980" style:font-weight-asian="normal" style:font-weight-complex="normal"/>
    </style:style>
    <style:style style:name="T7" style:family="text">
      <style:text-properties style:text-underline-style="none" fo:font-weight="normal" officeooo:rsid="00100186" style:font-weight-asian="normal" style:font-weight-complex="normal"/>
    </style:style>
    <style:style style:name="T8" style:family="text">
      <style:text-properties style:text-underline-style="none" fo:font-weight="normal" officeooo:rsid="00114bd7" style:font-weight-asian="normal" style:font-weight-complex="normal"/>
    </style:style>
    <style:style style:name="T9" style:family="text">
      <style:text-properties style:text-underline-style="none" fo:font-weight="normal" officeooo:rsid="00130a3b" style:font-weight-asian="normal" style:font-weight-complex="normal"/>
    </style:style>
    <style:style style:name="T10" style:family="text">
      <style:text-properties style:text-underline-style="none" fo:font-weight="normal" officeooo:rsid="00148b52" style:font-weight-asian="normal" style:font-weight-complex="normal"/>
    </style:style>
    <style:style style:name="T11" style:family="text">
      <style:text-properties style:text-underline-style="none" fo:font-weight="normal" officeooo:rsid="001b39da" style:font-weight-asian="normal" style:font-weight-complex="normal"/>
    </style:style>
    <style:style style:name="T12" style:family="text">
      <style:text-properties style:text-underline-style="none" fo:font-weight="normal" officeooo:rsid="001c1b46" style:font-weight-asian="normal" style:font-weight-complex="normal"/>
    </style:style>
    <style:style style:name="T13" style:family="text">
      <style:text-properties style:text-underline-style="none" fo:font-weight="normal" officeooo:rsid="001d4994" style:font-weight-asian="normal" style:font-weight-complex="normal"/>
    </style:style>
    <style:style style:name="T14" style:family="text">
      <style:text-properties style:text-underline-style="none" officeooo:rsid="000f6980"/>
    </style:style>
    <style:style style:name="T15" style:family="text">
      <style:text-properties style:text-underline-style="none" officeooo:rsid="00100186"/>
    </style:style>
    <style:style style:name="T16" style:family="text">
      <style:text-properties style:text-underline-style="none" officeooo:rsid="00114bd7"/>
    </style:style>
    <style:style style:name="T17" style:family="text">
      <style:text-properties style:text-underline-style="none" officeooo:rsid="00130a3b"/>
    </style:style>
    <style:style style:name="T18" style:family="text">
      <style:text-properties style:text-underline-style="none" fo:font-weight="bold" officeooo:rsid="00130a3b" style:font-weight-asian="bold" style:font-weight-complex="bold"/>
    </style:style>
    <style:style style:name="T19" style:family="text">
      <style:text-properties style:text-underline-style="none" officeooo:rsid="001c1b46"/>
    </style:style>
    <style:style style:name="T20" style:family="text">
      <style:text-properties officeooo:rsid="00146609"/>
    </style:style>
    <style:style style:name="T21" style:family="text">
      <style:text-properties officeooo:rsid="00148b52"/>
    </style:style>
    <style:style style:name="T22" style:family="text">
      <style:text-properties officeooo:rsid="0015aa06"/>
    </style:style>
    <style:style style:name="T23" style:family="text">
      <style:text-properties officeooo:rsid="0017341c"/>
    </style:style>
    <style:style style:name="T24" style:family="text">
      <style:text-properties officeooo:rsid="0017eef7"/>
    </style:style>
    <style:style style:name="T25" style:family="text">
      <style:text-properties officeooo:rsid="0017f49f"/>
    </style:style>
    <style:style style:name="T26" style:family="text">
      <style:text-properties officeooo:rsid="0019e379"/>
    </style:style>
    <style:style style:name="T27" style:family="text">
      <style:text-properties officeooo:rsid="001b39da"/>
    </style:style>
    <style:style style:name="T28" style:family="text">
      <style:text-properties officeooo:rsid="001c1b46"/>
    </style:style>
    <style:style style:name="T29" style:family="text">
      <style:text-properties officeooo:rsid="001d3111"/>
    </style:style>
    <style:style style:name="T30" style:family="text">
      <style:text-properties officeooo:rsid="001d49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oznámky k účtovnej závierke</text:p>
      <text:p text:style-name="P32"><text:s text:c="38"/>zostavenej ku dňu 31.12.201<text:span text:style-name="T29">4</text:span></text:p>
      <text:p text:style-name="P32"/>
      <text:p text:style-name="P6">A. Základné informácie o účtovnej jednotke:</text:p>
      <text:p text:style-name="P6"/>
      <text:p text:style-name="P6">Aa/ <text:s text:c="2"/>Obchodné meno: <text:span text:style-name="T24">Slov.CEREAL s.r.o.</text:span></text:p>
      <text:p text:style-name="P6"><text:s text:c="10"/>Sídlo: <text:s/><text:span text:style-name="T23">Ľ.Štúra 11, 934 01 Levice</text:span></text:p>
      <text:p text:style-name="P6"><text:s text:c="10"/>Dátum založenia: <text:s/><text:span text:style-name="T23">12.12.2007</text:span></text:p>
      <text:p text:style-name="P6"><text:s text:c="10"/>Deň vzniku: <text:span text:style-name="T23">12.12.2007</text:span></text:p>
      <text:p text:style-name="P6"><text:s text:c="10"/>IČO: <text:span text:style-name="T23">43 824 986</text:span></text:p>
      <text:p text:style-name="P6"><text:s text:c="10"/>DIČ: <text:s/><text:span text:style-name="T23">2022506860 IČ DPH: SK2022506860</text:span></text:p>
      <text:p text:style-name="P6"/>
      <text:p text:style-name="P7">Ab/ <text:s/>Opis hospodárskej činnosti účtovnej jednotky:</text:p>
      <text:p text:style-name="P10">- kúpa za účelom jeho predaja konečnému spotrebiteľovi/maloobchod/</text:p>
      <text:p text:style-name="P10"><text:s text:c="3"/>v rozsahu voľných živností</text:p>
      <text:p text:style-name="P10">- kúpa tovaru za účelom jeho predaja iným prevádzkovateľom živnosti/veľkoobchod/</text:p>
      <text:p text:style-name="P10"><text:s text:c="3"/>v rozsahu voľných živností</text:p>
      <text:p text:style-name="P10">- prevádzkovanie zariadení slúžiacich na regeneráciu a rekondíciu – solárium</text:p>
      <text:p text:style-name="P10">- služby súvisiace so skrášľovaním tela</text:p>
      <text:p text:style-name="P10"/>
      <text:p text:style-name="P6">Ac/ <text:s text:c="2"/>Priemerný počet zamestnancov počas účtovného obdobia:</text:p>
      <text:p text:style-name="P6"/>
      <text:p text:style-name="P6"><text:s text:c="9"/>Ukazovateľ: <text:s text:c="5"/><text:span text:style-name="T24">0</text:span> <text:s text:c="38"/>zamestnanci spolu: <text:span text:style-name="T21">0</text:span></text:p>
      <text:p text:style-name="P6"><text:s text:c="9"/>Počet k 31.12.</text:p>
      <text:p text:style-name="P6"/>
      <text:p text:style-name="P1"><text:span text:style-name="T1">Ad/ <text:s text:c="2"/>Právny dôvod na zostavenie účtovnej závierky: </text:span><text:span text:style-name="T3">riadna</text:span></text:p>
      <text:p text:style-name="P9"/>
      <text:p text:style-name="P6">Ae/ <text:s text:c="2"/>Dátum schválenia účtovnej závierky za predchádzajúce obdobie: </text:p>
      <text:p text:style-name="P6"><text:s text:c="9"/><text:span text:style-name="T24">29.</text:span><text:span text:style-name="T29">6</text:span><text:span text:style-name="T24">.201</text:span><text:span text:style-name="T29">5</text:span></text:p>
      <text:p text:style-name="P6">B. Informácie o členoch štatutárnych orgánov, dozorných orgánov a iných orgánov účtovnej jednotky:</text:p>
      <text:p text:style-name="P6"/>
      <text:p text:style-name="P6"/>
      <text:p text:style-name="P6">Ba/ <text:s/>Štatutátne, dozorné a iné orgány:</text:p>
      <text:p text:style-name="P6"/>
      <text:p text:style-name="P1"><text:span text:style-name="T1"><text:s text:c="7"/></text:span><text:span text:style-name="T4"><text:s/>Meno a priezvisko: </text:span><text:span text:style-name="T1"><text:s text:c="31"/></text:span><text:span text:style-name="T4">Názov orgánu:</text:span></text:p>
      <text:p text:style-name="P11"><text:s text:c="8"/><text:span text:style-name="T23">Lucia Lehocká <text:s text:c="40"/>konateľ</text:span></text:p>
      <text:p text:style-name="P11"><text:s text:c="8"/><text:span text:style-name="T23">F.Engelsa 392/7</text:span></text:p>
      <text:p text:style-name="P22"><text:s text:c="8"/>93401 Levice</text:p>
      <text:p text:style-name="P11">Konateľ koná v mene spoločnosti samostatne. Pri právnych úkonoch vykonávaných v písomnej forme pripojí konateľ k obchodnému menu <text:s/>spoločnosti svoj podpis uvedený v podpisovom vzore.</text:p>
      <text:p text:style-name="P11"/>
      <text:p text:style-name="P11"/>
      <text:p text:style-name="P1"><text:span text:style-name="T6">Bb/ <text:s text:c="2"/></text:span><text:span text:style-name="T14">Štruktúra spoločníkov:</text:span></text:p>
      <text:p text:style-name="P27"/>
      <text:p text:style-name="P1"><text:span text:style-name="T14"><text:s text:c="9"/></text:span><text:span text:style-name="T4">Meno, názov: </text:span><text:span text:style-name="T6"><text:s text:c="55"/></text:span><text:span text:style-name="T5">Hodnota podielu na ZI: </text:span></text:p>
      <text:p text:style-name="P12"><text:s text:c="9"/><text:span text:style-name="T23">Lucia Lehocká <text:s text:c="54"/>6 638,783775 EUR 100%-ný podiel</text:span></text:p>
      <text:p text:style-name="P2"><text:soft-page-break/><text:span text:style-name="T15">Ca/ <text:s/></text:span><text:span text:style-name="T7"><text:s/></text:span><text:span text:style-name="T15">Účtovná jednotka bude nepretržite pokračovať vo svojej činnosti</text:span></text:p>
      <text:p text:style-name="P28">Cb/ <text:s text:c="2"/>Zmeny v účtovných zásadách nenaastali</text:p>
      <text:p text:style-name="P28">Cc/ <text:s text:c="2"/>Spôsob oceňovania jednotlivých zložiek majetku a záväzkov:</text:p>
      <text:p text:style-name="P2"><text:span text:style-name="T15"><text:s text:c="9"/></text:span><text:span text:style-name="T7">Podnik v bežnom roku nenakupoval hmotný investičný majetok.</text:span></text:p>
      <text:p text:style-name="P13"><text:s text:c="9"/>Podnik v bežnom roku netvoril HIM vlastnou činnosťou.</text:p>
      <text:p text:style-name="P13"><text:s text:c="9"/>Podnik v bežnom roku nevlastnil cenné papiere.</text:p>
      <text:p text:style-name="P13"><text:s text:c="9"/>Podnik netvoril zásoby vlastnou výrobou.</text:p>
      <text:p text:style-name="P13"><text:s text:c="9"/>Podnik oceňoval peňažné prostriedky, ceniny, pohľadávky, záväzky:</text:p>
      <text:p text:style-name="P13"><text:s text:c="10"/>- peňažné prostriedky a ceniny, pohľadávky pri ich vzniku, záväzky pri ich vzniku</text:p>
      <text:p text:style-name="P13"><text:s text:c="12"/>oceňoval menovitou hodnotou, pohľadávky nadobudnuté vkladom do základného <text:s text:c="2"/></text:p>
      <text:p text:style-name="P13"><text:s text:c="12"/>imania a záväzky pri ich prevzatí oceňoval obstarávacou cenou.</text:p>
      <text:p text:style-name="P13"><text:s text:c="9"/>Podnik neprijal darovaný majetok.</text:p>
      <text:p text:style-name="P13"><text:s text:c="9"/>Podnik nemal novozistený majetok pri iventarizácii.</text:p>
      <text:p text:style-name="P13"/>
      <text:p text:style-name="P28">Da/ <text:s text:c="2"/>Spôsob zostavenia odpisového plánu:</text:p>
      <text:p text:style-name="P13">1. Odpisový plán účtovných odpisov hmotného majetku podnik zostavil interným</text:p>
      <text:p text:style-name="P13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3"/>
      <text:p text:style-name="P28">E. <text:s text:c="2"/>Prehľad o pohybe dlhodobého majetku: <text:s text:c="13"/>BO</text:p>
      <text:p text:style-name="P28"><text:s text:c="7"/><text:span text:style-name="T2">spoločnosť vlastní 4 solárne stroje: <text:s text:c="2"/>1.stroj <text:s text:c="4"/>OC: 6145,42 eur</text:span></text:p>
      <text:p text:style-name="P13"><text:s text:c="15"/><text:tab/><text:tab/><text:tab/><text:tab/><text:tab/>2.stroj<text:tab/> <text:s text:c="4"/>OC: 6323,28 eur</text:p>
      <text:p text:style-name="P13"><text:s/><text:tab/><text:tab/><text:tab/><text:tab/><text:tab/><text:tab/>3.stroj <text:s text:c="5"/>OC: 6323,28 eur</text:p>
      <text:p text:style-name="P13"><text:s text:c="65"/>4.stroj <text:s text:c="5"/>OC: 2016 eur</text:p>
      <text:p text:style-name="P13"><text:s text:c="91"/>PO</text:p>
      <text:p text:style-name="P14"><text:tab/><text:tab/><text:tab/> <text:s text:c="31"/>1.stroj <text:s text:c="4"/>OC: 6145,42 eur</text:p>
      <text:p text:style-name="P14"><text:s text:c="15"/><text:tab/><text:tab/><text:tab/><text:tab/><text:tab/>2.stroj<text:tab/> <text:s text:c="3"/>OC: 6323,28 eur</text:p>
      <text:p text:style-name="P14"><text:s/><text:tab/><text:tab/><text:tab/><text:tab/><text:tab/><text:tab/>3.stroj <text:s text:c="4"/>OC: 6323,28 eur</text:p>
      <text:p text:style-name="P14"><text:s text:c="65"/>4.stroj <text:s text:c="4"/>OC: 2016 eur</text:p>
      <text:p text:style-name="P23">na solárnych strojoch č.1,2,3,4 nenastali žiadne zmeny. Nedošlo k ži<text:span text:style-name="T29">a</text:span>dnemu technickému</text:p>
      <text:p text:style-name="P23">zhodnoteniu a nedošlo ani k zmene ich obstarávacích cien.</text:p>
      <text:p text:style-name="P23"/>
      <text:p text:style-name="P28">F. Informácie k údajom vykázaným na strane pasív súvahy:</text:p>
      <text:p text:style-name="P28"><text:s text:c="71"/>BO: <text:s text:c="34"/>PO:</text:p>
      <text:p text:style-name="P14">Základné imanie celkom: <text:s text:c="21"/><text:span text:style-name="T24">6</text:span><text:span text:style-name="T20"> 6638,783775 eur <text:s text:c="12"/></text:span><text:span text:style-name="T24">6</text:span><text:span text:style-name="T20"> 6638,783775 eur</text:span></text:p>
      <text:p text:style-name="P14">Hodnota splateného ZI: <text:s text:c="24"/><text:span text:style-name="T24">6</text:span><text:span text:style-name="T20"> 6638,783775 eur <text:s text:c="12"/></text:span><text:span text:style-name="T24">6</text:span><text:span text:style-name="T20"> 6638,783775 eur</text:span></text:p>
      <text:p text:style-name="P13"/>
      <text:p text:style-name="P15">Rozdelenie účtovného zisku, alebo straty z predchádzajúceho obdobia:</text:p>
      <text:p text:style-name="P15"><text:s text:c="105"/>BO <text:s text:c="17"/>PO</text:p>
      <text:p text:style-name="P15">Peniaze v hot. v pokladni k 31.12. predstavujú sumu <text:s text:c="17"/><text:span text:style-name="T30">42,67</text:span><text:span text:style-name="T29"> eur <text:s text:c="5"/></text:span><text:s/>484,78 eur</text:p>
      <text:p text:style-name="P15">KZ bankového účtu <text:s text:c="9"/>k 31.12. predstavuje sumu <text:s text:c="17"/><text:span text:style-name="T29">599,50 eur</text:span> <text:s text:c="7"/><text:span text:style-name="T25">207,74 eur</text:span><text:span text:style-name="T22"> <text:s text:c="9"/></text:span></text:p>
      <text:p text:style-name="P15">skladová zásoba <text:s text:c="15"/>k 31.12. predstavuje sumu <text:s text:c="15"/><text:span text:style-name="T29">1323,20 eur</text:span> <text:s text:c="4"/>1 553,20 e<text:span text:style-name="T20">ur</text:span> <text:s text:c="6"/></text:p>
      <text:p text:style-name="P15"/>
      <text:p text:style-name="P15"><text:s text:c="77"/><text:tab/><text:tab/> <text:s text:c="6"/><text:span text:style-name="T25">BO <text:s text:c="19"/>PO</text:span></text:p>
      <text:p text:style-name="P24">Účet 378- poskytnuté pôžičky k 31.12. <text:s text:c="32"/>29 503 ,99 eur <text:s text:c="7"/>29503,99 eur</text:p>
      <text:p text:style-name="P16"><text:span text:style-name="T25">Účet 343- nadmerný odpočet k 31.12 <text:s text:c="42"/></text:span><text:span text:style-name="T29">78,50 eur <text:s text:c="12"/></text:span><text:span text:style-name="T26">145,85 eur <text:s text:c="13"/></text:span></text:p>
      <text:p text:style-name="P15"/>
      <text:p text:style-name="P15"><text:soft-page-break/></text:p>
      <text:p text:style-name="P15"/>
      <text:p text:style-name="P29">Fa/ <text:s text:c="2"/>Výška záväzkov do lehoty a po lehote splatnosti:</text:p>
      <text:p text:style-name="P3"><text:span text:style-name="T16"><text:s text:c="9"/></text:span><text:span text:style-name="T8">Nezaplatené záväzky pred skončením splatnosti: <text:s/>neboli žiadne</text:span></text:p>
      <text:p text:style-name="P15"/>
      <text:p text:style-name="P15"><text:s text:c="106"/>BO <text:s text:c="19"/>PO</text:p>
      <text:p text:style-name="P5"><text:span text:style-name="T8"><text:s text:c="8"/></text:span><text:span text:style-name="T9">Nezaplatené záväzky v lehote splatnosti : <text:s text:c="21"/>122,65 eur <text:s text:c="13"/>50,67 eur <text:s text:c="9"/></text:span></text:p>
      <text:p text:style-name="P5"><text:span text:style-name="T9"><text:s text:c="8"/>Ostatné záväzky voči spoločníkovi <text:tab/><text:tab/> <text:s text:c="17"/></text:span><text:span text:style-name="T13">82961 eur</text:span><text:span text:style-name="T9"> <text:s text:c="4"/>80 461,00 eur <text:s/></text:span></text:p>
      <text:p text:style-name="P17"/>
      <text:p text:style-name="P30">G. <text:s text:c="3"/>Informácie k údajom vykázaným vo výnosoch:</text:p>
      <text:p text:style-name="P30"/>
      <text:p text:style-name="P30">Ga/ <text:s/>Údaje o tržbách za vlastné výkony a tovar:</text:p>
      <text:p text:style-name="P4"><text:span text:style-name="T17"><text:s text:c="9"/></text:span><text:span text:style-name="T9">Teritórium odbytu: Slovenská republika <text:s text:c="32"/>BO <text:s text:c="20"/>PO <text:s text:c="7"/></text:span></text:p>
      <text:p text:style-name="P18"><text:s text:c="9"/>Hodnota podľa druhu: <text:s text:c="27"/><text:span text:style-name="T27">602-služby <text:s text:c="8"/></text:span><text:span text:style-name="T30">4779,62 eur</text:span><text:span text:style-name="T27"> <text:s text:c="8"/>2218,55 eur <text:s text:c="9"/></text:span></text:p>
      <text:p text:style-name="P33"><text:s text:c="72"/>604-tovar <text:s text:c="40"/>3192,47 eur <text:s text:c="9"/></text:p>
      <text:p text:style-name="P30">Gb/ <text:s text:c="2"/>Bankové úvery, pôžičky:</text:p>
      <text:p text:style-name="P4"><text:span text:style-name="T17"><text:s text:c="10"/></text:span><text:span text:style-name="T9">spoločnosť nemá úvery ani pôžičky</text:span></text:p>
      <text:p text:style-name="P18"/>
      <text:p text:style-name="P19"><text:s text:c="10"/><text:span text:style-name="T27">spoločnosť má pohľadávku u titulu požičania hotovosti voči dlžníkovi Júliusovi <text:s text:c="4"/></text:span></text:p>
      <text:p text:style-name="P25"><text:s text:c="10"/>Kollárovi a Jozefovi Gejdošovi</text:p>
      <text:p text:style-name="P25"><text:s text:c="10"/>dlžná suma od J.Kollár k 31.12.2012 <text:s/>= 18 333,63 eur</text:p>
      <text:p text:style-name="P25"><text:s text:c="10"/>dlžná suma od J.Gejdoš k 31.12.2012 = 11 170,36 eur</text:p>
      <text:p text:style-name="P18"><text:s text:c="11"/></text:p>
      <text:p text:style-name="P30">Gc/ <text:s text:c="2"/>Významné položky časového rozlíšenia:</text:p>
      <text:p text:style-name="P4"><text:span text:style-name="T17"><text:s text:c="10"/></text:span><text:span text:style-name="T9">Výnosy budúcich období: neúčtoval</text:span></text:p>
      <text:p text:style-name="P18"/>
      <text:p text:style-name="P30">H. <text:s text:c="2"/>Informácie k údajom vykázaným v nákladom:</text:p>
      <text:p text:style-name="P30"/>
      <text:p text:style-name="P8"><text:span text:style-name="T18">Ha/ </text:span><text:span text:style-name="T17"><text:s text:c="2"/>Významné položky nákladov na poskytnuté služby:</text:span></text:p>
      <text:p text:style-name="P8"><text:span text:style-name="T17"><text:s text:c="10"/></text:span><text:span text:style-name="T19">Ostatné služby: <text:s text:c="46"/></text:span></text:p>
      <text:p text:style-name="P26"><text:s text:c="83"/>nájomné <text:s text:c="4"/>3213,21 eur</text:p>
      <text:p text:style-name="P26"><text:s text:c="83"/>ostatné <text:s text:c="8"/>549,62 eur</text:p>
      <text:p text:style-name="P18"><text:s text:c="10"/>Ostatné nákladové položky: </text:p>
      <text:p text:style-name="P18"><text:s text:c="61"/><text:span text:style-name="T28">účet 501 nákup materiálu <text:s text:c="2"/></text:span><text:span text:style-name="T30">330,81</text:span><text:span text:style-name="T28"> eur</text:span></text:p>
      <text:p text:style-name="P26"><text:s text:c="61"/>účet 504 nákup tovaru <text:s text:c="5"/><text:span text:style-name="T30">3116,60</text:span> eur</text:p>
      <text:p text:style-name="P4"><text:span text:style-name="T17">Hb/ <text:s text:c="3"/></text:span><text:span text:style-name="T9">Významné položky nákladov na mzdy: neúčtoval, spoločnosť nem</text:span><text:span text:style-name="T10">ala</text:span><text:span text:style-name="T9"> zamestnncov</text:span></text:p>
      <text:p text:style-name="P18"/>
      <text:p text:style-name="P18"/>
      <text:p text:style-name="P30">I. Hodnota vlastného imania k 31.12.201<text:span text:style-name="T30">4</text:span> = <text:s/><text:span text:style-name="T28">-</text:span><text:span text:style-name="T30">30716</text:span><text:span text:style-name="T28"> eur</text:span></text:p>
      <text:p text:style-name="P4"><text:span text:style-name="T17"><text:s text:c="4"/></text:span><text:span text:style-name="T9">pričom hodnota základného imania je </text:span><text:span text:style-name="T12">6 638,78 eur, nenastali žiadne zmeny.</text:span></text:p>
      <text:p text:style-name="P20"/>
      <text:p text:style-name="P20"/>
      <text:p text:style-name="P20"/>
      <text:p text:style-name="P20"/>
      <text:p text:style-name="P20"/>
      <text:p text:style-name="P21">V Leviciach <text:span text:style-name="T30">30.6.2015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5-06-30T08:48:57.95</dc:date>
    <meta:editing-duration>PT1H24M13S</meta:editing-duration>
    <meta:editing-cycles>11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103" meta:word-count="695" meta:character-count="7166" meta:non-whitespace-character-count="4090"/>
  </office:meta>
</office:document-meta>
</file>