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0316f9"/>
    </style:style>
    <style:style style:name="P2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bold" officeooo:rsid="000316f9" officeooo:paragraph-rsid="000316f9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316f9" officeooo:paragraph-rsid="000447f2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bold" officeooo:rsid="000316f9" officeooo:paragraph-rsid="000447f2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0447f2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4f64" officeooo:paragraph-rsid="00064f64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9199" officeooo:paragraph-rsid="00069199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9b1d9" officeooo:paragraph-rsid="0009b1d9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b9a6f" officeooo:paragraph-rsid="000b9a6f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b9a6f" officeooo:paragraph-rsid="000fa8d0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c750c" officeooo:paragraph-rsid="000c750c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db480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11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db480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db480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db480" officeooo:paragraph-rsid="000fa8d0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447f2" officeooo:paragraph-rsid="000447f2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069199" style:font-weight-asian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39aa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b9a6f" style:font-weight-asian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447f2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normal" officeooo:rsid="000316f9" officeooo:paragraph-rsid="000447f2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316f9" officeooo:paragraph-rsid="000447f2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316f9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316f9" style:font-weight-asian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447f2" officeooo:paragraph-rsid="000447f2" style:font-weight-asian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4f64" officeooo:paragraph-rsid="000447f2" style:font-weight-asian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4f64" officeooo:paragraph-rsid="00064f64" style:font-weight-asian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739aa" officeooo:paragraph-rsid="00069199" style:font-weight-asian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b1d9" officeooo:paragraph-rsid="0009b1d9" style:font-weight-asian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0b9a6f" style:font-weight-asian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c750c" officeooo:paragraph-rsid="000c750c" style:font-weight-asian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0db480" style:font-weight-asian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0fa8d0" style:font-weight-asian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0fa8d0" style:font-weight-asian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0fa8d0" officeooo:paragraph-rsid="000fa8d0" style:font-weight-asian="bold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154e3" officeooo:paragraph-rsid="001154e3" style:font-weight-asian="bold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1154e3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1154e3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2d940" officeooo:paragraph-rsid="0012d940" style:font-weight-asian="bold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2d940" officeooo:paragraph-rsid="0012d940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14a32b" style:font-weight-asian="bold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15bab1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002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4a32b" officeooo:paragraph-rsid="0015bab1" style:font-weight-asian="bold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5d5c3" officeooo:paragraph-rsid="0015d5c3" style:font-weight-asian="bold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82652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82652" style:font-weight-asian="bold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1154e3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1154e3" style:font-weight-asian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1154e3" style:font-weight-asian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fa8d0" officeooo:paragraph-rsid="000fa8d0" style:font-weight-asian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2dd1" officeooo:paragraph-rsid="001154e3" style:font-weight-asian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12d940" style:font-weight-asian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12d940" style:font-weight-asian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298cm"/>
        </style:tab-stops>
      </style:paragraph-properties>
      <style:text-properties style:text-underline-style="none" fo:font-weight="normal" officeooo:rsid="0012d940" officeooo:paragraph-rsid="0012d940" style:font-weight-asian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12d940" style:font-weight-asian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316f9" officeooo:paragraph-rsid="0012d940" style:font-weight-asian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316f9" officeooo:paragraph-rsid="00182652" style:font-weight-asian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14a32b" style:font-weight-asian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15bab1" style:font-weight-asian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4a32b" officeooo:paragraph-rsid="0015d5c3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5bab1" officeooo:paragraph-rsid="0015bab1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99cm"/>
          <style:tab-stop style:position="3.493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30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bab1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99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bab1" style:font-weight-asian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bab1" style:font-weight-asian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15d5c3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82652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794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82652" style:font-weight-asian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82652" style:font-weight-asian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55e1" officeooo:paragraph-rsid="00182652" style:font-weight-asian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182652" style:font-weight-asian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182652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text-underline-style="solid" style:text-underline-width="auto" style:text-underline-color="font-color" fo:font-weight="normal" officeooo:rsid="000db480" officeooo:paragraph-rsid="000db480" style:font-weight-asian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0fa8d0" officeooo:paragraph-rsid="000fa8d0" style:font-weight-asian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12d940" officeooo:paragraph-rsid="0012d940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47f2" style:font-weight-asian="normal" style:font-weight-complex="normal"/>
    </style:style>
    <style:style style:name="T3" style:family="text">
      <style:text-properties fo:font-weight="normal" officeooo:rsid="00064f64" style:font-weight-asian="normal" style:font-weight-complex="normal"/>
    </style:style>
    <style:style style:name="T4" style:family="text">
      <style:text-properties fo:font-weight="normal" officeooo:rsid="000739aa" style:font-weight-asian="normal" style:font-weight-complex="normal"/>
    </style:style>
    <style:style style:name="T5" style:family="text">
      <style:text-properties fo:font-weight="normal" officeooo:rsid="00092996" style:font-weight-asian="normal" style:font-weight-complex="normal"/>
    </style:style>
    <style:style style:name="T6" style:family="text">
      <style:text-properties fo:font-weight="normal" officeooo:rsid="000fa8d0" style:font-weight-asian="normal" style:font-weight-complex="normal"/>
    </style:style>
    <style:style style:name="T7" style:family="text">
      <style:text-properties fo:font-weight="normal" officeooo:rsid="000316f9" style:font-weight-asian="normal" style:font-weight-complex="normal"/>
    </style:style>
    <style:style style:name="T8" style:family="text">
      <style:text-properties fo:font-weight="normal" officeooo:rsid="001154e3" style:font-weight-asian="normal" style:font-weight-complex="normal"/>
    </style:style>
    <style:style style:name="T9" style:family="text">
      <style:text-properties fo:font-weight="normal" officeooo:rsid="00122dd1" style:font-weight-asian="normal" style:font-weight-complex="normal"/>
    </style:style>
    <style:style style:name="T10" style:family="text">
      <style:text-properties fo:font-weight="normal" officeooo:rsid="0015bab1" style:font-weight-asian="normal" style:font-weight-complex="normal"/>
    </style:style>
    <style:style style:name="T11" style:family="text">
      <style:text-properties fo:font-weight="normal" officeooo:rsid="0015d5c3" style:font-weight-asian="normal" style:font-weight-complex="normal"/>
    </style:style>
    <style:style style:name="T12" style:family="text">
      <style:text-properties fo:font-weight="normal" officeooo:rsid="0014a32b" style:font-weight-asian="normal" style:font-weight-complex="normal"/>
    </style:style>
    <style:style style:name="T13" style:family="text">
      <style:text-properties fo:font-weight="normal" officeooo:rsid="001774bc" style:font-weight-asian="normal" style:font-weight-complex="normal"/>
    </style:style>
    <style:style style:name="T14" style:family="text">
      <style:text-properties fo:font-weight="normal" officeooo:rsid="0017bae3" style:font-weight-asian="normal" style:font-weight-complex="normal"/>
    </style:style>
    <style:style style:name="T15" style:family="text">
      <style:text-properties officeooo:rsid="000b9a6f"/>
    </style:style>
    <style:style style:name="T16" style:family="text">
      <style:text-properties officeooo:rsid="000cd630"/>
    </style:style>
    <style:style style:name="T17" style:family="text">
      <style:text-properties officeooo:rsid="000d72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POD 3-01 <text:s text:c="8"/><text:tab/>IČO <text:s text:c="2"/>3 6 7 6 1 4 1 9 <text:s text:c="17"/><text:tab/>DIČ <text:s text:c="2"/>2 0 2 2 3 5 9 1 1 9 </text:p>
      <text:p text:style-name="P1"/>
      <text:p text:style-name="P1"/>
      <text:p text:style-name="P1">A. INFORMÁCIE <text:s/>O <text:s/>ÚČTOVNEJ <text:s/>JEDNOTKE <text:s text:c="17"/></text:p>
      <text:p text:style-name="P1"/>
      <text:p text:style-name="P2">1. <text:s/>Obchodné meno a sídlo spoločnosti</text:p>
      <text:p text:style-name="P23"/>
      <text:p text:style-name="P24">Obchodné meno: <text:s text:c="11"/><text:tab/>NAVIS, s. r. o.</text:p>
      <text:p text:style-name="P24">Sídlo spoločnosti:<text:tab/>Čimhová 27</text:p>
      <text:p text:style-name="P24"><text:tab/>027 12 Čimhová</text:p>
      <text:p text:style-name="P24">IČO:<text:tab/>36761419</text:p>
      <text:p text:style-name="P24"/>
      <text:p text:style-name="P3"><text:span text:style-name="T1">Spoločnosť NAVIS, s. r. o. pôvodný názov M&amp;MKa, s. r. o. k októbru 2014 došlo k zmene názvu </text:span><text:span text:style-name="T2">bola založená dňa 22. 03. 2007 ako spoločnosť M&amp;MKa s. r. o. <text:s/>a do Obchodného registra Okresného súdu Žilina bola zapísaná dňa 03. 04. 2007 V Žiline, oddiel sro, vložka číslo 1883/L.</text:span></text:p>
      <text:p text:style-name="P25"/>
      <text:p text:style-name="P16">2. <text:s/>Hlavné činnosti spoločnosti zapísané v obchodnom registri</text:p>
      <text:p text:style-name="P20"/>
      <text:p text:style-name="P3"><text:span text:style-name="T2">Spoločnosť vykonávala z predmetu podnikania zapísaného v obchodnom registri tieto hlavné činnosti:</text:span><text:span text:style-name="T1"> </text:span></text:p>
      <text:p text:style-name="P3"><text:span text:style-name="T1">- </text:span><text:span text:style-name="T2">mechanizačné práce v lesníctve</text:span></text:p>
      <text:p text:style-name="P25">- pilčícke práce</text:p>
      <text:p text:style-name="P20">- nákladná vnútroštátna a medzinárodná preprava</text:p>
      <text:p text:style-name="P20"/>
      <text:p text:style-name="P3">3. <text:s/>Priemerný počet zamestnancov počas účtovného obdobia</text:p>
      <text:p text:style-name="P20"/>
      <text:p text:style-name="P4"><text:span text:style-name="T1">Názov položky<text:tab/><text:tab/><text:tab/>Bežné účtovné <text:tab/>Bezprostredn</text:span><text:span text:style-name="T14">e</text:span></text:p>
      <text:p text:style-name="P21"><text:tab/><text:tab/><text:tab/>obdobie<text:tab/><text:tab/>predchádz.účt.obdobie</text:p>
      <text:p text:style-name="P21">Priemerný prepočítaný</text:p>
      <text:p text:style-name="P22">počet zamestnancov<text:tab/><text:tab/><text:tab/><text:tab/>1<text:tab/><text:tab/><text:tab/>1</text:p>
      <text:p text:style-name="P22">Stav zamestnancov ku dňu,</text:p>
      <text:p text:style-name="P22">ku ktorému sa zostavuje</text:p>
      <text:p text:style-name="P22">účtovná závierka, z toho:<text:tab/><text:tab/><text:tab/><text:tab/>1<text:tab/><text:tab/><text:tab/>1</text:p>
      <text:p text:style-name="P22">počet vedúcich zamestnancov<text:tab/><text:tab/><text:tab/>1<text:tab/><text:tab/><text:tab/>1</text:p>
      <text:p text:style-name="P22"/>
      <text:p text:style-name="P5">4. <text:s/>Účtovné jednotky, v ktorých je spoločnosť neobmedzene ručiacim spoločníkom</text:p>
      <text:p text:style-name="P22"/>
      <text:p text:style-name="P22">Účtovná jednotka nie je neobmedzene ručiacim spoločníkom v inej účtovnej jednotke.</text:p>
      <text:p text:style-name="P22"/>
      <text:p text:style-name="P5">5. <text:s/>Právny dôvod zostavenia účtovnej závierky</text:p>
      <text:p text:style-name="P22"/>
      <text:p text:style-name="P5"><text:span text:style-name="T1">Účtovná závierka spoločnosti NAVIS, s. </text:span><text:span text:style-name="T3">r</text:span><text:span text:style-name="T1">. o. , </text:span><text:span text:style-name="T3">Čimhová k 31. 12. <text:s/>2014 je zostavená ako riadna účtovná závierka podľa § 17 odst. 6 zákona č. 431/2002 Z. z. o účtovníctve za účtovné obdobie od 01. 01. 2014 do 31. 12. 2014.</text:span></text:p>
      <text:p text:style-name="P26"/>
      <text:p text:style-name="P6">6. <text:s/>Dátum schválenia účtovnej závierky za predchádzajúce obdobie</text:p>
      <text:p text:style-name="P27"/>
      <text:p text:style-name="P17">Účtovnú závierku za rok 2013 schválilo valné zhromaždenie dňa 18. 06. <text:s/>2014</text:p>
      <text:p text:style-name="P17"/>
      <text:p text:style-name="P7">7. <text:s/>Zverejnenie účtovnej závierky za predchádzajúce účtovné obdobie</text:p>
      <text:p text:style-name="P17"/>
      <text:p text:style-name="P17">Účtovná závierka spoločnosti k 31. decembru 2013 bola uložená do RÚZ dňa 07. 07. 2014.</text:p>
      <text:p text:style-name="P17"/>
      <text:p text:style-name="P7">8. <text:s/>Schválenie audítora</text:p>
      <text:p text:style-name="P7"/>
      <text:p text:style-name="P17">Účtovná závierka spoločnosti k 31. 12. 2013 v súlade s § 19 zákona o účtovníctve nebola overená audítorom.</text:p>
      <text:p text:style-name="P18"><text:soft-page-break/>Poznámky ÚČ POD 3-01 <text:s text:c="8"/><text:tab/>IČO <text:s text:c="2"/>3 6 7 6 1 4 1 9 <text:s text:c="17"/><text:tab/>DIČ <text:s text:c="2"/>2 0 2 2 3 5 9 1 1 9 </text:p>
      <text:p text:style-name="P18"/>
      <text:p text:style-name="P18"/>
      <text:p text:style-name="P18"/>
      <text:p text:style-name="P17">B. <text:s/>INFORMÁCIE O ORGÁNOCH ÚČTOVNEJ JEDNOTKY</text:p>
      <text:p text:style-name="P17"/>
      <text:p text:style-name="P17">Informácie o orgánoch účtovnej jednotky spoločnosť neuvádza.</text:p>
      <text:p text:style-name="P17"/>
      <text:p text:style-name="P17">C. <text:s/>INFORMÁCIE O KONSOLIDOVANOM CELKU</text:p>
      <text:p text:style-name="P17"/>
      <text:p text:style-name="P7">1. <text:s/>Konsolidované účtovné závierky podnikov, pre ktoré je spoločnosť dcérskym podnikom</text:p>
      <text:p text:style-name="P17"/>
      <text:p text:style-name="P7"><text:span text:style-name="T1">Spoločnosť nie je dcérskym podnikom žiadnej sp</text:span><text:span text:style-name="T5">o</text:span><text:span text:style-name="T1">ločnosti.</text:span></text:p>
      <text:p text:style-name="P17"/>
      <text:p text:style-name="P17">D. <text:s/>ĎALŠIE INFORMÁCIE, KTORÉ SA UVÁDZAJÚ V POZNÁMKACH</text:p>
      <text:p text:style-name="P17"/>
      <text:p text:style-name="P17">E. <text:s/>INFORMÁCIE O ÚČTOVNÝCH ZÁSADÁCH A ÚČTOVNÝCH METÓDACH</text:p>
      <text:p text:style-name="P17"/>
      <text:p text:style-name="P7">1. <text:s/>Východiská pre zostavenie účtovnej závierky</text:p>
      <text:p text:style-name="P17"/>
      <text:p text:style-name="P7"><text:span text:style-name="T1">Účtovná závierka bola vypracovaná v súlade so Zákonom č. 431/2002 Z. z. o účtovníctve a opatrením MF SR č.</text:span><text:span text:style-name="T4">23054/2002-92 v znení neskorších zmien, ktorým sa ustanovujú podrobnosti o postupoch účtovania a rámcovej účtovnej osnove pre podnikateľov. Menou pre vykazovanie je EURO.</text:span></text:p>
      <text:p text:style-name="P28"/>
      <text:p text:style-name="P8"><text:span text:style-name="T4">T</text:span><text:span text:style-name="T1">áto účtovná závierka bola vypracovaná za predpokladu nepretržitého trvania účtovnej jednotky</text:span></text:p>
      <text:p text:style-name="P29"/>
      <text:p text:style-name="P8">2. <text:s/>Zmeny účtovných metód a zásad</text:p>
      <text:p text:style-name="P29"/>
      <text:p text:style-name="P29">V účtovníctve sa účtuje o nákladoch a výnosoch v momente, keď sú plnené, dodržuje sa pritom zásada časovej a vecnej súvislosti nákladov a výnosov. </text:p>
      <text:p text:style-name="P29"/>
      <text:p text:style-name="P8">3. <text:s/><text:span text:style-name="T15">Spôsob ocenenia jednotlivých zložiek majetku a záväzkov</text:span></text:p>
      <text:p text:style-name="P29"/>
      <text:p text:style-name="P30">a/ <text:s/>Dlhodobý nehmotný a dlhodobý hmotný majetok</text:p>
      <text:p text:style-name="P30"/>
      <text:p text:style-name="P30">Spoločnosť nevlastní DNM, DHM sa oceňuje v obstarávacích cenách, ktoré zahrňujú aj náklady súvisiace s obstaraním /clo, prepravné a pod./</text:p>
      <text:p text:style-name="P30"/>
      <text:p text:style-name="P30">b/ <text:s/>Zásoby</text:p>
      <text:p text:style-name="P30"/>
      <text:p text:style-name="P30">Oceňujú sa taktiež v obstarávacích cenách, ktoré zahrňujú aj náklady súvisiace s obstaraním /clo, prepravné a pod./</text:p>
      <text:p text:style-name="P30"/>
      <text:p text:style-name="P30">c/ <text:s/>Pohľadávky</text:p>
      <text:p text:style-name="P30"/>
      <text:p text:style-name="P30">Pohľadávky sa pri ich vzniku oceňujú menovitou hodnotou.</text:p>
      <text:p text:style-name="P30"/>
      <text:p text:style-name="P30">d/ <text:s/>Peňažné prostriedky a ceniny</text:p>
      <text:p text:style-name="P30"/>
      <text:p text:style-name="P30">Peňažné prostriedky a ceniny sa oceňujú ich menovitou hodnotou.</text:p>
      <text:p text:style-name="P30"/>
      <text:p text:style-name="P30">e/ <text:s/>Náklady budúcich období</text:p>
      <text:p text:style-name="P30"/>
      <text:p text:style-name="P30">Spoločnosť náklady budúcich období neúčtuje.</text:p>
      <text:p text:style-name="P30"/>
      <text:p text:style-name="P30"/>
      <text:p text:style-name="P19"><text:soft-page-break/>Poznámky ÚČ POD 3-01 <text:s text:c="8"/><text:tab/>IČO <text:s text:c="2"/>3 6 7 6 1 4 1 9 <text:s text:c="17"/><text:tab/>DIČ <text:s text:c="2"/>2 0 2 2 3 5 9 1 1 9 </text:p>
      <text:p text:style-name="P30"/>
      <text:p text:style-name="P30"/>
      <text:p text:style-name="P30">f/ <text:s/>Rezervy</text:p>
      <text:p text:style-name="P30"/>
      <text:p text:style-name="P30">Účtovná jednotka tvorila rezervy na dovolenky a s tým spojené aj odvodové zaťaženie.</text:p>
      <text:p text:style-name="P30"/>
      <text:p text:style-name="P30">g/ <text:s/>Záväzky</text:p>
      <text:p text:style-name="P30"/>
      <text:p text:style-name="P30">Záväzky pri ich vzniku sa oceňujú menovitou hodnotou.</text:p>
      <text:p text:style-name="P30"/>
      <text:p text:style-name="P30">h/ <text:s/>Výdavky budúcich období a výnosy budúcich období</text:p>
      <text:p text:style-name="P30"/>
      <text:p text:style-name="P30">Spoločnosť výdavky a výnosy budúcich období neúčtuje.</text:p>
      <text:p text:style-name="P30"/>
      <text:p text:style-name="P30">i/ <text:s/>Daň z príjmov</text:p>
      <text:p text:style-name="P30"/>
      <text:p text:style-name="P9"><text:span text:style-name="T1">Splatná daň z príjmov sa počíta za rok 2014 vo výške 22 % d</text:span><text:span text:style-name="T14">a</text:span><text:span text:style-name="T1">ňového základu, ktorý sa vypočíta úpravou účtovného výsledku hospodárenia pred daňou o pripočítateľné a odpočítateľné položky.</text:span></text:p>
      <text:p text:style-name="P30"/>
      <text:p text:style-name="P30">j/ <text:s/>Výnosy</text:p>
      <text:p text:style-name="P30"/>
      <text:p text:style-name="P31">Tržby za vlastné výkony neobsahujú daň z pridanej hodnoty, spoločnosť v roku 2014 neposkytovala zľavy z ceny.</text:p>
      <text:p text:style-name="P31"/>
      <text:p text:style-name="P11">4. <text:s/>Spôsob zostavenia odpisového plánu pre dlhodobý majetok</text:p>
      <text:p text:style-name="P31"/>
      <text:p text:style-name="P11">Dlhodobý nehmotný majetok</text:p>
      <text:p text:style-name="P31"/>
      <text:p text:style-name="P11"><text:span text:style-name="T1">Dlhodobý nehmotný majetok spoločnosť nevl</text:span><text:span text:style-name="T14">a</text:span><text:span text:style-name="T1">stní a nevlastnila ho ani v predchádzajúcom období.</text:span></text:p>
      <text:p text:style-name="P31"/>
      <text:p text:style-name="P11">Dlhodobý hmotný majetok</text:p>
      <text:p text:style-name="P31"/>
      <text:p text:style-name="P31">Odpisy dlhodobého hmotného majetku sú stanovené vychádzajúc z predpokladanej doby jeho používania a predpokladaného priebehu jeho opotrebovania. Odpisovať sa začína počnúc mesiacom zaradenia dlhodobého majetku do používania. Účtovná jednotka používa zrýchlenú metódu odpisovania v závislosti od zaradenia majetku do odpisovej skupiny.</text:p>
      <text:p text:style-name="P31"/>
      <text:p text:style-name="P32">F. <text:s/>INFORMÁCIE O ÚDAJOCH NA STRANE AKTÍV SÚVAHY</text:p>
      <text:p text:style-name="P32"/>
      <text:p text:style-name="P12">1. Dlhodobý nehmotný majetok, dlhodobý hmotný majetok</text:p>
      <text:p text:style-name="P32"/>
      <text:p text:style-name="P32">a/ <text:s/>Prehľad o pohybe dlhodobého nehmotného <text:s/>a dlhodobého hmotného majetku</text:p>
      <text:p text:style-name="P32"/>
      <text:p text:style-name="P32">Spoločnosť nevlastní dlhodobý nehmotný majetok.</text:p>
      <text:p text:style-name="P32"/>
      <text:p text:style-name="P72">Dlhodobý hmotný majetok - <text:s/>Bežné účt. obdobie</text:p>
      <text:p text:style-name="P32"/>
      <text:p text:style-name="P14"><text:span text:style-name="T1"><text:tab/><text:tab/><text:tab/>Stavby <text:tab/><text:tab/>Samostatn</text:span><text:span text:style-name="T14">é</text:span><text:span text:style-name="T1"> hnuteľ. veci<text:tab/>Spolu</text:span></text:p>
      <text:p text:style-name="P13"><text:span text:style-name="T1"><text:tab/><text:tab/><text:tab/><text:tab/><text:tab/>a súbory hnuteľ. </text:span><text:span text:style-name="T14">v</text:span><text:span text:style-name="T1">ec</text:span><text:span text:style-name="T14">í</text:span></text:p>
      <text:p text:style-name="P32"/>
      <text:p text:style-name="P33">Stav na začiatku účt. obdobia<text:tab/><text:tab/>98.913,28<text:tab/><text:tab/>160.989,02<text:tab/><text:tab/>259.902,30<text:tab/></text:p>
      <text:p text:style-name="P34">Prírastky<text:tab/><text:tab/><text:tab/> <text:s text:c="5"/>-<text:tab/><text:tab/> <text:s/>86.289,36<text:tab/><text:tab/><text:tab/>86.289,36</text:p>
      <text:p text:style-name="P34">Úbytky<text:tab/><text:tab/><text:tab/> <text:s text:c="5"/>-<text:tab/><text:tab/> <text:s/>21.001,99<text:tab/><text:tab/><text:tab/>21.001,99</text:p>
      <text:p text:style-name="P34">Stav na konci účt. obdobia<text:tab/><text:tab/>98.913,28<text:tab/><text:tab/>226.276,39<text:tab/><text:tab/>325.189,67</text:p>
      <text:p text:style-name="P34"/>
      <text:p text:style-name="P15"><text:soft-page-break/><text:span text:style-name="T6"><text:s/></text:span><text:span text:style-name="T7">Poznámky ÚČ POD 3-01 <text:s text:c="8"/><text:tab/>IČO <text:s text:c="2"/>3 6 7 6 1 4 1 9 <text:s text:c="17"/><text:tab/>DIČ <text:s text:c="2"/>2 0 2 2 3 5 9 1 1 9 </text:span></text:p>
      <text:p text:style-name="P10"/>
      <text:p text:style-name="P10"/>
      <text:p text:style-name="P34">Prírastok predstavuje nákup osobného motorového vozidla a nákup vývoznej kolesovej súpravy.</text:p>
      <text:p text:style-name="P34">Úbytok predstavuje predaj návesu a ťahaču návesu.<text:tab/></text:p>
      <text:p text:style-name="P34"/>
      <text:p text:style-name="P73">Dlhodobý hmotný majetok – Bezprostredne predchádzajúce účtovné obdobie</text:p>
      <text:p text:style-name="P73"/>
      <text:p text:style-name="P35"><text:span text:style-name="T1"><text:tab/><text:tab/><text:tab/>Stavby<text:tab/><text:tab/>Samostatn</text:span><text:span text:style-name="T14">é</text:span><text:span text:style-name="T1"> hnuteľ. veci<text:tab/>Spolu</text:span></text:p>
      <text:p text:style-name="P35"><text:span text:style-name="T1"><text:tab/><text:tab/><text:tab/><text:tab/><text:tab/>a súbory hnuteľ. vec</text:span><text:span text:style-name="T14">í</text:span><text:span text:style-name="T1"> <text:s text:c="4"/></text:span></text:p>
      <text:p text:style-name="P50"/>
      <text:p text:style-name="P50">Stav na začiatku účt. obdobia<text:tab/><text:tab/>98.913,28<text:tab/><text:tab/>206.682,64<text:tab/><text:tab/>305.595,92</text:p>
      <text:p text:style-name="P35"><text:span text:style-name="T1">Prírastky<text:tab/><text:tab/><text:tab/> <text:s text:c="5"/>-<text:tab/><text:tab/> <text:s/></text:span><text:span text:style-name="T8">16.563,41<text:tab/><text:tab/><text:tab/>16.563,41</text:span></text:p>
      <text:p text:style-name="P47">Úbytky<text:tab/><text:tab/><text:tab/> <text:s text:c="5"/>-<text:tab/><text:tab/> <text:s/>62.257,03<text:tab/><text:tab/><text:tab/>62.257,03</text:p>
      <text:p text:style-name="P47">Stav na konci účt. obdobia<text:tab/><text:tab/>98.913,28<text:tab/><text:tab/>160.989,02<text:tab/><text:tab/>259.902,30</text:p>
      <text:p text:style-name="P47"/>
      <text:p text:style-name="P36">2. <text:s/>Dlhodobý finančný majetok</text:p>
      <text:p text:style-name="P47"/>
      <text:p text:style-name="P47">Dlhodobý finančný majetok spoločnosť neeviduje.</text:p>
      <text:p text:style-name="P47"/>
      <text:p text:style-name="P36">3. <text:s/>Pohľadávky</text:p>
      <text:p text:style-name="P36"/>
      <text:p text:style-name="P47">Účtovná jednotka eviduje nasledovné pohľadávky:</text:p>
      <text:p text:style-name="P47"/>
      <text:p text:style-name="P47"><text:tab/><text:tab/><text:tab/>V lehote<text:tab/><text:tab/>Po lehote<text:tab/><text:tab/>Spolu</text:p>
      <text:p text:style-name="P47"><text:tab/><text:tab/><text:tab/>splatnosti<text:tab/><text:tab/>splatnosti</text:p>
      <text:p text:style-name="P47"/>
      <text:p text:style-name="P47">Záväzky z obchodného styku <text:tab/><text:tab/>36.392,87<text:tab/><text:tab/>41.279,75<text:tab/><text:tab/>78.072,62</text:p>
      <text:p text:style-name="P48">Daňové záväzky<text:tab/><text:tab/><text:tab/><text:tab/>489,00<text:tab/><text:tab/> <text:s text:c="5"/>-<text:tab/><text:tab/><text:tab/><text:tab/><text:tab/>489,00</text:p>
      <text:p text:style-name="P48">Iné záväzky<text:tab/><text:tab/><text:tab/><text:tab/> <text:s/>32,00<text:tab/><text:tab/> <text:s text:c="5"/>-<text:tab/><text:tab/><text:tab/><text:tab/><text:tab/> <text:s/>32,00</text:p>
      <text:p text:style-name="P48"/>
      <text:p text:style-name="P37">4. Finančné účty</text:p>
      <text:p text:style-name="P48"/>
      <text:p text:style-name="P37"><text:span text:style-name="T1"><text:tab/><text:tab/><text:tab/>Bežné účt.<text:tab/><text:tab/>Bezprostredn</text:span><text:span text:style-name="T14">e</text:span></text:p>
      <text:p text:style-name="P37"><text:span text:style-name="T1"><text:tab/><text:tab/><text:tab/>obdobie<text:tab/><text:tab/>predchádz. </text:span><text:span text:style-name="T14">o</text:span><text:span text:style-name="T1">bdobie</text:span></text:p>
      <text:p text:style-name="P48"/>
      <text:p text:style-name="P49">Pokladnica<text:tab/><text:tab/><text:tab/> <text:tab/>84.660,24<text:tab/><text:tab/> <text:s/>71.650,93</text:p>
      <text:p text:style-name="P48">Ceniny<text:tab/><text:tab/><text:tab/><text:tab/> <text:s/>220,80<text:tab/><text:tab/> <text:s text:c="6"/>-</text:p>
      <text:p text:style-name="P38"><text:span text:style-name="T1">Bežné bankové účty<text:tab/><text:tab/><text:tab/><text:tab/></text:span><text:span text:style-name="T9">5</text:span><text:span text:style-name="T1">4.995,90<text:tab/><text:tab/> <text:s/>68.548,04</text:span></text:p>
      <text:p text:style-name="P37"><text:span text:style-name="T1">Spolu:<text:tab/><text:tab/><text:tab/>139.876,94<text:tab/><text:tab/></text:span><text:span text:style-name="T9">140.198,97</text:span></text:p>
      <text:p text:style-name="P51"/>
      <text:p text:style-name="P39"><text:span text:style-name="T9">G. <text:s/></text:span><text:span text:style-name="T1">INFORMÁCIE O ÚDAJOCH <text:s/>NA STRANE PASÍV SÚVAHY</text:span></text:p>
      <text:p text:style-name="P52"/>
      <text:p text:style-name="P39">1. <text:s/>Vlastné imanie</text:p>
      <text:p text:style-name="P52"/>
      <text:p text:style-name="P52">Základné imanie sa oproti rovnakému obdobiu minulého roka <text:s/>nezmenilo.</text:p>
      <text:p text:style-name="P52"/>
      <text:p text:style-name="P39">2. Rezervy</text:p>
      <text:p text:style-name="P52"/>
      <text:p text:style-name="P52">Účtovná jednotka tvorila rezervu na nevyčerpanú dovolenku.</text:p>
      <text:p text:style-name="P52"/>
      <text:p text:style-name="P53"><text:tab/><text:tab/><text:tab/>Na začiatku<text:tab/><text:tab/>Tvorba <text:tab/>Zrušenie<text:tab/><text:tab/>Stav na konci</text:p>
      <text:p text:style-name="P54"><text:tab/><text:tab/><text:tab/>účt. obdobia<text:tab/><text:tab/><text:tab/><text:tab/><text:tab/>účt.<text:tab/>obdobia</text:p>
      <text:p text:style-name="P54">Zákonné rezervy na </text:p>
      <text:p text:style-name="P54">Nevyčerpané dovolenky<text:tab/><text:tab/><text:tab/>548,37<text:tab/><text:tab/>434,80<text:tab/>548,37<text:tab/><text:tab/>434,80</text:p>
      <text:p text:style-name="P54"/>
      <text:p text:style-name="P56"><text:soft-page-break/>Poznámky ÚČ POD 3-01 <text:s text:c="8"/><text:tab/>IČO <text:s text:c="2"/>3 6 7 6 1 4 1 9 <text:s text:c="17"/><text:tab/>DIČ <text:s text:c="2"/>2 0 2 2 3 5 9 1 1 9</text:p>
      <text:p text:style-name="P56"/>
      <text:p text:style-name="P56"/>
      <text:p text:style-name="P40">3. <text:s/>Záväzky</text:p>
      <text:p text:style-name="P55"/>
      <text:p text:style-name="P74">Štruktúra záväzkov</text:p>
      <text:p text:style-name="P74"/>
      <text:p text:style-name="P55">Záväzky z obchodného styku po lehote splatnosti<text:tab/><text:tab/><text:tab/><text:tab/><text:tab/> <text:s/>3.399,14</text:p>
      <text:p text:style-name="P55">Záväzky z obchodného styku do lehoty splatnosti<text:tab/><text:tab/><text:tab/><text:tab/><text:tab/>10.618,66</text:p>
      <text:p text:style-name="P55"/>
      <text:p text:style-name="P55">H. <text:s/>INFORMÁCIE O VÝNOSOCH</text:p>
      <text:p text:style-name="P55"/>
      <text:p text:style-name="P41">Čistý obrat</text:p>
      <text:p text:style-name="P58"/>
      <text:p text:style-name="P58"><text:tab/><text:tab/><text:tab/>Bežné <text:tab/><text:tab/><text:tab/>Bezprostredne</text:p>
      <text:p text:style-name="P41"><text:span text:style-name="T1"><text:tab/><text:tab/><text:tab/>účt. obdobie<text:tab/><text:tab/>predch</text:span><text:span text:style-name="T13">á</text:span><text:span text:style-name="T1">dz. účt. obdobie</text:span></text:p>
      <text:p text:style-name="P58"/>
      <text:p text:style-name="P58">Tržby za predaj služieb<text:tab/><text:tab/><text:tab/>204.800,00<text:tab/><text:tab/><text:tab/>190.357,33</text:p>
      <text:p text:style-name="P58">Tržby z predaja HIM<text:tab/><text:tab/><text:tab/> <text:s/>30.000,00<text:tab/><text:tab/><text:tab/> <text:s/>23.800,00</text:p>
      <text:p text:style-name="P58">Iné výnosy<text:tab/><text:tab/><text:tab/> <text:s/>17.232,58<text:tab/><text:tab/><text:tab/> <text:s text:c="3"/>3.969,83</text:p>
      <text:p text:style-name="P58">Čistý obrat celkom<text:tab/><text:tab/><text:tab/>252.032,58<text:tab/><text:tab/><text:tab/>218.127,16</text:p>
      <text:p text:style-name="P58"/>
      <text:p text:style-name="P58">I. <text:s/>INFORMÁCIE O NÁKLADOCH</text:p>
      <text:p text:style-name="P58"/>
      <text:p text:style-name="P58"><text:tab/><text:tab/><text:tab/>Bežné <text:tab/><text:tab/><text:tab/>Bezprostredne</text:p>
      <text:p text:style-name="P58"><text:tab/><text:tab/><text:tab/>účt. obdobie<text:tab/><text:tab/>predchadz. účt. obdobie</text:p>
      <text:p text:style-name="P58"/>
      <text:p text:style-name="P58">Náklady na materiál<text:tab/><text:tab/><text:tab/>14.553,74<text:tab/><text:tab/><text:tab/> <text:s text:c="10"/>-</text:p>
      <text:p text:style-name="P58">Náklady na ND<text:tab/><text:tab/><text:tab/> <text:s/>1.955,38<text:tab/><text:tab/><text:tab/> <text:s text:c="10"/>-</text:p>
      <text:p text:style-name="P58">Náklady na PHM<text:tab/><text:tab/><text:tab/>37.701,39<text:tab/><text:tab/><text:tab/>47.760,49</text:p>
      <text:p text:style-name="P58">Náklady na energie<text:tab/><text:tab/><text:tab/> <text:s text:c="4"/>392,11<text:tab/><text:tab/><text:tab/> <text:s text:c="4"/>551,83</text:p>
      <text:p text:style-name="P58">Náklady na opravy a udržiavanie<text:tab/>13.644,43<text:tab/><text:tab/><text:tab/> <text:s/>7.634,89</text:p>
      <text:p text:style-name="P58">Náklady na ostatné služby<text:tab/><text:tab/><text:tab/>72.167,01<text:tab/><text:tab/><text:tab/>62.535,07</text:p>
      <text:p text:style-name="P58"/>
      <text:p text:style-name="P58">J. <text:s/>INFORMÁCIE O DANIACH Z PRÍJMOV</text:p>
      <text:p text:style-name="P58"/>
      <text:p text:style-name="P59">Účtovná jednotka neúčtuje o odloženej dani.</text:p>
      <text:p text:style-name="P59"/>
      <text:p text:style-name="P42"><text:span text:style-name="T1"><text:tab/></text:span><text:span text:style-name="T10">Bežné účt. obdobie<text:tab/><text:tab/><text:tab/><text:tab/>Bezprostredne</text:span></text:p>
      <text:p text:style-name="P61"><text:tab/><text:tab/><text:tab/><text:tab/><text:tab/><text:tab/><text:tab/>predchádz. účt. obdobie</text:p>
      <text:p text:style-name="P62"><text:tab/><text:tab/>Základ dane<text:tab/>Daň<text:tab/><text:tab/>Daň v %<text:tab/><text:tab/>Základ dane<text:tab/><text:tab/>Daň<text:tab/><text:tab/><text:tab/>Daň v %</text:p>
      <text:p text:style-name="P63"/>
      <text:p text:style-name="P63">Výsledok hosp.</text:p>
      <text:p text:style-name="P64">pred zdanením<text:tab/>18.924,73<text:tab/> <text:s text:c="11"/>x<text:tab/> <text:s text:c="14"/>x <text:tab/> <text:s text:c="4"/><text:tab/><text:tab/> <text:s/>1.501,22<text:tab/><text:tab/> <text:s/>x<text:tab/><text:tab/><text:tab/> <text:s/>x<text:tab/></text:p>
      <text:p text:style-name="P64">z toho teoretická</text:p>
      <text:p text:style-name="P43"><text:span text:style-name="T10">daň 22%<text:tab/><text:tab/> <text:s/></text:span><text:span text:style-name="T11">x<text:tab/><text:tab/><text:tab/>4.163,44<text:tab/>22,00</text:span><text:span text:style-name="T10"><text:tab/><text:tab/> <text:s text:c="7"/></text:span><text:span text:style-name="T11">x<text:tab/><text:tab/><text:tab/>345,28<text:tab/>23,00</text:span></text:p>
      <text:p text:style-name="P65">Daňovo neuznané</text:p>
      <text:p text:style-name="P65">náklady<text:tab/>13.232,57<text:tab/><text:tab/>2.911,16<text:tab/>22,00<text:tab/><text:tab/>11.072,21<text:tab/><text:tab/>2.546,60<text:tab/>23,00</text:p>
      <text:p text:style-name="P60">Umorenie daňovej</text:p>
      <text:p text:style-name="P44"><text:span text:style-name="T12">straty<text:tab/> <text:s/>3.410,74<text:tab/> <text:tab/> <text:s text:c="2"/></text:span><text:span text:style-name="T1">750,36<text:tab/>22,00<text:tab/><text:tab/> <text:s text:c="5"/>- <text:s text:c="25"/>- <text:s text:c="20"/>-</text:span></text:p>
      <text:p text:style-name="P65">Spolu<text:tab/>28.846,56<text:tab/><text:tab/>6.324,24<text:tab/>22,00<text:tab/><text:tab/>12.573,43<text:tab/><text:tab/>2.891,88<text:tab/>23,00</text:p>
      <text:p text:style-name="P65"/>
      <text:p text:style-name="P65"/>
      <text:p text:style-name="P65">K. <text:s/>INFORMÁCIE O ÚDAJOCH NA PODSÚVAHOVÝCH ÚČTOCH</text:p>
      <text:p text:style-name="P65"/>
      <text:p text:style-name="P65">Účtovná jednotka neúčtuje na podsúvahových účtoch.</text:p>
      <text:p text:style-name="P57"><text:soft-page-break/>Poznámky ÚČ POD 3-01 <text:s text:c="8"/><text:tab/>IČO <text:s text:c="2"/>3 6 7 6 1 4 1 9 <text:s text:c="17"/><text:tab/>DIČ <text:s text:c="2"/>2 0 2 2 3 5 9 1 1 9</text:p>
      <text:p text:style-name="P57"/>
      <text:p text:style-name="P57"/>
      <text:p text:style-name="P69">L. INFORMÁCIE O <text:s/><text:span text:style-name="T16">INÝCH AKTÍVACH A INÝCH PASÍVACH</text:span></text:p>
      <text:p text:style-name="P69"/>
      <text:p text:style-name="P45">1. <text:s/>Informácie o podmienených záväzkoch</text:p>
      <text:p text:style-name="P45"/>
      <text:p text:style-name="P70">Účtovná jednotka neeviduje žiadne iné aktíva a záväzky okrem tých, ktoré sú uvedené v súvahe.</text:p>
      <text:p text:style-name="P70"/>
      <text:p text:style-name="P45">2. <text:s/>Ostatné finančné povinnosti</text:p>
      <text:p text:style-name="P45"/>
      <text:p text:style-name="P45"><text:span text:style-name="T1">Spoločnosť neeviduje a nevykazuje žiadne iné povinnosti okrem tých, ktoré sú vykázané v účtovníctve.</text:span> </text:p>
      <text:p text:style-name="P45"/>
      <text:p text:style-name="P71">M.<text:tab/>INFORMÁCIE O PRÍJMOCH A VÝHODÁCH ČLENOV ŠTATUTARNYCH ORGÁNOV, <text:tab/>DOZORNÝCH ORGÁNOV A INÝCH ORGÁNOV <text:span text:style-name="T17">JEDNOTKY</text:span></text:p>
      <text:p text:style-name="P46"/>
      <text:p text:style-name="P66">Členom štatutárnych orgánov neboli vyplatené žiadne peňažné príjmy.</text:p>
      <text:p text:style-name="P66">Taktiež neboli poskytnuté iné nepeňažné výhody, poskytnuté úvery a záruky.</text:p>
      <text:p text:style-name="P66"/>
      <text:p text:style-name="P67">N. <text:s/>INFORMÁCIE O EKONOMICKÝCH VZŤAHOCH ÚČTOVNEJ JEDNOTKY A SPRIAZNENÝCH <text:tab/>OSOB</text:p>
      <text:p text:style-name="P67"/>
      <text:p text:style-name="P67">Spoločnosť neuskutočnila v priebehu účtovného obdobia transakcie so spriaznenými osobami.</text:p>
      <text:p text:style-name="P67"/>
      <text:p text:style-name="P68">O.<text:tab/>INFORMÁCIE O SKUTOČNOSTIACH, KTORÉ NASTALI PO DNI, KU KTORÉMU SA <text:tab/>ZOSTAVUJE ÚČTOVNÁ ZÁVIERKA, DO ZOSTAVENIA ÚČTOVNEJ ZÁVIERKY</text:p>
      <text:p text:style-name="P68"/>
      <text:p text:style-name="P68">Po 31. decembri 2014 do dňa zostavenej účtovnej závierky nenastali žiadne významné skutočnosti, ktoré by ovplyvnili výsledok hospodárenia spoločnosti za rok 2014.</text:p>
      <text:p text:style-name="P66"><text:s text:c="3"/></text:p>
      <text:p text:style-name="P58"><text:tab/><text:tab/><text:tab/></text:p>
      <text:p text:style-name="P41"/>
      <text:p text:style-name="P41"/>
      <text:p text:style-name="P55"/>
      <text:p text:style-name="P54"><text:tab/><text:tab/><text:tab/></text:p>
      <text:p text:style-name="P47"/>
      <text:p text:style-name="P36"><text:span text:style-name="T1"><text:s/></text:span><text:s text:c="2"/><text:span text:style-name="T1"><text:tab/><text:tab/><text:tab/></text:span></text:p>
      <text:p text:style-name="P34"/>
      <text:p text:style-name="P15"><text:span text:style-name="T6"><text:tab/> <text:tab/></text:span><text:span text:style-name="T1"><text:tab/></text:span></text:p>
      <text:p text:style-name="P32"/>
      <text:p text:style-name="P32"/>
      <text:p text:style-name="P30"/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5"/>
      <text:p text:style-name="P22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0:05:59.647000000</meta:creation-date>
    <dc:date>2015-03-19T12:19:44.464000000</dc:date>
    <meta:editing-duration>PT4H9M37S</meta:editing-duration>
    <meta:editing-cycles>13</meta:editing-cycles>
    <meta:generator>LibreOffice/4.2.0.4$Windows_x86 LibreOffice_project/05dceb5d363845f2cf968344d7adab8dcfb2ba71</meta:generator>
    <meta:document-statistic meta:table-count="0" meta:image-count="0" meta:object-count="0" meta:page-count="6" meta:paragraph-count="174" meta:word-count="1379" meta:character-count="9632" meta:non-whitespace-character-count="7653"/>
  </office:meta>
</office:document-meta>
</file>