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/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10"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1">
      <style:text-properties fo:font-size="12pt" style:font-size-asian="12pt" style:font-size-complex="12pt"/>
    </style:style>
    <style:style style:name="P19" style:family="paragraph" style:parent-style-name="Standard" style:list-style-name="L12">
      <style:text-properties fo:font-size="12pt" style:font-size-asian="12pt" style:font-size-complex="12pt"/>
    </style:style>
    <style:style style:name="P20" style:family="paragraph" style:parent-style-name="Standard" style:list-style-name="L13">
      <style:text-properties fo:font-size="12pt" style:font-size-asian="12pt" style:font-size-complex="12pt"/>
    </style:style>
    <style:style style:name="P2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Uč MÚJ – 01 <text:s text:c="10"/>IČO <text:s/>44054581 <text:s text:c="13"/>DIČ 2022559319</text:p>
      <text:p text:style-name="P1"/>
      <text:p text:style-name="Standard"/>
      <text:p text:style-name="Standard"><text:s text:c="43"/></text:p>
      <text:p text:style-name="Standard"/>
      <text:p text:style-name="Standard"><text:s text:c="32"/><text:span text:style-name="T7"><text:s text:c="4"/></text:span><text:span text:style-name="T8"><text:s/>I. <text:s text:c="3"/></text:span><text:span text:style-name="T7"><text:s text:c="6"/></text:span><text:span text:style-name="T8">Všeobecné údaje</text:span></text:p>
      <text:p text:style-name="Standard"/>
      <text:p text:style-name="Standard"><text:s text:c="19"/></text:p>
      <text:list xml:id="list36361555" text:style-name="L1">
        <text:list-item>
          <text:p text:style-name="P6">Názov a sídlo organizácie: <text:s text:c="17"/>Emineo, s.r.o. </text:p>
          <text:p text:style-name="P6"><text:s text:c="61"/>č. 759 <text:s text:c="7"/></text:p>
        </text:list-item>
      </text:list>
      <text:p text:style-name="Standard"><text:s text:c="73"/>92532 Veľká Mača <text:s text:c="2"/></text:p>
      <text:p text:style-name="Standard"><text:s text:c="12"/>Právna forma: <text:s text:c="37"/>spoločnosť s ručením obmedzeným</text:p>
      <text:p text:style-name="Standard"/>
      <text:p text:style-name="Standard"><text:s text:c="12"/>Zapínaná <text:s text:c="2"/>: <text:s text:c="41"/>OR OS Trnava <text:s/>vl.číslo 21601/T</text:p>
      <text:p text:style-name="Standard"/>
      <text:list xml:id="list36356285" text:style-name="L2">
        <text:list-header>
          <text:p text:style-name="P7"/>
        </text:list-header>
      </text:list>
      <text:p text:style-name="Standard"><text:s text:c="7"/>2 . <text:s/>Hlavný predmet činnosti: <text:s text:c="20"/>Inštalácia priemyslených strojov a elektrických</text:p>
      <text:p text:style-name="Standard"><text:s text:c="75"/>zariadení</text:p>
      <text:p text:style-name="Standard"/>
      <text:p text:style-name="Standard"><text:s text:c="7"/>3. <text:s/>Štatutárny orgán: <text:s text:c="34"/>konateľ: <text:s/>Ing. Lancz Tomáš</text:p>
      <text:list xml:id="list36335453" text:style-name="L3">
        <text:list-item>
          <text:list>
            <text:list-header>
              <text:p text:style-name="P8"><text:s text:c="73"/></text:p>
            </text:list-header>
          </text:list>
        </text:list-item>
      </text:list>
      <text:p text:style-name="Standard"><text:s text:c="68"/></text:p>
      <text:p text:style-name="Standard"/>
      <text:list xml:id="list36650326" text:continue-numbering="true" text:style-name="L3">
        <text:list-item>
          <text:list>
            <text:list-header>
              <text:p text:style-name="P8"/>
            </text:list-header>
          </text:list>
        </text:list-item>
      </text:list>
      <text:p text:style-name="Standard"><text:s text:c="9"/>4. <text:s/>Počet zamestnancov : <text:s text:c="25"/>1</text:p>
      <text:p text:style-name="Standard"><text:s text:c="16"/></text:p>
      <text:p text:style-name="Standard"><text:s text:c="9"/>5. <text:s/>Spoločnosť zastupuje a za ňu samostatne koná <text:s/>konateľ .</text:p>
      <text:p text:style-name="Standard"><text:s text:c="8"/></text:p>
      <text:p text:style-name="Standard"><text:s/></text:p>
      <text:p text:style-name="Standard"/>
      <text:p text:style-name="P4"><text:s text:c="38"/>II. <text:s text:c="5"/>Informácie o prijatých postupoch</text:p>
      <text:p text:style-name="P4"/>
      <text:p text:style-name="Standard"><text:s text:c="5"/></text:p>
      <text:p text:style-name="Standard"><text:s text:c="8"/>1. Účtovná jednotka <text:s/>je definovaná – mikro účtovná jednotka – vedie podvojné <text:s/>účtovníctvo v <text:s text:c="2"/><text:tab/>zmysle opatrenia MF SR č. 23054/2002-92.<text:tab/></text:p>
      <text:p text:style-name="Standard"/>
      <text:p text:style-name="Standard"><text:s text:c="8"/>2. Spôsob oceňovania majetku a záväzkov: <text:s text:c="3"/>obstarávacou cenou</text:p>
      <text:p text:style-name="Standard"/>
      <text:p text:style-name="Standard"><text:s text:c="8"/>3. Odpisovanie dlhodobého hmotného majetku a dlhodobého hmotného majetku:</text:p>
      <text:list xml:id="list3636002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dlhodobý hmotný majetok do 1700,00 eur na ťarchu nákladov</text:p>
                        </text:list-item>
                        <text:list-item>
                          <text:p text:style-name="P9">dlhodobý hmotný majetok nad 1700,00 eur v zmysle zákona o D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7"/></text:p>
      <text:p text:style-name="Standard"/>
      <text:p text:style-name="Standard"><text:s text:c="75"/>- / 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633576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10"/>- <text:s text:c="2"/>2 <text:s text:c="2"/>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4"><text:s text:c="40"/>III. <text:s text:c="2"/>Informácie k súvahe a výkazu ziskov a strát</text:p>
      <text:p text:style-name="P4"/>
      <text:p text:style-name="Standard"/>
      <text:list xml:id="list36338531" text:style-name="L6">
        <text:list-item>
          <text:list>
            <text:list-item>
              <text:p text:style-name="P11">Informácie o záväzkoch:</text:p>
            </text:list-item>
          </text:list>
        </text:list-item>
      </text:list>
      <text:p text:style-name="Standard"><text:s text:c="18"/>a/ <text:s text:c="3"/>účtovná jednotka neeviduje záväzky s dobou splatnosti <text:s text:c="2"/>nad 360 dní <text:s text:c="7"/></text:p>
      <text:p text:style-name="Standard"><text:s text:c="58"/></text:p>
      <text:p text:style-name="Standard"><text:s text:c="18"/>b/ <text:s text:c="3"/>účtovná jednotka <text:s/>eviduje záväzky s dobou splatnosti <text:s/>do 360 dní</text:p>
      <text:p text:style-name="Standard"><text:s text:c="26"/>- z obchodného styku <text:s text:c="21"/>3676,00</text:p>
      <text:p text:style-name="Standard"><text:s text:c="26"/>- záväzky voči zamestnancom <text:s text:c="9"/>214,00 <text:s text:c="6"/></text:p>
      <text:p text:style-name="Standard"><text:s text:c="26"/>- voči soc.zabezpečeniu <text:s text:c="19"/>230,00</text:p>
      <text:p text:style-name="Standard"><text:s text:c="18"/>c/ <text:s text:c="2"/>účtovná jednotka eviduje záväzky voči spoločníkom <text:s text:c="6"/>49 597,00 </text:p>
      <text:p text:style-name="Standard"><text:s text:c="17"/></text:p>
      <text:p text:style-name="Standard"/>
      <text:p text:style-name="Standard"/>
      <text:list xml:id="list36354447" text:style-name="L7">
        <text:list-item>
          <text:list>
            <text:list-item>
              <text:p text:style-name="P12">Informácie o pohľadávkach:</text:p>
              <text:p text:style-name="P12">a/ <text:s/>účtovná jednotka neeviduje pohľadávky s dobou splatnosti <text:s/>nad 360 dní</text:p>
            </text:list-item>
          </text:list>
        </text:list-item>
      </text:list>
      <text:p text:style-name="Standard"><text:s text:c="60"/></text:p>
      <text:p text:style-name="Standard"><text:s text:c="18"/>b/ <text:s/>účtovná jednotka eviduje pohľadávky s dobou splatnosti <text:s/>do 360 dní</text:p>
      <text:p text:style-name="Standard"><text:s text:c="23"/>- z obchodného styku <text:s text:c="24"/>12136,00 <text:s text:c="33"/></text:p>
      <text:p text:style-name="Standard"/>
      <text:p text:style-name="Standard"><text:s text:c="12"/>3. <text:s text:c="2"/>Informácie o pôžičkách: <text:s text:c="2"/>firma nemá žiadne pôžičky ani úver</text:p>
      <text:p text:style-name="Standard"><text:s text:c="17"/></text:p>
      <text:p text:style-name="Standard"><text:s text:c="2"/></text:p>
      <text:p text:style-name="Standard"><text:s text:c="11"/>4. Účtovná jednotka zostavila účtovnú závierku k 31.12.2014</text:p>
      <text:p text:style-name="Standard"/>
      <text:p text:style-name="Standard"><text:s text:c="64"/></text:p>
      <text:p text:style-name="Standard"><text:s text:c="15"/>Vlastné imanie spoločnosti: <text:s text:c="2"/>k 31.12.2014 <text:s text:c="13"/>57450,00</text:p>
      <text:p text:style-name="Standard"><text:s text:c="49"/>ZI <text:s text:c="46"/>6639,00 <text:s/></text:p>
      <text:p text:style-name="Standard"><text:s text:c="49"/>RF <text:s text:c="45"/>4668,00</text:p>
      <text:p text:style-name="Standard"><text:s text:c="49"/>HV MO <text:s text:c="36"/>-4819,00</text:p>
      <text:p text:style-name="Standard"><text:s text:c="49"/>HV BO <text:s/>po zdanení <text:s text:c="17"/>- 3862,00</text:p>
      <text:p text:style-name="Standard"><text:s text:c="49"/>Daň z príjmov 22 % <text:s text:c="20"/>0</text:p>
      <text:p text:style-name="Standard"><text:s text:c="49"/>Licenčná daň k úhrade <text:s text:c="17"/>960,00</text:p>
      <text:p text:style-name="Standard"/>
      <text:p text:style-name="Standard"><text:s text:c="17"/>Tržby za rok <text:s text:c="3"/>2014: <text:s text:c="47"/>72306,00</text:p>
      <text:p text:style-name="Standard"><text:s text:c="17"/>Náklady z rok <text:s/>2014: <text:s text:c="47"/>75209,00</text:p>
      <text:list xml:id="list36349085" text:style-name="L8">
        <text:list-item>
          <text:list>
            <text:list-item>
              <text:list>
                <text:list-item>
                  <text:list>
                    <text:list-header>
                      <text:p text:style-name="P13"/>
                    </text:list-header>
                  </text:list>
                </text:list-item>
              </text:list>
            </text:list-item>
          </text:list>
        </text:list-item>
      </text:list>
      <text:list xml:id="list36335233" text:style-name="L9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14"/></text:p>
      <text:list xml:id="list36355225" text:style-name="L10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6"/>Veľká Mača: <text:s text:c="2"/>20.03.2015 <text:s text:c="30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9"/><text:span text:style-name="T1"><text:s text:c="8"/></text:span><text:span text:style-name="T5"><text:s/>Schválenie účtovnej závierky</text:span><text:span text:style-name="T6"> </text:span></text:p>
      <text:p text:style-name="P5"><text:s text:c="39"/>k 31.12.2014</text:p>
      <text:p text:style-name="Standard"><text:span text:style-name="T1"><text:s text:c="36"/></text:span><text:span text:style-name="T2"><text:s/>obchodnej spoločnosti Emineo s.r.o.</text:span></text:p>
      <text:p text:style-name="Standard"><text:span text:style-name="T2"><text:s text:c="58"/>Veľká Mača <text:s/>č. 759</text:span></text:p>
      <text:p text:style-name="Standard"><text:span text:style-name="T2"/></text:p>
      <text:p text:style-name="P1"><text:span text:style-name="T2"/></text:p>
      <text:p text:style-name="P1"><text:span text:style-name="T2"><text:s text:c="9"/></text:span><text:span text:style-name="T10">Rozhodnutie jediného spoločníka <text:s/>obchodnej spoločnosti Ing. Lancz Tomáša,</text:span></text:p>
      <text:p text:style-name="P22"><text:s text:c="8"/>bytom: <text:s/>Veľká Mača č. 759</text:p>
      <text:p text:style-name="P21"/>
      <text:p text:style-name="P2"/>
      <text:list xml:id="list36583783" text:style-name="L13">
        <text:list-item>
          <text:list>
            <text:list-item>
              <text:p text:style-name="P20">Schvaľujem účtovnú závierku.</text:p>
            </text:list-item>
          </text:list>
        </text:list-item>
      </text:list>
      <text:p text:style-name="P2"/>
      <text:p text:style-name="P2"/>
      <text:p text:style-name="P2"><text:s text:c="7"/><text:span text:style-name="T9"><text:s text:c="5"/>2. <text:s text:c="2"/>Účtovný hospodársky výsledok <text:s/>- strata <text:s text:c="3"/>vo výške </text:span><text:s text:c="10"/><text:span text:style-name="T9">3862,78 <text:s text:c="8"/></text:span><text:s text:c="19"/></text:p>
      <text:p text:style-name="P2"><text:s text:c="18"/>bude prevedená na účet neuhradenej straty.</text:p>
      <text:p text:style-name="P2"><text:s text:c="7"/></text:p>
      <text:p text:style-name="P2"><text:s text:c="5"/></text:p>
      <text:p text:style-name="P2"><text:s text:c="17"/></text:p>
      <text:list xml:id="list36345903" text:style-name="L12">
        <text:list-item>
          <text:list>
            <text:list-item>
              <text:list>
                <text:list-item>
                  <text:list>
                    <text:list-header>
                      <text:p text:style-name="P19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21"/>Schválená : <text:s/>25.03.2015</text:p>
      <text:p text:style-name="P2"/>
      <text:p text:style-name="P2"/>
      <text:p text:style-name="P2"><text:s text:c="80"/></text:p>
      <text:p text:style-name="P2"><text:s text:c="80"/></text:p>
      <text:p text:style-name="P3"><text:s text:c="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38"/></text:p>
      <text:p text:style-name="Standard"/>
      <text:p text:style-name="Standard"><text:s/></text:p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1:43:13.86</meta:creation-date>
    <meta:print-date>2015-03-23T17:18:58.80</meta:print-date>
    <dc:date>2015-03-25T16:47:36.54</dc:date>
    <meta:editing-duration>PT03H27M51S</meta:editing-duration>
    <meta:editing-cycles>8</meta:editing-cycles>
    <meta:generator>OpenOffice.org/3.2$Win32 OpenOffice.org_project/320m19$Build-9505</meta:generator>
    <meta:document-statistic meta:table-count="0" meta:image-count="0" meta:object-count="0" meta:page-count="4" meta:paragraph-count="80" meta:word-count="339" meta:character-count="4958"/>
  </office:meta>
</office:document-meta>
</file>