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6"/><text:s text:c="5"/>Soňa centrum s.r.o., F. Kazinczyho 1263/10, <text:s/>925 21 Sládkovičovo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4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.....0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..0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.0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0.........Eur <text:s text:c="2"/></text:p>
      <text:p text:style-name="P109"><text:s text:c="13"/>b) celková suma významných podmienených záväzkov ….....0<text:bookmark-start text:name="_GoBack"/><text:bookmark-end text:name="_GoBack"/>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<text:s/>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26"/><text:s text:c="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26T12:41:00Z</dc:date>
    <meta:print-date>2015-03-26T12:41:00Z</meta:print-date>
    <meta:template xlink:href="Normal" xlink:type="simple"/>
    <meta:editing-cycles>10</meta:editing-cycles>
    <meta:editing-duration>PT2340S</meta:editing-duration>
    <meta:document-statistic meta:page-count="1" meta:paragraph-count="14" meta:word-count="1056" meta:character-count="7062" meta:row-count="50" meta:non-whitespace-character-count="6020"/>
  </office:meta>
</office:document-meta>
</file>