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84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85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86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87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88" style:family="text">
      <style:text-properties fo:font-size="9.00pt" fo:font-weight="bold" fo:font-family="Calibri" style:font-family-asian="Calibri" style:font-family-complex="Calibri" fo:background-color="transparent" style:use-window-font-color="true" fo:font-style="italic"/>
    </style:style>
    <style:style style:name="T3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5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5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5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5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5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5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77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7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79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80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9.00pt" fo:font-weight="bold" fo:font-family="Cambria" style:font-family-asian="Cambria" style:font-family-complex="Cambria" fo:background-color="transparent" style:use-window-font-color="true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9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9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9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9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text:list-style style:name="L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" style:family="paragraph">
      <style:paragraph-properties fo:line-height="100.00%" fo:text-align="left" fo:margin-left="-3.80pt" fo:text-indent="3.80pt" fo:margin-right="-81.70pt" fo:margin-top="6.00pt" fo:margin-bottom="3.00pt"/>
    </style:style>
    <style:style style:name="P2" style:family="paragraph">
      <style:paragraph-properties fo:line-height="100.00%" fo:text-align="justify" fo:margin-left="21.30pt" fo:text-indent="0.0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3.80pt" fo:text-indent="3.80pt"/>
    </style:style>
    <style:style style:name="P4" style:family="paragraph">
      <style:paragraph-properties fo:line-height="100.00%" fo:text-align="justify" fo:margin-left="21.30pt" fo:text-indent="0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3.80pt" fo:text-indent="3.80pt"/>
    </style:style>
    <style:style style:name="P6" style:family="paragraph">
      <style:paragraph-properties fo:line-height="100.00%" fo:text-align="justify" fo:margin-left="3.30pt" fo:text-indent="18.00pt"/>
    </style:style>
    <style:style style:name="P7" style:family="paragraph">
      <style:paragraph-properties fo:line-height="100.00%" fo:text-align="left" fo:margin-left="-3.80pt" fo:text-indent="3.80pt" fo:margin-top="6.00pt" fo:margin-bottom="3.00pt"/>
    </style:style>
    <style:style style:name="P8" style:family="paragraph">
      <style:paragraph-properties fo:line-height="100.00%" fo:text-align="justify" fo:margin-left="21.30pt" fo:text-indent="0.00pt"/>
    </style:style>
    <style:style style:name="P9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530.90pt" style:leader-style="dotted"/>
          <style:tab-stop style:position="448178.75pt" style:type="right"/>
        </style:tab-stops>
      </style:paragraph-properties>
    </style:style>
    <style:style style:name="P10" style:family="paragraph">
      <style:paragraph-properties fo:line-height="100.00%" fo:text-align="left" fo:margin-top="4.80pt"/>
    </style:style>
    <style:style style:name="P11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530.90pt" style:leader-style="dotted"/>
          <style:tab-stop style:position="448178.75pt" style:type="right"/>
        </style:tab-stops>
      </style:paragraph-properties>
    </style:style>
    <style:style style:name="P12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530.90pt" style:type="center"/>
          <style:tab-stop style:position="448178.75pt" style:type="right"/>
        </style:tab-stops>
      </style:paragraph-properties>
    </style:style>
    <style:style style:name="P13" style:family="paragraph">
      <style:paragraph-properties fo:line-height="100.00%" fo:text-align="left" fo:margin-top="4.80pt" fo:margin-bottom="10.00pt"/>
    </style:style>
    <style:style style:name="P14" style:family="paragraph">
      <style:paragraph-properties fo:line-height="100.00%" fo:text-align="center" fo:margin-top="4.80pt" fo:margin-bottom="10.00pt"/>
    </style:style>
    <style:style style:name="P15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530.90pt" style:type="center"/>
          <style:tab-stop style:position="448178.75pt" style:type="right"/>
        </style:tab-stops>
      </style:paragraph-properties>
    </style:style>
    <style:style style:name="P16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287.70pt" style:type="center"/>
          <style:tab-stop style:position="448178.75pt" style:type="right"/>
        </style:tab-stops>
      </style:paragraph-properties>
    </style:style>
    <style:style style:name="P17" style:family="paragraph">
      <style:paragraph-properties fo:line-height="100.00%" fo:text-align="left" fo:margin-top="4.80pt" fo:margin-bottom="10.00pt"/>
    </style:style>
    <style:style style:name="P18" style:family="paragraph">
      <style:paragraph-properties fo:line-height="100.00%" fo:text-align="center" fo:margin-top="4.80pt" fo:margin-bottom="10.00pt"/>
    </style:style>
    <style:style style:name="P19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287.70pt" style:type="center"/>
          <style:tab-stop style:position="448178.75pt" style:type="right"/>
        </style:tab-stops>
      </style:paragraph-properties>
    </style:style>
    <style:style style:name="P20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287.70pt" style:leader-style="dotted"/>
          <style:tab-stop style:position="448178.75pt" style:type="right"/>
        </style:tab-stops>
      </style:paragraph-properties>
    </style:style>
    <style:style style:name="P21" style:family="paragraph">
      <style:paragraph-properties fo:line-height="100.00%" fo:text-align="left" fo:margin-top="4.80pt" fo:margin-bottom="10.00pt"/>
    </style:style>
    <style:style style:name="P22" style:family="paragraph">
      <style:paragraph-properties fo:line-height="100.00%" fo:text-align="center" fo:margin-top="4.80pt" fo:margin-bottom="10.00pt"/>
    </style:style>
    <style:style style:name="P23" style:family="paragraph">
      <style:paragraph-properties fo:line-height="100.00%" fo:text-align="left" fo:margin-left="2.90pt" fo:text-indent="-2.90pt">
        <style:tab-stops>
          <style:tab-stop style:position="190.10pt"/>
          <style:tab-stop style:position="3287.70pt" style:leader-style="dotted"/>
          <style:tab-stop style:position="448178.75pt" style:type="right"/>
        </style:tab-stops>
      </style:paragraph-properties>
    </style:style>
    <style:style style:name="P24" style:family="paragraph">
      <style:paragraph-properties fo:line-height="115.00%" fo:text-align="justify" fo:margin-left="21.30pt" fo:text-indent="0.00pt" fo:margin-bottom="1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3.80pt" fo:text-indent="3.80pt" fo:margin-top="6.00pt" fo:margin-bottom="3.00pt"/>
    </style:style>
    <style:style style:name="P26" style:family="paragraph">
      <style:paragraph-properties fo:line-height="115.00%" fo:text-align="justify" fo:margin-left="22.50pt" fo:text-indent="0.00pt" fo:margin-bottom="10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3.80pt" fo:text-indent="3.80pt" fo:margin-top="6.00pt" fo:margin-bottom="3.00pt"/>
    </style:style>
    <style:style style:name="P28" style:family="paragraph">
      <style:paragraph-properties fo:line-height="100.00%" fo:text-align="justify" fo:margin-left="21.30pt" fo:text-indent="-21.3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3.80pt" fo:text-indent="3.80pt" fo:margin-top="6.00pt" fo:margin-bottom="3.00pt"/>
    </style:style>
    <style:style style:name="P30" style:family="paragraph">
      <style:paragraph-properties fo:line-height="100.00%" fo:text-align="justify" fo:margin-left="21.30pt" fo:text-indent="-21.30p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3.80pt" fo:text-indent="3.80pt" fo:margin-top="6.00pt" fo:margin-bottom="3.00pt"/>
    </style:style>
    <style:style style:name="P32" style:family="paragraph">
      <style:paragraph-properties fo:line-height="100.00%" fo:text-align="left" fo:margin-left="21.30pt" fo:text-indent="0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3.80pt" fo:text-indent="3.80pt" fo:margin-top="6.00pt" fo:margin-bottom="3.00pt"/>
    </style:style>
    <style:style style:name="P34" style:family="paragraph">
      <style:paragraph-properties fo:line-height="100.00%" fo:text-align="left" fo:margin-left="21.30pt" fo:text-indent="0.00pt"/>
    </style:style>
    <style:style style:name="P35" style:family="paragraph">
      <style:paragraph-properties fo:line-height="100.00%" fo:text-align="justify" fo:margin-left="21.30pt" fo:text-indent="0.00pt" fo:margin-bottom="12.00pt"/>
    </style:style>
    <style:style style:name="P36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3022.10pt" style:leader-style="dotted"/>
          <style:tab-stop style:position="448178.75pt" style:type="right"/>
          <style:tab-stop style:position="-2.90pt"/>
        </style:tab-stops>
      </style:paragraph-properties>
    </style:style>
    <style:style style:name="P37" style:family="paragraph">
      <style:paragraph-properties fo:line-height="100.00%" fo:text-align="left" fo:margin-top="4.80pt"/>
    </style:style>
    <style:style style:name="P38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3022.10pt" style:leader-style="dotted"/>
          <style:tab-stop style:position="448178.75pt" style:type="right"/>
          <style:tab-stop style:position="-2.90pt"/>
        </style:tab-stops>
      </style:paragraph-properties>
    </style:style>
    <style:style style:name="P39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3022.1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left" fo:margin-top="4.80pt"/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3022.1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44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530.9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45" style:family="paragraph">
      <style:paragraph-properties fo:line-height="115.00%" fo:text-align="center" fo:margin-top="4.80pt" fo:margin-bottom="10.00pt"/>
    </style:style>
    <style:style style:name="P46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530.9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47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530.90pt" style:type="center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48" style:family="paragraph">
      <style:paragraph-properties fo:line-height="100.00%" fo:text-align="left" fo:margin-top="4.80pt" fo:margin-bottom="10.00pt"/>
    </style:style>
    <style:style style:name="P49" style:family="paragraph">
      <style:paragraph-properties fo:line-height="100.00%" fo:text-align="center" fo:margin-top="4.80pt" fo:margin-bottom="10.00pt"/>
    </style:style>
    <style:style style:name="P50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530.90pt" style:type="center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51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287.7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52" style:family="paragraph">
      <style:paragraph-properties fo:line-height="100.00%" fo:text-align="left" fo:margin-top="4.80pt" fo:margin-bottom="10.00pt"/>
    </style:style>
    <style:style style:name="P53" style:family="paragraph">
      <style:paragraph-properties fo:line-height="100.00%" fo:text-align="center" fo:margin-top="4.80pt" fo:margin-bottom="10.00pt"/>
    </style:style>
    <style:style style:name="P54" style:family="paragraph">
      <style:paragraph-properties fo:line-height="100.00%" fo:text-align="left" fo:margin-left="2.90pt" fo:text-indent="-2.90pt">
        <style:tab-stops>
          <style:tab-stop style:position="172.20pt"/>
          <style:tab-stop style:position="3287.70pt" style:leader-style="dotted"/>
          <style:tab-stop style:position="448178.75pt" style:type="right"/>
          <style:tab-stop style:position="1622.70pt"/>
          <style:tab-stop style:position="74.10pt"/>
        </style:tab-stops>
      </style:paragraph-properties>
    </style:style>
    <style:style style:name="P55" style:family="paragraph">
      <style:paragraph-properties fo:line-height="100.00%" fo:text-align="left" fo:margin-top="12.00pt" fo:margin-bottom="3.00pt"/>
    </style:style>
    <style:style style:name="P56" style:family="paragraph">
      <style:paragraph-properties fo:line-height="115.00%" fo:text-align="center" fo:margin-bottom="10.00pt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left" fo:margin-left="-3.80pt" fo:text-indent="3.80pt" fo:margin-top="12.00pt" fo:margin-bottom="3.00pt"/>
    </style:style>
    <style:style style:name="P58" style:family="paragraph">
      <style:paragraph-properties fo:line-height="100.00%" fo:text-align="justify" fo:margin-left="21.30pt" fo:text-indent="0.00pt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left="-18.00pt" fo:text-indent="18.00pt" fo:margin-right="-74.60pt" fo:margin-top="12.00pt" fo:margin-bottom="3.00pt">
        <style:tab-stops>
          <style:tab-stop style:position="471.90pt"/>
        </style:tab-stops>
      </style:paragraph-properties>
    </style:style>
    <style:style style:name="P60" style:family="paragraph">
      <style:paragraph-properties fo:line-height="100.00%" fo:text-align="left" fo:margin-left="-3.80pt" fo:text-indent="3.80pt" fo:margin-top="12.00pt" fo:margin-bottom="3.00pt"/>
    </style:style>
    <style:style style:name="P61" style:family="paragraph">
      <style:paragraph-properties fo:line-height="100.00%" fo:text-align="justify" fo:margin-left="21.30pt" fo:text-indent="0.00pt"/>
    </style:style>
    <text:list-style style:name="L62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justify" fo:margin-left="-18.00pt" fo:text-indent="18.00pt"/>
    </style:style>
    <style:style style:name="P63" style:family="paragraph">
      <style:paragraph-properties fo:line-height="100.00%" fo:text-align="justify" fo:margin-left="22.50pt" fo:text-indent="0.00pt"/>
    </style:style>
    <style:style style:name="P64" style:family="paragraph">
      <style:paragraph-properties fo:line-height="100.00%" fo:text-align="justify" fo:margin-left="21.30pt" fo:text-indent="0.00pt"/>
    </style:style>
    <style:style style:name="P65" style:family="paragraph">
      <style:paragraph-properties fo:line-height="100.00%" fo:text-align="justify"/>
    </style:style>
    <text:list-style style:name="L6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justify" fo:margin-left="-18.00pt" fo:text-indent="18.00pt"/>
    </style:style>
    <style:style style:name="P67" style:family="paragraph">
      <style:paragraph-properties fo:line-height="100.00%" fo:text-align="justify" fo:margin-left="21.30pt" fo:text-indent="0.00pt"/>
    </style:style>
    <style:style style:name="P68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3023.50pt" style:leader-style="dotted"/>
          <style:tab-stop style:position="448180.15pt" style:type="right"/>
          <style:tab-stop style:position="-1.50pt"/>
        </style:tab-stops>
      </style:paragraph-properties>
    </style:style>
    <style:style style:name="P69" style:family="paragraph">
      <style:paragraph-properties fo:line-height="115.00%" fo:text-align="center" fo:margin-bottom="10.00pt"/>
    </style:style>
    <style:style style:name="P70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3023.50pt" style:leader-style="dotted"/>
          <style:tab-stop style:position="448180.15pt" style:type="right"/>
          <style:tab-stop style:position="-1.50pt"/>
        </style:tab-stops>
      </style:paragraph-properties>
    </style:style>
    <style:style style:name="P71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3023.50pt"/>
          <style:tab-stop style:position="448180.15pt" style:type="right"/>
          <style:tab-stop style:position="1624.10pt"/>
        </style:tab-stops>
      </style:paragraph-properties>
    </style:style>
    <style:style style:name="P72" style:family="paragraph">
      <style:paragraph-properties fo:line-height="115.00%" fo:text-align="center" fo:margin-bottom="10.00pt"/>
    </style:style>
    <style:style style:name="P73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3023.50pt"/>
          <style:tab-stop style:position="448180.15pt" style:type="right"/>
          <style:tab-stop style:position="1624.10pt"/>
        </style:tab-stops>
      </style:paragraph-properties>
    </style:style>
    <style:style style:name="P74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2895.50pt"/>
          <style:tab-stop style:position="448180.15pt" style:type="right"/>
          <style:tab-stop style:position="1624.10pt"/>
        </style:tab-stops>
      </style:paragraph-properties>
    </style:style>
    <style:style style:name="P75" style:family="paragraph">
      <style:paragraph-properties fo:line-height="115.00%" fo:text-align="center" fo:margin-bottom="10.00pt"/>
    </style:style>
    <style:style style:name="P76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2895.50pt"/>
          <style:tab-stop style:position="448180.15pt" style:type="right"/>
          <style:tab-stop style:position="1624.10pt"/>
        </style:tab-stops>
      </style:paragraph-properties>
    </style:style>
    <style:style style:name="P77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2895.50pt" style:leader-style="dotted"/>
          <style:tab-stop style:position="448180.15pt" style:type="right"/>
          <style:tab-stop style:position="1624.10pt"/>
        </style:tab-stops>
      </style:paragraph-properties>
    </style:style>
    <style:style style:name="P78" style:family="paragraph">
      <style:paragraph-properties fo:line-height="115.00%" fo:text-align="center" fo:margin-left="0.00pt" fo:text-indent="-4.20pt" fo:margin-bottom="10.00pt"/>
    </style:style>
    <style:style style:name="P79" style:family="paragraph">
      <style:paragraph-properties fo:line-height="115.00%" fo:text-align="center" fo:margin-bottom="10.00pt"/>
    </style:style>
    <style:style style:name="P80" style:family="paragraph">
      <style:paragraph-properties fo:line-height="100.00%" fo:text-align="left" fo:margin-left="1.50pt" fo:text-indent="-1.50pt">
        <style:tab-stops>
          <style:tab-stop style:position="175.60pt"/>
          <style:tab-stop style:position="32895.50pt" style:leader-style="dotted"/>
          <style:tab-stop style:position="448180.15pt" style:type="right"/>
          <style:tab-stop style:position="1624.10pt"/>
        </style:tab-stops>
      </style:paragraph-properties>
    </style:style>
    <style:style style:name="P81" style:family="paragraph">
      <style:paragraph-properties fo:line-height="100.00%" fo:text-align="justify" fo:margin-left="21.30pt" fo:text-indent="0.00pt"/>
    </style:style>
    <style:style style:name="P82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3023.50pt" style:leader-style="dotted"/>
          <style:tab-stop style:position="448180.15pt" style:type="right"/>
          <style:tab-stop style:position="-1.50pt"/>
        </style:tab-stops>
      </style:paragraph-properties>
    </style:style>
    <style:style style:name="P83" style:family="paragraph">
      <style:paragraph-properties fo:line-height="115.00%" fo:text-align="center" fo:margin-bottom="10.00pt"/>
    </style:style>
    <style:style style:name="P84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3023.50pt" style:leader-style="dotted"/>
          <style:tab-stop style:position="448180.15pt" style:type="right"/>
          <style:tab-stop style:position="-1.50pt"/>
        </style:tab-stops>
      </style:paragraph-properties>
    </style:style>
    <style:style style:name="P85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3023.50pt"/>
          <style:tab-stop style:position="448180.15pt" style:type="right"/>
          <style:tab-stop style:position="1624.10pt"/>
        </style:tab-stops>
      </style:paragraph-properties>
    </style:style>
    <style:style style:name="P86" style:family="paragraph">
      <style:paragraph-properties fo:line-height="115.00%" fo:text-align="center" fo:margin-bottom="10.00pt"/>
    </style:style>
    <style:style style:name="P87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3023.50pt"/>
          <style:tab-stop style:position="448180.15pt" style:type="right"/>
          <style:tab-stop style:position="1624.10pt"/>
        </style:tab-stops>
      </style:paragraph-properties>
    </style:style>
    <style:style style:name="P88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2895.50pt"/>
          <style:tab-stop style:position="448180.15pt" style:type="right"/>
          <style:tab-stop style:position="1624.10pt"/>
        </style:tab-stops>
      </style:paragraph-properties>
    </style:style>
    <style:style style:name="P89" style:family="paragraph">
      <style:paragraph-properties fo:line-height="115.00%" fo:text-align="center" fo:margin-bottom="10.00pt"/>
    </style:style>
    <style:style style:name="P90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2895.50pt"/>
          <style:tab-stop style:position="448180.15pt" style:type="right"/>
          <style:tab-stop style:position="1624.10pt"/>
        </style:tab-stops>
      </style:paragraph-properties>
    </style:style>
    <style:style style:name="P91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2895.50pt" style:leader-style="dotted"/>
          <style:tab-stop style:position="448180.15pt" style:type="right"/>
          <style:tab-stop style:position="1624.10pt"/>
        </style:tab-stops>
      </style:paragraph-properties>
    </style:style>
    <style:style style:name="P92" style:family="paragraph">
      <style:paragraph-properties fo:line-height="115.00%" fo:text-align="center" fo:margin-bottom="10.00pt"/>
    </style:style>
    <style:style style:name="P93" style:family="paragraph">
      <style:paragraph-properties fo:line-height="100.00%" fo:text-align="left" fo:margin-left="1.50pt" fo:text-indent="-1.50pt">
        <style:tab-stops>
          <style:tab-stop style:position="172.25pt"/>
          <style:tab-stop style:position="32895.50pt" style:leader-style="dotted"/>
          <style:tab-stop style:position="448180.15pt" style:type="right"/>
          <style:tab-stop style:position="1624.10pt"/>
        </style:tab-stops>
      </style:paragraph-properties>
    </style:style>
    <text:list-style style:name="L94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94" style:family="paragraph">
      <style:paragraph-properties fo:line-height="100.00%" fo:text-align="justify" fo:margin-left="-18.00pt" fo:text-indent="18.00pt"/>
    </style:style>
    <style:style style:name="P95" style:family="paragraph">
      <style:paragraph-properties fo:line-height="100.00%" fo:text-align="justify" fo:margin-left="21.30pt" fo:text-indent="0.00pt"/>
    </style:style>
    <text:list-style style:name="L9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96" style:family="paragraph">
      <style:paragraph-properties fo:line-height="100.00%" fo:text-align="justify" fo:margin-left="-18.00pt" fo:text-indent="18.00pt"/>
    </style:style>
    <style:style style:name="P97" style:family="paragraph">
      <style:paragraph-properties fo:line-height="100.00%" fo:text-align="justify" fo:margin-left="-21.30pt" fo:text-indent="18.00pt"/>
    </style:style>
    <style:style style:name="P98" style:family="paragraph">
      <style:paragraph-properties fo:line-height="100.00%" fo:text-align="justify" fo:margin-left="21.30pt" fo:text-indent="0.00pt"/>
    </style:style>
    <text:list-style style:name="L99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99" style:family="paragraph">
      <style:paragraph-properties fo:line-height="100.00%" fo:text-align="justify" fo:margin-left="-18.00pt" fo:text-indent="18.00pt"/>
    </style:style>
    <style:style style:name="P100" style:family="paragraph">
      <style:paragraph-properties fo:line-height="100.00%" fo:text-align="justify" fo:margin-left="21.30pt" fo:text-indent="0.00pt"/>
    </style:style>
    <text:list-style style:name="L101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01" style:family="paragraph">
      <style:paragraph-properties fo:line-height="100.00%" fo:text-align="justify" fo:margin-left="-18.00pt" fo:text-indent="18.00pt"/>
    </style:style>
    <style:style style:name="P102" style:family="paragraph">
      <style:paragraph-properties fo:line-height="100.00%" fo:text-align="justify" fo:margin-left="21.30pt" fo:text-indent="0.00pt"/>
    </style:style>
    <text:list-style style:name="L103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03" style:family="paragraph">
      <style:paragraph-properties fo:line-height="100.00%" fo:text-align="justify" fo:margin-left="-18.00pt" fo:text-indent="18.00pt"/>
    </style:style>
    <style:style style:name="P104" style:family="paragraph">
      <style:paragraph-properties fo:line-height="100.00%" fo:text-align="justify" fo:margin-left="21.30pt" fo:text-indent="0.00pt"/>
    </style:style>
    <text:list-style style:name="L105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05" style:family="paragraph">
      <style:paragraph-properties fo:line-height="100.00%" fo:text-align="justify" fo:margin-left="-18.00pt" fo:text-indent="18.00pt"/>
    </style:style>
    <style:style style:name="P106" style:family="paragraph">
      <style:paragraph-properties fo:line-height="100.00%" fo:text-align="justify" fo:margin-left="21.30pt" fo:text-indent="0.00pt"/>
    </style:style>
    <text:list-style style:name="L107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07" style:family="paragraph">
      <style:paragraph-properties fo:line-height="100.00%" fo:text-align="justify" fo:margin-left="-18.00pt" fo:text-indent="18.00pt"/>
    </style:style>
    <style:style style:name="P108" style:family="paragraph">
      <style:paragraph-properties fo:line-height="100.00%" fo:text-align="justify" fo:margin-left="21.30pt" fo:text-indent="0.00pt"/>
    </style:style>
    <text:list-style style:name="L109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justify" fo:margin-left="-18.00pt" fo:text-indent="18.00pt"/>
    </style:style>
    <style:style style:name="P110" style:family="paragraph">
      <style:paragraph-properties fo:line-height="100.00%" fo:text-align="justify" fo:margin-left="21.30pt" fo:text-indent="0.00pt"/>
    </style:style>
    <text:list-style style:name="L1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1" style:family="paragraph">
      <style:paragraph-properties fo:line-height="100.00%" fo:text-align="justify" fo:margin-left="-18.00pt" fo:text-indent="18.00pt"/>
    </style:style>
    <style:style style:name="P112" style:family="paragraph">
      <style:paragraph-properties fo:line-height="100.00%" fo:text-align="justify" fo:margin-left="-14.70pt" fo:text-indent="18.00pt"/>
    </style:style>
    <style:style style:name="P113" style:family="paragraph">
      <style:paragraph-properties fo:line-height="100.00%" fo:text-align="justify" fo:margin-left="21.30pt" fo:text-indent="0.00pt"/>
    </style:style>
    <text:list-style style:name="L1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4" style:family="paragraph">
      <style:paragraph-properties fo:line-height="100.00%" fo:text-align="justify" fo:margin-left="-18.00pt" fo:text-indent="18.00pt"/>
    </style:style>
    <style:style style:name="P115" style:family="paragraph">
      <style:paragraph-properties fo:line-height="100.00%" fo:text-align="justify" fo:margin-left="-14.70pt" fo:text-indent="18.00pt"/>
    </style:style>
    <style:style style:name="P116" style:family="paragraph">
      <style:paragraph-properties fo:line-height="100.00%" fo:text-align="justify" fo:margin-left="21.30pt" fo:text-indent="0.00pt"/>
    </style:style>
    <text:list-style style:name="L117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17" style:family="paragraph">
      <style:paragraph-properties fo:line-height="100.00%" fo:text-align="justify" fo:margin-left="-18.00pt" fo:text-indent="18.00pt"/>
    </style:style>
    <style:style style:name="P118" style:family="paragraph">
      <style:paragraph-properties fo:line-height="100.00%" fo:text-align="justify" fo:margin-left="21.30pt" fo:text-indent="0.00pt"/>
    </style:style>
    <text:list-style style:name="L119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19" style:family="paragraph">
      <style:paragraph-properties fo:line-height="100.00%" fo:text-align="justify" fo:margin-left="-18.00pt" fo:text-indent="18.00pt"/>
    </style:style>
    <style:style style:name="P120" style:family="paragraph">
      <style:paragraph-properties fo:line-height="100.00%" fo:text-align="justify" fo:margin-left="21.30pt" fo:text-indent="0.00pt"/>
    </style:style>
    <text:list-style style:name="L121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1" style:family="paragraph">
      <style:paragraph-properties fo:line-height="100.00%" fo:text-align="justify" fo:margin-left="-18.00pt" fo:text-indent="18.00pt"/>
    </style:style>
    <style:style style:name="P122" style:family="paragraph">
      <style:paragraph-properties fo:line-height="115.00%" fo:text-align="justify" fo:margin-left="22.50pt" fo:text-indent="0.00pt" fo:margin-bottom="10.00pt"/>
    </style:style>
    <text:list-style style:name="L123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3" style:family="paragraph">
      <style:paragraph-properties fo:line-height="100.00%" fo:text-align="justify" fo:margin-left="-18.00pt" fo:text-indent="18.00pt"/>
    </style:style>
    <style:style style:name="P124" style:family="paragraph">
      <style:paragraph-properties fo:line-height="100.00%" fo:text-align="justify" fo:margin-left="21.30pt" fo:text-indent="0.00pt"/>
    </style:style>
    <text:list-style style:name="L125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5" style:family="paragraph">
      <style:paragraph-properties fo:line-height="100.00%" fo:text-align="justify" fo:margin-left="-18.00pt" fo:text-indent="18.00pt"/>
    </style:style>
    <style:style style:name="P126" style:family="paragraph">
      <style:paragraph-properties fo:line-height="100.00%" fo:text-align="justify" fo:margin-left="21.30pt" fo:text-indent="0.00pt"/>
    </style:style>
    <text:list-style style:name="L127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justify" fo:margin-left="-18.00pt" fo:text-indent="18.00pt"/>
    </style:style>
    <style:style style:name="P128" style:family="paragraph">
      <style:paragraph-properties fo:line-height="100.00%" fo:text-align="justify" fo:margin-left="21.30pt" fo:text-indent="0.00pt"/>
    </style:style>
    <text:list-style style:name="L129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justify" fo:margin-left="-18.00pt" fo:text-indent="18.00pt"/>
    </style:style>
    <style:style style:name="P130" style:family="paragraph">
      <style:paragraph-properties fo:line-height="100.00%" fo:text-align="justify" fo:margin-left="21.30pt" fo:text-indent="0.00pt"/>
    </style:style>
    <text:list-style style:name="L131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justify" fo:margin-left="-18.00pt" fo:text-indent="18.00pt"/>
    </style:style>
    <style:style style:name="P132" style:family="paragraph">
      <style:paragraph-properties fo:line-height="100.00%" fo:text-align="justify" fo:margin-left="21.30pt" fo:text-indent="0.00pt"/>
    </style:style>
    <style:style style:name="P133" style:family="paragraph">
      <style:paragraph-properties fo:line-height="100.00%" fo:text-align="justify"/>
    </style:style>
    <text:list-style style:name="L134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justify" fo:margin-left="-18.00pt" fo:text-indent="18.00pt"/>
    </style:style>
    <style:style style:name="P135" style:family="paragraph">
      <style:paragraph-properties fo:line-height="100.00%" fo:text-align="justify" fo:margin-left="-21.30pt" fo:text-indent="18.00pt"/>
    </style:style>
    <style:style style:name="P136" style:family="paragraph">
      <style:paragraph-properties fo:line-height="100.00%" fo:text-align="justify" fo:margin-left="21.30pt" fo:text-indent="0.00pt"/>
    </style:style>
    <style:style style:name="P137" style:family="paragraph">
      <style:paragraph-properties fo:line-height="115.00%" fo:text-align="center"/>
    </style:style>
    <text:list-style style:name="L1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8" style:family="paragraph">
      <style:paragraph-properties fo:line-height="100.00%" fo:text-align="left" fo:margin-left="-3.80pt" fo:text-indent="3.80pt"/>
    </style:style>
    <style:style style:name="P139" style:family="paragraph">
      <style:paragraph-properties fo:line-height="100.00%" fo:text-align="justify" fo:margin-left="21.30pt" fo:text-indent="0.00pt"/>
    </style:style>
    <style:style style:name="P140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type="center"/>
          <style:tab-stop style:position="421965.85pt" style:type="right"/>
        </style:tab-stops>
      </style:paragraph-properties>
    </style:style>
    <style:style style:name="P141" style:family="paragraph">
      <style:paragraph-properties fo:line-height="115.00%" fo:text-align="center" fo:margin-bottom="10.00pt"/>
    </style:style>
    <style:style style:name="P142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type="center"/>
          <style:tab-stop style:position="421965.85pt" style:type="right"/>
        </style:tab-stops>
      </style:paragraph-properties>
    </style:style>
    <style:style style:name="P143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type="center"/>
          <style:tab-stop style:position="421965.85pt" style:type="right"/>
          <style:tab-stop style:position="1624.20pt"/>
          <style:tab-stop style:position="71.15pt"/>
          <style:tab-stop style:position="65791.60pt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144" style:family="paragraph">
      <style:paragraph-properties fo:line-height="115.00%" fo:text-align="left" fo:margin-bottom="10.00pt"/>
    </style:style>
    <style:style style:name="P145" style:family="paragraph">
      <style:paragraph-properties fo:line-height="115.00%" fo:text-align="center" fo:margin-bottom="10.00pt"/>
    </style:style>
    <style:style style:name="P146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type="center"/>
          <style:tab-stop style:position="421965.85pt" style:type="right"/>
          <style:tab-stop style:position="1624.20pt"/>
          <style:tab-stop style:position="71.15pt"/>
          <style:tab-stop style:position="65791.60pt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147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6566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148" style:family="paragraph">
      <style:paragraph-properties fo:line-height="115.00%" fo:text-align="center" fo:margin-bottom="10.00pt"/>
    </style:style>
    <style:style style:name="P149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6566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150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51" style:family="paragraph">
      <style:paragraph-properties fo:line-height="115.00%" fo:text-align="left" fo:margin-bottom="10.00pt"/>
    </style:style>
    <style:style style:name="P152" style:family="paragraph">
      <style:paragraph-properties fo:line-height="115.00%" fo:text-align="center" fo:margin-bottom="10.00pt"/>
    </style:style>
    <style:style style:name="P153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54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/>
          <style:tab-stop style:position="448180.25pt" style:type="right"/>
          <style:tab-stop style:position="1624.20pt"/>
          <style:tab-stop style:position="71.15pt"/>
          <style:tab-stop style:position="33023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55" style:family="paragraph">
      <style:paragraph-properties fo:line-height="115.00%" fo:text-align="center" fo:margin-bottom="10.00pt"/>
    </style:style>
    <style:style style:name="P156" style:family="paragraph">
      <style:paragraph-properties fo:line-height="115.00%" fo:text-align="right" fo:margin-bottom="10.00pt"/>
    </style:style>
    <style:style style:name="P157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/>
          <style:tab-stop style:position="448180.25pt" style:type="right"/>
          <style:tab-stop style:position="1624.20pt"/>
          <style:tab-stop style:position="71.15pt"/>
          <style:tab-stop style:position="33023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58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59" style:family="paragraph">
      <style:paragraph-properties fo:line-height="115.00%" fo:text-align="center" fo:margin-bottom="10.00pt"/>
    </style:style>
    <style:style style:name="P160" style:family="paragraph">
      <style:paragraph-properties fo:line-height="115.00%" fo:text-align="right" fo:margin-bottom="10.00pt"/>
    </style:style>
    <style:style style:name="P161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62" style:family="paragraph">
      <style:paragraph-properties fo:line-height="115.00%" fo:text-align="center" fo:margin-bottom="10.00pt"/>
    </style:style>
    <style:style style:name="P163" style:family="paragraph">
      <style:paragraph-properties fo:line-height="115.00%" fo:text-align="right" fo:margin-bottom="10.00pt"/>
    </style:style>
    <style:style style:name="P164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65" style:family="paragraph">
      <style:paragraph-properties fo:line-height="115.00%" fo:text-align="center" fo:margin-bottom="10.00pt"/>
    </style:style>
    <style:style style:name="P166" style:family="paragraph">
      <style:paragraph-properties fo:line-height="115.00%" fo:text-align="right" fo:margin-bottom="10.00pt"/>
    </style:style>
    <style:style style:name="P167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68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32895.60pt" style:leader-style="dotted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69" style:family="paragraph">
      <style:paragraph-properties fo:line-height="115.00%" fo:text-align="center" fo:margin-bottom="10.00pt"/>
    </style:style>
    <style:style style:name="P170" style:family="paragraph">
      <style:paragraph-properties fo:line-height="115.00%" fo:text-align="right" fo:margin-bottom="10.00pt"/>
    </style:style>
    <style:style style:name="P171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32895.60pt" style:leader-style="dotted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72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73" style:family="paragraph">
      <style:paragraph-properties fo:line-height="115.00%" fo:text-align="left" fo:margin-bottom="10.00pt"/>
    </style:style>
    <style:style style:name="P174" style:family="paragraph">
      <style:paragraph-properties fo:line-height="115.00%" fo:text-align="center" fo:margin-bottom="10.00pt"/>
    </style:style>
    <style:style style:name="P175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76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/>
          <style:tab-stop style:position="448180.25pt" style:type="right"/>
          <style:tab-stop style:position="1624.20pt"/>
          <style:tab-stop style:position="71.15pt"/>
          <style:tab-stop style:position="33023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77" style:family="paragraph">
      <style:paragraph-properties fo:line-height="115.00%" fo:text-align="center" fo:margin-bottom="10.00pt"/>
    </style:style>
    <style:style style:name="P178" style:family="paragraph">
      <style:paragraph-properties fo:line-height="115.00%" fo:text-align="right" fo:margin-bottom="10.00pt"/>
    </style:style>
    <style:style style:name="P179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/>
          <style:tab-stop style:position="448180.25pt" style:type="right"/>
          <style:tab-stop style:position="1624.20pt"/>
          <style:tab-stop style:position="71.15pt"/>
          <style:tab-stop style:position="33023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80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81" style:family="paragraph">
      <style:paragraph-properties fo:line-height="115.00%" fo:text-align="center" fo:margin-bottom="10.00pt"/>
    </style:style>
    <style:style style:name="P182" style:family="paragraph">
      <style:paragraph-properties fo:line-height="115.00%" fo:text-align="right" fo:margin-bottom="10.00pt"/>
    </style:style>
    <style:style style:name="P183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84" style:family="paragraph">
      <style:paragraph-properties fo:line-height="115.00%" fo:text-align="center" fo:margin-bottom="10.00pt"/>
    </style:style>
    <style:style style:name="P185" style:family="paragraph">
      <style:paragraph-properties fo:line-height="115.00%" fo:text-align="right" fo:margin-bottom="10.00pt"/>
    </style:style>
    <style:style style:name="P186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87" style:family="paragraph">
      <style:paragraph-properties fo:line-height="115.00%" fo:text-align="center" fo:margin-bottom="10.00pt"/>
    </style:style>
    <style:style style:name="P188" style:family="paragraph">
      <style:paragraph-properties fo:line-height="115.00%" fo:text-align="right" fo:margin-bottom="10.00pt"/>
    </style:style>
    <style:style style:name="P189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/>
          <style:tab-stop style:position="448180.25pt" style:type="right"/>
          <style:tab-stop style:position="1624.20pt"/>
          <style:tab-stop style:position="71.15pt"/>
          <style:tab-stop style:position="32895.60pt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90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32895.60pt" style:leader-style="dotted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91" style:family="paragraph">
      <style:paragraph-properties fo:line-height="115.00%" fo:text-align="center" fo:margin-bottom="10.00pt"/>
    </style:style>
    <style:style style:name="P192" style:family="paragraph">
      <style:paragraph-properties fo:line-height="115.00%" fo:text-align="right" fo:margin-bottom="10.00pt"/>
    </style:style>
    <style:style style:name="P193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663.60pt" style:leader-style="dotted"/>
          <style:tab-stop style:position="448180.25pt" style:type="right"/>
          <style:tab-stop style:position="1624.20pt"/>
          <style:tab-stop style:position="71.15pt"/>
          <style:tab-stop style:position="32895.60pt" style:leader-style="dotted"/>
          <style:tab-stop style:position="448180.25pt" style:type="right"/>
          <style:tab-stop style:position="-1.40pt"/>
          <style:tab-stop style:position="36.20pt"/>
        </style:tab-stops>
      </style:paragraph-properties>
    </style:style>
    <style:style style:name="P194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95" style:family="paragraph">
      <style:paragraph-properties fo:line-height="115.00%" fo:text-align="left" fo:margin-bottom="10.00pt"/>
    </style:style>
    <style:style style:name="P196" style:family="paragraph">
      <style:paragraph-properties fo:line-height="115.00%" fo:text-align="center" fo:margin-bottom="10.00pt"/>
    </style:style>
    <style:style style:name="P197" style:family="paragraph">
      <style:paragraph-properties fo:line-height="100.00%" fo:text-align="left" fo:margin-left="1.40pt" fo:text-indent="-1.40pt">
        <style:tab-stops>
          <style:tab-stop style:position="102.20pt"/>
          <style:tab-stop style:position="65791.60pt" style:leader-style="dotted"/>
        </style:tab-stops>
      </style:paragraph-properties>
    </style:style>
    <style:style style:name="P198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leader-style="dotted"/>
          <style:tab-stop style:position="448180.25pt" style:type="right"/>
          <style:tab-stop style:position="1624.20pt"/>
          <style:tab-stop style:position="45.95pt"/>
          <style:tab-stop style:position="3302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199" style:family="paragraph">
      <style:paragraph-properties fo:line-height="115.00%" fo:text-align="center" fo:margin-bottom="10.00pt"/>
    </style:style>
    <style:style style:name="P200" style:family="paragraph">
      <style:paragraph-properties fo:line-height="115.00%" fo:text-align="right" fo:margin-bottom="10.00pt"/>
    </style:style>
    <style:style style:name="P201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leader-style="dotted"/>
          <style:tab-stop style:position="448180.25pt" style:type="right"/>
          <style:tab-stop style:position="1624.20pt"/>
          <style:tab-stop style:position="45.95pt"/>
          <style:tab-stop style:position="3302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202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leader-style="dotted"/>
          <style:tab-stop style:position="448180.25pt" style:type="right"/>
          <style:tab-stop style:position="1624.20pt"/>
          <style:tab-stop style:position="45.95pt"/>
          <style:tab-stop style:position="3302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203" style:family="paragraph">
      <style:paragraph-properties fo:line-height="115.00%" fo:text-align="center" fo:margin-bottom="10.00pt"/>
    </style:style>
    <style:style style:name="P204" style:family="paragraph">
      <style:paragraph-properties fo:line-height="115.00%" fo:text-align="right" fo:margin-bottom="10.00pt"/>
    </style:style>
    <style:style style:name="P205" style:family="paragraph">
      <style:paragraph-properties fo:line-height="100.00%" fo:text-align="left" fo:margin-left="1.40pt" fo:text-indent="-1.40pt">
        <style:tab-stops>
          <style:tab-stop style:position="83.25pt"/>
          <style:tab-stop style:position="65791.60pt" style:leader-style="dotted"/>
          <style:tab-stop style:position="448180.25pt" style:type="right"/>
          <style:tab-stop style:position="1624.20pt"/>
          <style:tab-stop style:position="45.95pt"/>
          <style:tab-stop style:position="33023.60pt" style:leader-style="dotted"/>
          <style:tab-stop style:position="448180.25pt" style:type="right"/>
          <style:tab-stop style:position="-1.40pt"/>
          <style:tab-stop style:position="61.40pt"/>
        </style:tab-stops>
      </style:paragraph-properties>
    </style:style>
    <style:style style:name="P206" style:family="paragraph">
      <style:paragraph-properties fo:line-height="100.00%" fo:text-align="justify" fo:margin-left="21.30pt" fo:text-indent="0.00pt"/>
    </style:style>
    <style:style style:name="P207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791.50pt" style:type="center"/>
          <style:tab-stop style:position="421965.75pt" style:type="right"/>
        </style:tab-stops>
      </style:paragraph-properties>
    </style:style>
    <style:style style:name="P208" style:family="paragraph">
      <style:paragraph-properties fo:line-height="115.00%" fo:text-align="center" fo:margin-bottom="10.00pt"/>
    </style:style>
    <style:style style:name="P209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791.50pt" style:type="center"/>
          <style:tab-stop style:position="421965.75pt" style:type="right"/>
        </style:tab-stops>
      </style:paragraph-properties>
    </style:style>
    <style:style style:name="P210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791.50pt" style:type="center"/>
          <style:tab-stop style:position="421965.75pt" style:type="right"/>
          <style:tab-stop style:position="1624.10pt"/>
          <style:tab-stop style:position="72.25pt"/>
          <style:tab-stop style:position="65791.50pt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11" style:family="paragraph">
      <style:paragraph-properties fo:line-height="115.00%" fo:text-align="left" fo:margin-bottom="10.00pt"/>
    </style:style>
    <style:style style:name="P212" style:family="paragraph">
      <style:paragraph-properties fo:line-height="115.00%" fo:text-align="center" fo:margin-bottom="10.00pt"/>
    </style:style>
    <style:style style:name="P213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791.50pt" style:type="center"/>
          <style:tab-stop style:position="421965.75pt" style:type="right"/>
          <style:tab-stop style:position="1624.10pt"/>
          <style:tab-stop style:position="72.25pt"/>
          <style:tab-stop style:position="65791.50pt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14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6566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15" style:family="paragraph">
      <style:paragraph-properties fo:line-height="115.00%" fo:text-align="center" fo:margin-bottom="10.00pt"/>
    </style:style>
    <style:style style:name="P216" style:family="paragraph">
      <style:paragraph-properties fo:line-height="100.00%" fo:text-align="left" fo:margin-left="1.50pt" fo:text-indent="-1.50pt">
        <style:tab-stops>
          <style:tab-stop style:position="81.6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6566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17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18" style:family="paragraph">
      <style:paragraph-properties fo:line-height="115.00%" fo:text-align="left" fo:margin-bottom="10.00pt"/>
    </style:style>
    <style:style style:name="P219" style:family="paragraph">
      <style:paragraph-properties fo:line-height="115.00%" fo:text-align="center" fo:margin-bottom="10.00pt"/>
    </style:style>
    <style:style style:name="P220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21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/>
          <style:tab-stop style:position="448180.15pt" style:type="right"/>
          <style:tab-stop style:position="1624.10pt"/>
          <style:tab-stop style:position="72.25pt"/>
          <style:tab-stop style:position="33023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22" style:family="paragraph">
      <style:paragraph-properties fo:line-height="115.00%" fo:text-align="center" fo:margin-bottom="10.00pt"/>
    </style:style>
    <style:style style:name="P223" style:family="paragraph">
      <style:paragraph-properties fo:line-height="115.00%" fo:text-align="right" fo:margin-bottom="10.00pt"/>
    </style:style>
    <style:style style:name="P224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/>
          <style:tab-stop style:position="448180.15pt" style:type="right"/>
          <style:tab-stop style:position="1624.10pt"/>
          <style:tab-stop style:position="72.25pt"/>
          <style:tab-stop style:position="33023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25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26" style:family="paragraph">
      <style:paragraph-properties fo:line-height="115.00%" fo:text-align="center" fo:margin-bottom="10.00pt"/>
    </style:style>
    <style:style style:name="P227" style:family="paragraph">
      <style:paragraph-properties fo:line-height="115.00%" fo:text-align="right" fo:margin-bottom="10.00pt"/>
    </style:style>
    <style:style style:name="P228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29" style:family="paragraph">
      <style:paragraph-properties fo:line-height="115.00%" fo:text-align="center" fo:margin-bottom="10.00pt"/>
    </style:style>
    <style:style style:name="P230" style:family="paragraph">
      <style:paragraph-properties fo:line-height="115.00%" fo:text-align="right" fo:margin-bottom="10.00pt"/>
    </style:style>
    <style:style style:name="P231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32" style:family="paragraph">
      <style:paragraph-properties fo:line-height="115.00%" fo:text-align="center" fo:margin-bottom="10.00pt"/>
    </style:style>
    <style:style style:name="P233" style:family="paragraph">
      <style:paragraph-properties fo:line-height="115.00%" fo:text-align="right" fo:margin-bottom="10.00pt"/>
    </style:style>
    <style:style style:name="P234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35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32895.50pt" style:leader-style="dotted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36" style:family="paragraph">
      <style:paragraph-properties fo:line-height="115.00%" fo:text-align="center" fo:margin-bottom="10.00pt"/>
    </style:style>
    <style:style style:name="P237" style:family="paragraph">
      <style:paragraph-properties fo:line-height="115.00%" fo:text-align="right" fo:margin-bottom="10.00pt"/>
    </style:style>
    <style:style style:name="P238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32895.50pt" style:leader-style="dotted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39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40" style:family="paragraph">
      <style:paragraph-properties fo:line-height="115.00%" fo:text-align="left" fo:margin-bottom="10.00pt"/>
    </style:style>
    <style:style style:name="P241" style:family="paragraph">
      <style:paragraph-properties fo:line-height="115.00%" fo:text-align="center" fo:margin-bottom="10.00pt"/>
    </style:style>
    <style:style style:name="P242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43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/>
          <style:tab-stop style:position="448180.15pt" style:type="right"/>
          <style:tab-stop style:position="1624.10pt"/>
          <style:tab-stop style:position="72.25pt"/>
          <style:tab-stop style:position="33023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44" style:family="paragraph">
      <style:paragraph-properties fo:line-height="115.00%" fo:text-align="center" fo:margin-bottom="10.00pt"/>
    </style:style>
    <style:style style:name="P245" style:family="paragraph">
      <style:paragraph-properties fo:line-height="115.00%" fo:text-align="right" fo:margin-bottom="10.00pt"/>
    </style:style>
    <style:style style:name="P246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/>
          <style:tab-stop style:position="448180.15pt" style:type="right"/>
          <style:tab-stop style:position="1624.10pt"/>
          <style:tab-stop style:position="72.25pt"/>
          <style:tab-stop style:position="33023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47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48" style:family="paragraph">
      <style:paragraph-properties fo:line-height="115.00%" fo:text-align="center" fo:margin-bottom="10.00pt"/>
    </style:style>
    <style:style style:name="P249" style:family="paragraph">
      <style:paragraph-properties fo:line-height="115.00%" fo:text-align="right" fo:margin-bottom="10.00pt"/>
    </style:style>
    <style:style style:name="P250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51" style:family="paragraph">
      <style:paragraph-properties fo:line-height="115.00%" fo:text-align="center" fo:margin-bottom="10.00pt"/>
    </style:style>
    <style:style style:name="P252" style:family="paragraph">
      <style:paragraph-properties fo:line-height="115.00%" fo:text-align="right" fo:margin-bottom="10.00pt"/>
    </style:style>
    <style:style style:name="P253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54" style:family="paragraph">
      <style:paragraph-properties fo:line-height="115.00%" fo:text-align="center" fo:margin-bottom="10.00pt"/>
    </style:style>
    <style:style style:name="P255" style:family="paragraph">
      <style:paragraph-properties fo:line-height="115.00%" fo:text-align="right" fo:margin-bottom="10.00pt"/>
    </style:style>
    <style:style style:name="P256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/>
          <style:tab-stop style:position="448180.15pt" style:type="right"/>
          <style:tab-stop style:position="1624.10pt"/>
          <style:tab-stop style:position="72.25pt"/>
          <style:tab-stop style:position="32895.50pt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57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32895.50pt" style:leader-style="dotted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58" style:family="paragraph">
      <style:paragraph-properties fo:line-height="115.00%" fo:text-align="center" fo:margin-bottom="10.00pt"/>
    </style:style>
    <style:style style:name="P259" style:family="paragraph">
      <style:paragraph-properties fo:line-height="115.00%" fo:text-align="right" fo:margin-bottom="10.00pt"/>
    </style:style>
    <style:style style:name="P260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663.50pt" style:leader-style="dotted"/>
          <style:tab-stop style:position="448180.15pt" style:type="right"/>
          <style:tab-stop style:position="1624.10pt"/>
          <style:tab-stop style:position="72.25pt"/>
          <style:tab-stop style:position="32895.50pt" style:leader-style="dotted"/>
          <style:tab-stop style:position="448180.15pt" style:type="right"/>
          <style:tab-stop style:position="-1.50pt"/>
          <style:tab-stop style:position="37.30pt"/>
        </style:tab-stops>
      </style:paragraph-properties>
    </style:style>
    <style:style style:name="P261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62" style:family="paragraph">
      <style:paragraph-properties fo:line-height="115.00%" fo:text-align="left" fo:margin-bottom="10.00pt"/>
    </style:style>
    <style:style style:name="P263" style:family="paragraph">
      <style:paragraph-properties fo:line-height="115.00%" fo:text-align="center" fo:margin-bottom="10.00pt"/>
    </style:style>
    <style:style style:name="P264" style:family="paragraph">
      <style:paragraph-properties fo:line-height="100.00%" fo:text-align="left" fo:margin-left="1.50pt" fo:text-indent="-1.50pt">
        <style:tab-stops>
          <style:tab-stop style:position="126.50pt"/>
          <style:tab-stop style:position="65791.50pt" style:leader-style="dotted"/>
        </style:tab-stops>
      </style:paragraph-properties>
    </style:style>
    <style:style style:name="P265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 style:leader-style="dotted"/>
          <style:tab-stop style:position="448180.15pt" style:type="right"/>
          <style:tab-stop style:position="1624.10pt"/>
          <style:tab-stop style:position="45.65pt"/>
          <style:tab-stop style:position="3302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66" style:family="paragraph">
      <style:paragraph-properties fo:line-height="115.00%" fo:text-align="center" fo:margin-bottom="10.00pt"/>
    </style:style>
    <style:style style:name="P267" style:family="paragraph">
      <style:paragraph-properties fo:line-height="115.00%" fo:text-align="right" fo:margin-bottom="10.00pt"/>
    </style:style>
    <style:style style:name="P268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 style:leader-style="dotted"/>
          <style:tab-stop style:position="448180.15pt" style:type="right"/>
          <style:tab-stop style:position="1624.10pt"/>
          <style:tab-stop style:position="45.65pt"/>
          <style:tab-stop style:position="3302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69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 style:leader-style="dotted"/>
          <style:tab-stop style:position="448180.15pt" style:type="right"/>
          <style:tab-stop style:position="1624.10pt"/>
          <style:tab-stop style:position="45.65pt"/>
          <style:tab-stop style:position="3302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70" style:family="paragraph">
      <style:paragraph-properties fo:line-height="115.00%" fo:text-align="center" fo:margin-bottom="10.00pt"/>
    </style:style>
    <style:style style:name="P271" style:family="paragraph">
      <style:paragraph-properties fo:line-height="115.00%" fo:text-align="right" fo:margin-bottom="10.00pt"/>
    </style:style>
    <style:style style:name="P272" style:family="paragraph">
      <style:paragraph-properties fo:line-height="100.00%" fo:text-align="left" fo:margin-left="1.50pt" fo:text-indent="-1.50pt">
        <style:tab-stops>
          <style:tab-stop style:position="108.25pt"/>
          <style:tab-stop style:position="65791.50pt" style:leader-style="dotted"/>
          <style:tab-stop style:position="448180.15pt" style:type="right"/>
          <style:tab-stop style:position="1624.10pt"/>
          <style:tab-stop style:position="45.65pt"/>
          <style:tab-stop style:position="33023.50pt" style:leader-style="dotted"/>
          <style:tab-stop style:position="448180.15pt" style:type="right"/>
          <style:tab-stop style:position="-1.50pt"/>
          <style:tab-stop style:position="63.90pt"/>
        </style:tab-stops>
      </style:paragraph-properties>
    </style:style>
    <style:style style:name="P273" style:family="paragraph">
      <style:paragraph-properties fo:line-height="100.00%" fo:text-align="left"/>
    </style:style>
    <text:list-style style:name="L27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4" style:family="paragraph">
      <style:paragraph-properties fo:line-height="100.00%" fo:text-align="left" fo:margin-left="-3.80pt" fo:text-indent="3.80pt"/>
    </style:style>
    <style:style style:name="P275" style:family="paragraph">
      <style:paragraph-properties fo:line-height="100.00%" fo:text-align="justify" fo:margin-left="21.30pt" fo:text-indent="0.00pt"/>
    </style:style>
    <style:style style:name="P276" style:family="paragraph">
      <style:paragraph-properties fo:line-height="100.00%" fo:text-align="justify"/>
    </style:style>
    <style:style style:name="P277" style:family="paragraph">
      <style:paragraph-properties fo:line-height="100.00%" fo:text-align="justify" fo:margin-left="21.30pt" fo:text-indent="0.00pt"/>
    </style:style>
    <text:list-style style:name="L2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8" style:family="paragraph">
      <style:paragraph-properties fo:line-height="100.00%" fo:text-align="left" fo:margin-left="-3.80pt" fo:text-indent="3.80pt"/>
    </style:style>
    <style:style style:name="P279" style:family="paragraph">
      <style:paragraph-properties fo:line-height="115.00%" fo:text-align="justify" fo:margin-left="21.30pt" fo:text-indent="0.00pt"/>
    </style:style>
    <style:style style:name="P280" style:family="paragraph">
      <style:paragraph-properties fo:line-height="100.00%" fo:text-align="justify" fo:margin-left="21.30pt" fo:text-indent="0.00pt"/>
    </style:style>
    <style:style style:name="P281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21964.35pt" style:type="right"/>
        </style:tab-stops>
      </style:paragraph-properties>
    </style:style>
    <style:style style:name="P282" style:family="paragraph">
      <style:paragraph-properties fo:line-height="100.00%" fo:text-align="left" fo:margin-top="4.80pt"/>
    </style:style>
    <style:style style:name="P283" style:family="paragraph">
      <style:paragraph-properties fo:line-height="115.00%" fo:text-align="center" fo:margin-bottom="10.00pt"/>
    </style:style>
    <style:style style:name="P284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21964.35pt" style:type="right"/>
        </style:tab-stops>
      </style:paragraph-properties>
    </style:style>
    <style:style style:name="P285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21964.35pt" style:type="right"/>
          <style:tab-stop style:position="1622.70pt"/>
          <style:tab-stop style:position="84.20pt"/>
        </style:tab-stops>
      </style:paragraph-properties>
    </style:style>
    <style:style style:name="P286" style:family="paragraph">
      <style:paragraph-properties fo:line-height="115.00%" fo:text-align="left" fo:margin-bottom="10.00pt"/>
    </style:style>
    <style:style style:name="P287" style:family="paragraph">
      <style:paragraph-properties fo:line-height="100.00%" fo:text-align="left" fo:margin-top="4.80pt"/>
    </style:style>
    <style:style style:name="P288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21964.35pt" style:type="right"/>
          <style:tab-stop style:position="1622.70pt"/>
          <style:tab-stop style:position="84.20pt"/>
        </style:tab-stops>
      </style:paragraph-properties>
    </style:style>
    <style:style style:name="P289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leader-style="dotted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290" style:family="paragraph">
      <style:paragraph-properties fo:line-height="115.00%" fo:text-align="center" fo:margin-top="4.80pt" fo:margin-bottom="10.00pt"/>
    </style:style>
    <style:style style:name="P291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leader-style="dotted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292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293" style:family="paragraph">
      <style:paragraph-properties fo:line-height="100.00%" fo:text-align="left" fo:margin-top="4.80pt" fo:margin-bottom="10.00pt"/>
    </style:style>
    <style:style style:name="P294" style:family="paragraph">
      <style:paragraph-properties fo:line-height="100.00%" fo:text-align="right" fo:margin-top="4.80pt" fo:margin-bottom="10.00pt"/>
    </style:style>
    <style:style style:name="P295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530.90pt" style:type="center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296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287.70pt" style:leader-style="dotted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297" style:family="paragraph">
      <style:paragraph-properties fo:line-height="100.00%" fo:text-align="left" fo:margin-top="4.80pt" fo:margin-bottom="10.00pt"/>
    </style:style>
    <style:style style:name="P298" style:family="paragraph">
      <style:paragraph-properties fo:line-height="100.00%" fo:text-align="right" fo:margin-top="4.80pt" fo:margin-bottom="10.00pt"/>
    </style:style>
    <style:style style:name="P299" style:family="paragraph">
      <style:paragraph-properties fo:line-height="100.00%" fo:text-align="left" fo:margin-left="2.90pt" fo:text-indent="-2.90pt">
        <style:tab-stops>
          <style:tab-stop style:position="133.85pt"/>
          <style:tab-stop style:position="3287.70pt" style:leader-style="dotted"/>
          <style:tab-stop style:position="448178.75pt" style:type="right"/>
          <style:tab-stop style:position="1622.70pt"/>
          <style:tab-stop style:position="84.20pt"/>
        </style:tab-stops>
      </style:paragraph-properties>
    </style:style>
    <style:style style:name="P300" style:family="paragraph">
      <style:paragraph-properties fo:line-height="115.00%" fo:text-align="justify" fo:margin-left="21.30pt" fo:text-indent="0.00pt"/>
    </style:style>
    <style:style style:name="P301" style:family="paragraph">
      <style:paragraph-properties fo:line-height="100.00%" fo:text-align="justify" fo:margin-left="18.00pt" fo:text-indent="0.00pt"/>
    </style:style>
    <style:style style:name="P302" style:family="paragraph">
      <style:paragraph-properties fo:line-height="100.00%" fo:text-align="left" fo:margin-left="14.20pt" fo:text-indent="0.00pt"/>
    </style:style>
    <text:list-style style:name="L3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3" style:family="paragraph">
      <style:paragraph-properties fo:line-height="100.00%" fo:text-align="left" fo:margin-left="-3.80pt" fo:text-indent="3.80pt"/>
    </style:style>
    <style:style style:name="P304" style:family="paragraph">
      <style:paragraph-properties fo:line-height="100.00%" fo:text-align="justify" fo:margin-left="18.00pt" fo:text-indent="0.00pt"/>
    </style:style>
    <style:style style:name="P305" style:family="paragraph">
      <style:paragraph-properties fo:line-height="115.00%" fo:text-align="justify" fo:margin-left="21.30pt" fo:text-indent="0.00pt"/>
    </style:style>
    <text:list-style style:name="L30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6" style:family="paragraph">
      <style:paragraph-properties fo:line-height="100.00%" fo:text-align="left" fo:margin-left="-3.80pt" fo:text-indent="3.80pt"/>
    </style:style>
    <style:style style:name="P307" style:family="paragraph">
      <style:paragraph-properties fo:line-height="100.00%" fo:text-align="justify" fo:margin-left="21.30pt" fo:text-indent="0.00pt"/>
    </style:style>
    <style:style style:name="P308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65790.10pt" style:type="center"/>
        </style:tab-stops>
      </style:paragraph-properties>
    </style:style>
    <style:style style:name="P309" style:family="paragraph">
      <style:paragraph-properties fo:line-height="100.00%" fo:text-align="left" fo:margin-top="4.80pt"/>
    </style:style>
    <style:style style:name="P310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65790.10pt" style:type="center"/>
        </style:tab-stops>
      </style:paragraph-properties>
    </style:style>
    <style:style style:name="P311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65790.10pt" style:type="center"/>
          <style:tab-stop style:position="421964.35pt" style:type="right"/>
          <style:tab-stop style:position="1622.70pt"/>
          <style:tab-stop style:position="56.65pt"/>
        </style:tab-stops>
      </style:paragraph-properties>
    </style:style>
    <style:style style:name="P312" style:family="paragraph">
      <style:paragraph-properties fo:line-height="115.00%" fo:text-align="left" fo:margin-bottom="10.00pt"/>
    </style:style>
    <style:style style:name="P313" style:family="paragraph">
      <style:paragraph-properties fo:line-height="100.00%" fo:text-align="left" fo:margin-top="4.80pt"/>
    </style:style>
    <style:style style:name="P314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65790.10pt" style:type="center"/>
          <style:tab-stop style:position="421964.35pt" style:type="right"/>
          <style:tab-stop style:position="1622.70pt"/>
          <style:tab-stop style:position="56.65pt"/>
        </style:tab-stops>
      </style:paragraph-properties>
    </style:style>
    <style:style style:name="P315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530.90pt" style:leader-style="dotted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16" style:family="paragraph">
      <style:paragraph-properties fo:line-height="115.00%" fo:text-align="center" fo:margin-top="4.80pt" fo:margin-bottom="10.00pt"/>
    </style:style>
    <style:style style:name="P317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530.90pt" style:leader-style="dotted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18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530.90pt" style:type="center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19" style:family="paragraph">
      <style:paragraph-properties fo:line-height="100.00%" fo:text-align="left" fo:margin-top="4.80pt" fo:margin-bottom="10.00pt"/>
    </style:style>
    <style:style style:name="P320" style:family="paragraph">
      <style:paragraph-properties fo:line-height="100.00%" fo:text-align="right" fo:margin-top="4.80pt" fo:margin-bottom="10.00pt"/>
    </style:style>
    <style:style style:name="P321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530.90pt" style:type="center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22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287.70pt" style:leader-style="dotted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23" style:family="paragraph">
      <style:paragraph-properties fo:line-height="100.00%" fo:text-align="left" fo:margin-top="4.80pt" fo:margin-bottom="10.00pt"/>
    </style:style>
    <style:style style:name="P324" style:family="paragraph">
      <style:paragraph-properties fo:line-height="100.00%" fo:text-align="right" fo:margin-top="4.80pt" fo:margin-bottom="10.00pt"/>
    </style:style>
    <style:style style:name="P325" style:family="paragraph">
      <style:paragraph-properties fo:line-height="100.00%" fo:text-align="left" fo:margin-left="2.90pt" fo:text-indent="-2.90pt">
        <style:tab-stops>
          <style:tab-stop style:position="184.35pt"/>
          <style:tab-stop style:position="3287.70pt" style:leader-style="dotted"/>
          <style:tab-stop style:position="448178.75pt" style:type="right"/>
          <style:tab-stop style:position="1622.70pt"/>
          <style:tab-stop style:position="56.65pt"/>
        </style:tab-stops>
      </style:paragraph-properties>
    </style:style>
    <style:style style:name="P326" style:family="paragraph">
      <style:paragraph-properties fo:line-height="100.00%" fo:text-align="justify" fo:margin-left="21.30pt" fo:text-indent="0.00pt"/>
    </style:style>
    <style:style style:name="P327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530.90pt" style:leader-style="dotted"/>
          <style:tab-stop style:position="448178.75pt" style:type="right"/>
          <style:tab-stop style:position="-2.90pt"/>
        </style:tab-stops>
      </style:paragraph-properties>
    </style:style>
    <style:style style:name="P328" style:family="paragraph">
      <style:paragraph-properties fo:line-height="100.00%" fo:text-align="left" fo:margin-top="4.80pt"/>
    </style:style>
    <style:style style:name="P329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530.90pt" style:leader-style="dotted"/>
          <style:tab-stop style:position="448178.75pt" style:type="right"/>
          <style:tab-stop style:position="-2.90pt"/>
        </style:tab-stops>
      </style:paragraph-properties>
    </style:style>
    <style:style style:name="P330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530.90pt" style:leader-style="dotted"/>
          <style:tab-stop style:position="448178.75pt" style:type="right"/>
          <style:tab-stop style:position="1622.70pt"/>
        </style:tab-stops>
      </style:paragraph-properties>
    </style:style>
    <style:style style:name="P331" style:family="paragraph">
      <style:paragraph-properties fo:line-height="115.00%" fo:text-align="center" fo:margin-top="4.80pt" fo:margin-bottom="10.00pt"/>
    </style:style>
    <style:style style:name="P332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530.90pt" style:leader-style="dotted"/>
          <style:tab-stop style:position="448178.75pt" style:type="right"/>
          <style:tab-stop style:position="1622.70pt"/>
        </style:tab-stops>
      </style:paragraph-properties>
    </style:style>
    <style:style style:name="P333" style:family="paragraph">
      <style:paragraph-properties fo:line-height="100.00%" fo:text-align="left" fo:margin-left="2.90pt" fo:text-indent="-2.90pt">
        <style:tab-stops>
          <style:tab-stop style:position="476.35pt"/>
        </style:tab-stops>
      </style:paragraph-properties>
    </style:style>
    <style:style style:name="P334" style:family="paragraph">
      <style:paragraph-properties fo:line-height="100.00%" fo:text-align="left" fo:margin-top="4.80pt" fo:margin-bottom="10.00pt"/>
    </style:style>
    <style:style style:name="P335" style:family="paragraph">
      <style:paragraph-properties fo:line-height="100.00%" fo:text-align="left" fo:margin-left="2.90pt" fo:text-indent="-2.90pt">
        <style:tab-stops>
          <style:tab-stop style:position="476.35pt"/>
        </style:tab-stops>
      </style:paragraph-properties>
    </style:style>
    <style:style style:name="P336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37" style:family="paragraph">
      <style:paragraph-properties fo:line-height="100.00%" fo:text-align="left" fo:margin-top="4.80pt" fo:margin-bottom="10.00pt"/>
    </style:style>
    <style:style style:name="P338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39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40" style:family="paragraph">
      <style:paragraph-properties fo:line-height="100.00%" fo:text-align="left" fo:margin-top="4.80pt" fo:margin-bottom="10.00pt"/>
    </style:style>
    <style:style style:name="P341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42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43" style:family="paragraph">
      <style:paragraph-properties fo:line-height="100.00%" fo:text-align="left" fo:margin-top="4.80pt" fo:margin-bottom="10.00pt"/>
    </style:style>
    <style:style style:name="P344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45" style:family="paragraph">
      <style:paragraph-properties fo:line-height="100.00%" fo:text-align="left" fo:margin-top="4.80pt" fo:margin-bottom="10.00pt"/>
    </style:style>
    <style:style style:name="P346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47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48" style:family="paragraph">
      <style:paragraph-properties fo:line-height="100.00%" fo:text-align="left" fo:margin-top="4.80pt" fo:margin-bottom="10.00pt"/>
    </style:style>
    <style:style style:name="P349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50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leader-style="dotted"/>
          <style:tab-stop style:position="448178.75pt" style:type="right"/>
          <style:tab-stop style:position="1622.70pt"/>
        </style:tab-stops>
      </style:paragraph-properties>
    </style:style>
    <style:style style:name="P351" style:family="paragraph">
      <style:paragraph-properties fo:line-height="100.00%" fo:text-align="left" fo:margin-top="4.80pt" fo:margin-bottom="10.00pt"/>
    </style:style>
    <style:style style:name="P352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leader-style="dotted"/>
          <style:tab-stop style:position="448178.75pt" style:type="right"/>
          <style:tab-stop style:position="1622.70pt"/>
        </style:tab-stops>
      </style:paragraph-properties>
    </style:style>
    <style:style style:name="P353" style:family="paragraph">
      <style:paragraph-properties fo:line-height="100.00%" fo:text-align="left" fo:margin-left="2.90pt" fo:text-indent="-2.90pt">
        <style:tab-stops>
          <style:tab-stop style:position="476.35pt"/>
        </style:tab-stops>
      </style:paragraph-properties>
    </style:style>
    <style:style style:name="P354" style:family="paragraph">
      <style:paragraph-properties fo:line-height="100.00%" fo:text-align="left" fo:margin-top="4.80pt" fo:margin-bottom="10.00pt"/>
    </style:style>
    <style:style style:name="P355" style:family="paragraph">
      <style:paragraph-properties fo:line-height="100.00%" fo:text-align="left" fo:margin-left="2.90pt" fo:text-indent="-2.90pt">
        <style:tab-stops>
          <style:tab-stop style:position="476.35pt"/>
        </style:tab-stops>
      </style:paragraph-properties>
    </style:style>
    <style:style style:name="P356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57" style:family="paragraph">
      <style:paragraph-properties fo:line-height="100.00%" fo:text-align="left" fo:margin-top="4.80pt" fo:margin-bottom="10.00pt"/>
    </style:style>
    <style:style style:name="P358" style:family="paragraph">
      <style:paragraph-properties fo:line-height="100.00%" fo:text-align="right" fo:margin-top="4.80pt" fo:margin-bottom="10.00pt"/>
    </style:style>
    <style:style style:name="P359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0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1" style:family="paragraph">
      <style:paragraph-properties fo:line-height="100.00%" fo:text-align="left" fo:margin-top="4.80pt" fo:margin-bottom="10.00pt"/>
    </style:style>
    <style:style style:name="P362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3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4" style:family="paragraph">
      <style:paragraph-properties fo:line-height="100.00%" fo:text-align="left" fo:margin-top="4.80pt" fo:margin-bottom="10.00pt"/>
    </style:style>
    <style:style style:name="P365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6" style:family="paragraph">
      <style:paragraph-properties fo:line-height="100.00%" fo:text-align="left" fo:margin-top="4.80pt" fo:margin-bottom="10.00pt"/>
    </style:style>
    <style:style style:name="P367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8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69" style:family="paragraph">
      <style:paragraph-properties fo:line-height="100.00%" fo:text-align="left" fo:margin-top="4.80pt" fo:margin-bottom="10.00pt"/>
    </style:style>
    <style:style style:name="P370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71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72" style:family="paragraph">
      <style:paragraph-properties fo:line-height="100.00%" fo:text-align="left" fo:margin-top="4.80pt" fo:margin-bottom="10.00pt"/>
    </style:style>
    <style:style style:name="P373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74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75" style:family="paragraph">
      <style:paragraph-properties fo:line-height="100.00%" fo:text-align="left" fo:margin-top="4.80pt" fo:margin-bottom="10.00pt"/>
    </style:style>
    <style:style style:name="P376" style:family="paragraph">
      <style:paragraph-properties fo:line-height="100.00%" fo:text-align="right" fo:margin-top="4.80pt" fo:margin-bottom="10.00pt"/>
    </style:style>
    <style:style style:name="P377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type="center"/>
          <style:tab-stop style:position="448178.75pt" style:type="right"/>
          <style:tab-stop style:position="1622.70pt"/>
        </style:tab-stops>
      </style:paragraph-properties>
    </style:style>
    <style:style style:name="P378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leader-style="dotted"/>
          <style:tab-stop style:position="448178.75pt" style:type="right"/>
          <style:tab-stop style:position="1622.70pt"/>
        </style:tab-stops>
      </style:paragraph-properties>
    </style:style>
    <style:style style:name="P379" style:family="paragraph">
      <style:paragraph-properties fo:line-height="100.00%" fo:text-align="left" fo:margin-top="4.80pt" fo:margin-bottom="10.00pt"/>
    </style:style>
    <style:style style:name="P380" style:family="paragraph">
      <style:paragraph-properties fo:line-height="100.00%" fo:text-align="right" fo:margin-top="4.80pt" fo:margin-bottom="10.00pt"/>
    </style:style>
    <style:style style:name="P381" style:family="paragraph">
      <style:paragraph-properties fo:line-height="100.00%" fo:text-align="left" fo:margin-left="2.90pt" fo:text-indent="-2.90pt">
        <style:tab-stops>
          <style:tab-stop style:position="137.00pt"/>
          <style:tab-stop style:position="3287.70pt" style:leader-style="dotted"/>
          <style:tab-stop style:position="448178.75pt" style:type="right"/>
          <style:tab-stop style:position="1622.70pt"/>
        </style:tab-stops>
      </style:paragraph-properties>
    </style:style>
    <style:style style:name="P382" style:family="paragraph">
      <style:paragraph-properties fo:line-height="100.00%" fo:text-align="justify" fo:margin-left="21.30pt" fo:text-indent="0.00pt"/>
    </style:style>
    <text:list-style style:name="L3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3" style:family="paragraph">
      <style:paragraph-properties fo:line-height="100.00%" fo:text-align="left" fo:margin-left="-3.80pt" fo:text-indent="3.80pt"/>
    </style:style>
    <style:style style:name="P384" style:family="paragraph">
      <style:paragraph-properties fo:line-height="100.00%" fo:text-align="justify" fo:margin-left="21.30pt" fo:text-indent="0.00pt"/>
    </style:style>
    <style:style style:name="P385" style:family="paragraph">
      <style:paragraph-properties fo:line-height="100.00%" fo:text-align="justify"/>
    </style:style>
    <style:style style:name="P386" style:family="paragraph">
      <style:paragraph-properties fo:line-height="100.00%" fo:text-align="justify" fo:margin-left="21.30pt" fo:text-indent="0.00pt"/>
    </style:style>
    <style:style style:name="P387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530.90pt" style:leader-style="dotted"/>
          <style:tab-stop style:position="448178.75pt" style:type="right"/>
        </style:tab-stops>
      </style:paragraph-properties>
    </style:style>
    <style:style style:name="P388" style:family="paragraph">
      <style:paragraph-properties fo:line-height="100.00%" fo:text-align="left" fo:margin-top="4.80pt"/>
    </style:style>
    <style:style style:name="P389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530.90pt" style:leader-style="dotted"/>
          <style:tab-stop style:position="448178.75pt" style:type="right"/>
        </style:tab-stops>
      </style:paragraph-properties>
    </style:style>
    <style:style style:name="P390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530.90pt" style:type="center"/>
          <style:tab-stop style:position="448178.75pt" style:type="right"/>
        </style:tab-stops>
      </style:paragraph-properties>
    </style:style>
    <style:style style:name="P391" style:family="paragraph">
      <style:paragraph-properties fo:line-height="100.00%" fo:text-align="left" fo:margin-top="4.80pt" fo:margin-bottom="10.00pt"/>
    </style:style>
    <style:style style:name="P392" style:family="paragraph">
      <style:paragraph-properties fo:line-height="100.00%" fo:text-align="right" fo:margin-top="4.80pt" fo:margin-bottom="10.00pt"/>
    </style:style>
    <style:style style:name="P393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530.90pt" style:type="center"/>
          <style:tab-stop style:position="448178.75pt" style:type="right"/>
        </style:tab-stops>
      </style:paragraph-properties>
    </style:style>
    <style:style style:name="P394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395" style:family="paragraph">
      <style:paragraph-properties fo:line-height="100.00%" fo:text-align="left" fo:margin-top="4.80pt" fo:margin-bottom="10.00pt"/>
    </style:style>
    <style:style style:name="P396" style:family="paragraph">
      <style:paragraph-properties fo:line-height="100.00%" fo:text-align="right" fo:margin-top="4.80pt" fo:margin-bottom="10.00pt"/>
    </style:style>
    <style:style style:name="P397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398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399" style:family="paragraph">
      <style:paragraph-properties fo:line-height="100.00%" fo:text-align="left" fo:margin-top="4.80pt" fo:margin-bottom="10.00pt"/>
    </style:style>
    <style:style style:name="P400" style:family="paragraph">
      <style:paragraph-properties fo:line-height="100.00%" fo:text-align="right" fo:margin-top="4.80pt" fo:margin-bottom="10.00pt"/>
    </style:style>
    <style:style style:name="P401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402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403" style:family="paragraph">
      <style:paragraph-properties fo:line-height="100.00%" fo:text-align="left" fo:margin-top="4.80pt" fo:margin-bottom="10.00pt"/>
    </style:style>
    <style:style style:name="P404" style:family="paragraph">
      <style:paragraph-properties fo:line-height="100.00%" fo:text-align="right" fo:margin-top="4.80pt" fo:margin-bottom="10.00pt"/>
    </style:style>
    <style:style style:name="P405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type="center"/>
          <style:tab-stop style:position="448178.75pt" style:type="right"/>
        </style:tab-stops>
      </style:paragraph-properties>
    </style:style>
    <style:style style:name="P406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leader-style="dotted"/>
          <style:tab-stop style:position="448178.75pt" style:type="right"/>
        </style:tab-stops>
      </style:paragraph-properties>
    </style:style>
    <style:style style:name="P407" style:family="paragraph">
      <style:paragraph-properties fo:line-height="100.00%" fo:text-align="left" fo:margin-top="4.80pt" fo:margin-bottom="10.00pt"/>
    </style:style>
    <style:style style:name="P408" style:family="paragraph">
      <style:paragraph-properties fo:line-height="100.00%" fo:text-align="right" fo:margin-top="4.80pt" fo:margin-bottom="10.00pt"/>
    </style:style>
    <style:style style:name="P409" style:family="paragraph">
      <style:paragraph-properties fo:line-height="100.00%" fo:text-align="left" fo:margin-left="2.90pt" fo:text-indent="-2.90pt">
        <style:tab-stops>
          <style:tab-stop style:position="156.10pt"/>
          <style:tab-stop style:position="3287.70pt" style:leader-style="dotted"/>
          <style:tab-stop style:position="448178.75pt" style:type="right"/>
        </style:tab-stops>
      </style:paragraph-properties>
    </style:style>
    <style:style style:name="P410" style:family="paragraph">
      <style:paragraph-properties fo:line-height="100.00%" fo:text-align="justify" fo:margin-left="21.30pt" fo:text-indent="0.00pt"/>
    </style:style>
    <text:list-style style:name="L4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1" style:family="paragraph">
      <style:paragraph-properties fo:line-height="100.00%" fo:text-align="left" fo:margin-left="-3.80pt" fo:text-indent="3.80pt"/>
    </style:style>
    <style:style style:name="P412" style:family="paragraph">
      <style:paragraph-properties fo:line-height="100.00%" fo:text-align="justify" fo:margin-left="21.30pt" fo:text-indent="0.00pt"/>
    </style:style>
    <style:style style:name="P413" style:family="paragraph">
      <style:paragraph-properties fo:line-height="115.00%" fo:text-align="justify" fo:margin-left="21.30pt" fo:text-indent="0.00pt"/>
    </style:style>
    <text:list-style style:name="L4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4" style:family="paragraph">
      <style:paragraph-properties fo:line-height="100.00%" fo:text-align="left" fo:margin-left="-3.80pt" fo:text-indent="3.80pt"/>
    </style:style>
    <style:style style:name="P415" style:family="paragraph">
      <style:paragraph-properties fo:line-height="100.00%" fo:text-align="justify" fo:margin-left="21.30pt" fo:text-indent="0.00pt"/>
    </style:style>
    <style:style style:name="P416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530.90pt" style:leader-style="dotted"/>
          <style:tab-stop style:position="448178.75pt" style:type="right"/>
        </style:tab-stops>
      </style:paragraph-properties>
    </style:style>
    <style:style style:name="P417" style:family="paragraph">
      <style:paragraph-properties fo:line-height="100.00%" fo:text-align="left" fo:margin-top="4.80pt"/>
    </style:style>
    <style:style style:name="P418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530.90pt" style:leader-style="dotted"/>
          <style:tab-stop style:position="448178.75pt" style:type="right"/>
        </style:tab-stops>
      </style:paragraph-properties>
    </style:style>
    <style:style style:name="P419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530.90pt" style:type="center"/>
          <style:tab-stop style:position="448178.75pt" style:type="right"/>
        </style:tab-stops>
      </style:paragraph-properties>
    </style:style>
    <style:style style:name="P420" style:family="paragraph">
      <style:paragraph-properties fo:line-height="100.00%" fo:text-align="left" fo:margin-top="4.80pt" fo:margin-bottom="10.00pt"/>
    </style:style>
    <style:style style:name="P421" style:family="paragraph">
      <style:paragraph-properties fo:line-height="100.00%" fo:text-align="right" fo:margin-top="4.80pt" fo:margin-bottom="10.00pt"/>
    </style:style>
    <style:style style:name="P422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530.90pt" style:type="center"/>
          <style:tab-stop style:position="448178.75pt" style:type="right"/>
        </style:tab-stops>
      </style:paragraph-properties>
    </style:style>
    <style:style style:name="P423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24" style:family="paragraph">
      <style:paragraph-properties fo:line-height="100.00%" fo:text-align="left" fo:margin-top="4.80pt" fo:margin-bottom="10.00pt"/>
    </style:style>
    <style:style style:name="P425" style:family="paragraph">
      <style:paragraph-properties fo:line-height="100.00%" fo:text-align="right" fo:margin-top="4.80pt" fo:margin-bottom="10.00pt"/>
    </style:style>
    <style:style style:name="P426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27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28" style:family="paragraph">
      <style:paragraph-properties fo:line-height="100.00%" fo:text-align="left" fo:margin-top="4.80pt" fo:margin-bottom="10.00pt"/>
    </style:style>
    <style:style style:name="P429" style:family="paragraph">
      <style:paragraph-properties fo:line-height="100.00%" fo:text-align="right" fo:margin-top="4.80pt" fo:margin-bottom="10.00pt"/>
    </style:style>
    <style:style style:name="P430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31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32" style:family="paragraph">
      <style:paragraph-properties fo:line-height="100.00%" fo:text-align="left" fo:margin-top="4.80pt" fo:margin-bottom="10.00pt"/>
    </style:style>
    <style:style style:name="P433" style:family="paragraph">
      <style:paragraph-properties fo:line-height="100.00%" fo:text-align="right" fo:margin-top="4.80pt" fo:margin-bottom="10.00pt"/>
    </style:style>
    <style:style style:name="P434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35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36" style:family="paragraph">
      <style:paragraph-properties fo:line-height="100.00%" fo:text-align="left" fo:margin-top="4.80pt" fo:margin-bottom="10.00pt"/>
    </style:style>
    <style:style style:name="P437" style:family="paragraph">
      <style:paragraph-properties fo:line-height="100.00%" fo:text-align="right" fo:margin-top="4.80pt" fo:margin-bottom="10.00pt"/>
    </style:style>
    <style:style style:name="P438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39" style:family="paragraph">
      <style:paragraph-properties fo:line-height="100.00%" fo:text-align="left" fo:margin-top="4.80pt" fo:margin-bottom="10.00pt"/>
    </style:style>
    <style:style style:name="P440" style:family="paragraph">
      <style:paragraph-properties fo:line-height="100.00%" fo:text-align="right" fo:margin-top="4.80pt" fo:margin-bottom="10.00pt"/>
    </style:style>
    <style:style style:name="P441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42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43" style:family="paragraph">
      <style:paragraph-properties fo:line-height="100.00%" fo:text-align="left" fo:margin-top="4.80pt" fo:margin-bottom="10.00pt"/>
    </style:style>
    <style:style style:name="P444" style:family="paragraph">
      <style:paragraph-properties fo:line-height="100.00%" fo:text-align="right" fo:margin-top="4.80pt" fo:margin-bottom="10.00pt"/>
    </style:style>
    <style:style style:name="P445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46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47" style:family="paragraph">
      <style:paragraph-properties fo:line-height="100.00%" fo:text-align="left" fo:margin-top="4.80pt" fo:margin-bottom="10.00pt"/>
    </style:style>
    <style:style style:name="P448" style:family="paragraph">
      <style:paragraph-properties fo:line-height="100.00%" fo:text-align="right" fo:margin-top="4.80pt" fo:margin-bottom="10.00pt"/>
    </style:style>
    <style:style style:name="P449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type="center"/>
          <style:tab-stop style:position="448178.75pt" style:type="right"/>
        </style:tab-stops>
      </style:paragraph-properties>
    </style:style>
    <style:style style:name="P450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leader-style="dotted"/>
          <style:tab-stop style:position="448178.75pt" style:type="right"/>
        </style:tab-stops>
      </style:paragraph-properties>
    </style:style>
    <style:style style:name="P451" style:family="paragraph">
      <style:paragraph-properties fo:line-height="100.00%" fo:text-align="left" fo:margin-top="4.80pt" fo:margin-bottom="10.00pt"/>
    </style:style>
    <style:style style:name="P452" style:family="paragraph">
      <style:paragraph-properties fo:line-height="100.00%" fo:text-align="right" fo:margin-top="4.80pt" fo:margin-bottom="10.00pt"/>
    </style:style>
    <style:style style:name="P453" style:family="paragraph">
      <style:paragraph-properties fo:line-height="100.00%" fo:text-align="left" fo:margin-left="2.90pt" fo:text-indent="-2.90pt">
        <style:tab-stops>
          <style:tab-stop style:position="189.90pt"/>
          <style:tab-stop style:position="3287.70pt" style:leader-style="dotted"/>
          <style:tab-stop style:position="448178.75pt" style:type="right"/>
        </style:tab-stops>
      </style:paragraph-properties>
    </style:style>
    <style:style style:name="P454" style:family="paragraph">
      <style:paragraph-properties fo:line-height="115.00%" fo:text-align="justify" fo:margin-left="21.30pt" fo:text-indent="0.00pt"/>
    </style:style>
    <style:style style:name="P455" style:family="paragraph">
      <style:paragraph-properties fo:line-height="100.00%" fo:text-align="justify" fo:margin-left="21.30pt" fo:text-indent="0.00pt"/>
    </style:style>
    <text:list-style style:name="L4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6" style:family="paragraph">
      <style:paragraph-properties fo:line-height="100.00%" fo:text-align="left" fo:margin-left="-3.80pt" fo:text-indent="3.80pt"/>
    </style:style>
    <style:style style:name="P457" style:family="paragraph">
      <style:paragraph-properties fo:line-height="115.00%" fo:text-align="center"/>
    </style:style>
    <style:style style:name="P458" style:family="paragraph">
      <style:paragraph-properties fo:line-height="100.00%" fo:text-align="justify" fo:margin-left="21.30pt" fo:text-indent="0.00pt"/>
    </style:style>
    <style:style style:name="P459" style:family="paragraph">
      <style:paragraph-properties fo:line-height="100.00%" fo:text-align="left"/>
    </style:style>
    <text:list-style style:name="L4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0" style:family="paragraph">
      <style:paragraph-properties fo:line-height="100.00%" fo:text-align="left" fo:margin-left="-3.80pt" fo:text-indent="3.80pt"/>
    </style:style>
    <style:style style:name="P461" style:family="paragraph">
      <style:paragraph-properties fo:line-height="100.00%" fo:text-align="justify" fo:margin-left="21.30pt" fo:text-indent="0.00pt"/>
    </style:style>
    <style:style style:name="P462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</style:tab-stops>
      </style:paragraph-properties>
    </style:style>
    <style:style style:name="P463" style:family="paragraph">
      <style:paragraph-properties fo:line-height="115.00%" fo:text-align="center" fo:margin-bottom="10.00pt"/>
    </style:style>
    <style:style style:name="P464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</style:tab-stops>
      </style:paragraph-properties>
    </style:style>
    <style:style style:name="P465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66" style:family="paragraph">
      <style:paragraph-properties fo:line-height="115.00%" fo:text-align="left" fo:margin-bottom="10.00pt"/>
    </style:style>
    <style:style style:name="P467" style:family="paragraph">
      <style:paragraph-properties fo:line-height="115.00%" fo:text-align="center" fo:margin-bottom="10.00pt"/>
    </style:style>
    <style:style style:name="P468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69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70" style:family="paragraph">
      <style:paragraph-properties fo:line-height="115.00%" fo:text-align="center" fo:margin-bottom="10.00pt"/>
    </style:style>
    <style:style style:name="P471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72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73" style:family="paragraph">
      <style:paragraph-properties fo:line-height="100.00%" fo:text-align="left" fo:margin-top="4.30pt" fo:margin-bottom="10.00pt"/>
    </style:style>
    <style:style style:name="P474" style:family="paragraph">
      <style:paragraph-properties fo:line-height="100.00%" fo:text-align="right" fo:margin-top="4.30pt" fo:margin-bottom="10.00pt"/>
    </style:style>
    <style:style style:name="P475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76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77" style:family="paragraph">
      <style:paragraph-properties fo:line-height="100.00%" fo:text-align="justify" fo:margin-top="4.30pt" fo:margin-bottom="10.00pt"/>
    </style:style>
    <style:style style:name="P478" style:family="paragraph">
      <style:paragraph-properties fo:line-height="100.00%" fo:text-align="right" fo:margin-top="4.30pt" fo:margin-bottom="10.00pt"/>
    </style:style>
    <style:style style:name="P479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791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80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81" style:family="paragraph">
      <style:paragraph-properties fo:line-height="100.00%" fo:text-align="justify" fo:margin-top="4.30pt" fo:margin-bottom="10.00pt"/>
    </style:style>
    <style:style style:name="P482" style:family="paragraph">
      <style:paragraph-properties fo:line-height="100.00%" fo:text-align="right" fo:margin-top="4.30pt" fo:margin-bottom="10.00pt"/>
    </style:style>
    <style:style style:name="P483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84" style:family="paragraph">
      <style:paragraph-properties fo:line-height="100.00%" fo:text-align="justify" fo:margin-top="4.30pt" fo:margin-bottom="10.00pt"/>
    </style:style>
    <style:style style:name="P485" style:family="paragraph">
      <style:paragraph-properties fo:line-height="100.00%" fo:text-align="right" fo:margin-top="4.30pt" fo:margin-bottom="10.00pt"/>
    </style:style>
    <style:style style:name="P486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87" style:family="paragraph">
      <style:paragraph-properties fo:line-height="115.00%" fo:text-align="left" fo:margin-bottom="10.00pt"/>
    </style:style>
    <style:style style:name="P488" style:family="paragraph">
      <style:paragraph-properties fo:line-height="115.00%" fo:text-align="center" fo:margin-bottom="10.00pt"/>
    </style:style>
    <style:style style:name="P489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90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91" style:family="paragraph">
      <style:paragraph-properties fo:line-height="115.00%" fo:text-align="center" fo:margin-bottom="10.00pt"/>
    </style:style>
    <style:style style:name="P492" style:family="paragraph">
      <style:paragraph-properties fo:line-height="100.00%" fo:text-align="left" fo:margin-left="1.40pt" fo:text-indent="-1.40pt">
        <style:tab-stops>
          <style:tab-stop style:position="188.00pt"/>
          <style:tab-stop style:position="65663.60pt" style:leader-style="dotted"/>
          <style:tab-stop style:position="448180.25pt" style:type="right"/>
          <style:tab-stop style:position="1624.20pt"/>
          <style:tab-stop style:position="102.85pt"/>
        </style:tab-stops>
      </style:paragraph-properties>
    </style:style>
    <style:style style:name="P493" style:family="paragraph">
      <style:paragraph-properties fo:line-height="100.00%" fo:text-align="justify" fo:margin-left="21.30pt" fo:text-indent="0.00pt"/>
    </style:style>
    <style:style style:name="P494" style:family="paragraph">
      <style:paragraph-properties fo:line-height="100.00%" fo:text-align="justify"/>
    </style:style>
    <style:style style:name="P495" style:family="paragraph">
      <style:paragraph-properties fo:line-height="100.00%" fo:text-align="justify" fo:margin-left="21.30pt" fo:text-indent="0.00pt"/>
    </style:style>
    <style:style style:name="P496" style:family="paragraph">
      <style:paragraph-properties fo:line-height="100.00%" fo:text-align="justify" fo:margin-left="0.00pt" fo:text-indent="21.30pt"/>
    </style:style>
    <style:style style:name="P497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</style:tab-stops>
      </style:paragraph-properties>
    </style:style>
    <style:style style:name="P498" style:family="paragraph">
      <style:paragraph-properties fo:line-height="115.00%" fo:text-align="center" fo:margin-bottom="10.00pt"/>
    </style:style>
    <style:style style:name="P499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</style:tab-stops>
      </style:paragraph-properties>
    </style:style>
    <style:style style:name="P500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01" style:family="paragraph">
      <style:paragraph-properties fo:line-height="115.00%" fo:text-align="left" fo:margin-bottom="10.00pt"/>
    </style:style>
    <style:style style:name="P502" style:family="paragraph">
      <style:paragraph-properties fo:line-height="115.00%" fo:text-align="center" fo:margin-bottom="10.00pt"/>
    </style:style>
    <style:style style:name="P503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04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05" style:family="paragraph">
      <style:paragraph-properties fo:line-height="115.00%" fo:text-align="center" fo:margin-bottom="10.00pt"/>
    </style:style>
    <style:style style:name="P506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07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08" style:family="paragraph">
      <style:paragraph-properties fo:line-height="100.00%" fo:text-align="left" fo:margin-top="4.30pt" fo:margin-bottom="10.00pt"/>
    </style:style>
    <style:style style:name="P509" style:family="paragraph">
      <style:paragraph-properties fo:line-height="100.00%" fo:text-align="right" fo:margin-top="4.30pt" fo:margin-bottom="10.00pt"/>
    </style:style>
    <style:style style:name="P510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11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12" style:family="paragraph">
      <style:paragraph-properties fo:line-height="100.00%" fo:text-align="justify" fo:margin-top="4.30pt" fo:margin-bottom="10.00pt"/>
    </style:style>
    <style:style style:name="P513" style:family="paragraph">
      <style:paragraph-properties fo:line-height="100.00%" fo:text-align="right" fo:margin-top="4.30pt" fo:margin-bottom="10.00pt"/>
    </style:style>
    <style:style style:name="P514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15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548.40pt"/>
          <style:tab-stop style:position="448154.65pt" style:type="right"/>
          <style:tab-stop style:position="1624.20pt"/>
          <style:tab-stop style:position="102.80pt"/>
        </style:tab-stops>
      </style:paragraph-properties>
    </style:style>
    <style:style style:name="P516" style:family="paragraph">
      <style:paragraph-properties fo:line-height="100.00%" fo:text-align="justify" fo:margin-top="4.30pt" fo:margin-bottom="10.00pt"/>
    </style:style>
    <style:style style:name="P517" style:family="paragraph">
      <style:paragraph-properties fo:line-height="100.00%" fo:text-align="right" fo:margin-top="4.30pt" fo:margin-bottom="10.00pt"/>
    </style:style>
    <style:style style:name="P518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548.40pt"/>
          <style:tab-stop style:position="448154.65pt" style:type="right"/>
          <style:tab-stop style:position="1624.20pt"/>
          <style:tab-stop style:position="102.80pt"/>
        </style:tab-stops>
      </style:paragraph-properties>
    </style:style>
    <style:style style:name="P519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20" style:family="paragraph">
      <style:paragraph-properties fo:line-height="100.00%" fo:text-align="justify" fo:margin-top="4.30pt" fo:margin-bottom="10.00pt"/>
    </style:style>
    <style:style style:name="P521" style:family="paragraph">
      <style:paragraph-properties fo:line-height="100.00%" fo:text-align="right" fo:margin-top="4.30pt" fo:margin-bottom="10.00pt"/>
    </style:style>
    <style:style style:name="P522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23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548.40pt"/>
          <style:tab-stop style:position="448154.65pt" style:type="right"/>
          <style:tab-stop style:position="1624.20pt"/>
          <style:tab-stop style:position="102.80pt"/>
        </style:tab-stops>
      </style:paragraph-properties>
    </style:style>
    <style:style style:name="P524" style:family="paragraph">
      <style:paragraph-properties fo:line-height="115.00%" fo:text-align="left" fo:margin-bottom="10.00pt"/>
    </style:style>
    <style:style style:name="P525" style:family="paragraph">
      <style:paragraph-properties fo:line-height="115.00%" fo:text-align="center" fo:margin-bottom="10.00pt"/>
    </style:style>
    <style:style style:name="P526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548.40pt"/>
          <style:tab-stop style:position="448154.65pt" style:type="right"/>
          <style:tab-stop style:position="1624.20pt"/>
          <style:tab-stop style:position="102.80pt"/>
        </style:tab-stops>
      </style:paragraph-properties>
    </style:style>
    <style:style style:name="P527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28" style:family="paragraph">
      <style:paragraph-properties fo:line-height="115.00%" fo:text-align="center" fo:margin-bottom="10.00pt"/>
    </style:style>
    <style:style style:name="P529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663.60pt" style:leader-style="dotted"/>
          <style:tab-stop style:position="448180.25pt" style:type="right"/>
          <style:tab-stop style:position="1624.20pt"/>
          <style:tab-stop style:position="102.80pt"/>
        </style:tab-stops>
      </style:paragraph-properties>
    </style:style>
    <style:style style:name="P530" style:family="paragraph">
      <style:paragraph-properties fo:line-height="100.00%" fo:text-align="justify" fo:margin-left="21.30pt" fo:text-indent="0.00pt"/>
    </style:style>
    <style:style style:name="P531" style:family="paragraph">
      <style:paragraph-properties fo:line-height="100.00%" fo:text-align="left" fo:margin-left="21.30pt" fo:text-indent="0.00pt"/>
    </style:style>
    <style:style style:name="P532" style:family="paragraph">
      <style:paragraph-properties fo:line-height="100.00%" fo:text-align="justify" fo:margin-left="21.30pt" fo:text-indent="0.00pt"/>
    </style:style>
    <text:list-style style:name="L5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3" style:family="paragraph">
      <style:paragraph-properties fo:line-height="100.00%" fo:text-align="left" fo:margin-left="-3.80pt" fo:text-indent="3.80pt"/>
    </style:style>
    <style:style style:name="P534" style:family="paragraph">
      <style:paragraph-properties fo:line-height="100.00%" fo:text-align="justify" fo:margin-left="21.30pt" fo:text-indent="0.00pt"/>
    </style:style>
    <style:style style:name="P535" style:family="paragraph">
      <style:paragraph-properties fo:line-height="100.00%" fo:text-align="justify"/>
    </style:style>
    <style:style style:name="P536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530.90pt" style:leader-style="dotted"/>
          <style:tab-stop style:position="448178.75pt" style:type="right"/>
        </style:tab-stops>
      </style:paragraph-properties>
    </style:style>
    <style:style style:name="P537" style:family="paragraph">
      <style:paragraph-properties fo:line-height="100.00%" fo:text-align="left" fo:margin-top="4.80pt"/>
    </style:style>
    <style:style style:name="P538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530.90pt" style:leader-style="dotted"/>
          <style:tab-stop style:position="448178.75pt" style:type="right"/>
        </style:tab-stops>
      </style:paragraph-properties>
    </style:style>
    <style:style style:name="P539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530.90pt" style:type="center"/>
          <style:tab-stop style:position="448178.75pt" style:type="right"/>
        </style:tab-stops>
      </style:paragraph-properties>
    </style:style>
    <style:style style:name="P540" style:family="paragraph">
      <style:paragraph-properties fo:line-height="100.00%" fo:text-align="left" fo:margin-top="4.80pt" fo:margin-bottom="10.00pt"/>
    </style:style>
    <style:style style:name="P541" style:family="paragraph">
      <style:paragraph-properties fo:line-height="100.00%" fo:text-align="right" fo:margin-top="4.80pt" fo:margin-bottom="10.00pt"/>
    </style:style>
    <style:style style:name="P542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530.90pt" style:type="center"/>
          <style:tab-stop style:position="448178.75pt" style:type="right"/>
        </style:tab-stops>
      </style:paragraph-properties>
    </style:style>
    <style:style style:name="P543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44" style:family="paragraph">
      <style:paragraph-properties fo:line-height="100.00%" fo:text-align="left" fo:margin-top="4.80pt" fo:margin-bottom="10.00pt"/>
    </style:style>
    <style:style style:name="P545" style:family="paragraph">
      <style:paragraph-properties fo:line-height="100.00%" fo:text-align="right" fo:margin-top="4.80pt" fo:margin-bottom="10.00pt"/>
    </style:style>
    <style:style style:name="P546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47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48" style:family="paragraph">
      <style:paragraph-properties fo:line-height="100.00%" fo:text-align="left" fo:margin-top="4.80pt" fo:margin-bottom="10.00pt"/>
    </style:style>
    <style:style style:name="P549" style:family="paragraph">
      <style:paragraph-properties fo:line-height="100.00%" fo:text-align="right" fo:margin-top="4.80pt" fo:margin-bottom="10.00pt"/>
    </style:style>
    <style:style style:name="P550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51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52" style:family="paragraph">
      <style:paragraph-properties fo:line-height="100.00%" fo:text-align="left" fo:margin-top="4.80pt" fo:margin-bottom="10.00pt"/>
    </style:style>
    <style:style style:name="P553" style:family="paragraph">
      <style:paragraph-properties fo:line-height="100.00%" fo:text-align="right" fo:margin-top="4.80pt" fo:margin-bottom="10.00pt"/>
    </style:style>
    <style:style style:name="P554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55" style:family="paragraph">
      <style:paragraph-properties fo:line-height="100.00%" fo:text-align="left" fo:margin-top="4.80pt" fo:margin-bottom="10.00pt"/>
    </style:style>
    <style:style style:name="P556" style:family="paragraph">
      <style:paragraph-properties fo:line-height="100.00%" fo:text-align="right" fo:margin-top="4.80pt" fo:margin-bottom="10.00pt"/>
    </style:style>
    <style:style style:name="P557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type="center"/>
          <style:tab-stop style:position="448178.75pt" style:type="right"/>
        </style:tab-stops>
      </style:paragraph-properties>
    </style:style>
    <style:style style:name="P558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leader-style="dotted"/>
          <style:tab-stop style:position="448178.75pt" style:type="right"/>
        </style:tab-stops>
      </style:paragraph-properties>
    </style:style>
    <style:style style:name="P559" style:family="paragraph">
      <style:paragraph-properties fo:line-height="100.00%" fo:text-align="left" fo:margin-top="4.80pt" fo:margin-bottom="10.00pt"/>
    </style:style>
    <style:style style:name="P560" style:family="paragraph">
      <style:paragraph-properties fo:line-height="100.00%" fo:text-align="right" fo:margin-top="4.80pt" fo:margin-bottom="10.00pt"/>
    </style:style>
    <style:style style:name="P561" style:family="paragraph">
      <style:paragraph-properties fo:line-height="100.00%" fo:text-align="left" fo:margin-left="2.90pt" fo:text-indent="-2.90pt">
        <style:tab-stops>
          <style:tab-stop style:position="158.10pt"/>
          <style:tab-stop style:position="3287.70pt" style:leader-style="dotted"/>
          <style:tab-stop style:position="448178.75pt" style:type="right"/>
        </style:tab-stops>
      </style:paragraph-properties>
    </style:style>
    <style:style style:name="P562" style:family="paragraph">
      <style:paragraph-properties fo:line-height="115.00%" fo:text-align="justify"/>
    </style:style>
    <style:style style:name="P563" style:family="paragraph">
      <style:paragraph-properties fo:line-height="115.00%" fo:text-align="justify" fo:margin-left="21.30pt" fo:text-indent="0.00pt"/>
    </style:style>
    <style:style style:name="P564" style:family="paragraph">
      <style:paragraph-properties fo:line-height="115.00%" fo:text-align="justify"/>
    </style:style>
    <style:style style:name="P565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</style:tab-stops>
      </style:paragraph-properties>
    </style:style>
    <style:style style:name="P566" style:family="paragraph">
      <style:paragraph-properties fo:line-height="100.00%" fo:text-align="left" fo:margin-top="4.80pt"/>
    </style:style>
    <style:style style:name="P567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</style:tab-stops>
      </style:paragraph-properties>
    </style:style>
    <style:style style:name="P568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</style:tab-stops>
      </style:paragraph-properties>
    </style:style>
    <style:style style:name="P569" style:family="paragraph">
      <style:paragraph-properties fo:line-height="115.00%" fo:text-align="left" fo:margin-bottom="10.00pt"/>
    </style:style>
    <style:style style:name="P570" style:family="paragraph">
      <style:paragraph-properties fo:line-height="100.00%" fo:text-align="left" fo:margin-top="4.80pt"/>
    </style:style>
    <style:style style:name="P571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</style:tab-stops>
      </style:paragraph-properties>
    </style:style>
    <style:style style:name="P572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  <style:tab-stop style:position="1622.70pt"/>
          <style:tab-stop style:position="145.15pt"/>
          <style:tab-stop style:position="3286.75pt" style:leader-style="dotted"/>
        </style:tab-stops>
      </style:paragraph-properties>
    </style:style>
    <style:style style:name="P573" style:family="paragraph">
      <style:paragraph-properties fo:line-height="115.00%" fo:text-align="left" fo:margin-bottom="10.00pt"/>
    </style:style>
    <style:style style:name="P574" style:family="paragraph">
      <style:paragraph-properties fo:line-height="100.00%" fo:text-align="left" fo:margin-top="4.80pt"/>
    </style:style>
    <style:style style:name="P575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21964.35pt" style:type="right"/>
          <style:tab-stop style:position="1622.70pt"/>
          <style:tab-stop style:position="145.15pt"/>
          <style:tab-stop style:position="3286.75pt" style:leader-style="dotted"/>
        </style:tab-stops>
      </style:paragraph-properties>
    </style:style>
    <style:style style:name="P576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leader-style="dotted"/>
          <style:tab-stop style:position="448178.75pt" style:type="right"/>
          <style:tab-stop style:position="1622.70pt"/>
          <style:tab-stop style:position="145.15pt"/>
          <style:tab-stop style:position="3529.95pt" style:leader-style="dotted"/>
        </style:tab-stops>
      </style:paragraph-properties>
    </style:style>
    <style:style style:name="P577" style:family="paragraph">
      <style:paragraph-properties fo:line-height="115.00%" fo:text-align="center" fo:margin-top="4.80pt" fo:margin-bottom="10.00pt"/>
    </style:style>
    <style:style style:name="P578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leader-style="dotted"/>
          <style:tab-stop style:position="448178.75pt" style:type="right"/>
          <style:tab-stop style:position="1622.70pt"/>
          <style:tab-stop style:position="145.15pt"/>
          <style:tab-stop style:position="3529.95pt" style:leader-style="dotted"/>
        </style:tab-stops>
      </style:paragraph-properties>
    </style:style>
    <style:style style:name="P579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48178.75pt" style:type="right"/>
          <style:tab-stop style:position="1622.70pt"/>
          <style:tab-stop style:position="75.70pt"/>
          <style:tab-stop style:position="3529.95pt" style:type="center"/>
        </style:tab-stops>
      </style:paragraph-properties>
    </style:style>
    <style:style style:name="P580" style:family="paragraph">
      <style:paragraph-properties fo:line-height="100.00%" fo:text-align="left" fo:margin-top="4.80pt" fo:margin-bottom="10.00pt"/>
    </style:style>
    <style:style style:name="P581" style:family="paragraph">
      <style:paragraph-properties fo:line-height="100.00%" fo:text-align="right" fo:margin-top="4.80pt" fo:margin-bottom="10.00pt"/>
    </style:style>
    <style:style style:name="P582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530.90pt" style:type="center"/>
          <style:tab-stop style:position="448178.75pt" style:type="right"/>
          <style:tab-stop style:position="1622.70pt"/>
          <style:tab-stop style:position="75.70pt"/>
          <style:tab-stop style:position="3529.95pt" style:type="center"/>
        </style:tab-stops>
      </style:paragraph-properties>
    </style:style>
    <style:style style:name="P583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287.70pt" style:type="center"/>
          <style:tab-stop style:position="448178.75pt" style:type="right"/>
          <style:tab-stop style:position="1622.70pt"/>
          <style:tab-stop style:position="145.15pt"/>
          <style:tab-stop style:position="3286.75pt" style:type="center"/>
        </style:tab-stops>
      </style:paragraph-properties>
    </style:style>
    <style:style style:name="P584" style:family="paragraph">
      <style:paragraph-properties fo:line-height="100.00%" fo:text-align="left" fo:margin-top="4.80pt" fo:margin-bottom="10.00pt"/>
    </style:style>
    <style:style style:name="P585" style:family="paragraph">
      <style:paragraph-properties fo:line-height="100.00%" fo:text-align="right" fo:margin-top="4.80pt" fo:margin-bottom="10.00pt"/>
    </style:style>
    <style:style style:name="P586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287.70pt" style:type="center"/>
          <style:tab-stop style:position="448178.75pt" style:type="right"/>
          <style:tab-stop style:position="1622.70pt"/>
          <style:tab-stop style:position="145.15pt"/>
          <style:tab-stop style:position="3286.75pt" style:type="center"/>
        </style:tab-stops>
      </style:paragraph-properties>
    </style:style>
    <style:style style:name="P587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287.70pt" style:leader-style="dotted"/>
          <style:tab-stop style:position="448178.75pt" style:type="right"/>
          <style:tab-stop style:position="1622.70pt"/>
          <style:tab-stop style:position="145.15pt"/>
          <style:tab-stop style:position="3286.75pt" style:leader-style="dotted"/>
        </style:tab-stops>
      </style:paragraph-properties>
    </style:style>
    <style:style style:name="P588" style:family="paragraph">
      <style:paragraph-properties fo:line-height="100.00%" fo:text-align="left" fo:margin-top="4.80pt" fo:margin-bottom="10.00pt"/>
    </style:style>
    <style:style style:name="P589" style:family="paragraph">
      <style:paragraph-properties fo:line-height="100.00%" fo:text-align="right" fo:margin-top="4.80pt" fo:margin-bottom="10.00pt"/>
    </style:style>
    <style:style style:name="P590" style:family="paragraph">
      <style:paragraph-properties fo:line-height="100.00%" fo:text-align="left" fo:margin-left="2.90pt" fo:text-indent="-2.90pt">
        <style:tab-stops>
          <style:tab-stop style:position="78.15pt"/>
          <style:tab-stop style:position="3287.70pt" style:leader-style="dotted"/>
          <style:tab-stop style:position="448178.75pt" style:type="right"/>
          <style:tab-stop style:position="1622.70pt"/>
          <style:tab-stop style:position="145.15pt"/>
          <style:tab-stop style:position="3286.75pt" style:leader-style="dotted"/>
        </style:tab-stops>
      </style:paragraph-properties>
    </style:style>
    <style:style style:name="P591" style:family="paragraph">
      <style:paragraph-properties fo:line-height="100.00%" fo:text-align="left" fo:margin-left="14.20pt" fo:text-indent="0.00pt"/>
    </style:style>
    <text:list-style style:name="L5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2" style:family="paragraph">
      <style:paragraph-properties fo:line-height="100.00%" fo:text-align="left" fo:margin-left="-3.80pt" fo:text-indent="3.80pt"/>
    </style:style>
    <style:style style:name="P593" style:family="paragraph">
      <style:paragraph-properties fo:line-height="115.00%" fo:text-align="center"/>
    </style:style>
    <style:style style:name="P594" style:family="paragraph">
      <style:paragraph-properties fo:line-height="100.00%" fo:text-align="justify" fo:margin-left="21.30pt" fo:text-indent="0.00pt"/>
    </style:style>
    <text:list-style style:name="L5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5" style:family="paragraph">
      <style:paragraph-properties fo:line-height="100.00%" fo:text-align="left" fo:margin-left="-3.80pt" fo:text-indent="3.80pt"/>
    </style:style>
    <style:style style:name="P596" style:family="paragraph">
      <style:paragraph-properties fo:line-height="100.00%" fo:text-align="justify" fo:margin-left="21.30pt" fo:text-indent="0.00pt"/>
    </style:style>
    <style:style style:name="P597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530.90pt" style:leader-style="dotted"/>
          <style:tab-stop style:position="448178.75pt" style:type="right"/>
        </style:tab-stops>
      </style:paragraph-properties>
    </style:style>
    <style:style style:name="P598" style:family="paragraph">
      <style:paragraph-properties fo:line-height="100.00%" fo:text-align="left" fo:margin-top="4.80pt"/>
    </style:style>
    <style:style style:name="P599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530.90pt" style:leader-style="dotted"/>
          <style:tab-stop style:position="448178.75pt" style:type="right"/>
        </style:tab-stops>
      </style:paragraph-properties>
    </style:style>
    <style:style style:name="P600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530.90pt" style:type="center"/>
          <style:tab-stop style:position="448178.75pt" style:type="right"/>
        </style:tab-stops>
      </style:paragraph-properties>
    </style:style>
    <style:style style:name="P601" style:family="paragraph">
      <style:paragraph-properties fo:line-height="100.00%" fo:text-align="left" fo:margin-top="4.80pt" fo:margin-bottom="10.00pt"/>
    </style:style>
    <style:style style:name="P602" style:family="paragraph">
      <style:paragraph-properties fo:line-height="100.00%" fo:text-align="right" fo:margin-top="4.80pt" fo:margin-bottom="10.00pt"/>
    </style:style>
    <style:style style:name="P603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530.90pt" style:type="center"/>
          <style:tab-stop style:position="448178.75pt" style:type="right"/>
        </style:tab-stops>
      </style:paragraph-properties>
    </style:style>
    <style:style style:name="P604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05" style:family="paragraph">
      <style:paragraph-properties fo:line-height="100.00%" fo:text-align="left" fo:margin-top="4.80pt" fo:margin-bottom="10.00pt"/>
    </style:style>
    <style:style style:name="P606" style:family="paragraph">
      <style:paragraph-properties fo:line-height="100.00%" fo:text-align="right" fo:margin-top="4.80pt" fo:margin-bottom="10.00pt"/>
    </style:style>
    <style:style style:name="P607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08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09" style:family="paragraph">
      <style:paragraph-properties fo:line-height="100.00%" fo:text-align="left" fo:margin-top="4.80pt" fo:margin-bottom="10.00pt"/>
    </style:style>
    <style:style style:name="P610" style:family="paragraph">
      <style:paragraph-properties fo:line-height="100.00%" fo:text-align="right" fo:margin-top="4.80pt" fo:margin-bottom="10.00pt"/>
    </style:style>
    <style:style style:name="P611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12" style:family="paragraph">
      <style:paragraph-properties fo:line-height="100.00%" fo:text-align="left" fo:margin-top="4.80pt" fo:margin-bottom="10.00pt"/>
    </style:style>
    <style:style style:name="P613" style:family="paragraph">
      <style:paragraph-properties fo:line-height="100.00%" fo:text-align="right" fo:margin-top="4.80pt" fo:margin-bottom="10.00pt"/>
    </style:style>
    <style:style style:name="P614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15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16" style:family="paragraph">
      <style:paragraph-properties fo:line-height="100.00%" fo:text-align="left" fo:margin-top="4.80pt" fo:margin-bottom="10.00pt"/>
    </style:style>
    <style:style style:name="P617" style:family="paragraph">
      <style:paragraph-properties fo:line-height="100.00%" fo:text-align="right" fo:margin-top="4.80pt" fo:margin-bottom="10.00pt"/>
    </style:style>
    <style:style style:name="P618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19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20" style:family="paragraph">
      <style:paragraph-properties fo:line-height="100.00%" fo:text-align="left" fo:margin-top="4.80pt" fo:margin-bottom="10.00pt"/>
    </style:style>
    <style:style style:name="P621" style:family="paragraph">
      <style:paragraph-properties fo:line-height="100.00%" fo:text-align="right" fo:margin-top="4.80pt" fo:margin-bottom="10.00pt"/>
    </style:style>
    <style:style style:name="P622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type="center"/>
          <style:tab-stop style:position="448178.75pt" style:type="right"/>
        </style:tab-stops>
      </style:paragraph-properties>
    </style:style>
    <style:style style:name="P623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leader-style="dotted"/>
          <style:tab-stop style:position="448178.75pt" style:type="right"/>
        </style:tab-stops>
      </style:paragraph-properties>
    </style:style>
    <style:style style:name="P624" style:family="paragraph">
      <style:paragraph-properties fo:line-height="100.00%" fo:text-align="left" fo:margin-top="4.80pt" fo:margin-bottom="10.00pt"/>
    </style:style>
    <style:style style:name="P625" style:family="paragraph">
      <style:paragraph-properties fo:line-height="100.00%" fo:text-align="right" fo:margin-top="4.80pt" fo:margin-bottom="10.00pt"/>
    </style:style>
    <style:style style:name="P626" style:family="paragraph">
      <style:paragraph-properties fo:line-height="100.00%" fo:text-align="left" fo:margin-left="2.90pt" fo:text-indent="-2.90pt">
        <style:tab-stops>
          <style:tab-stop style:position="168.55pt"/>
          <style:tab-stop style:position="3287.70pt" style:leader-style="dotted"/>
          <style:tab-stop style:position="448178.75pt" style:type="right"/>
        </style:tab-stops>
      </style:paragraph-properties>
    </style:style>
    <style:style style:name="P627" style:family="paragraph">
      <style:paragraph-properties fo:line-height="100.00%" fo:text-align="justify" fo:margin-left="21.30pt" fo:text-indent="0.00pt"/>
    </style:style>
    <text:list-style style:name="L6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8" style:family="paragraph">
      <style:paragraph-properties fo:line-height="100.00%" fo:text-align="left" fo:margin-left="-3.80pt" fo:text-indent="3.80pt"/>
    </style:style>
    <style:style style:name="P629" style:family="paragraph">
      <style:paragraph-properties fo:line-height="100.00%" fo:text-align="justify" fo:margin-left="21.30pt" fo:text-indent="0.00pt" fo:margin-top="6.00pt"/>
    </style:style>
    <style:style style:name="P630" style:family="paragraph">
      <style:paragraph-properties fo:line-height="115.00%" fo:text-align="justify" fo:margin-left="21.30pt" fo:text-indent="0.00pt"/>
    </style:style>
    <text:list-style style:name="L6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1" style:family="paragraph">
      <style:paragraph-properties fo:line-height="100.00%" fo:text-align="left" fo:margin-left="-3.80pt" fo:text-indent="3.80pt"/>
    </style:style>
    <style:style style:name="P632" style:family="paragraph">
      <style:paragraph-properties fo:line-height="100.00%" fo:text-align="justify" fo:margin-left="21.30pt" fo:text-indent="0.00pt"/>
    </style:style>
    <style:style style:name="P633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</style:tab-stops>
      </style:paragraph-properties>
    </style:style>
    <style:style style:name="P634" style:family="paragraph">
      <style:paragraph-properties fo:line-height="115.00%" fo:text-align="center" fo:margin-bottom="10.00pt"/>
    </style:style>
    <style:style style:name="P635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65791.60pt" style:leader-style="dotted"/>
          <style:tab-stop style:position="448180.25pt" style:type="right"/>
        </style:tab-stops>
      </style:paragraph-properties>
    </style:style>
    <style:style style:name="P636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3023.60pt"/>
          <style:tab-stop style:position="448180.25pt" style:type="right"/>
        </style:tab-stops>
      </style:paragraph-properties>
    </style:style>
    <style:style style:name="P637" style:family="paragraph">
      <style:paragraph-properties fo:line-height="115.00%" fo:text-align="center" fo:margin-bottom="10.00pt"/>
    </style:style>
    <style:style style:name="P638" style:family="paragraph">
      <style:paragraph-properties fo:line-height="115.00%" fo:text-align="right" fo:margin-bottom="10.00pt"/>
    </style:style>
    <style:style style:name="P639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3023.60pt"/>
          <style:tab-stop style:position="448180.25pt" style:type="right"/>
        </style:tab-stops>
      </style:paragraph-properties>
    </style:style>
    <style:style style:name="P640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41" style:family="paragraph">
      <style:paragraph-properties fo:line-height="115.00%" fo:text-align="center" fo:margin-bottom="10.00pt"/>
    </style:style>
    <style:style style:name="P642" style:family="paragraph">
      <style:paragraph-properties fo:line-height="115.00%" fo:text-align="right" fo:margin-bottom="10.00pt"/>
    </style:style>
    <style:style style:name="P643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44" style:family="paragraph">
      <style:paragraph-properties fo:line-height="115.00%" fo:text-align="center" fo:margin-bottom="10.00pt"/>
    </style:style>
    <style:style style:name="P645" style:family="paragraph">
      <style:paragraph-properties fo:line-height="115.00%" fo:text-align="right" fo:margin-bottom="10.00pt"/>
    </style:style>
    <style:style style:name="P646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47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48" style:family="paragraph">
      <style:paragraph-properties fo:line-height="115.00%" fo:text-align="center" fo:margin-bottom="10.00pt"/>
    </style:style>
    <style:style style:name="P649" style:family="paragraph">
      <style:paragraph-properties fo:line-height="115.00%" fo:text-align="right" fo:margin-bottom="10.00pt"/>
    </style:style>
    <style:style style:name="P650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51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52" style:family="paragraph">
      <style:paragraph-properties fo:line-height="115.00%" fo:text-align="center" fo:margin-bottom="10.00pt"/>
    </style:style>
    <style:style style:name="P653" style:family="paragraph">
      <style:paragraph-properties fo:line-height="115.00%" fo:text-align="right" fo:margin-bottom="10.00pt"/>
    </style:style>
    <style:style style:name="P654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55" style:family="paragraph">
      <style:paragraph-properties fo:line-height="115.00%" fo:text-align="center" fo:margin-bottom="10.00pt"/>
    </style:style>
    <style:style style:name="P656" style:family="paragraph">
      <style:paragraph-properties fo:line-height="115.00%" fo:text-align="right" fo:margin-bottom="10.00pt"/>
    </style:style>
    <style:style style:name="P657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58" style:family="paragraph">
      <style:paragraph-properties fo:line-height="115.00%" fo:text-align="center" fo:margin-bottom="10.00pt"/>
    </style:style>
    <style:style style:name="P659" style:family="paragraph">
      <style:paragraph-properties fo:line-height="115.00%" fo:text-align="right" fo:margin-bottom="10.00pt"/>
    </style:style>
    <style:style style:name="P660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/>
          <style:tab-stop style:position="448180.25pt" style:type="right"/>
        </style:tab-stops>
      </style:paragraph-properties>
    </style:style>
    <style:style style:name="P661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 style:leader-style="dotted"/>
          <style:tab-stop style:position="448180.25pt" style:type="right"/>
        </style:tab-stops>
      </style:paragraph-properties>
    </style:style>
    <style:style style:name="P662" style:family="paragraph">
      <style:paragraph-properties fo:line-height="115.00%" fo:text-align="center" fo:margin-bottom="10.00pt"/>
    </style:style>
    <style:style style:name="P663" style:family="paragraph">
      <style:paragraph-properties fo:line-height="115.00%" fo:text-align="right" fo:margin-bottom="10.00pt"/>
    </style:style>
    <style:style style:name="P664" style:family="paragraph">
      <style:paragraph-properties fo:line-height="100.00%" fo:text-align="left" fo:margin-left="1.40pt" fo:text-indent="-1.40pt">
        <style:tab-stops>
          <style:tab-stop style:position="187.70pt"/>
          <style:tab-stop style:position="32895.60pt" style:leader-style="dotted"/>
          <style:tab-stop style:position="448180.25pt" style:type="right"/>
        </style:tab-stops>
      </style:paragraph-properties>
    </style:style>
    <style:style style:name="P665" style:family="paragraph">
      <style:paragraph-properties fo:line-height="115.00%" fo:text-align="justify" fo:margin-left="21.30pt" fo:text-indent="0.00pt"/>
    </style:style>
    <text:list-style style:name="L6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6" style:family="paragraph">
      <style:paragraph-properties fo:line-height="100.00%" fo:text-align="left" fo:margin-left="-3.80pt" fo:text-indent="3.80pt"/>
    </style:style>
    <style:style style:name="P667" style:family="paragraph">
      <style:paragraph-properties fo:line-height="115.00%" fo:text-align="justify" fo:margin-left="21.30pt" fo:text-indent="0.00pt" fo:margin-top="6.00pt"/>
    </style:style>
    <style:style style:name="P668" style:family="paragraph">
      <style:paragraph-properties fo:line-height="115.00%" fo:text-align="justify" fo:margin-left="21.30pt" fo:text-indent="0.00pt"/>
    </style:style>
    <text:list-style style:name="L6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9" style:family="paragraph">
      <style:paragraph-properties fo:line-height="100.00%" fo:text-align="left" fo:margin-left="-3.80pt" fo:text-indent="3.80pt"/>
    </style:style>
    <style:style style:name="P670" style:family="paragraph">
      <style:paragraph-properties fo:line-height="115.00%" fo:text-align="center"/>
    </style:style>
    <text:list-style style:name="L6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71" style:family="paragraph">
      <style:paragraph-properties fo:line-height="100.00%" fo:text-align="left" fo:margin-left="-3.80pt" fo:text-indent="3.80pt"/>
    </style:style>
    <style:style style:name="P672" style:family="paragraph">
      <style:paragraph-properties fo:line-height="100.00%" fo:text-align="justify" fo:margin-left="21.30pt" fo:text-indent="0.00pt"/>
    </style:style>
    <style:style style:name="P673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 style:leader-style="dotted"/>
          <style:tab-stop style:position="448180.25pt" style:type="right"/>
          <style:tab-stop style:position="-1.40pt"/>
        </style:tab-stops>
      </style:paragraph-properties>
    </style:style>
    <style:style style:name="P674" style:family="paragraph">
      <style:paragraph-properties fo:line-height="115.00%" fo:text-align="center" fo:margin-bottom="10.00pt"/>
    </style:style>
    <style:style style:name="P675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 style:leader-style="dotted"/>
          <style:tab-stop style:position="448180.25pt" style:type="right"/>
          <style:tab-stop style:position="-1.40pt"/>
        </style:tab-stops>
      </style:paragraph-properties>
    </style:style>
    <style:style style:name="P676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 style:leader-style="dotted"/>
          <style:tab-stop style:position="448180.25pt" style:type="right"/>
          <style:tab-stop style:position="1624.20pt"/>
          <style:tab-stop style:position="59.40pt"/>
          <style:tab-stop style:position="65791.60pt"/>
        </style:tab-stops>
      </style:paragraph-properties>
    </style:style>
    <style:style style:name="P677" style:family="paragraph">
      <style:paragraph-properties fo:line-height="115.00%" fo:text-align="left" fo:margin-bottom="10.00pt"/>
    </style:style>
    <style:style style:name="P678" style:family="paragraph">
      <style:paragraph-properties fo:line-height="115.00%" fo:text-align="center" fo:margin-bottom="10.00pt"/>
    </style:style>
    <style:style style:name="P679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 style:leader-style="dotted"/>
          <style:tab-stop style:position="448180.25pt" style:type="right"/>
          <style:tab-stop style:position="1624.20pt"/>
          <style:tab-stop style:position="59.40pt"/>
          <style:tab-stop style:position="65791.60pt"/>
        </style:tab-stops>
      </style:paragraph-properties>
    </style:style>
    <style:style style:name="P680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663.60pt" style:leader-style="dotted"/>
          <style:tab-stop style:position="448180.25pt" style:type="right"/>
          <style:tab-stop style:position="1624.20pt"/>
          <style:tab-stop style:position="59.40pt"/>
          <style:tab-stop style:position="65663.60pt" style:leader-style="dotted"/>
        </style:tab-stops>
      </style:paragraph-properties>
    </style:style>
    <style:style style:name="P681" style:family="paragraph">
      <style:paragraph-properties fo:line-height="115.00%" fo:text-align="center" fo:margin-bottom="10.00pt"/>
    </style:style>
    <style:style style:name="P682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663.60pt" style:leader-style="dotted"/>
          <style:tab-stop style:position="448180.25pt" style:type="right"/>
          <style:tab-stop style:position="1624.20pt"/>
          <style:tab-stop style:position="59.40pt"/>
          <style:tab-stop style:position="65663.60pt" style:leader-style="dotted"/>
        </style:tab-stops>
      </style:paragraph-properties>
    </style:style>
    <style:style style:name="P683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/>
          <style:tab-stop style:position="448180.25pt" style:type="right"/>
          <style:tab-stop style:position="1624.20pt"/>
          <style:tab-stop style:position="59.40pt"/>
          <style:tab-stop style:position="65791.60pt"/>
        </style:tab-stops>
      </style:paragraph-properties>
    </style:style>
    <style:style style:name="P684" style:family="paragraph">
      <style:paragraph-properties fo:line-height="115.00%" fo:text-align="center" fo:margin-bottom="10.00pt"/>
    </style:style>
    <style:style style:name="P685" style:family="paragraph">
      <style:paragraph-properties fo:line-height="115.00%" fo:text-align="right" fo:margin-bottom="10.00pt"/>
    </style:style>
    <style:style style:name="P686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/>
          <style:tab-stop style:position="448180.25pt" style:type="right"/>
          <style:tab-stop style:position="1624.20pt"/>
          <style:tab-stop style:position="59.40pt"/>
          <style:tab-stop style:position="65791.60pt"/>
        </style:tab-stops>
      </style:paragraph-properties>
    </style:style>
    <style:style style:name="P687" style:family="paragraph">
      <style:paragraph-properties fo:line-height="115.00%" fo:text-align="center" fo:margin-bottom="10.00pt"/>
    </style:style>
    <style:style style:name="P688" style:family="paragraph">
      <style:paragraph-properties fo:line-height="115.00%" fo:text-align="right" fo:margin-bottom="10.00pt"/>
    </style:style>
    <style:style style:name="P689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791.60pt"/>
          <style:tab-stop style:position="448180.25pt" style:type="right"/>
          <style:tab-stop style:position="1624.20pt"/>
          <style:tab-stop style:position="59.40pt"/>
          <style:tab-stop style:position="65791.60pt"/>
        </style:tab-stops>
      </style:paragraph-properties>
    </style:style>
    <style:style style:name="P690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663.60pt" style:leader-style="dotted"/>
          <style:tab-stop style:position="448180.25pt" style:type="right"/>
          <style:tab-stop style:position="1624.20pt"/>
          <style:tab-stop style:position="59.40pt"/>
          <style:tab-stop style:position="65663.60pt" style:leader-style="dotted"/>
        </style:tab-stops>
      </style:paragraph-properties>
    </style:style>
    <style:style style:name="P691" style:family="paragraph">
      <style:paragraph-properties fo:line-height="115.00%" fo:text-align="center" fo:margin-bottom="10.00pt"/>
    </style:style>
    <style:style style:name="P692" style:family="paragraph">
      <style:paragraph-properties fo:line-height="115.00%" fo:text-align="right" fo:margin-bottom="10.00pt"/>
    </style:style>
    <style:style style:name="P693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663.60pt" style:leader-style="dotted"/>
          <style:tab-stop style:position="448180.25pt" style:type="right"/>
          <style:tab-stop style:position="1624.20pt"/>
          <style:tab-stop style:position="59.40pt"/>
          <style:tab-stop style:position="65663.60pt" style:leader-style="dotted"/>
        </style:tab-stops>
      </style:paragraph-properties>
    </style:style>
    <style:style style:name="P694" style:family="paragraph">
      <style:paragraph-properties fo:line-height="115.00%" fo:text-align="center" fo:margin-bottom="10.00pt"/>
    </style:style>
    <style:style style:name="P695" style:family="paragraph">
      <style:paragraph-properties fo:line-height="115.00%" fo:text-align="right" fo:margin-bottom="10.00pt"/>
    </style:style>
    <style:style style:name="P696" style:family="paragraph">
      <style:paragraph-properties fo:line-height="100.00%" fo:text-align="left" fo:margin-left="1.40pt" fo:text-indent="-1.40pt">
        <style:tab-stops>
          <style:tab-stop style:position="94.20pt"/>
          <style:tab-stop style:position="65663.60pt" style:leader-style="dotted"/>
          <style:tab-stop style:position="448180.25pt" style:type="right"/>
          <style:tab-stop style:position="1624.20pt"/>
          <style:tab-stop style:position="59.40pt"/>
          <style:tab-stop style:position="65663.60pt" style:leader-style="dotted"/>
        </style:tab-stops>
      </style:paragraph-properties>
    </style:style>
    <style:style style:name="P697" style:family="paragraph">
      <style:paragraph-properties fo:line-height="100.00%" fo:text-align="justify" fo:margin-left="21.30pt" fo:text-indent="0.00pt"/>
    </style:style>
    <text:list-style style:name="L69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8" style:family="paragraph">
      <style:paragraph-properties fo:line-height="100.00%" fo:text-align="left" fo:margin-left="-3.80pt" fo:text-indent="3.80pt"/>
    </style:style>
    <style:style style:name="P699" style:family="paragraph">
      <style:paragraph-properties fo:line-height="100.00%" fo:text-align="justify" fo:margin-left="21.30pt" fo:text-indent="0.00pt"/>
    </style:style>
    <text:list-style style:name="L70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00" style:family="paragraph">
      <style:paragraph-properties fo:line-height="100.00%" fo:text-align="left" fo:margin-left="-3.80pt" fo:text-indent="3.80pt"/>
    </style:style>
    <style:style style:name="P701" style:family="paragraph">
      <style:paragraph-properties fo:line-height="100.00%" fo:text-align="justify" fo:margin-left="21.30pt" fo:text-indent="0.00pt" fo:margin-top="6.00pt"/>
    </style:style>
    <style:style style:name="P702" style:family="paragraph">
      <style:paragraph-properties fo:line-height="100.00%" fo:text-align="justify" fo:margin-left="21.30pt" fo:text-indent="0.00pt"/>
    </style:style>
    <style:style style:name="P703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 style:leader-style="dotted"/>
          <style:tab-stop style:position="448180.25pt" style:type="right"/>
        </style:tab-stops>
      </style:paragraph-properties>
    </style:style>
    <style:style style:name="P704" style:family="paragraph">
      <style:paragraph-properties fo:line-height="115.00%" fo:text-align="center" fo:margin-bottom="10.00pt"/>
    </style:style>
    <style:style style:name="P705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 style:leader-style="dotted"/>
          <style:tab-stop style:position="448180.25pt" style:type="right"/>
        </style:tab-stops>
      </style:paragraph-properties>
    </style:style>
    <style:style style:name="P706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/>
          <style:tab-stop style:position="448180.25pt" style:type="right"/>
        </style:tab-stops>
      </style:paragraph-properties>
    </style:style>
    <style:style style:name="P707" style:family="paragraph">
      <style:paragraph-properties fo:line-height="115.00%" fo:text-align="left" fo:margin-bottom="10.00pt"/>
    </style:style>
    <style:style style:name="P708" style:family="paragraph">
      <style:paragraph-properties fo:line-height="115.00%" fo:text-align="center" fo:margin-bottom="10.00pt"/>
    </style:style>
    <style:style style:name="P709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/>
          <style:tab-stop style:position="448180.25pt" style:type="right"/>
        </style:tab-stops>
      </style:paragraph-properties>
    </style:style>
    <style:style style:name="P710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11" style:family="paragraph">
      <style:paragraph-properties fo:line-height="115.00%" fo:text-align="left" fo:margin-bottom="10.00pt"/>
    </style:style>
    <style:style style:name="P712" style:family="paragraph">
      <style:paragraph-properties fo:line-height="115.00%" fo:text-align="center" fo:margin-bottom="10.00pt"/>
    </style:style>
    <style:style style:name="P713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14" style:family="paragraph">
      <style:paragraph-properties fo:line-height="115.00%" fo:text-align="left" fo:margin-bottom="10.00pt"/>
    </style:style>
    <style:style style:name="P715" style:family="paragraph">
      <style:paragraph-properties fo:line-height="115.00%" fo:text-align="center" fo:margin-bottom="10.00pt"/>
    </style:style>
    <style:style style:name="P716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17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 style:leader-style="dotted"/>
          <style:tab-stop style:position="448180.25pt" style:type="right"/>
        </style:tab-stops>
      </style:paragraph-properties>
    </style:style>
    <style:style style:name="P718" style:family="paragraph">
      <style:paragraph-properties fo:line-height="115.00%" fo:text-align="left" fo:margin-bottom="10.00pt"/>
    </style:style>
    <style:style style:name="P719" style:family="paragraph">
      <style:paragraph-properties fo:line-height="115.00%" fo:text-align="center" fo:margin-bottom="10.00pt"/>
    </style:style>
    <style:style style:name="P720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 style:leader-style="dotted"/>
          <style:tab-stop style:position="448180.25pt" style:type="right"/>
        </style:tab-stops>
      </style:paragraph-properties>
    </style:style>
    <style:style style:name="P721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/>
          <style:tab-stop style:position="448180.25pt" style:type="right"/>
        </style:tab-stops>
      </style:paragraph-properties>
    </style:style>
    <style:style style:name="P722" style:family="paragraph">
      <style:paragraph-properties fo:line-height="115.00%" fo:text-align="left" fo:margin-bottom="10.00pt"/>
    </style:style>
    <style:style style:name="P723" style:family="paragraph">
      <style:paragraph-properties fo:line-height="115.00%" fo:text-align="center" fo:margin-bottom="10.00pt"/>
    </style:style>
    <style:style style:name="P724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791.60pt"/>
          <style:tab-stop style:position="448180.25pt" style:type="right"/>
        </style:tab-stops>
      </style:paragraph-properties>
    </style:style>
    <style:style style:name="P725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26" style:family="paragraph">
      <style:paragraph-properties fo:line-height="115.00%" fo:text-align="left" fo:margin-bottom="10.00pt"/>
    </style:style>
    <style:style style:name="P727" style:family="paragraph">
      <style:paragraph-properties fo:line-height="115.00%" fo:text-align="center" fo:margin-bottom="10.00pt"/>
    </style:style>
    <style:style style:name="P728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29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548.40pt"/>
          <style:tab-stop style:position="448154.65pt" style:type="right"/>
        </style:tab-stops>
      </style:paragraph-properties>
    </style:style>
    <style:style style:name="P730" style:family="paragraph">
      <style:paragraph-properties fo:line-height="115.00%" fo:text-align="left" fo:margin-bottom="10.00pt"/>
    </style:style>
    <style:style style:name="P731" style:family="paragraph">
      <style:paragraph-properties fo:line-height="115.00%" fo:text-align="center" fo:margin-bottom="10.00pt"/>
    </style:style>
    <style:style style:name="P732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548.40pt"/>
          <style:tab-stop style:position="448154.65pt" style:type="right"/>
        </style:tab-stops>
      </style:paragraph-properties>
    </style:style>
    <style:style style:name="P733" style:family="paragraph">
      <style:paragraph-properties fo:line-height="115.00%" fo:text-align="left" fo:margin-bottom="10.00pt"/>
    </style:style>
    <style:style style:name="P734" style:family="paragraph">
      <style:paragraph-properties fo:line-height="115.00%" fo:text-align="center" fo:margin-bottom="10.00pt"/>
    </style:style>
    <style:style style:name="P735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548.40pt"/>
          <style:tab-stop style:position="448154.65pt" style:type="right"/>
        </style:tab-stops>
      </style:paragraph-properties>
    </style:style>
    <style:style style:name="P736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37" style:family="paragraph">
      <style:paragraph-properties fo:line-height="115.00%" fo:text-align="left" fo:margin-bottom="10.00pt"/>
    </style:style>
    <style:style style:name="P738" style:family="paragraph">
      <style:paragraph-properties fo:line-height="115.00%" fo:text-align="center" fo:margin-bottom="10.00pt"/>
    </style:style>
    <style:style style:name="P739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/>
          <style:tab-stop style:position="448180.25pt" style:type="right"/>
        </style:tab-stops>
      </style:paragraph-properties>
    </style:style>
    <style:style style:name="P740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548.40pt"/>
          <style:tab-stop style:position="448154.65pt" style:type="right"/>
        </style:tab-stops>
      </style:paragraph-properties>
    </style:style>
    <style:style style:name="P741" style:family="paragraph">
      <style:paragraph-properties fo:line-height="115.00%" fo:text-align="left" fo:margin-bottom="10.00pt"/>
    </style:style>
    <style:style style:name="P742" style:family="paragraph">
      <style:paragraph-properties fo:line-height="115.00%" fo:text-align="center" fo:margin-bottom="10.00pt"/>
    </style:style>
    <style:style style:name="P743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548.40pt"/>
          <style:tab-stop style:position="448154.65pt" style:type="right"/>
        </style:tab-stops>
      </style:paragraph-properties>
    </style:style>
    <style:style style:name="P744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 style:leader-style="dotted"/>
          <style:tab-stop style:position="448180.25pt" style:type="right"/>
        </style:tab-stops>
      </style:paragraph-properties>
    </style:style>
    <style:style style:name="P745" style:family="paragraph">
      <style:paragraph-properties fo:line-height="115.00%" fo:text-align="left" fo:margin-bottom="10.00pt"/>
    </style:style>
    <style:style style:name="P746" style:family="paragraph">
      <style:paragraph-properties fo:line-height="115.00%" fo:text-align="center" fo:margin-bottom="10.00pt"/>
    </style:style>
    <style:style style:name="P747" style:family="paragraph">
      <style:paragraph-properties fo:line-height="100.00%" fo:text-align="left" fo:margin-left="1.40pt" fo:text-indent="-1.40pt">
        <style:tab-stops>
          <style:tab-stop style:position="287.30pt"/>
          <style:tab-stop style:position="65663.60pt" style:leader-style="dotted"/>
          <style:tab-stop style:position="448180.25pt" style:type="right"/>
        </style:tab-stops>
      </style:paragraph-properties>
    </style:style>
    <style:style style:name="P748" style:family="paragraph">
      <style:paragraph-properties fo:line-height="100.00%" fo:text-align="left" fo:margin-left="14.20pt" fo:text-indent="0.00pt"/>
    </style:style>
    <text:list-style style:name="L7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49" style:family="paragraph">
      <style:paragraph-properties fo:line-height="100.00%" fo:text-align="left" fo:margin-left="-3.80pt" fo:text-indent="3.80pt" fo:margin-top="6.00pt"/>
    </style:style>
    <style:style style:name="P750" style:family="paragraph">
      <style:paragraph-properties fo:line-height="100.00%" fo:text-align="justify" fo:margin-left="21.30pt" fo:text-indent="0.00pt"/>
    </style:style>
    <style:style style:name="P751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791.60pt" style:leader-style="dotted"/>
          <style:tab-stop style:position="448180.25pt" style:type="right"/>
        </style:tab-stops>
      </style:paragraph-properties>
    </style:style>
    <style:style style:name="P752" style:family="paragraph">
      <style:paragraph-properties fo:line-height="115.00%" fo:text-align="left" fo:margin-bottom="10.00pt"/>
    </style:style>
    <style:style style:name="P753" style:family="paragraph">
      <style:paragraph-properties fo:line-height="115.00%" fo:text-align="center" fo:margin-bottom="10.00pt"/>
    </style:style>
    <style:style style:name="P754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791.60pt" style:leader-style="dotted"/>
          <style:tab-stop style:position="448180.25pt" style:type="right"/>
        </style:tab-stops>
      </style:paragraph-properties>
    </style:style>
    <style:style style:name="P755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791.60pt"/>
          <style:tab-stop style:position="448180.25pt" style:type="right"/>
        </style:tab-stops>
      </style:paragraph-properties>
    </style:style>
    <style:style style:name="P756" style:family="paragraph">
      <style:paragraph-properties fo:line-height="115.00%" fo:text-align="left" fo:margin-bottom="10.00pt"/>
    </style:style>
    <style:style style:name="P757" style:family="paragraph">
      <style:paragraph-properties fo:line-height="115.00%" fo:text-align="center" fo:margin-bottom="10.00pt"/>
    </style:style>
    <style:style style:name="P758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791.60pt"/>
          <style:tab-stop style:position="448180.25pt" style:type="right"/>
        </style:tab-stops>
      </style:paragraph-properties>
    </style:style>
    <style:style style:name="P759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60" style:family="paragraph">
      <style:paragraph-properties fo:line-height="115.00%" fo:text-align="left" fo:margin-bottom="10.00pt"/>
    </style:style>
    <style:style style:name="P761" style:family="paragraph">
      <style:paragraph-properties fo:line-height="115.00%" fo:text-align="center" fo:margin-bottom="10.00pt"/>
    </style:style>
    <style:style style:name="P762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63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64" style:family="paragraph">
      <style:paragraph-properties fo:line-height="115.00%" fo:text-align="left" fo:margin-bottom="10.00pt"/>
    </style:style>
    <style:style style:name="P765" style:family="paragraph">
      <style:paragraph-properties fo:line-height="115.00%" fo:text-align="center" fo:margin-bottom="10.00pt"/>
    </style:style>
    <style:style style:name="P766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67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68" style:family="paragraph">
      <style:paragraph-properties fo:line-height="115.00%" fo:text-align="left" fo:margin-bottom="10.00pt"/>
    </style:style>
    <style:style style:name="P769" style:family="paragraph">
      <style:paragraph-properties fo:line-height="115.00%" fo:text-align="center" fo:margin-bottom="10.00pt"/>
    </style:style>
    <style:style style:name="P770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71" style:family="paragraph">
      <style:paragraph-properties fo:line-height="115.00%" fo:text-align="left" fo:margin-bottom="10.00pt"/>
    </style:style>
    <style:style style:name="P772" style:family="paragraph">
      <style:paragraph-properties fo:line-height="115.00%" fo:text-align="center" fo:margin-bottom="10.00pt"/>
    </style:style>
    <style:style style:name="P773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74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75" style:family="paragraph">
      <style:paragraph-properties fo:line-height="115.00%" fo:text-align="left" fo:margin-bottom="10.00pt"/>
    </style:style>
    <style:style style:name="P776" style:family="paragraph">
      <style:paragraph-properties fo:line-height="115.00%" fo:text-align="center" fo:margin-bottom="10.00pt"/>
    </style:style>
    <style:style style:name="P777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/>
          <style:tab-stop style:position="448180.25pt" style:type="right"/>
        </style:tab-stops>
      </style:paragraph-properties>
    </style:style>
    <style:style style:name="P778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 style:leader-style="dotted"/>
          <style:tab-stop style:position="448180.25pt" style:type="right"/>
        </style:tab-stops>
      </style:paragraph-properties>
    </style:style>
    <style:style style:name="P779" style:family="paragraph">
      <style:paragraph-properties fo:line-height="115.00%" fo:text-align="left" fo:margin-bottom="10.00pt"/>
    </style:style>
    <style:style style:name="P780" style:family="paragraph">
      <style:paragraph-properties fo:line-height="115.00%" fo:text-align="center" fo:margin-bottom="10.00pt"/>
    </style:style>
    <style:style style:name="P781" style:family="paragraph">
      <style:paragraph-properties fo:line-height="100.00%" fo:text-align="left" fo:margin-left="1.40pt" fo:text-indent="-1.40pt">
        <style:tab-stops>
          <style:tab-stop style:position="298.95pt"/>
          <style:tab-stop style:position="65663.60pt" style:leader-style="dotted"/>
          <style:tab-stop style:position="448180.25pt" style:type="right"/>
        </style:tab-stops>
      </style:paragraph-properties>
    </style:style>
    <style:style style:name="P782" style:family="paragraph">
      <style:paragraph-properties fo:line-height="100.00%" fo:text-align="justify" fo:margin-left="21.30pt" fo:text-indent="0.00pt"/>
    </style:style>
    <text:list-style style:name="L7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83" style:family="paragraph">
      <style:paragraph-properties fo:line-height="100.00%" fo:text-align="left" fo:margin-left="-3.80pt" fo:text-indent="3.80pt"/>
    </style:style>
    <style:style style:name="P784" style:family="paragraph">
      <style:paragraph-properties fo:line-height="100.00%" fo:text-align="justify" fo:margin-left="21.30pt" fo:text-indent="0.00pt"/>
    </style:style>
    <text:list-style style:name="L7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85" style:family="paragraph">
      <style:paragraph-properties fo:line-height="100.00%" fo:text-align="left" fo:margin-left="-3.80pt" fo:text-indent="3.80pt"/>
    </style:style>
    <style:style style:name="P786" style:family="paragraph">
      <style:paragraph-properties fo:line-height="100.00%" fo:text-align="justify" fo:margin-left="21.30pt" fo:text-indent="0.00pt"/>
    </style:style>
    <style:style style:name="P787" style:family="paragraph">
      <style:paragraph-properties fo:line-height="100.00%" fo:text-align="justify" fo:margin-left="21.30pt" fo:text-indent="0.00pt" fo:margin-right="-33.00pt"/>
    </style:style>
    <style:style style:name="P788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 style:leader-style="dotted"/>
          <style:tab-stop style:position="448180.25pt" style:type="right"/>
        </style:tab-stops>
      </style:paragraph-properties>
    </style:style>
    <style:style style:name="P789" style:family="paragraph">
      <style:paragraph-properties fo:line-height="115.00%" fo:text-align="center" fo:margin-bottom="10.00pt"/>
    </style:style>
    <style:style style:name="P790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 style:leader-style="dotted"/>
          <style:tab-stop style:position="448180.25pt" style:type="right"/>
        </style:tab-stops>
      </style:paragraph-properties>
    </style:style>
    <style:style style:name="P791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792" style:family="paragraph">
      <style:paragraph-properties fo:line-height="115.00%" fo:text-align="left" fo:margin-bottom="10.00pt"/>
    </style:style>
    <style:style style:name="P793" style:family="paragraph">
      <style:paragraph-properties fo:line-height="115.00%" fo:text-align="center" fo:margin-bottom="10.00pt"/>
    </style:style>
    <style:style style:name="P794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795" style:family="paragraph">
      <style:paragraph-properties fo:line-height="115.00%" fo:text-align="left" fo:margin-bottom="10.00pt"/>
    </style:style>
    <style:style style:name="P796" style:family="paragraph">
      <style:paragraph-properties fo:line-height="115.00%" fo:text-align="center" fo:margin-bottom="10.00pt"/>
    </style:style>
    <style:style style:name="P797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798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799" style:family="paragraph">
      <style:paragraph-properties fo:line-height="115.00%" fo:text-align="left" fo:margin-bottom="10.00pt"/>
    </style:style>
    <style:style style:name="P800" style:family="paragraph">
      <style:paragraph-properties fo:line-height="115.00%" fo:text-align="center" fo:margin-bottom="10.00pt"/>
    </style:style>
    <style:style style:name="P801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02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03" style:family="paragraph">
      <style:paragraph-properties fo:line-height="115.00%" fo:text-align="left" fo:margin-bottom="10.00pt"/>
    </style:style>
    <style:style style:name="P804" style:family="paragraph">
      <style:paragraph-properties fo:line-height="115.00%" fo:text-align="center" fo:margin-bottom="10.00pt"/>
    </style:style>
    <style:style style:name="P805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06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07" style:family="paragraph">
      <style:paragraph-properties fo:line-height="115.00%" fo:text-align="left" fo:margin-bottom="10.00pt"/>
    </style:style>
    <style:style style:name="P808" style:family="paragraph">
      <style:paragraph-properties fo:line-height="115.00%" fo:text-align="center" fo:margin-bottom="10.00pt"/>
    </style:style>
    <style:style style:name="P809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10" style:family="paragraph">
      <style:paragraph-properties fo:line-height="115.00%" fo:text-align="left" fo:margin-bottom="10.00pt"/>
    </style:style>
    <style:style style:name="P811" style:family="paragraph">
      <style:paragraph-properties fo:line-height="115.00%" fo:text-align="center" fo:margin-bottom="10.00pt"/>
    </style:style>
    <style:style style:name="P812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13" style:family="paragraph">
      <style:paragraph-properties fo:line-height="115.00%" fo:text-align="left" fo:margin-bottom="10.00pt"/>
    </style:style>
    <style:style style:name="P814" style:family="paragraph">
      <style:paragraph-properties fo:line-height="115.00%" fo:text-align="center" fo:margin-bottom="10.00pt"/>
    </style:style>
    <style:style style:name="P815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16" style:family="paragraph">
      <style:paragraph-properties fo:line-height="115.00%" fo:text-align="left" fo:margin-bottom="10.00pt"/>
    </style:style>
    <style:style style:name="P817" style:family="paragraph">
      <style:paragraph-properties fo:line-height="115.00%" fo:text-align="center" fo:margin-bottom="10.00pt"/>
    </style:style>
    <style:style style:name="P818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19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20" style:family="paragraph">
      <style:paragraph-properties fo:line-height="115.00%" fo:text-align="left" fo:margin-bottom="10.00pt"/>
    </style:style>
    <style:style style:name="P821" style:family="paragraph">
      <style:paragraph-properties fo:line-height="115.00%" fo:text-align="center" fo:margin-bottom="10.00pt"/>
    </style:style>
    <style:style style:name="P822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23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24" style:family="paragraph">
      <style:paragraph-properties fo:line-height="115.00%" fo:text-align="left" fo:margin-bottom="10.00pt"/>
    </style:style>
    <style:style style:name="P825" style:family="paragraph">
      <style:paragraph-properties fo:line-height="115.00%" fo:text-align="center" fo:margin-bottom="10.00pt"/>
    </style:style>
    <style:style style:name="P826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27" style:family="paragraph">
      <style:paragraph-properties fo:line-height="115.00%" fo:text-align="left" fo:margin-bottom="10.00pt"/>
    </style:style>
    <style:style style:name="P828" style:family="paragraph">
      <style:paragraph-properties fo:line-height="115.00%" fo:text-align="center" fo:margin-bottom="10.00pt"/>
    </style:style>
    <style:style style:name="P829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30" style:family="paragraph">
      <style:paragraph-properties fo:line-height="115.00%" fo:text-align="left" fo:margin-bottom="10.00pt"/>
    </style:style>
    <style:style style:name="P831" style:family="paragraph">
      <style:paragraph-properties fo:line-height="115.00%" fo:text-align="center" fo:margin-bottom="10.00pt"/>
    </style:style>
    <style:style style:name="P832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33" style:family="paragraph">
      <style:paragraph-properties fo:line-height="115.00%" fo:text-align="left" fo:margin-bottom="10.00pt"/>
    </style:style>
    <style:style style:name="P834" style:family="paragraph">
      <style:paragraph-properties fo:line-height="115.00%" fo:text-align="center" fo:margin-bottom="10.00pt"/>
    </style:style>
    <style:style style:name="P835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36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 style:leader-style="dotted"/>
          <style:tab-stop style:position="448154.65pt" style:type="right"/>
        </style:tab-stops>
      </style:paragraph-properties>
    </style:style>
    <style:style style:name="P837" style:family="paragraph">
      <style:paragraph-properties fo:line-height="115.00%" fo:text-align="left" fo:margin-bottom="10.00pt"/>
    </style:style>
    <style:style style:name="P838" style:family="paragraph">
      <style:paragraph-properties fo:line-height="115.00%" fo:text-align="center" fo:margin-bottom="10.00pt"/>
    </style:style>
    <style:style style:name="P839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 style:leader-style="dotted"/>
          <style:tab-stop style:position="448154.65pt" style:type="right"/>
        </style:tab-stops>
      </style:paragraph-properties>
    </style:style>
    <style:style style:name="P840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/>
          <style:tab-stop style:position="448180.25pt" style:type="right"/>
        </style:tab-stops>
      </style:paragraph-properties>
    </style:style>
    <style:style style:name="P841" style:family="paragraph">
      <style:paragraph-properties fo:line-height="115.00%" fo:text-align="left" fo:margin-bottom="10.00pt"/>
    </style:style>
    <style:style style:name="P842" style:family="paragraph">
      <style:paragraph-properties fo:line-height="115.00%" fo:text-align="center" fo:margin-bottom="10.00pt"/>
    </style:style>
    <style:style style:name="P843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/>
          <style:tab-stop style:position="448180.25pt" style:type="right"/>
        </style:tab-stops>
      </style:paragraph-properties>
    </style:style>
    <style:style style:name="P844" style:family="paragraph">
      <style:paragraph-properties fo:line-height="115.00%" fo:text-align="left" fo:margin-bottom="10.00pt"/>
    </style:style>
    <style:style style:name="P845" style:family="paragraph">
      <style:paragraph-properties fo:line-height="115.00%" fo:text-align="center" fo:margin-bottom="10.00pt"/>
    </style:style>
    <style:style style:name="P846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/>
          <style:tab-stop style:position="448180.25pt" style:type="right"/>
        </style:tab-stops>
      </style:paragraph-properties>
    </style:style>
    <style:style style:name="P847" style:family="paragraph">
      <style:paragraph-properties fo:line-height="115.00%" fo:text-align="left" fo:margin-bottom="10.00pt"/>
    </style:style>
    <style:style style:name="P848" style:family="paragraph">
      <style:paragraph-properties fo:line-height="115.00%" fo:text-align="center" fo:margin-bottom="10.00pt"/>
    </style:style>
    <style:style style:name="P849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791.60pt"/>
          <style:tab-stop style:position="448180.25pt" style:type="right"/>
        </style:tab-stops>
      </style:paragraph-properties>
    </style:style>
    <style:style style:name="P850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51" style:family="paragraph">
      <style:paragraph-properties fo:line-height="115.00%" fo:text-align="left" fo:margin-bottom="10.00pt"/>
    </style:style>
    <style:style style:name="P852" style:family="paragraph">
      <style:paragraph-properties fo:line-height="115.00%" fo:text-align="center" fo:margin-bottom="10.00pt"/>
    </style:style>
    <style:style style:name="P853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548.40pt"/>
          <style:tab-stop style:position="448154.65pt" style:type="right"/>
        </style:tab-stops>
      </style:paragraph-properties>
    </style:style>
    <style:style style:name="P854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55" style:family="paragraph">
      <style:paragraph-properties fo:line-height="115.00%" fo:text-align="left" fo:margin-bottom="10.00pt"/>
    </style:style>
    <style:style style:name="P856" style:family="paragraph">
      <style:paragraph-properties fo:line-height="115.00%" fo:text-align="center" fo:margin-bottom="10.00pt"/>
    </style:style>
    <style:style style:name="P857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/>
          <style:tab-stop style:position="448180.25pt" style:type="right"/>
        </style:tab-stops>
      </style:paragraph-properties>
    </style:style>
    <style:style style:name="P858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 style:leader-style="dotted"/>
          <style:tab-stop style:position="448180.25pt" style:type="right"/>
        </style:tab-stops>
      </style:paragraph-properties>
    </style:style>
    <style:style style:name="P859" style:family="paragraph">
      <style:paragraph-properties fo:line-height="115.00%" fo:text-align="left" fo:margin-bottom="10.00pt"/>
    </style:style>
    <style:style style:name="P860" style:family="paragraph">
      <style:paragraph-properties fo:line-height="115.00%" fo:text-align="center" fo:margin-bottom="10.00pt"/>
    </style:style>
    <style:style style:name="P861" style:family="paragraph">
      <style:paragraph-properties fo:line-height="100.00%" fo:text-align="left" fo:margin-left="1.40pt" fo:text-indent="-1.40pt">
        <style:tab-stops>
          <style:tab-stop style:position="266.45pt"/>
          <style:tab-stop style:position="65663.60pt" style:leader-style="dotted"/>
          <style:tab-stop style:position="448180.25pt" style:type="right"/>
        </style:tab-stops>
      </style:paragraph-properties>
    </style:style>
    <style:style style:name="P862" style:family="paragraph">
      <style:paragraph-properties fo:line-height="100.00%" fo:text-align="justify" fo:margin-left="21.30pt" fo:text-indent="0.00pt" fo:margin-right="-33.00pt"/>
    </style:style>
    <style:style style:name="P863" style:family="paragraph">
      <style:paragraph-properties fo:line-height="100.00%" fo:text-align="left" fo:margin-left="14.20pt" fo:text-indent="0.00pt"/>
    </style:style>
    <text:list-style style:name="L8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64" style:family="paragraph">
      <style:paragraph-properties fo:line-height="100.00%" fo:text-align="left" fo:margin-left="-3.80pt" fo:text-indent="3.80pt"/>
    </style:style>
    <style:style style:name="P865" style:family="paragraph">
      <style:paragraph-properties fo:line-height="100.00%" fo:text-align="justify" fo:margin-left="0.00pt" fo:text-indent="21.30pt" fo:margin-top="6.00pt"/>
    </style:style>
    <style:style style:name="P866" style:family="paragraph">
      <style:paragraph-properties fo:line-height="100.00%" fo:text-align="justify" fo:margin-left="0.00pt" fo:text-indent="21.30pt"/>
    </style:style>
    <style:style style:name="P867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 style:leader-style="dotted"/>
          <style:tab-stop style:position="448180.25pt" style:type="right"/>
        </style:tab-stops>
      </style:paragraph-properties>
    </style:style>
    <style:style style:name="P868" style:family="paragraph">
      <style:paragraph-properties fo:line-height="115.00%" fo:text-align="center" fo:margin-bottom="10.00pt"/>
    </style:style>
    <style:style style:name="P869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 style:leader-style="dotted"/>
          <style:tab-stop style:position="448180.25pt" style:type="right"/>
        </style:tab-stops>
      </style:paragraph-properties>
    </style:style>
    <style:style style:name="P870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 style:leader-style="dotted"/>
          <style:tab-stop style:position="448180.25pt" style:type="right"/>
          <style:tab-stop style:position="1624.20pt"/>
          <style:tab-stop style:position="109.40pt"/>
          <style:tab-stop style:position="65791.60pt"/>
        </style:tab-stops>
      </style:paragraph-properties>
    </style:style>
    <style:style style:name="P871" style:family="paragraph">
      <style:paragraph-properties fo:line-height="115.00%" fo:text-align="left" fo:margin-bottom="10.00pt"/>
    </style:style>
    <style:style style:name="P872" style:family="paragraph">
      <style:paragraph-properties fo:line-height="115.00%" fo:text-align="center" fo:margin-bottom="10.00pt"/>
    </style:style>
    <style:style style:name="P873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 style:leader-style="dotted"/>
          <style:tab-stop style:position="448180.25pt" style:type="right"/>
          <style:tab-stop style:position="1624.20pt"/>
          <style:tab-stop style:position="109.40pt"/>
          <style:tab-stop style:position="65791.60pt"/>
        </style:tab-stops>
      </style:paragraph-properties>
    </style:style>
    <style:style style:name="P874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65663.60pt"/>
        </style:tab-stops>
      </style:paragraph-properties>
    </style:style>
    <style:style style:name="P875" style:family="paragraph">
      <style:paragraph-properties fo:line-height="115.00%" fo:text-align="center" fo:margin-bottom="10.00pt"/>
    </style:style>
    <style:style style:name="P876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65663.60pt"/>
        </style:tab-stops>
      </style:paragraph-properties>
    </style:style>
    <style:style style:name="P877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/>
          <style:tab-stop style:position="448180.25pt" style:type="right"/>
          <style:tab-stop style:position="1624.20pt"/>
          <style:tab-stop style:position="109.40pt"/>
          <style:tab-stop style:position="33023.60pt"/>
        </style:tab-stops>
      </style:paragraph-properties>
    </style:style>
    <style:style style:name="P878" style:family="paragraph">
      <style:paragraph-properties fo:line-height="115.00%" fo:text-align="left" fo:margin-bottom="10.00pt"/>
    </style:style>
    <style:style style:name="P879" style:family="paragraph">
      <style:paragraph-properties fo:line-height="115.00%" fo:text-align="center" fo:margin-bottom="10.00pt"/>
    </style:style>
    <style:style style:name="P880" style:family="paragraph">
      <style:paragraph-properties fo:line-height="115.00%" fo:text-align="right" fo:margin-bottom="10.00pt"/>
    </style:style>
    <style:style style:name="P881" style:family="paragraph">
      <style:paragraph-properties fo:line-height="115.00%" fo:text-align="center" fo:margin-bottom="10.00pt"/>
    </style:style>
    <style:style style:name="P882" style:family="paragraph">
      <style:paragraph-properties fo:line-height="115.00%" fo:text-align="right" fo:margin-bottom="10.00pt"/>
    </style:style>
    <style:style style:name="P883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791.60pt"/>
          <style:tab-stop style:position="448180.25pt" style:type="right"/>
          <style:tab-stop style:position="1624.20pt"/>
          <style:tab-stop style:position="109.40pt"/>
          <style:tab-stop style:position="33023.60pt"/>
        </style:tab-stops>
      </style:paragraph-properties>
    </style:style>
    <style:style style:name="P884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885" style:family="paragraph">
      <style:paragraph-properties fo:line-height="115.00%" fo:text-align="left" fo:margin-bottom="10.00pt"/>
    </style:style>
    <style:style style:name="P886" style:family="paragraph">
      <style:paragraph-properties fo:line-height="115.00%" fo:text-align="right" fo:margin-bottom="10.00pt"/>
    </style:style>
    <style:style style:name="P887" style:family="paragraph">
      <style:paragraph-properties fo:line-height="115.00%" fo:text-align="center" fo:margin-bottom="10.00pt"/>
    </style:style>
    <style:style style:name="P888" style:family="paragraph">
      <style:paragraph-properties fo:line-height="115.00%" fo:text-align="right" fo:margin-bottom="10.00pt"/>
    </style:style>
    <style:style style:name="P889" style:family="paragraph">
      <style:paragraph-properties fo:line-height="115.00%" fo:text-align="center" fo:margin-bottom="10.00pt"/>
    </style:style>
    <style:style style:name="P890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891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32895.60pt"/>
        </style:tab-stops>
      </style:paragraph-properties>
    </style:style>
    <style:style style:name="P892" style:family="paragraph">
      <style:paragraph-properties fo:line-height="115.00%" fo:text-align="left" fo:margin-bottom="10.00pt"/>
    </style:style>
    <style:style style:name="P893" style:family="paragraph">
      <style:paragraph-properties fo:line-height="115.00%" fo:text-align="center" fo:margin-bottom="10.00pt"/>
    </style:style>
    <style:style style:name="P894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32895.60pt"/>
        </style:tab-stops>
      </style:paragraph-properties>
    </style:style>
    <style:style style:name="P895" style:family="paragraph">
      <style:paragraph-properties fo:line-height="115.00%" fo:text-align="left" fo:margin-bottom="10.00pt"/>
    </style:style>
    <style:style style:name="P896" style:family="paragraph">
      <style:paragraph-properties fo:line-height="115.00%" fo:text-align="center" fo:margin-bottom="10.00pt"/>
    </style:style>
    <style:style style:name="P897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32895.60pt"/>
        </style:tab-stops>
      </style:paragraph-properties>
    </style:style>
    <style:style style:name="P898" style:family="paragraph">
      <style:paragraph-properties fo:line-height="115.00%" fo:text-align="left" fo:margin-bottom="10.00pt"/>
    </style:style>
    <style:style style:name="P899" style:family="paragraph">
      <style:paragraph-properties fo:line-height="115.00%" fo:text-align="center" fo:margin-bottom="10.00pt"/>
    </style:style>
    <style:style style:name="P900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32895.60pt"/>
        </style:tab-stops>
      </style:paragraph-properties>
    </style:style>
    <style:style style:name="P901" style:family="paragraph">
      <style:paragraph-properties fo:line-height="115.00%" fo:text-align="left" fo:margin-bottom="10.00pt"/>
    </style:style>
    <style:style style:name="P902" style:family="paragraph">
      <style:paragraph-properties fo:line-height="115.00%" fo:text-align="center" fo:margin-bottom="10.00pt"/>
    </style:style>
    <style:style style:name="P903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663.60pt"/>
          <style:tab-stop style:position="448180.25pt" style:type="right"/>
          <style:tab-stop style:position="1624.20pt"/>
          <style:tab-stop style:position="109.40pt"/>
          <style:tab-stop style:position="32895.60pt"/>
        </style:tab-stops>
      </style:paragraph-properties>
    </style:style>
    <style:style style:name="P904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05" style:family="paragraph">
      <style:paragraph-properties fo:line-height="115.00%" fo:text-align="left" fo:margin-bottom="10.00pt"/>
    </style:style>
    <style:style style:name="P906" style:family="paragraph">
      <style:paragraph-properties fo:line-height="115.00%" fo:text-align="center" fo:margin-bottom="10.00pt"/>
    </style:style>
    <style:style style:name="P907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08" style:family="paragraph">
      <style:paragraph-properties fo:line-height="115.00%" fo:text-align="left" fo:margin-bottom="10.00pt"/>
    </style:style>
    <style:style style:name="P909" style:family="paragraph">
      <style:paragraph-properties fo:line-height="115.00%" fo:text-align="center" fo:margin-bottom="10.00pt"/>
    </style:style>
    <style:style style:name="P910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11" style:family="paragraph">
      <style:paragraph-properties fo:line-height="115.00%" fo:text-align="left" fo:margin-bottom="10.00pt"/>
    </style:style>
    <style:style style:name="P912" style:family="paragraph">
      <style:paragraph-properties fo:line-height="115.00%" fo:text-align="center" fo:margin-bottom="10.00pt"/>
    </style:style>
    <style:style style:name="P913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14" style:family="paragraph">
      <style:paragraph-properties fo:line-height="115.00%" fo:text-align="left" fo:margin-bottom="10.00pt"/>
    </style:style>
    <style:style style:name="P915" style:family="paragraph">
      <style:paragraph-properties fo:line-height="115.00%" fo:text-align="center" fo:margin-bottom="10.00pt"/>
    </style:style>
    <style:style style:name="P916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17" style:family="paragraph">
      <style:paragraph-properties fo:line-height="115.00%" fo:text-align="left" fo:margin-bottom="10.00pt"/>
    </style:style>
    <style:style style:name="P918" style:family="paragraph">
      <style:paragraph-properties fo:line-height="115.00%" fo:text-align="center" fo:margin-bottom="10.00pt"/>
    </style:style>
    <style:style style:name="P919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/>
          <style:tab-stop style:position="448154.65pt" style:type="right"/>
          <style:tab-stop style:position="1624.20pt"/>
          <style:tab-stop style:position="109.40pt"/>
          <style:tab-stop style:position="32780.40pt"/>
        </style:tab-stops>
      </style:paragraph-properties>
    </style:style>
    <style:style style:name="P920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 style:leader-style="dotted"/>
          <style:tab-stop style:position="448154.65pt" style:type="right"/>
          <style:tab-stop style:position="1624.20pt"/>
          <style:tab-stop style:position="109.40pt"/>
          <style:tab-stop style:position="32780.40pt" style:leader-style="dotted"/>
        </style:tab-stops>
      </style:paragraph-properties>
    </style:style>
    <style:style style:name="P921" style:family="paragraph">
      <style:paragraph-properties fo:line-height="115.00%" fo:text-align="left" fo:margin-bottom="10.00pt"/>
    </style:style>
    <style:style style:name="P922" style:family="paragraph">
      <style:paragraph-properties fo:line-height="115.00%" fo:text-align="right" fo:margin-bottom="10.00pt"/>
    </style:style>
    <style:style style:name="P923" style:family="paragraph">
      <style:paragraph-properties fo:line-height="115.00%" fo:text-align="center" fo:margin-bottom="10.00pt"/>
    </style:style>
    <style:style style:name="P924" style:family="paragraph">
      <style:paragraph-properties fo:line-height="115.00%" fo:text-align="right" fo:margin-bottom="10.00pt"/>
    </style:style>
    <style:style style:name="P925" style:family="paragraph">
      <style:paragraph-properties fo:line-height="115.00%" fo:text-align="center" fo:margin-bottom="10.00pt"/>
    </style:style>
    <style:style style:name="P926" style:family="paragraph">
      <style:paragraph-properties fo:line-height="100.00%" fo:text-align="left" fo:margin-left="1.40pt" fo:text-indent="-1.40pt">
        <style:tab-stops>
          <style:tab-stop style:position="144.80pt"/>
          <style:tab-stop style:position="65548.40pt" style:leader-style="dotted"/>
          <style:tab-stop style:position="448154.65pt" style:type="right"/>
          <style:tab-stop style:position="1624.20pt"/>
          <style:tab-stop style:position="109.40pt"/>
          <style:tab-stop style:position="32780.40pt" style:leader-style="dotted"/>
        </style:tab-stops>
      </style:paragraph-properties>
    </style:style>
    <style:style style:name="P927" style:family="paragraph">
      <style:paragraph-properties fo:line-height="100.00%" fo:text-align="left"/>
    </style:style>
    <text:list-style style:name="L9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8" style:family="paragraph">
      <style:paragraph-properties fo:line-height="100.00%" fo:text-align="left" fo:margin-left="-3.80pt" fo:text-indent="3.80pt"/>
    </style:style>
    <style:style style:name="P929" style:family="paragraph">
      <style:paragraph-properties fo:line-height="100.00%" fo:text-align="left" fo:margin-left="14.20pt" fo:text-indent="0.00pt"/>
    </style:style>
    <text:list-style style:name="L9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30" style:family="paragraph">
      <style:paragraph-properties fo:line-height="100.00%" fo:text-align="left" fo:margin-left="-3.80pt" fo:text-indent="3.80pt"/>
    </style:style>
    <style:style style:name="P931" style:family="paragraph">
      <style:paragraph-properties fo:line-height="100.00%" fo:text-align="justify" fo:margin-left="21.30pt" fo:text-indent="0.00pt"/>
    </style:style>
    <text:list-style style:name="L9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32" style:family="paragraph">
      <style:paragraph-properties fo:line-height="100.00%" fo:text-align="left" fo:margin-left="-3.80pt" fo:text-indent="3.80pt"/>
    </style:style>
    <style:style style:name="P933" style:family="paragraph">
      <style:paragraph-properties fo:line-height="100.00%" fo:text-align="justify" fo:margin-left="21.30pt" fo:text-indent="0.00pt"/>
    </style:style>
    <text:list-style style:name="L9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34" style:family="paragraph">
      <style:paragraph-properties fo:line-height="100.00%" fo:text-align="left" fo:margin-left="-3.80pt" fo:text-indent="3.80pt" fo:margin-bottom="12.00pt"/>
    </style:style>
    <style:style style:name="P935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791.60pt" style:leader-style="dotted"/>
          <style:tab-stop style:position="448180.25pt" style:type="right"/>
        </style:tab-stops>
      </style:paragraph-properties>
    </style:style>
    <style:style style:name="P936" style:family="paragraph">
      <style:paragraph-properties fo:line-height="115.00%" fo:text-align="center" fo:margin-bottom="10.00pt"/>
    </style:style>
    <style:style style:name="P937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791.60pt" style:leader-style="dotted"/>
          <style:tab-stop style:position="448180.25pt" style:type="right"/>
        </style:tab-stops>
      </style:paragraph-properties>
    </style:style>
    <style:style style:name="P938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791.60pt" style:type="center"/>
          <style:tab-stop style:position="421965.85pt" style:type="right"/>
        </style:tab-stops>
      </style:paragraph-properties>
    </style:style>
    <style:style style:name="P939" style:family="paragraph">
      <style:paragraph-properties fo:line-height="115.00%" fo:text-align="left" fo:margin-bottom="10.00pt"/>
    </style:style>
    <style:style style:name="P940" style:family="paragraph">
      <style:paragraph-properties fo:line-height="115.00%" fo:text-align="center" fo:margin-bottom="10.00pt"/>
    </style:style>
    <style:style style:name="P941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791.60pt" style:type="center"/>
          <style:tab-stop style:position="421965.85pt" style:type="right"/>
        </style:tab-stops>
      </style:paragraph-properties>
    </style:style>
    <style:style style:name="P942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43" style:family="paragraph">
      <style:paragraph-properties fo:line-height="115.00%" fo:text-align="left" fo:margin-bottom="10.00pt"/>
    </style:style>
    <style:style style:name="P944" style:family="paragraph">
      <style:paragraph-properties fo:line-height="115.00%" fo:text-align="center" fo:margin-bottom="10.00pt"/>
    </style:style>
    <style:style style:name="P945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46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548.40pt"/>
          <style:tab-stop style:position="448154.65pt" style:type="right"/>
        </style:tab-stops>
      </style:paragraph-properties>
    </style:style>
    <style:style style:name="P947" style:family="paragraph">
      <style:paragraph-properties fo:line-height="115.00%" fo:text-align="left" fo:margin-bottom="10.00pt"/>
    </style:style>
    <style:style style:name="P948" style:family="paragraph">
      <style:paragraph-properties fo:line-height="115.00%" fo:text-align="center" fo:margin-bottom="10.00pt"/>
    </style:style>
    <style:style style:name="P949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548.40pt"/>
          <style:tab-stop style:position="448154.65pt" style:type="right"/>
        </style:tab-stops>
      </style:paragraph-properties>
    </style:style>
    <style:style style:name="P950" style:family="paragraph">
      <style:paragraph-properties fo:line-height="115.00%" fo:text-align="left" fo:margin-bottom="10.00pt"/>
    </style:style>
    <style:style style:name="P951" style:family="paragraph">
      <style:paragraph-properties fo:line-height="115.00%" fo:text-align="center" fo:margin-bottom="10.00pt"/>
    </style:style>
    <style:style style:name="P952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548.40pt"/>
          <style:tab-stop style:position="448154.65pt" style:type="right"/>
        </style:tab-stops>
      </style:paragraph-properties>
    </style:style>
    <style:style style:name="P953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54" style:family="paragraph">
      <style:paragraph-properties fo:line-height="115.00%" fo:text-align="left" fo:margin-bottom="10.00pt"/>
    </style:style>
    <style:style style:name="P955" style:family="paragraph">
      <style:paragraph-properties fo:line-height="115.00%" fo:text-align="center" fo:margin-bottom="10.00pt"/>
    </style:style>
    <style:style style:name="P956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57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 style:type="center"/>
          <style:tab-stop style:position="421965.85pt" style:type="right"/>
        </style:tab-stops>
      </style:paragraph-properties>
    </style:style>
    <style:style style:name="P958" style:family="paragraph">
      <style:paragraph-properties fo:line-height="115.00%" fo:text-align="left" fo:margin-bottom="10.00pt"/>
    </style:style>
    <style:style style:name="P959" style:family="paragraph">
      <style:paragraph-properties fo:line-height="115.00%" fo:text-align="center" fo:margin-bottom="10.00pt"/>
    </style:style>
    <style:style style:name="P960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 style:type="center"/>
          <style:tab-stop style:position="421965.85pt" style:type="right"/>
        </style:tab-stops>
      </style:paragraph-properties>
    </style:style>
    <style:style style:name="P961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62" style:family="paragraph">
      <style:paragraph-properties fo:line-height="115.00%" fo:text-align="left" fo:margin-bottom="10.00pt"/>
    </style:style>
    <style:style style:name="P963" style:family="paragraph">
      <style:paragraph-properties fo:line-height="115.00%" fo:text-align="center" fo:margin-bottom="10.00pt"/>
    </style:style>
    <style:style style:name="P964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/>
          <style:tab-stop style:position="448180.25pt" style:type="right"/>
        </style:tab-stops>
      </style:paragraph-properties>
    </style:style>
    <style:style style:name="P965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548.40pt" style:type="center"/>
          <style:tab-stop style:position="421940.25pt" style:type="right"/>
        </style:tab-stops>
      </style:paragraph-properties>
    </style:style>
    <style:style style:name="P966" style:family="paragraph">
      <style:paragraph-properties fo:line-height="115.00%" fo:text-align="left" fo:margin-bottom="10.00pt"/>
    </style:style>
    <style:style style:name="P967" style:family="paragraph">
      <style:paragraph-properties fo:line-height="115.00%" fo:text-align="center" fo:margin-bottom="10.00pt"/>
    </style:style>
    <style:style style:name="P968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548.40pt" style:type="center"/>
          <style:tab-stop style:position="421940.25pt" style:type="right"/>
        </style:tab-stops>
      </style:paragraph-properties>
    </style:style>
    <style:style style:name="P969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 style:leader-style="dotted"/>
          <style:tab-stop style:position="448180.25pt" style:type="right"/>
        </style:tab-stops>
      </style:paragraph-properties>
    </style:style>
    <style:style style:name="P970" style:family="paragraph">
      <style:paragraph-properties fo:line-height="115.00%" fo:text-align="left" fo:margin-bottom="10.00pt"/>
    </style:style>
    <style:style style:name="P971" style:family="paragraph">
      <style:paragraph-properties fo:line-height="115.00%" fo:text-align="center" fo:margin-bottom="10.00pt"/>
    </style:style>
    <style:style style:name="P972" style:family="paragraph">
      <style:paragraph-properties fo:line-height="100.00%" fo:text-align="left" fo:margin-left="1.40pt" fo:text-indent="-1.40pt">
        <style:tab-stops>
          <style:tab-stop style:position="186.10pt"/>
          <style:tab-stop style:position="65663.60pt" style:leader-style="dotted"/>
          <style:tab-stop style:position="448180.25pt" style:type="right"/>
        </style:tab-stops>
      </style:paragraph-properties>
    </style:style>
    <text:list-style style:name="L9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3" style:family="paragraph">
      <style:paragraph-properties fo:line-height="100.00%" fo:text-align="left" fo:margin-left="-3.80pt" fo:text-indent="3.80pt" fo:margin-bottom="12.00pt"/>
    </style:style>
    <style:style style:name="P974" style:family="paragraph">
      <style:paragraph-properties fo:line-height="100.00%" fo:text-align="left" fo:margin-left="14.20pt" fo:text-indent="0.00pt"/>
    </style:style>
    <text:list-style style:name="L9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5" style:family="paragraph">
      <style:paragraph-properties fo:line-height="100.00%" fo:text-align="left" fo:margin-left="-3.80pt" fo:text-indent="3.80pt"/>
    </style:style>
    <style:style style:name="P976" style:family="paragraph">
      <style:paragraph-properties fo:line-height="100.00%" fo:text-align="justify" fo:margin-left="21.30pt" fo:text-indent="0.00pt"/>
    </style:style>
    <text:list-style style:name="L9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7" style:family="paragraph">
      <style:paragraph-properties fo:line-height="100.00%" fo:text-align="left" fo:margin-left="-3.80pt" fo:text-indent="3.80pt"/>
    </style:style>
    <style:style style:name="P978" style:family="paragraph">
      <style:paragraph-properties fo:line-height="100.00%" fo:text-align="justify" fo:margin-left="21.30pt" fo:text-indent="0.00pt"/>
    </style:style>
    <text:list-style style:name="L979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979" style:family="paragraph">
      <style:paragraph-properties fo:line-height="100.00%" fo:text-align="justify" fo:margin-left="-18.00pt" fo:text-indent="18.00pt"/>
    </style:style>
    <style:style style:name="P980" style:family="paragraph">
      <style:paragraph-properties fo:line-height="100.00%" fo:text-align="justify"/>
    </style:style>
    <text:list-style style:name="L9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1" style:family="paragraph">
      <style:paragraph-properties fo:line-height="100.00%" fo:text-align="left" fo:margin-left="-3.80pt" fo:text-indent="3.80pt"/>
    </style:style>
    <style:style style:name="P982" style:family="paragraph">
      <style:paragraph-properties fo:line-height="100.00%" fo:text-align="justify" fo:margin-left="21.30pt" fo:text-indent="0.00pt"/>
    </style:style>
    <style:style style:name="P983" style:family="paragraph">
      <style:paragraph-properties fo:line-height="100.00%" fo:text-align="justify"/>
    </style:style>
    <text:list-style style:name="L9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4" style:family="paragraph">
      <style:paragraph-properties fo:line-height="100.00%" fo:text-align="left" fo:margin-left="3.30pt" fo:text-indent="-3.30pt"/>
    </style:style>
    <style:style style:name="P985" style:family="paragraph">
      <style:paragraph-properties fo:line-height="100.00%" fo:text-align="justify" fo:margin-left="21.30pt" fo:text-indent="0.00pt"/>
    </style:style>
    <text:list-style style:name="L9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6" style:family="paragraph">
      <style:paragraph-properties fo:line-height="100.00%" fo:text-align="left" fo:margin-left="3.30pt" fo:text-indent="-3.30pt"/>
    </style:style>
    <style:style style:name="P987" style:family="paragraph">
      <style:paragraph-properties fo:line-height="100.00%" fo:text-align="justify" fo:margin-left="21.30pt" fo:text-indent="0.00pt"/>
    </style:style>
    <style:style style:name="P988" style:family="paragraph">
      <style:paragraph-properties fo:line-height="100.00%" fo:text-align="justify" fo:margin-left="17.85pt" fo:text-indent="0.00pt"/>
    </style:style>
    <text:list-style style:name="L9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9" style:family="paragraph">
      <style:paragraph-properties fo:line-height="100.00%" fo:text-align="left" fo:margin-left="3.30pt" fo:text-indent="-3.30pt"/>
    </style:style>
    <style:style style:name="P990" style:family="paragraph">
      <style:paragraph-properties fo:line-height="100.00%" fo:text-align="justify" fo:margin-left="21.30pt" fo:text-indent="0.00pt"/>
    </style:style>
    <style:style style:name="P991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</style:tab-stops>
      </style:paragraph-properties>
    </style:style>
    <style:style style:name="P992" style:family="paragraph">
      <style:paragraph-properties fo:line-height="115.00%" fo:text-align="center" fo:margin-bottom="10.00pt"/>
    </style:style>
    <style:style style:name="P993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</style:tab-stops>
      </style:paragraph-properties>
    </style:style>
    <style:style style:name="P994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995" style:family="paragraph">
      <style:paragraph-properties fo:line-height="115.00%" fo:text-align="left" fo:margin-bottom="10.00pt"/>
    </style:style>
    <style:style style:name="P996" style:family="paragraph">
      <style:paragraph-properties fo:line-height="115.00%" fo:text-align="center" fo:margin-bottom="10.00pt"/>
    </style:style>
    <style:style style:name="P997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998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-1.40pt"/>
          <style:tab-stop style:position="85.30pt"/>
        </style:tab-stops>
      </style:paragraph-properties>
    </style:style>
    <style:style style:name="P999" style:family="paragraph">
      <style:paragraph-properties fo:line-height="115.00%" fo:text-align="center" fo:margin-bottom="10.00pt"/>
    </style:style>
    <style:style style:name="P1000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-1.40pt"/>
          <style:tab-stop style:position="85.30pt"/>
        </style:tab-stops>
      </style:paragraph-properties>
    </style:style>
    <style:style style:name="P1001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02" style:family="paragraph">
      <style:paragraph-properties fo:line-height="115.00%" fo:text-align="left" fo:margin-bottom="10.00pt"/>
    </style:style>
    <style:style style:name="P1003" style:family="paragraph">
      <style:paragraph-properties fo:line-height="115.00%" fo:text-align="center" fo:margin-bottom="10.00pt"/>
    </style:style>
    <style:style style:name="P1004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05" style:family="paragraph">
      <style:paragraph-properties fo:line-height="115.00%" fo:text-align="left" fo:margin-bottom="10.00pt"/>
    </style:style>
    <style:style style:name="P1006" style:family="paragraph">
      <style:paragraph-properties fo:line-height="115.00%" fo:text-align="center" fo:margin-bottom="10.00pt"/>
    </style:style>
    <style:style style:name="P1007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08" style:family="paragraph">
      <style:paragraph-properties fo:line-height="115.00%" fo:text-align="left" fo:margin-bottom="10.00pt"/>
    </style:style>
    <style:style style:name="P1009" style:family="paragraph">
      <style:paragraph-properties fo:line-height="115.00%" fo:text-align="center" fo:margin-bottom="10.00pt"/>
    </style:style>
    <style:style style:name="P1010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11" style:family="paragraph">
      <style:paragraph-properties fo:line-height="115.00%" fo:text-align="left" fo:margin-bottom="10.00pt"/>
    </style:style>
    <style:style style:name="P1012" style:family="paragraph">
      <style:paragraph-properties fo:line-height="115.00%" fo:text-align="center" fo:margin-bottom="10.00pt"/>
    </style:style>
    <style:style style:name="P1013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14" style:family="paragraph">
      <style:paragraph-properties fo:line-height="115.00%" fo:text-align="left" fo:margin-bottom="10.00pt"/>
    </style:style>
    <style:style style:name="P1015" style:family="paragraph">
      <style:paragraph-properties fo:line-height="115.00%" fo:text-align="center" fo:margin-bottom="10.00pt"/>
    </style:style>
    <style:style style:name="P1016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17" style:family="paragraph">
      <style:paragraph-properties fo:line-height="115.00%" fo:text-align="left" fo:margin-bottom="10.00pt"/>
    </style:style>
    <style:style style:name="P1018" style:family="paragraph">
      <style:paragraph-properties fo:line-height="115.00%" fo:text-align="center" fo:margin-bottom="10.00pt"/>
    </style:style>
    <style:style style:name="P1019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20" style:family="paragraph">
      <style:paragraph-properties fo:line-height="115.00%" fo:text-align="left" fo:margin-bottom="10.00pt"/>
    </style:style>
    <style:style style:name="P1021" style:family="paragraph">
      <style:paragraph-properties fo:line-height="115.00%" fo:text-align="center" fo:margin-bottom="10.00pt"/>
    </style:style>
    <style:style style:name="P1022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23" style:family="paragraph">
      <style:paragraph-properties fo:line-height="115.00%" fo:text-align="left" fo:margin-bottom="10.00pt"/>
    </style:style>
    <style:style style:name="P1024" style:family="paragraph">
      <style:paragraph-properties fo:line-height="115.00%" fo:text-align="center" fo:margin-bottom="10.00pt"/>
    </style:style>
    <style:style style:name="P1025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26" style:family="paragraph">
      <style:paragraph-properties fo:line-height="115.00%" fo:text-align="left" fo:margin-bottom="10.00pt"/>
    </style:style>
    <style:style style:name="P1027" style:family="paragraph">
      <style:paragraph-properties fo:line-height="115.00%" fo:text-align="center" fo:margin-bottom="10.00pt"/>
    </style:style>
    <style:style style:name="P1028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29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30" style:family="paragraph">
      <style:paragraph-properties fo:line-height="115.00%" fo:text-align="left" fo:margin-bottom="10.00pt"/>
    </style:style>
    <style:style style:name="P1031" style:family="paragraph">
      <style:paragraph-properties fo:line-height="115.00%" fo:text-align="center" fo:margin-bottom="10.00pt"/>
    </style:style>
    <style:style style:name="P1032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33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34" style:family="paragraph">
      <style:paragraph-properties fo:line-height="115.00%" fo:text-align="left" fo:margin-bottom="10.00pt"/>
    </style:style>
    <style:style style:name="P1035" style:family="paragraph">
      <style:paragraph-properties fo:line-height="115.00%" fo:text-align="center" fo:margin-bottom="10.00pt"/>
    </style:style>
    <style:style style:name="P1036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37" style:family="paragraph">
      <style:paragraph-properties fo:line-height="115.00%" fo:text-align="left" fo:margin-bottom="10.00pt"/>
    </style:style>
    <style:style style:name="P1038" style:family="paragraph">
      <style:paragraph-properties fo:line-height="115.00%" fo:text-align="center" fo:margin-bottom="10.00pt"/>
    </style:style>
    <style:style style:name="P1039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40" style:family="paragraph">
      <style:paragraph-properties fo:line-height="115.00%" fo:text-align="left" fo:margin-bottom="10.00pt"/>
    </style:style>
    <style:style style:name="P1041" style:family="paragraph">
      <style:paragraph-properties fo:line-height="115.00%" fo:text-align="center" fo:margin-bottom="10.00pt"/>
    </style:style>
    <style:style style:name="P1042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43" style:family="paragraph">
      <style:paragraph-properties fo:line-height="115.00%" fo:text-align="left" fo:margin-bottom="10.00pt"/>
    </style:style>
    <style:style style:name="P1044" style:family="paragraph">
      <style:paragraph-properties fo:line-height="115.00%" fo:text-align="center" fo:margin-bottom="10.00pt"/>
    </style:style>
    <style:style style:name="P1045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46" style:family="paragraph">
      <style:paragraph-properties fo:line-height="115.00%" fo:text-align="left" fo:margin-bottom="10.00pt"/>
    </style:style>
    <style:style style:name="P1047" style:family="paragraph">
      <style:paragraph-properties fo:line-height="115.00%" fo:text-align="center" fo:margin-bottom="10.00pt"/>
    </style:style>
    <style:style style:name="P1048" style:family="paragraph">
      <style:paragraph-properties fo:line-height="100.00%" fo:text-align="left" fo:margin-left="1.40pt" fo:text-indent="-1.40pt">
        <style:tab-stops>
          <style:tab-stop style:position="130.65pt"/>
          <style:tab-stop style:position="65791.60pt" style:leader-style="dotted"/>
          <style:tab-stop style:position="448180.25pt" style:type="right"/>
          <style:tab-stop style:position="1624.20pt"/>
          <style:tab-stop style:position="85.30pt"/>
        </style:tab-stops>
      </style:paragraph-properties>
    </style:style>
    <style:style style:name="P1049" style:family="paragraph">
      <style:paragraph-properties fo:line-height="100.00%" fo:text-align="justify" fo:margin-left="21.30pt" fo:text-indent="0.00pt"/>
    </style:style>
    <style:style style:name="P1050" style:family="paragraph">
      <style:paragraph-properties fo:line-height="100.00%" fo:text-align="justify" fo:margin-left="21.30pt" fo:text-indent="0.00pt" fo:margin-bottom="12.00pt"/>
    </style:style>
    <style:style style:name="P1051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</style:tab-stops>
      </style:paragraph-properties>
    </style:style>
    <style:style style:name="P1052" style:family="paragraph">
      <style:paragraph-properties fo:line-height="115.00%" fo:text-align="center" fo:margin-bottom="10.00pt"/>
    </style:style>
    <style:style style:name="P1053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</style:tab-stops>
      </style:paragraph-properties>
    </style:style>
    <style:style style:name="P1054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55" style:family="paragraph">
      <style:paragraph-properties fo:line-height="115.00%" fo:text-align="left" fo:margin-bottom="10.00pt"/>
    </style:style>
    <style:style style:name="P1056" style:family="paragraph">
      <style:paragraph-properties fo:line-height="115.00%" fo:text-align="center" fo:margin-bottom="10.00pt"/>
    </style:style>
    <style:style style:name="P1057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58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59" style:family="paragraph">
      <style:paragraph-properties fo:line-height="115.00%" fo:text-align="center" fo:margin-bottom="10.00pt"/>
    </style:style>
    <style:style style:name="P1060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61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62" style:family="paragraph">
      <style:paragraph-properties fo:line-height="115.00%" fo:text-align="left" fo:margin-bottom="10.00pt"/>
    </style:style>
    <style:style style:name="P1063" style:family="paragraph">
      <style:paragraph-properties fo:line-height="115.00%" fo:text-align="center" fo:margin-bottom="10.00pt"/>
    </style:style>
    <style:style style:name="P1064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65" style:family="paragraph">
      <style:paragraph-properties fo:line-height="115.00%" fo:text-align="left" fo:margin-bottom="10.00pt"/>
    </style:style>
    <style:style style:name="P1066" style:family="paragraph">
      <style:paragraph-properties fo:line-height="115.00%" fo:text-align="center" fo:margin-bottom="10.00pt"/>
    </style:style>
    <style:style style:name="P1067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68" style:family="paragraph">
      <style:paragraph-properties fo:line-height="115.00%" fo:text-align="left" fo:margin-bottom="10.00pt"/>
    </style:style>
    <style:style style:name="P1069" style:family="paragraph">
      <style:paragraph-properties fo:line-height="115.00%" fo:text-align="center" fo:margin-bottom="10.00pt"/>
    </style:style>
    <style:style style:name="P1070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71" style:family="paragraph">
      <style:paragraph-properties fo:line-height="115.00%" fo:text-align="left" fo:margin-bottom="10.00pt"/>
    </style:style>
    <style:style style:name="P1072" style:family="paragraph">
      <style:paragraph-properties fo:line-height="115.00%" fo:text-align="center" fo:margin-bottom="10.00pt"/>
    </style:style>
    <style:style style:name="P1073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74" style:family="paragraph">
      <style:paragraph-properties fo:line-height="115.00%" fo:text-align="left" fo:margin-bottom="10.00pt"/>
    </style:style>
    <style:style style:name="P1075" style:family="paragraph">
      <style:paragraph-properties fo:line-height="115.00%" fo:text-align="center" fo:margin-bottom="10.00pt"/>
    </style:style>
    <style:style style:name="P1076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77" style:family="paragraph">
      <style:paragraph-properties fo:line-height="115.00%" fo:text-align="left" fo:margin-bottom="10.00pt"/>
    </style:style>
    <style:style style:name="P1078" style:family="paragraph">
      <style:paragraph-properties fo:line-height="115.00%" fo:text-align="center" fo:margin-bottom="10.00pt"/>
    </style:style>
    <style:style style:name="P1079" style:family="paragraph">
      <style:paragraph-properties fo:line-height="115.00%" fo:text-align="justify" fo:margin-bottom="10.00pt"/>
    </style:style>
    <style:style style:name="P1080" style:family="paragraph">
      <style:paragraph-properties fo:line-height="115.00%" fo:text-align="center" fo:margin-bottom="10.00pt"/>
    </style:style>
    <style:style style:name="P1081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82" style:family="paragraph">
      <style:paragraph-properties fo:line-height="115.00%" fo:text-align="left" fo:margin-bottom="10.00pt"/>
    </style:style>
    <style:style style:name="P1083" style:family="paragraph">
      <style:paragraph-properties fo:line-height="115.00%" fo:text-align="center" fo:margin-bottom="10.00pt"/>
    </style:style>
    <style:style style:name="P1084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85" style:family="paragraph">
      <style:paragraph-properties fo:line-height="115.00%" fo:text-align="left" fo:margin-bottom="10.00pt"/>
    </style:style>
    <style:style style:name="P1086" style:family="paragraph">
      <style:paragraph-properties fo:line-height="115.00%" fo:text-align="center" fo:margin-bottom="10.00pt"/>
    </style:style>
    <style:style style:name="P1087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88" style:family="paragraph">
      <style:paragraph-properties fo:line-height="115.00%" fo:text-align="left" fo:margin-bottom="10.00pt"/>
    </style:style>
    <style:style style:name="P1089" style:family="paragraph">
      <style:paragraph-properties fo:line-height="115.00%" fo:text-align="center" fo:margin-bottom="10.00pt"/>
    </style:style>
    <style:style style:name="P1090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91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92" style:family="paragraph">
      <style:paragraph-properties fo:line-height="115.00%" fo:text-align="left" fo:margin-bottom="10.00pt"/>
    </style:style>
    <style:style style:name="P1093" style:family="paragraph">
      <style:paragraph-properties fo:line-height="115.00%" fo:text-align="center" fo:margin-bottom="10.00pt"/>
    </style:style>
    <style:style style:name="P1094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95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96" style:family="paragraph">
      <style:paragraph-properties fo:line-height="115.00%" fo:text-align="left" fo:margin-bottom="10.00pt"/>
    </style:style>
    <style:style style:name="P1097" style:family="paragraph">
      <style:paragraph-properties fo:line-height="115.00%" fo:text-align="center" fo:margin-bottom="10.00pt"/>
    </style:style>
    <style:style style:name="P1098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099" style:family="paragraph">
      <style:paragraph-properties fo:line-height="115.00%" fo:text-align="left" fo:margin-bottom="10.00pt"/>
    </style:style>
    <style:style style:name="P1100" style:family="paragraph">
      <style:paragraph-properties fo:line-height="115.00%" fo:text-align="center" fo:margin-bottom="10.00pt"/>
    </style:style>
    <style:style style:name="P1101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102" style:family="paragraph">
      <style:paragraph-properties fo:line-height="115.00%" fo:text-align="left" fo:margin-bottom="10.00pt"/>
    </style:style>
    <style:style style:name="P1103" style:family="paragraph">
      <style:paragraph-properties fo:line-height="115.00%" fo:text-align="center" fo:margin-bottom="10.00pt"/>
    </style:style>
    <style:style style:name="P1104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105" style:family="paragraph">
      <style:paragraph-properties fo:line-height="115.00%" fo:text-align="left" fo:margin-bottom="10.00pt"/>
    </style:style>
    <style:style style:name="P1106" style:family="paragraph">
      <style:paragraph-properties fo:line-height="115.00%" fo:text-align="center" fo:margin-bottom="10.00pt"/>
    </style:style>
    <style:style style:name="P1107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108" style:family="paragraph">
      <style:paragraph-properties fo:line-height="115.00%" fo:text-align="left" fo:margin-bottom="10.00pt"/>
    </style:style>
    <style:style style:name="P1109" style:family="paragraph">
      <style:paragraph-properties fo:line-height="115.00%" fo:text-align="center" fo:margin-bottom="10.00pt"/>
    </style:style>
    <style:style style:name="P1110" style:family="paragraph">
      <style:paragraph-properties fo:line-height="100.00%" fo:text-align="left" fo:margin-left="1.40pt" fo:text-indent="-1.40pt">
        <style:tab-stops>
          <style:tab-stop style:position="132.05pt"/>
          <style:tab-stop style:position="65791.60pt" style:leader-style="dotted"/>
          <style:tab-stop style:position="448180.25pt" style:type="right"/>
          <style:tab-stop style:position="1624.20pt"/>
          <style:tab-stop style:position="87.05pt"/>
        </style:tab-stops>
      </style:paragraph-properties>
    </style:style>
    <style:style style:name="P1111" style:family="paragraph">
      <style:paragraph-properties fo:line-height="100.00%" fo:text-align="justify" fo:margin-left="21.30pt" fo:text-indent="0.00pt"/>
    </style:style>
    <style:style style:name="P1112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leader-style="dotted"/>
        </style:tab-stops>
      </style:paragraph-properties>
    </style:style>
    <style:style style:name="P1113" style:family="paragraph">
      <style:paragraph-properties fo:line-height="100.00%" fo:text-align="left" fo:margin-left="0.00pt" fo:text-indent="-19.15pt" fo:margin-top="4.80pt"/>
    </style:style>
    <style:style style:name="P1114" style:family="paragraph">
      <style:paragraph-properties fo:line-height="100.00%" fo:text-align="left" fo:margin-top="4.80pt"/>
    </style:style>
    <style:style style:name="P1115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leader-style="dotted"/>
        </style:tab-stops>
      </style:paragraph-properties>
    </style:style>
    <style:style style:name="P1116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leader-style="dotted"/>
        </style:tab-stops>
      </style:paragraph-properties>
    </style:style>
    <style:style style:name="P1117" style:family="paragraph">
      <style:paragraph-properties fo:line-height="100.00%" fo:text-align="left" fo:margin-top="4.80pt" fo:margin-bottom="10.00pt"/>
    </style:style>
    <style:style style:name="P1118" style:family="paragraph">
      <style:paragraph-properties fo:line-height="100.00%" fo:text-align="right" fo:margin-top="4.80pt" fo:margin-bottom="10.00pt"/>
    </style:style>
    <style:style style:name="P1119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leader-style="dotted"/>
        </style:tab-stops>
      </style:paragraph-properties>
    </style:style>
    <style:style style:name="P1120" style:family="paragraph">
      <style:paragraph-properties fo:line-height="100.00%" fo:text-align="left" fo:margin-top="4.80pt" fo:margin-bottom="10.00pt"/>
    </style:style>
    <style:style style:name="P1121" style:family="paragraph">
      <style:paragraph-properties fo:line-height="115.00%" fo:text-align="center" fo:margin-top="4.80pt" fo:margin-bottom="10.00pt"/>
    </style:style>
    <style:style style:name="P1122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leader-style="dotted"/>
        </style:tab-stops>
      </style:paragraph-properties>
    </style:style>
    <style:style style:name="P1123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type="center"/>
        </style:tab-stops>
      </style:paragraph-properties>
    </style:style>
    <style:style style:name="P1124" style:family="paragraph">
      <style:paragraph-properties fo:line-height="100.00%" fo:text-align="left" fo:margin-left="0.00pt" fo:text-indent="-2.85pt" fo:margin-top="4.80pt" fo:margin-bottom="10.00pt"/>
    </style:style>
    <style:style style:name="P1125" style:family="paragraph">
      <style:paragraph-properties fo:line-height="100.00%" fo:text-align="left" fo:margin-top="4.80pt" fo:margin-bottom="10.00pt"/>
    </style:style>
    <style:style style:name="P1126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530.90pt" style:type="center"/>
        </style:tab-stops>
      </style:paragraph-properties>
    </style:style>
    <style:style style:name="P1127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28" style:family="paragraph">
      <style:paragraph-properties fo:line-height="100.00%" fo:text-align="left" fo:margin-top="4.80pt" fo:margin-bottom="10.00pt"/>
    </style:style>
    <style:style style:name="P1129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30" style:family="paragraph">
      <style:paragraph-properties fo:line-height="100.00%" fo:text-align="left" fo:margin-top="4.80pt" fo:margin-bottom="10.00pt"/>
    </style:style>
    <style:style style:name="P1131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32" style:family="paragraph">
      <style:paragraph-properties fo:line-height="100.00%" fo:text-align="left" fo:margin-top="4.80pt" fo:margin-bottom="10.00pt"/>
    </style:style>
    <style:style style:name="P1133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34" style:family="paragraph">
      <style:paragraph-properties fo:line-height="100.00%" fo:text-align="left" fo:margin-top="4.80pt" fo:margin-bottom="10.00pt"/>
    </style:style>
    <style:style style:name="P1135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36" style:family="paragraph">
      <style:paragraph-properties fo:line-height="100.00%" fo:text-align="left" fo:margin-top="4.80pt" fo:margin-bottom="10.00pt"/>
    </style:style>
    <style:style style:name="P1137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38" style:family="paragraph">
      <style:paragraph-properties fo:line-height="100.00%" fo:text-align="left" fo:margin-top="4.80pt" fo:margin-bottom="10.00pt"/>
    </style:style>
    <style:style style:name="P1139" style:family="paragraph">
      <style:paragraph-properties fo:line-height="100.00%" fo:text-align="right" fo:margin-top="4.80pt" fo:margin-bottom="10.00pt"/>
    </style:style>
    <style:style style:name="P1140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41" style:family="paragraph">
      <style:paragraph-properties fo:line-height="100.00%" fo:text-align="left" fo:margin-top="4.80pt" fo:margin-bottom="10.00pt"/>
    </style:style>
    <style:style style:name="P1142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type="center"/>
        </style:tab-stops>
      </style:paragraph-properties>
    </style:style>
    <style:style style:name="P1143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leader-style="dotted"/>
        </style:tab-stops>
      </style:paragraph-properties>
    </style:style>
    <style:style style:name="P1144" style:family="paragraph">
      <style:paragraph-properties fo:line-height="100.00%" fo:text-align="left" fo:margin-top="4.80pt" fo:margin-bottom="10.00pt"/>
    </style:style>
    <style:style style:name="P1145" style:family="paragraph">
      <style:paragraph-properties fo:line-height="100.00%" fo:text-align="right" fo:margin-top="4.80pt" fo:margin-bottom="10.00pt"/>
    </style:style>
    <style:style style:name="P1146" style:family="paragraph">
      <style:paragraph-properties fo:line-height="100.00%" fo:text-align="left" fo:margin-left="2.90pt" fo:text-indent="-2.90pt">
        <style:tab-stops>
          <style:tab-stop style:position="319.80pt"/>
          <style:tab-stop style:position="3287.70pt" style:leader-style="dotted"/>
        </style:tab-stops>
      </style:paragraph-properties>
    </style:style>
    <style:style style:name="P1147" style:family="paragraph">
      <style:paragraph-properties fo:line-height="100.00%" fo:text-align="justify" fo:margin-left="21.25pt" fo:text-indent="0.00pt"/>
    </style:style>
    <style:style style:name="P1148" style:family="paragraph">
      <style:paragraph-properties fo:line-height="100.00%" fo:text-align="justify" fo:margin-left="21.30pt" fo:text-indent="0.00pt"/>
    </style:style>
    <style:style style:name="P1149" style:family="paragraph">
      <style:paragraph-properties fo:line-height="100.00%" fo:text-align="justify" fo:margin-left="21.25pt" fo:text-indent="0.00pt"/>
    </style:style>
    <style:style style:name="P1150" style:family="paragraph">
      <style:paragraph-properties fo:line-height="115.00%" fo:text-align="center" fo:margin-left="21.30pt" fo:text-indent="0.00pt" fo:margin-bottom="10.00pt"/>
    </style:style>
    <style:style style:name="P1151" style:family="paragraph">
      <style:paragraph-properties fo:line-height="115.00%" fo:text-align="center" fo:margin-bottom="10.00pt"/>
    </style:style>
    <style:style style:name="TableColumn0100" style:family="table-column">
      <style:table-column-properties style:column-width="2.680556in"/>
    </style:style>
    <style:style style:name="TableColumn0101" style:family="table-column">
      <style:table-column-properties style:column-width="1.909028in"/>
    </style:style>
    <style:style style:name="TableColumn0102" style:family="table-column">
      <style:table-column-properties style:column-width="1.910417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100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10002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101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10102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10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102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103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10302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0200" style:family="table-column">
      <style:table-column-properties style:column-width="2.431944in"/>
    </style:style>
    <style:style style:name="TableColumn0201" style:family="table-column">
      <style:table-column-properties style:column-width="1.069444in"/>
    </style:style>
    <style:style style:name="TableColumn0202" style:family="table-column">
      <style:table-column-properties style:column-width="1.118056in"/>
    </style:style>
    <style:style style:name="TableColumn0203" style:family="table-column">
      <style:table-column-properties style:column-width="1.751389in"/>
    </style:style>
    <style:style style:name="TableColumn0204" style:family="table-column">
      <style:table-column-properties style:column-width="1.300000in"/>
    </style:style>
    <style:style style:name="Table02" style:family="table">
      <style:table-properties style:width="7.6708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a" fo:border-left="0.013889in solid #00000a" fo:border-right="0.006944in solid #00000a" fo:border-bottom="0.013889in solid #00000a" fo:padding-left="0.040278in" fo:padding-right="0.040278in" fo:vertical-align="top" fo:background-color="#ffffff"/>
    </style:style>
    <style:style style:name="TableCell020001" style:family="table-cell">
      <style:table-cell-properties fo:border-top="0.013889in solid #00000a" fo:border-left="0.006944in solid #00000a" fo:border-right="0.006944in solid #00000a" fo:border-bottom="0.000694in solid #00000a" fo:padding-left="0.040278in" fo:padding-right="0.040278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20003" style:family="table-cell">
      <style:table-cell-properties fo:border-top="0.013889in solid #00000a" fo:border-left="0.006944in solid #00000a" fo:border-right="0.006944in solid #00000a" fo:border-bottom="0.013889in solid #00000a" fo:padding-left="0.040278in" fo:padding-right="0.040278in" fo:vertical-align="top" fo:background-color="#ffffff"/>
    </style:style>
    <style:style style:name="TableCell020004" style:family="table-cell">
      <style:table-cell-properties fo:border-top="0.013889in solid #00000a" fo:border-left="0.006944in solid #00000a" fo:border-right="0.013889in solid #00000a" fo:border-bottom="0.013889in solid #00000a" fo:padding-left="0.040278in" fo:padding-right="0.040278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13889in solid #00000a" fo:border-left="0.013889in solid #00000a" fo:border-right="0.006944in solid #00000a" fo:border-bottom="0.013889in solid #00000a" fo:padding-left="0.040278in" fo:padding-right="0.040278in" fo:vertical-align="top" fo:background-color="#ffffff"/>
    </style:style>
    <style:style style:name="TableCell0201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102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103" style:family="table-cell">
      <style:table-cell-properties fo:border-top="0.013889in solid #00000a" fo:border-left="0.006944in solid #00000a" fo:border-right="0.006944in solid #00000a" fo:border-bottom="0.013889in solid #00000a" fo:padding-left="0.040278in" fo:padding-right="0.040278in" fo:vertical-align="top" fo:background-color="#ffffff"/>
    </style:style>
    <style:style style:name="TableCell020104" style:family="table-cell">
      <style:table-cell-properties fo:border-top="0.013889in solid #00000a" fo:border-left="0.006944in solid #00000a" fo:border-right="0.013889in solid #00000a" fo:border-bottom="0.013889in solid #00000a" fo:padding-left="0.040278in" fo:padding-right="0.040278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2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202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203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204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203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20302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20303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20304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4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402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4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20404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0300" style:family="table-column">
      <style:table-column-properties style:column-width="2.459722in"/>
    </style:style>
    <style:style style:name="TableColumn0301" style:family="table-column">
      <style:table-column-properties style:column-width="1.476389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316667in"/>
    </style:style>
    <style:style style:name="Table03" style:family="table">
      <style:table-properties style:width="6.502778in" fo:margin-left="0.000000in" style:writing-mode="lr" table:align="left" style:may-break-between-rows="true"/>
    </style:style>
    <style:style style:name="TableRow0300" style:family="table-row">
      <style:table-row-properties style:min-row-height="0.457639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30001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30002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30003" style:family="table-cell">
      <style:table-cell-properties fo:border-top="0.013889in solid #00000a" fo:border-left="0.006944in solid #00000a" fo:border-right="0.013889in solid #00000a" fo:border-bottom="0.013889in solid #00000a" fo:padding-left="0.020833in" fo:padding-right="0.020833in" fo:vertical-align="top" fo:background-color="#ffffff"/>
    </style:style>
    <style:style style:name="TableRow0301" style:family="table-row">
      <style:table-row-properties style:min-row-height="0.180556in"/>
    </style:style>
    <style:style style:name="TableCell030100" style:family="table-cell">
      <style:table-cell-properties fo:border-top="0.013889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30101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30102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30103" style:family="table-cell">
      <style:table-cell-properties fo:border-top="0.013889in solid #00000a" fo:border-left="0.006944in solid #00000a" fo:border-right="0.013889in solid #00000a" fo:border-bottom="0.006944in solid #00000a" fo:padding-left="0.020833in" fo:padding-right="0.020833in" fo:vertical-align="top" fo:background-color="#ffffff"/>
    </style:style>
    <style:style style:name="TableRow0302" style:family="table-row">
      <style:table-row-properties style:min-row-height="0.180556in"/>
    </style:style>
    <style:style style:name="TableCell030200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30203" style:family="table-cell">
      <style:table-cell-properties fo:border-top="0.006944in solid #00000a" fo:border-left="0.006944in solid #00000a" fo:border-right="0.013889in solid #00000a" fo:border-bottom="0.006944in solid #00000a" fo:padding-left="0.020833in" fo:padding-right="0.020833in" fo:vertical-align="top" fo:background-color="#ffffff"/>
    </style:style>
    <style:style style:name="TableRow0303" style:family="table-row">
      <style:table-row-properties style:min-row-height="0.177083in"/>
    </style:style>
    <style:style style:name="TableCell030300" style:family="table-cell">
      <style:table-cell-properties fo:border-top="0.006944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30302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30303" style:family="table-cell">
      <style:table-cell-properties fo:border-top="0.006944in solid #00000a" fo:border-left="0.006944in solid #00000a" fo:border-right="0.013889in solid #00000a" fo:border-bottom="0.013889in solid #00000a" fo:padding-left="0.020833in" fo:padding-right="0.020833in" fo:vertical-align="top" fo:background-color="#ffffff"/>
    </style:style>
    <style:style style:name="TableColumn0400" style:family="table-column">
      <style:table-column-properties style:column-width="2.413194in"/>
    </style:style>
    <style:style style:name="TableColumn0401" style:family="table-column">
      <style:table-column-properties style:column-width="1.536111in"/>
    </style:style>
    <style:style style:name="TableColumn0402" style:family="table-column">
      <style:table-column-properties style:column-width="1.315972in"/>
    </style:style>
    <style:style style:name="TableColumn0403" style:family="table-column">
      <style:table-column-properties style:column-width="1.318750in"/>
    </style:style>
    <style:style style:name="Table04" style:family="table">
      <style:table-properties style:width="6.584028in" fo:margin-left="0.000000in" style:writing-mode="lr" table:align="left" style:may-break-between-rows="true"/>
    </style:style>
    <style:style style:name="TableRow0400" style:family="table-row">
      <style:table-row-properties style:min-row-height="0.433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001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002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003" style:family="table-cell">
      <style:table-cell-properties fo:border-top="0.013889in solid #00000a" fo:border-left="0.006944in solid #00000a" fo:border-right="0.013889in solid #00000a" fo:border-bottom="0.013889in solid #00000a" fo:padding-left="0.020833in" fo:padding-right="0.020833in" fo:vertical-align="top" fo:background-color="#ffffff"/>
    </style:style>
    <style:style style:name="TableRow0401" style:family="table-row">
      <style:table-row-properties style:min-row-height="0.206250in"/>
    </style:style>
    <style:style style:name="TableCell040100" style:family="table-cell">
      <style:table-cell-properties fo:border-top="0.013889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101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102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103" style:family="table-cell">
      <style:table-cell-properties fo:border-top="0.013889in solid #00000a" fo:border-left="0.006944in solid #00000a" fo:border-right="0.013889in solid #00000a" fo:border-bottom="0.006944in solid #00000a" fo:padding-left="0.020833in" fo:padding-right="0.020833in" fo:vertical-align="top" fo:background-color="#ffffff"/>
    </style:style>
    <style:style style:name="TableRow0402" style:family="table-row">
      <style:table-row-properties style:min-row-height="0.206250in"/>
    </style:style>
    <style:style style:name="TableCell040200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202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40203" style:family="table-cell">
      <style:table-cell-properties fo:border-top="0.006944in solid #00000a" fo:border-left="0.006944in solid #00000a" fo:border-right="0.013889in solid #00000a" fo:border-bottom="0.006944in solid #00000a" fo:padding-left="0.020833in" fo:padding-right="0.020833in" fo:vertical-align="top" fo:background-color="#ffffff"/>
    </style:style>
    <style:style style:name="TableRow0403" style:family="table-row">
      <style:table-row-properties style:min-row-height="0.206250in"/>
    </style:style>
    <style:style style:name="TableCell040300" style:family="table-cell">
      <style:table-cell-properties fo:border-top="0.006944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301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302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40303" style:family="table-cell">
      <style:table-cell-properties fo:border-top="0.006944in solid #00000a" fo:border-left="0.006944in solid #00000a" fo:border-right="0.013889in solid #00000a" fo:border-bottom="0.013889in solid #00000a" fo:padding-left="0.020833in" fo:padding-right="0.020833in" fo:vertical-align="top" fo:background-color="#ffffff"/>
    </style:style>
    <style:style style:name="TableColumn0500" style:family="table-column">
      <style:table-column-properties style:column-width="1.175694in"/>
    </style:style>
    <style:style style:name="TableColumn0501" style:family="table-column">
      <style:table-column-properties style:column-width="0.263194in"/>
    </style:style>
    <style:style style:name="TableColumn0502" style:family="table-column">
      <style:table-column-properties style:column-width="0.394444in"/>
    </style:style>
    <style:style style:name="TableColumn0503" style:family="table-column">
      <style:table-column-properties style:column-width="0.350000in"/>
    </style:style>
    <style:style style:name="TableColumn0504" style:family="table-column">
      <style:table-column-properties style:column-width="0.522222in"/>
    </style:style>
    <style:style style:name="TableColumn0505" style:family="table-column">
      <style:table-column-properties style:column-width="0.350000in"/>
    </style:style>
    <style:style style:name="TableColumn0506" style:family="table-column">
      <style:table-column-properties style:column-width="0.838889in"/>
    </style:style>
    <style:style style:name="TableColumn0507" style:family="table-column">
      <style:table-column-properties style:column-width="0.350000in"/>
    </style:style>
    <style:style style:name="TableColumn0508" style:family="table-column">
      <style:table-column-properties style:column-width="0.350000in"/>
    </style:style>
    <style:style style:name="TableColumn0509" style:family="table-column">
      <style:table-column-properties style:column-width="0.350000in"/>
    </style:style>
    <style:style style:name="TableColumn0510" style:family="table-column">
      <style:table-column-properties style:column-width="0.597917in"/>
    </style:style>
    <style:style style:name="TableColumn0511" style:family="table-column">
      <style:table-column-properties style:column-width="0.350000in"/>
    </style:style>
    <style:style style:name="TableColumn0512" style:family="table-column">
      <style:table-column-properties style:column-width="0.635417in"/>
    </style:style>
    <style:style style:name="TableColumn0513" style:family="table-column">
      <style:table-column-properties style:column-width="0.350000in"/>
    </style:style>
    <style:style style:name="TableColumn0514" style:family="table-column">
      <style:table-column-properties style:column-width="0.350000in"/>
    </style:style>
    <style:style style:name="TableColumn0515" style:family="table-column">
      <style:table-column-properties style:column-width="0.627083in"/>
    </style:style>
    <style:style style:name="TableColumn0516" style:family="table-column">
      <style:table-column-properties style:column-width="0.350000in"/>
    </style:style>
    <style:style style:name="TableColumn0517" style:family="table-column">
      <style:table-column-properties style:column-width="0.505556in"/>
    </style:style>
    <style:style style:name="TableColumn0518" style:family="table-column">
      <style:table-column-properties style:column-width="0.856250in"/>
    </style:style>
    <style:style style:name="Table05" style:family="table">
      <style:table-properties style:width="9.566667in" fo:margin-left="0.000000in" style:writing-mode="lr" table:align="left" style:may-break-between-rows="true"/>
    </style:style>
    <style:style style:name="TableRow0500" style:family="table-row">
      <style:table-row-properties style:min-row-height="0.100694in"/>
    </style:style>
    <style:style style:name="TableCell050000" style:family="table-cell">
      <style:table-cell-properties fo:border-top="0.013889in solid #00000a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050001" style:family="table-cell">
      <style:table-cell-properties fo:border-top="0.013889in solid #00000a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1" style:family="table-row">
      <style:table-row-properties style:min-row-height="1.067361in"/>
    </style:style>
    <style:style style:name="TableCell050100" style:family="table-cell">
      <style:table-cell-properties fo:border-top="0.013889in solid #00000a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05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04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06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09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1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0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15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0116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01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18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0502" style:family="table-row">
      <style:table-row-properties style:min-row-height="0.107639in"/>
    </style:style>
    <style:style style:name="TableCell0502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02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04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06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09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1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0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15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0216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02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18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0503" style:family="table-row">
      <style:table-row-properties style:min-row-height="0.193056in"/>
    </style:style>
    <style:style style:name="TableCell050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4" style:family="table-row">
      <style:table-row-properties style:min-row-height="0.466667in"/>
    </style:style>
    <style:style style:name="TableCell0504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04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04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405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10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12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4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14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17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418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505" style:family="table-row">
      <style:table-row-properties style:min-row-height="0.193056in"/>
    </style:style>
    <style:style style:name="TableCell0505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05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5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1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12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1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5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506" style:family="table-row">
      <style:table-row-properties style:min-row-height="0.193056in"/>
    </style:style>
    <style:style style:name="TableCell05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06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6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1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12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6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1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6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507" style:family="table-row">
      <style:table-row-properties style:min-row-height="0.193056in"/>
    </style:style>
    <style:style style:name="TableCell0507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07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7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10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12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7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1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7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07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508" style:family="table-row">
      <style:table-row-properties style:min-row-height="0.193056in"/>
    </style:style>
    <style:style style:name="TableCell0508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08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05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04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0805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10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0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12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08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14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08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17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0818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Row0509" style:family="table-row">
      <style:table-row-properties style:min-row-height="0.193056in"/>
    </style:style>
    <style:style style:name="TableCell0509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0" style:family="table-row">
      <style:table-row-properties style:min-row-height="0.193056in"/>
    </style:style>
    <style:style style:name="TableCell0510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10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04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005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08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11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13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17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018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511" style:family="table-row">
      <style:table-row-properties style:min-row-height="0.193056in"/>
    </style:style>
    <style:style style:name="TableCell0511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11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1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0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1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13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1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512" style:family="table-row">
      <style:table-row-properties style:min-row-height="0.193056in"/>
    </style:style>
    <style:style style:name="TableCell0512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12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2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0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1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13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2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513" style:family="table-row">
      <style:table-row-properties style:min-row-height="0.193056in"/>
    </style:style>
    <style:style style:name="TableCell0513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0513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04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305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0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1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13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17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051318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0514" style:family="table-row">
      <style:table-row-properties style:min-row-height="0.193056in"/>
    </style:style>
    <style:style style:name="TableCell0514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14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4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405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8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11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13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4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17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418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Row0515" style:family="table-row">
      <style:table-row-properties style:min-row-height="0.193056in"/>
    </style:style>
    <style:style style:name="TableCell0515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5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1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6" style:family="table-row">
      <style:table-row-properties style:min-row-height="0.193056in"/>
    </style:style>
    <style:style style:name="TableCell0516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1601" style:family="table-cell">
      <style:table-cell-properties fo:border-top="0.013889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3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5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7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11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13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6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17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618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Row0517" style:family="table-row">
      <style:table-row-properties style:min-row-height="0.201389in"/>
    </style:style>
    <style:style style:name="TableCell0517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051701" style:family="table-cell">
      <style:table-cell-properties fo:border-top="0.013889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703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705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707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711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713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7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7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7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717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051718" style:family="table-cell">
      <style:table-cell-properties fo:border-top="0.013889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olumn0600" style:family="table-column">
      <style:table-column-properties style:column-width="1.154861in"/>
    </style:style>
    <style:style style:name="TableColumn0601" style:family="table-column">
      <style:table-column-properties style:column-width="0.369444in"/>
    </style:style>
    <style:style style:name="TableColumn0602" style:family="table-column">
      <style:table-column-properties style:column-width="0.253472in"/>
    </style:style>
    <style:style style:name="TableColumn0603" style:family="table-column">
      <style:table-column-properties style:column-width="0.401389in"/>
    </style:style>
    <style:style style:name="TableColumn0604" style:family="table-column">
      <style:table-column-properties style:column-width="0.369444in"/>
    </style:style>
    <style:style style:name="TableColumn0605" style:family="table-column">
      <style:table-column-properties style:column-width="0.538889in"/>
    </style:style>
    <style:style style:name="TableColumn0606" style:family="table-column">
      <style:table-column-properties style:column-width="0.842361in"/>
    </style:style>
    <style:style style:name="TableColumn0607" style:family="table-column">
      <style:table-column-properties style:column-width="0.369444in"/>
    </style:style>
    <style:style style:name="TableColumn0608" style:family="table-column">
      <style:table-column-properties style:column-width="0.369444in"/>
    </style:style>
    <style:style style:name="TableColumn0609" style:family="table-column">
      <style:table-column-properties style:column-width="0.613889in"/>
    </style:style>
    <style:style style:name="TableColumn0610" style:family="table-column">
      <style:table-column-properties style:column-width="0.369444in"/>
    </style:style>
    <style:style style:name="TableColumn0611" style:family="table-column">
      <style:table-column-properties style:column-width="0.369444in"/>
    </style:style>
    <style:style style:name="TableColumn0612" style:family="table-column">
      <style:table-column-properties style:column-width="0.600000in"/>
    </style:style>
    <style:style style:name="TableColumn0613" style:family="table-column">
      <style:table-column-properties style:column-width="0.369444in"/>
    </style:style>
    <style:style style:name="TableColumn0614" style:family="table-column">
      <style:table-column-properties style:column-width="0.369444in"/>
    </style:style>
    <style:style style:name="TableColumn0615" style:family="table-column">
      <style:table-column-properties style:column-width="0.587500in"/>
    </style:style>
    <style:style style:name="TableColumn0616" style:family="table-column">
      <style:table-column-properties style:column-width="0.529167in"/>
    </style:style>
    <style:style style:name="TableColumn0617" style:family="table-column">
      <style:table-column-properties style:column-width="0.845833in"/>
    </style:style>
    <style:style style:name="Table06" style:family="table">
      <style:table-properties style:width="9.322917in" fo:margin-left="0.000000in" style:writing-mode="lr" table:align="left" style:may-break-between-rows="true"/>
    </style:style>
    <style:style style:name="TableRow0600" style:family="table-row">
      <style:table-row-properties style:min-row-height="0.100694in"/>
    </style:style>
    <style:style style:name="TableCell060000" style:family="table-cell">
      <style:table-cell-properties fo:border-top="0.013889in solid #00000a" fo:border-left="0.013889in solid #00000a" fo:border-right="0.013889in solid #00000a" fo:border-bottom="0.000694in solid #000000" fo:padding-left="0.020833in" fo:padding-right="0.020833in" fo:vertical-align="top" fo:background-color="#ffffff"/>
    </style:style>
    <style:style style:name="TableCell060001" style:family="table-cell">
      <style:table-cell-properties fo:border-top="0.013889in solid #00000a" fo:border-left="0.013889in solid #00000a" fo:border-right="0.013889in solid #00000a" fo:border-bottom="0.000694in solid #000000" fo:padding-left="0.020833in" fo:padding-right="0.020833in" fo:vertical-align="top" fo:background-color="#ffffff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1" style:family="table-row">
      <style:table-row-properties style:min-row-height="1.067361in"/>
    </style:style>
    <style:style style:name="TableCell060100" style:family="table-cell">
      <style:table-cell-properties fo:border-top="0.013889in solid #00000a" fo:border-left="0.013889in solid #00000a" fo:border-right="0.013889in solid #00000a" fo:border-bottom="0.000694in solid #000000" fo:padding-left="0.020833in" fo:padding-right="0.020833in" fo:vertical-align="top" fo:background-color="#ffffff"/>
    </style:style>
    <style:style style:name="TableCell060101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4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6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9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2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0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5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0116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0117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Row0602" style:family="table-row">
      <style:table-row-properties style:min-row-height="0.107639in"/>
    </style:style>
    <style:style style:name="TableCell060200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0201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4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6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9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2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0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5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0216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0217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Row0603" style:family="table-row">
      <style:table-row-properties style:min-row-height="0.193056in"/>
    </style:style>
    <style:style style:name="TableCell060300" style:family="table-cell">
      <style:table-cell-properties fo:border-top="0.013889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4" style:family="table-row">
      <style:table-row-properties style:min-row-height="0.193056in"/>
    </style:style>
    <style:style style:name="TableCell060400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2" style:family="table-cell">
      <style:table-cell-properties fo:border-top="0.013889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5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406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9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1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4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6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417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605" style:family="table-row">
      <style:table-row-properties style:min-row-height="0.193056in"/>
    </style:style>
    <style:style style:name="TableCell0605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5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9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1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5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606" style:family="table-row">
      <style:table-row-properties style:min-row-height="0.193056in"/>
    </style:style>
    <style:style style:name="TableCell0606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6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9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1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6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607" style:family="table-row">
      <style:table-row-properties style:min-row-height="0.193056in"/>
    </style:style>
    <style:style style:name="TableCell0607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7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9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1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07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608" style:family="table-row">
      <style:table-row-properties style:min-row-height="0.193056in"/>
    </style:style>
    <style:style style:name="TableCell060800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2" style:family="table-cell">
      <style:table-cell-properties fo:border-top="0.006944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5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0806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9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1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4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08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6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0817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Row0609" style:family="table-row">
      <style:table-row-properties style:min-row-height="0.193056in"/>
    </style:style>
    <style:style style:name="TableCell060900" style:family="table-cell">
      <style:table-cell-properties fo:border-top="0.013889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0" style:family="table-row">
      <style:table-row-properties style:min-row-height="0.193056in"/>
    </style:style>
    <style:style style:name="TableCell061000" style:family="table-cell">
      <style:table-cell-properties fo:border-top="0.013889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2" style:family="table-cell">
      <style:table-cell-properties fo:border-top="0.013889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5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006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8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0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4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6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017" style:family="table-cell">
      <style:table-cell-properties fo:border-top="0.013889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611" style:family="table-row">
      <style:table-row-properties style:min-row-height="0.193056in"/>
    </style:style>
    <style:style style:name="TableCell0611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1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8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0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1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612" style:family="table-row">
      <style:table-row-properties style:min-row-height="0.193056in"/>
    </style:style>
    <style:style style:name="TableCell0612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2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8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0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2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613" style:family="table-row">
      <style:table-row-properties style:min-row-height="0.193056in"/>
    </style:style>
    <style:style style:name="TableCell061300" style:family="table-cell">
      <style:table-cell-properties fo:border-top="0.006944in solid #00000a" fo:border-left="0.013889in solid #00000a" fo:border-right="0.013889in solid #00000a" fo:border-bottom="0.006944in solid #00000a" fo:padding-left="0.020833in" fo:padding-right="0.020833in" fo:vertical-align="top" fo:background-color="#ffffff"/>
    </style:style>
    <style:style style:name="TableCell06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2" style:family="table-cell">
      <style:table-cell-properties fo:border-top="0.006944in solid #00000a" fo:border-left="0.013889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5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30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8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0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4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6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Cell061317" style:family="table-cell">
      <style:table-cell-properties fo:border-top="0.006944in solid #00000a" fo:border-left="0.006944in solid #00000a" fo:border-right="0.006944in solid #00000a" fo:border-bottom="0.006944in solid #00000a" fo:padding-left="0.020833in" fo:padding-right="0.020833in" fo:vertical-align="top" fo:background-color="#ffffff"/>
    </style:style>
    <style:style style:name="TableRow0614" style:family="table-row">
      <style:table-row-properties style:min-row-height="0.193056in"/>
    </style:style>
    <style:style style:name="TableCell061400" style:family="table-cell">
      <style:table-cell-properties fo:border-top="0.006944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2" style:family="table-cell">
      <style:table-cell-properties fo:border-top="0.006944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5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406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8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0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4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6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417" style:family="table-cell">
      <style:table-cell-properties fo:border-top="0.006944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Row0615" style:family="table-row">
      <style:table-row-properties style:min-row-height="0.193056in"/>
    </style:style>
    <style:style style:name="TableCell061500" style:family="table-cell">
      <style:table-cell-properties fo:border-top="0.013889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6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6" style:family="table-row">
      <style:table-row-properties style:min-row-height="0.193056in"/>
    </style:style>
    <style:style style:name="TableCell061600" style:family="table-cell">
      <style:table-cell-properties fo:border-top="0.013889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1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2" style:family="table-cell">
      <style:table-cell-properties fo:border-top="0.013889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4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6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607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0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3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6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6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617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Row0617" style:family="table-row">
      <style:table-row-properties style:min-row-height="0.201389in"/>
    </style:style>
    <style:style style:name="TableCell061700" style:family="table-cell">
      <style:table-cell-properties fo:border-top="0.013889in solid #00000a" fo:border-left="0.013889in solid #00000a" fo:border-right="0.013889in solid #00000a" fo:border-bottom="0.013889in solid #00000a" fo:padding-left="0.020833in" fo:padding-right="0.020833in" fo:vertical-align="top" fo:background-color="#ffffff"/>
    </style:style>
    <style:style style:name="TableCell061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2" style:family="table-cell">
      <style:table-cell-properties fo:border-top="0.013889in solid #00000a" fo:border-left="0.013889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4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6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707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0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3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7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6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ell061717" style:family="table-cell">
      <style:table-cell-properties fo:border-top="0.013889in solid #00000a" fo:border-left="0.006944in solid #00000a" fo:border-right="0.006944in solid #00000a" fo:border-bottom="0.013889in solid #00000a" fo:padding-left="0.020833in" fo:padding-right="0.020833in" fo:vertical-align="top" fo:background-color="#ffffff"/>
    </style:style>
    <style:style style:name="TableColumn0700" style:family="table-column">
      <style:table-column-properties style:column-width="1.899306in"/>
    </style:style>
    <style:style style:name="TableColumn0701" style:family="table-column">
      <style:table-column-properties style:column-width="0.750000in"/>
    </style:style>
    <style:style style:name="TableColumn0702" style:family="table-column">
      <style:table-column-properties style:column-width="0.459722in"/>
    </style:style>
    <style:style style:name="TableColumn0703" style:family="table-column">
      <style:table-column-properties style:column-width="1.209028in"/>
    </style:style>
    <style:style style:name="TableColumn0704" style:family="table-column">
      <style:table-column-properties style:column-width="1.209722in"/>
    </style:style>
    <style:style style:name="TableColumn0705" style:family="table-column">
      <style:table-column-properties style:column-width="1.211806in"/>
    </style:style>
    <style:style style:name="Table07" style:family="table">
      <style:table-properties style:width="6.739583in" fo:margin-left="0.000000in" style:writing-mode="lr" table:align="left" style:may-break-between-rows="true"/>
    </style:style>
    <style:style style:name="TableRow0700" style:family="table-row">
      <style:table-row-properties style:min-row-height="0.225694in"/>
    </style:style>
    <style:style style:name="TableCell070000" style:family="table-cell">
      <style:table-cell-properties fo:border-top="0.013889in solid #00000a" fo:border-left="0.013889in solid #00000a" fo:border-right="0.000694in solid #00000a" fo:border-bottom="0.000694in solid #000000" fo:padding-left="0.040278in" fo:padding-right="0.040278in" fo:vertical-align="top" fo:background-color="#ffffff"/>
    </style:style>
    <style:style style:name="TableCell070001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40278in" fo:padding-right="0.040278in" fo:vertical-align="top" fo:background-color="#ffffff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70005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0701" style:family="table-row">
      <style:table-row-properties style:min-row-height="0.102778in"/>
    </style:style>
    <style:style style:name="TableCell070100" style:family="table-cell">
      <style:table-cell-properties fo:border-top="0.013889in solid #00000a" fo:border-left="0.013889in solid #00000a" fo:border-right="0.000694in solid #00000a" fo:border-bottom="0.000694in solid #000000" fo:padding-left="0.040278in" fo:padding-right="0.040278in" fo:vertical-align="top" fo:background-color="#ffffff"/>
    </style:style>
    <style:style style:name="TableCell0701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701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70104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70105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0702" style:family="table-row">
      <style:table-row-properties style:min-row-height="0.225694in"/>
    </style:style>
    <style:style style:name="TableCell0702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702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70203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70204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70205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0703" style:family="table-row">
      <style:table-row-properties style:min-row-height="0.450694in"/>
    </style:style>
    <style:style style:name="TableCell0703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703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70303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70304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70305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Row0704" style:family="table-row">
      <style:table-row-properties style:min-row-height="0.225694in"/>
    </style:style>
    <style:style style:name="TableCell0704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704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704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704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70404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70405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olumn0800" style:family="table-column">
      <style:table-column-properties style:column-width="2.600694in"/>
    </style:style>
    <style:style style:name="TableColumn0801" style:family="table-column">
      <style:table-column-properties style:column-width="0.827083in"/>
    </style:style>
    <style:style style:name="TableColumn0802" style:family="table-column">
      <style:table-column-properties style:column-width="0.944444in"/>
    </style:style>
    <style:style style:name="TableColumn0803" style:family="table-column">
      <style:table-column-properties style:column-width="1.219444in"/>
    </style:style>
    <style:style style:name="TableColumn0804" style:family="table-column">
      <style:table-column-properties style:column-width="1.106250in"/>
    </style:style>
    <style:style style:name="Table08" style:family="table">
      <style:table-properties style:width="6.697917in" fo:margin-left="0.000000in" style:writing-mode="lr" table:align="left" style:may-break-between-rows="true"/>
    </style:style>
    <style:style style:name="TableRow0800" style:family="table-row">
      <style:table-row-properties style:min-row-height="0.224306in"/>
    </style:style>
    <style:style style:name="TableCell080000" style:family="table-cell">
      <style:table-cell-properties fo:border-top="0.013889in solid #00000a" fo:border-left="0.013889in solid #00000a" fo:border-right="0.013889in solid #00000a" fo:border-bottom="0.000694in solid #000000" fo:padding-left="0.040278in" fo:padding-right="0.040278in" fo:vertical-align="top" fo:background-color="#ffffff"/>
    </style:style>
    <style:style style:name="TableCell080001" style:family="table-cell">
      <style:table-cell-properties fo:border-top="0.013889in solid #00000a" fo:border-left="0.013889in solid #00000a" fo:border-right="0.013889in solid #00000a" fo:border-bottom="0.013889in solid #00000a" fo:padding-left="0.040278in" fo:padding-right="0.040278in" fo:vertical-align="top" fo:background-color="#ffffff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0801" style:family="table-row">
      <style:table-row-properties style:min-row-height="0.102778in"/>
    </style:style>
    <style:style style:name="TableCell080100" style:family="table-cell">
      <style:table-cell-properties fo:border-top="0.013889in solid #00000a" fo:border-left="0.013889in solid #00000a" fo:border-right="0.013889in solid #00000a" fo:border-bottom="0.000694in solid #000000" fo:padding-left="0.040278in" fo:padding-right="0.040278in" fo:vertical-align="top" fo:background-color="#ffffff"/>
    </style:style>
    <style:style style:name="TableCell080101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102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103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104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0802" style:family="table-row">
      <style:table-row-properties style:min-row-height="0.224306in"/>
    </style:style>
    <style:style style:name="TableCell0802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2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202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203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204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0803" style:family="table-row">
      <style:table-row-properties style:min-row-height="0.224306in"/>
    </style:style>
    <style:style style:name="TableCell0803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803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80302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80303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80304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Row0804" style:family="table-row">
      <style:table-row-properties style:min-row-height="0.213194in"/>
    </style:style>
    <style:style style:name="TableCell0804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4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402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4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80404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olumn0900" style:family="table-column">
      <style:table-column-properties style:column-width="1.943056in"/>
    </style:style>
    <style:style style:name="TableColumn0901" style:family="table-column">
      <style:table-column-properties style:column-width="1.570139in"/>
    </style:style>
    <style:style style:name="TableColumn0902" style:family="table-column">
      <style:table-column-properties style:column-width="1.570833in"/>
    </style:style>
    <style:style style:name="TableColumn0903" style:family="table-column">
      <style:table-column-properties style:column-width="1.572222in"/>
    </style:style>
    <style:style style:name="Table09" style:family="table">
      <style:table-properties style:width="6.656250in" fo:margin-left="0.000000in" style:writing-mode="lr" table:align="left" style:may-break-between-rows="true"/>
    </style:style>
    <style:style style:name="TableRow0900" style:family="table-row">
      <style:table-row-properties style:min-row-height="0.138889in"/>
    </style:style>
    <style:style style:name="TableCell09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0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002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003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0901" style:family="table-row">
      <style:table-row-properties style:min-row-height="0.138889in"/>
    </style:style>
    <style:style style:name="TableCell0901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1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102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103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0902" style:family="table-row">
      <style:table-row-properties style:min-row-height="0.138889in"/>
    </style:style>
    <style:style style:name="TableCell090200" style:family="table-cell">
      <style:table-cell-properties fo:border-top="0.013889in solid #00000a" fo:border-left="0.013889in solid #00000a" fo:border-right="0.013889in solid #00000a" fo:border-bottom="0.000694in solid #00000a" fo:padding-left="0.040278in" fo:padding-right="0.040278in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902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0903" style:family="table-row">
      <style:table-row-properties style:min-row-height="0.132639in"/>
    </style:style>
    <style:style style:name="TableCell090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3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3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04" style:family="table-row">
      <style:table-row-properties style:min-row-height="0.331250in"/>
    </style:style>
    <style:style style:name="TableCell09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4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4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05" style:family="table-row">
      <style:table-row-properties style:min-row-height="0.231944in"/>
    </style:style>
    <style:style style:name="TableCell09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5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5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06" style:family="table-row">
      <style:table-row-properties style:min-row-height="0.231944in"/>
    </style:style>
    <style:style style:name="TableCell0906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6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6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6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07" style:family="table-row">
      <style:table-row-properties style:min-row-height="0.132639in"/>
    </style:style>
    <style:style style:name="TableCell0907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7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7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07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08" style:family="table-row">
      <style:table-row-properties style:min-row-height="0.138889in"/>
    </style:style>
    <style:style style:name="TableCell0908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8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802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0803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0909" style:family="table-row">
      <style:table-row-properties style:min-row-height="0.138889in"/>
    </style:style>
    <style:style style:name="TableCell090900" style:family="table-cell">
      <style:table-cell-properties fo:border-top="0.013889in solid #00000a" fo:border-left="0.013889in solid #00000a" fo:border-right="0.013889in solid #00000a" fo:border-bottom="0.000694in solid #00000a" fo:padding-left="0.040278in" fo:padding-right="0.040278in" fo:vertical-align="top" fo:background-color="#ffffff"/>
    </style:style>
    <style:style style:name="TableCell090901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909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0909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0910" style:family="table-row">
      <style:table-row-properties style:min-row-height="0.132639in"/>
    </style:style>
    <style:style style:name="TableCell0910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0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0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0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11" style:family="table-row">
      <style:table-row-properties style:min-row-height="0.325000in"/>
    </style:style>
    <style:style style:name="TableCell0911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1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1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1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12" style:family="table-row">
      <style:table-row-properties style:min-row-height="0.231944in"/>
    </style:style>
    <style:style style:name="TableCell091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2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2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13" style:family="table-row">
      <style:table-row-properties style:min-row-height="0.231944in"/>
    </style:style>
    <style:style style:name="TableCell091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3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3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14" style:family="table-row">
      <style:table-row-properties style:min-row-height="0.138889in"/>
    </style:style>
    <style:style style:name="TableCell091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4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4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15" style:family="table-row">
      <style:table-row-properties style:min-row-height="0.132639in"/>
    </style:style>
    <style:style style:name="TableCell091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5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5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16" style:family="table-row">
      <style:table-row-properties style:min-row-height="0.138889in"/>
    </style:style>
    <style:style style:name="TableCell0916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6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602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091603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0917" style:family="table-row">
      <style:table-row-properties style:min-row-height="0.132639in"/>
    </style:style>
    <style:style style:name="TableCell0917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0917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1702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091703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1000" style:family="table-column">
      <style:table-column-properties style:column-width="2.208333in"/>
    </style:style>
    <style:style style:name="TableColumn1001" style:family="table-column">
      <style:table-column-properties style:column-width="2.208333in"/>
    </style:style>
    <style:style style:name="TableColumn1002" style:family="table-column">
      <style:table-column-properties style:column-width="2.208333in"/>
    </style:style>
    <style:style style:name="Table10" style:family="table">
      <style:table-properties style:width="6.625000in" fo:margin-left="0.000000in" style:writing-mode="lr" table:align="left" style:may-break-between-rows="true"/>
    </style:style>
    <style:style style:name="TableRow1000" style:family="table-row">
      <style:table-row-properties style:min-row-height="0.379861in"/>
    </style:style>
    <style:style style:name="TableCell10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0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002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1001" style:family="table-row">
      <style:table-row-properties style:min-row-height="0.221528in"/>
    </style:style>
    <style:style style:name="TableCell1001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1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102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02" style:family="table-row">
      <style:table-row-properties style:min-row-height="0.211111in"/>
    </style:style>
    <style:style style:name="TableCell100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2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03" style:family="table-row">
      <style:table-row-properties style:min-row-height="0.221528in"/>
    </style:style>
    <style:style style:name="TableCell100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3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04" style:family="table-row">
      <style:table-row-properties style:min-row-height="0.211111in"/>
    </style:style>
    <style:style style:name="TableCell10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004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005" style:family="table-row">
      <style:table-row-properties style:min-row-height="0.211111in"/>
    </style:style>
    <style:style style:name="TableCell1005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5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00502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1100" style:family="table-column">
      <style:table-column-properties style:column-width="2.677778in"/>
    </style:style>
    <style:style style:name="TableColumn1101" style:family="table-column">
      <style:table-column-properties style:column-width="2.040972in"/>
    </style:style>
    <style:style style:name="TableColumn1102" style:family="table-column">
      <style:table-column-properties style:column-width="2.040972in"/>
    </style:style>
    <style:style style:name="Table11" style:family="table">
      <style:table-properties style:width="6.759722in" fo:margin-left="0.000000in" style:writing-mode="lr" table:align="left" style:may-break-between-rows="true"/>
    </style:style>
    <style:style style:name="TableRow1100" style:family="table-row">
      <style:table-row-properties style:min-row-height="0.368056in"/>
    </style:style>
    <style:style style:name="TableCell11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100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10002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1101" style:family="table-row">
      <style:table-row-properties style:min-row-height="0.220833in"/>
    </style:style>
    <style:style style:name="TableCell1101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1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102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2" style:family="table-row">
      <style:table-row-properties style:min-row-height="0.220833in"/>
    </style:style>
    <style:style style:name="TableCell110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2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3" style:family="table-row">
      <style:table-row-properties style:min-row-height="0.210417in"/>
    </style:style>
    <style:style style:name="TableCell110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3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4" style:family="table-row">
      <style:table-row-properties style:min-row-height="0.220833in"/>
    </style:style>
    <style:style style:name="TableCell11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4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5" style:family="table-row">
      <style:table-row-properties style:min-row-height="0.210417in"/>
    </style:style>
    <style:style style:name="TableCell11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5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6" style:family="table-row">
      <style:table-row-properties style:min-row-height="0.210417in"/>
    </style:style>
    <style:style style:name="TableCell1106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6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6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7" style:family="table-row">
      <style:table-row-properties style:min-row-height="0.220833in"/>
    </style:style>
    <style:style style:name="TableCell1107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7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7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8" style:family="table-row">
      <style:table-row-properties style:min-row-height="0.210417in"/>
    </style:style>
    <style:style style:name="TableCell1108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8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108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109" style:family="table-row">
      <style:table-row-properties style:min-row-height="0.210417in"/>
    </style:style>
    <style:style style:name="TableCell1109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109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10902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1200" style:family="table-column">
      <style:table-column-properties style:column-width="2.630556in"/>
    </style:style>
    <style:style style:name="TableColumn1201" style:family="table-column">
      <style:table-column-properties style:column-width="1.447917in"/>
    </style:style>
    <style:style style:name="TableColumn1202" style:family="table-column">
      <style:table-column-properties style:column-width="0.856944in"/>
    </style:style>
    <style:style style:name="TableColumn1203" style:family="table-column">
      <style:table-column-properties style:column-width="0.830556in"/>
    </style:style>
    <style:style style:name="TableColumn1204" style:family="table-column">
      <style:table-column-properties style:column-width="0.890972in"/>
    </style:style>
    <style:style style:name="Table12" style:family="table">
      <style:table-properties style:width="6.656944in" fo:margin-left="0.000000in" style:writing-mode="lr" table:align="left" style:may-break-between-rows="true"/>
    </style:style>
    <style:style style:name="TableRow1200" style:family="table-row">
      <style:table-row-properties style:min-row-height="0.229167in"/>
    </style:style>
    <style:style style:name="TableCell12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200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2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1201" style:family="table-row">
      <style:table-row-properties style:min-row-height="0.239583in"/>
    </style:style>
    <style:style style:name="TableCell12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201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20102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20103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20104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1202" style:family="table-row">
      <style:table-row-properties style:min-row-height="0.229167in"/>
    </style:style>
    <style:style style:name="TableCell1202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202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20202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120203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120204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Row1203" style:family="table-row">
      <style:table-row-properties style:min-row-height="0.229167in"/>
    </style:style>
    <style:style style:name="TableCell120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20301" style:family="table-cell">
      <style:table-cell-properties fo:border-top="0.013889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20302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20303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20304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Row1204" style:family="table-row">
      <style:table-row-properties style:min-row-height="0.229167in"/>
    </style:style>
    <style:style style:name="TableCell1204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204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20402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20403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20404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205" style:family="table-row">
      <style:table-row-properties style:min-row-height="0.229167in"/>
    </style:style>
    <style:style style:name="TableCell1205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205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205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20503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20504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206" style:family="table-row">
      <style:table-row-properties style:min-row-height="0.229167in"/>
    </style:style>
    <style:style style:name="TableCell12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206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206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20603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20604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207" style:family="table-row">
      <style:table-row-properties style:min-row-height="0.229167in"/>
    </style:style>
    <style:style style:name="TableCell1207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207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207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20703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20704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208" style:family="table-row">
      <style:table-row-properties style:min-row-height="0.229167in"/>
    </style:style>
    <style:style style:name="TableCell1208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208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20802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20803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20804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olumn1300" style:family="table-column">
      <style:table-column-properties style:column-width="2.626389in"/>
    </style:style>
    <style:style style:name="TableColumn1301" style:family="table-column">
      <style:table-column-properties style:column-width="1.447222in"/>
    </style:style>
    <style:style style:name="TableColumn1302" style:family="table-column">
      <style:table-column-properties style:column-width="0.856250in"/>
    </style:style>
    <style:style style:name="TableColumn1303" style:family="table-column">
      <style:table-column-properties style:column-width="0.868750in"/>
    </style:style>
    <style:style style:name="TableColumn1304" style:family="table-column">
      <style:table-column-properties style:column-width="0.858333in"/>
    </style:style>
    <style:style style:name="Table13" style:family="table">
      <style:table-properties style:width="6.656944in" fo:margin-left="0.000000in" style:writing-mode="lr" table:align="left" style:may-break-between-rows="true"/>
    </style:style>
    <style:style style:name="TableRow1300" style:family="table-row">
      <style:table-row-properties style:min-row-height="0.229167in"/>
    </style:style>
    <style:style style:name="TableCell13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300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1301" style:family="table-row">
      <style:table-row-properties style:min-row-height="0.239583in"/>
    </style:style>
    <style:style style:name="TableCell13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301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102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103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104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Row1302" style:family="table-row">
      <style:table-row-properties style:min-row-height="0.229167in"/>
    </style:style>
    <style:style style:name="TableCell1302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302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30202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130203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130204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Row1303" style:family="table-row">
      <style:table-row-properties style:min-row-height="0.229167in"/>
    </style:style>
    <style:style style:name="TableCell130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30301" style:family="table-cell">
      <style:table-cell-properties fo:border-top="0.013889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30302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30303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30304" style:family="table-cell">
      <style:table-cell-properties fo:border-top="0.013889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Row1304" style:family="table-row">
      <style:table-row-properties style:min-row-height="0.229167in"/>
    </style:style>
    <style:style style:name="TableCell1304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304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402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403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404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305" style:family="table-row">
      <style:table-row-properties style:min-row-height="0.229167in"/>
    </style:style>
    <style:style style:name="TableCell1305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305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5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503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504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306" style:family="table-row">
      <style:table-row-properties style:min-row-height="0.229167in"/>
    </style:style>
    <style:style style:name="TableCell13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306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6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603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604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307" style:family="table-row">
      <style:table-row-properties style:min-row-height="0.229167in"/>
    </style:style>
    <style:style style:name="TableCell1307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307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307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703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130704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1308" style:family="table-row">
      <style:table-row-properties style:min-row-height="0.229167in"/>
    </style:style>
    <style:style style:name="TableCell1308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30801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30802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30803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130804" style:family="table-cell">
      <style:table-cell-properties fo:border-top="0.006944in solid #00000a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olumn1400" style:family="table-column">
      <style:table-column-properties style:column-width="2.236111in"/>
    </style:style>
    <style:style style:name="TableColumn1401" style:family="table-column">
      <style:table-column-properties style:column-width="2.236111in"/>
    </style:style>
    <style:style style:name="TableColumn1402" style:family="table-column">
      <style:table-column-properties style:column-width="2.236111in"/>
    </style:style>
    <style:style style:name="Table14" style:family="table">
      <style:table-properties style:width="6.708333in" fo:margin-left="0.000000in" style:writing-mode="lr" table:align="left" style:may-break-between-rows="true"/>
    </style:style>
    <style:style style:name="TableRow1400" style:family="table-row">
      <style:table-row-properties style:min-row-height="0.368056in"/>
    </style:style>
    <style:style style:name="TableCell14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400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40002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1401" style:family="table-row">
      <style:table-row-properties style:min-row-height="0.220833in"/>
    </style:style>
    <style:style style:name="TableCell1401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401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40102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402" style:family="table-row">
      <style:table-row-properties style:min-row-height="0.368056in"/>
    </style:style>
    <style:style style:name="TableCell140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40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402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403" style:family="table-row">
      <style:table-row-properties style:min-row-height="0.220833in"/>
    </style:style>
    <style:style style:name="TableCell140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40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403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404" style:family="table-row">
      <style:table-row-properties style:min-row-height="0.368056in"/>
    </style:style>
    <style:style style:name="TableCell14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40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404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405" style:family="table-row">
      <style:table-row-properties style:min-row-height="0.368056in"/>
    </style:style>
    <style:style style:name="TableCell14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40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405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406" style:family="table-row">
      <style:table-row-properties style:min-row-height="0.210417in"/>
    </style:style>
    <style:style style:name="TableCell1406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406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40602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1500" style:family="table-column">
      <style:table-column-properties style:column-width="1.125694in"/>
    </style:style>
    <style:style style:name="TableColumn1501" style:family="table-column">
      <style:table-column-properties style:column-width="1.091667in"/>
    </style:style>
    <style:style style:name="TableColumn1502" style:family="table-column">
      <style:table-column-properties style:column-width="0.964583in"/>
    </style:style>
    <style:style style:name="TableColumn1503" style:family="table-column">
      <style:table-column-properties style:column-width="1.123611in"/>
    </style:style>
    <style:style style:name="TableColumn1504" style:family="table-column">
      <style:table-column-properties style:column-width="1.127083in"/>
    </style:style>
    <style:style style:name="TableColumn1505" style:family="table-column">
      <style:table-column-properties style:column-width="1.123611in"/>
    </style:style>
    <style:style style:name="TableColumn1506" style:family="table-column">
      <style:table-column-properties style:column-width="1.127083in"/>
    </style:style>
    <style:style style:name="Table15" style:family="table">
      <style:table-properties style:width="7.683333in" fo:margin-left="0.000000in" style:writing-mode="lr" table:align="left" style:may-break-between-rows="true"/>
    </style:style>
    <style:style style:name="TableRow1500" style:family="table-row">
      <style:table-row-properties style:min-row-height="0.224306in"/>
    </style:style>
    <style:style style:name="TableCell150000" style:family="table-cell">
      <style:table-cell-properties fo:border-top="0.013889in solid #00000a" fo:border-left="0.013889in solid #00000a" fo:border-right="0.000694in solid #00000a" fo:border-bottom="0.000694in solid #000000" fo:padding-left="0.040278in" fo:padding-right="0.040278in" fo:vertical-align="top" fo:background-color="#ffffff"/>
    </style:style>
    <style:style style:name="TableCell1500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50005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Cell150006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1501" style:family="table-row">
      <style:table-row-properties style:min-row-height="0.102778in"/>
    </style:style>
    <style:style style:name="TableCell150100" style:family="table-cell">
      <style:table-cell-properties fo:border-top="0.013889in solid #00000a" fo:border-left="0.013889in solid #00000a" fo:border-right="0.000694in solid #00000a" fo:border-bottom="0.000694in solid #000000" fo:padding-left="0.040278in" fo:padding-right="0.040278in" fo:vertical-align="top" fo:background-color="#ffffff"/>
    </style:style>
    <style:style style:name="TableCell1501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501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50105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Cell150106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1502" style:family="table-row">
      <style:table-row-properties style:min-row-height="0.102778in"/>
    </style:style>
    <style:style style:name="TableCell150200" style:family="table-cell">
      <style:table-cell-properties fo:border-top="0.013889in solid #00000a" fo:border-left="0.013889in solid #00000a" fo:border-right="0.000694in solid #00000a" fo:border-bottom="0.000694in solid #000000" fo:padding-left="0.040278in" fo:padding-right="0.040278in" fo:vertical-align="top" fo:background-color="#ffffff"/>
    </style:style>
    <style:style style:name="TableCell1502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502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204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205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206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1503" style:family="table-row">
      <style:table-row-properties style:min-row-height="0.224306in"/>
    </style:style>
    <style:style style:name="TableCell1503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3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50303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304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305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306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Row1504" style:family="table-row">
      <style:table-row-properties style:min-row-height="0.224306in"/>
    </style:style>
    <style:style style:name="TableCell1504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4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402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50404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405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406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Row1505" style:family="table-row">
      <style:table-row-properties style:min-row-height="0.224306in"/>
    </style:style>
    <style:style style:name="TableCell15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50503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504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505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50506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Row1506" style:family="table-row">
      <style:table-row-properties style:min-row-height="0.213889in"/>
    </style:style>
    <style:style style:name="TableCell1506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6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602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Cell150603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604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605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50606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olumn1600" style:family="table-column">
      <style:table-column-properties style:column-width="2.381250in"/>
    </style:style>
    <style:style style:name="TableColumn1601" style:family="table-column">
      <style:table-column-properties style:column-width="2.172917in"/>
    </style:style>
    <style:style style:name="TableColumn1602" style:family="table-column">
      <style:table-column-properties style:column-width="2.175694in"/>
    </style:style>
    <style:style style:name="Table16" style:family="table">
      <style:table-properties style:width="6.729861in" fo:margin-left="0.000000in" style:writing-mode="lr" table:align="left" style:may-break-between-rows="true"/>
    </style:style>
    <style:style style:name="TableRow1600" style:family="table-row">
      <style:table-row-properties style:min-row-height="0.133333in"/>
    </style:style>
    <style:style style:name="TableCell16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001" style:family="table-cell">
      <style:table-cell-properties fo:border-top="0.013889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002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1601" style:family="table-row">
      <style:table-row-properties style:min-row-height="0.133333in"/>
    </style:style>
    <style:style style:name="TableCell1601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101" style:family="table-cell">
      <style:table-cell-properties fo:border-top="0.013889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102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602" style:family="table-row">
      <style:table-row-properties style:min-row-height="0.133333in"/>
    </style:style>
    <style:style style:name="TableCell1602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2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2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603" style:family="table-row">
      <style:table-row-properties style:min-row-height="0.277083in"/>
    </style:style>
    <style:style style:name="TableCell1603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3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3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604" style:family="table-row">
      <style:table-row-properties style:min-row-height="0.277083in"/>
    </style:style>
    <style:style style:name="TableCell16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4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4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605" style:family="table-row">
      <style:table-row-properties style:min-row-height="0.290972in"/>
    </style:style>
    <style:style style:name="TableCell16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5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5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606" style:family="table-row">
      <style:table-row-properties style:min-row-height="0.277083in"/>
    </style:style>
    <style:style style:name="TableCell1606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601" style:family="table-cell">
      <style:table-cell-properties fo:border-top="0.000694in solid #00000a" fo:border-left="0.000694in solid #00000a" fo:border-right="0.000694in solid #00000a" fo:border-bottom="0.000694in solid #00000a" fo:padding-left="0.040278in" fo:padding-right="0.040278in" fo:vertical-align="top" fo:background-color="#ffffff"/>
    </style:style>
    <style:style style:name="TableCell160602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1607" style:family="table-row">
      <style:table-row-properties style:min-row-height="0.290972in"/>
    </style:style>
    <style:style style:name="TableCell1607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701" style:family="table-cell">
      <style:table-cell-properties fo:border-top="0.000694in solid #00000a" fo:border-left="0.000694in solid #00000a" fo:border-right="0.000694in solid #00000a" fo:border-bottom="0.013889in solid #00000a" fo:padding-left="0.040278in" fo:padding-right="0.040278in" fo:vertical-align="top" fo:background-color="#ffffff"/>
    </style:style>
    <style:style style:name="TableCell160702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Column1700" style:family="table-column">
      <style:table-column-properties style:column-width="2.626389in"/>
    </style:style>
    <style:style style:name="TableColumn1701" style:family="table-column">
      <style:table-column-properties style:column-width="2.175000in"/>
    </style:style>
    <style:style style:name="TableColumn1702" style:family="table-column">
      <style:table-column-properties style:column-width="1.954167in"/>
    </style:style>
    <style:style style:name="Table17" style:family="table">
      <style:table-properties style:width="6.755556in" fo:margin-left="0.000000in" style:writing-mode="lr" table:align="left" style:may-break-between-rows="true"/>
    </style:style>
    <style:style style:name="TableRow1700" style:family="table-row">
      <style:table-row-properties style:min-row-height="0.081250in"/>
    </style:style>
    <style:style style:name="TableCell17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7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70002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1701" style:family="table-row">
      <style:table-row-properties style:min-row-height="0.081250in"/>
    </style:style>
    <style:style style:name="TableCell170100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101" style:family="table-cell">
      <style:table-cell-properties fo:border-top="0.013889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102" style:family="table-cell">
      <style:table-cell-properties fo:border-top="0.013889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702" style:family="table-row">
      <style:table-row-properties style:min-row-height="0.081250in"/>
    </style:style>
    <style:style style:name="TableCell1702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2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2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703" style:family="table-row">
      <style:table-row-properties style:min-row-height="0.081250in"/>
    </style:style>
    <style:style style:name="TableCell1703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3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3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704" style:family="table-row">
      <style:table-row-properties style:min-row-height="0.151389in"/>
    </style:style>
    <style:style style:name="TableCell1704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4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4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705" style:family="table-row">
      <style:table-row-properties style:min-row-height="0.081250in"/>
    </style:style>
    <style:style style:name="TableCell1705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5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5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706" style:family="table-row">
      <style:table-row-properties style:min-row-height="0.081250in"/>
    </style:style>
    <style:style style:name="TableCell1706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6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6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707" style:family="table-row">
      <style:table-row-properties style:min-row-height="0.081250in"/>
    </style:style>
    <style:style style:name="TableCell170700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701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top" fo:background-color="#ffffff"/>
    </style:style>
    <style:style style:name="TableCell1707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top" fo:background-color="#ffffff"/>
    </style:style>
    <style:style style:name="TableRow1708" style:family="table-row">
      <style:table-row-properties style:min-row-height="0.081250in"/>
    </style:style>
    <style:style style:name="TableCell170800" style:family="table-cell">
      <style:table-cell-properties fo:border-top="0.006944in solid #00000a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170801" style:family="table-cell">
      <style:table-cell-properties fo:border-top="0.006944in solid #00000a" fo:border-left="0.006944in solid #00000a" fo:border-right="0.006944in solid #00000a" fo:border-bottom="0.013889in solid #00000a" fo:padding-left="0.019444in" fo:padding-right="0.019444in" fo:vertical-align="top" fo:background-color="#ffffff"/>
    </style:style>
    <style:style style:name="TableCell170802" style:family="table-cell">
      <style:table-cell-properties fo:border-top="0.006944in solid #00000a" fo:border-left="0.006944in solid #00000a" fo:border-right="0.013889in solid #00000a" fo:border-bottom="0.013889in solid #00000a" fo:padding-left="0.019444in" fo:padding-right="0.019444in" fo:vertical-align="top" fo:background-color="#ffffff"/>
    </style:style>
    <style:style style:name="TableColumn1800" style:family="table-column">
      <style:table-column-properties style:column-width="1.327778in"/>
    </style:style>
    <style:style style:name="TableColumn1801" style:family="table-column">
      <style:table-column-properties style:column-width="0.844444in"/>
    </style:style>
    <style:style style:name="TableColumn1802" style:family="table-column">
      <style:table-column-properties style:column-width="1.396528in"/>
    </style:style>
    <style:style style:name="TableColumn1803" style:family="table-column">
      <style:table-column-properties style:column-width="0.845139in"/>
    </style:style>
    <style:style style:name="TableColumn1804" style:family="table-column">
      <style:table-column-properties style:column-width="1.397917in"/>
    </style:style>
    <style:style style:name="TableColumn1805" style:family="table-column">
      <style:table-column-properties style:column-width="0.845833in"/>
    </style:style>
    <style:style style:name="Table18" style:family="table">
      <style:table-properties style:width="6.657639in" fo:margin-left="0.000000in" style:writing-mode="lr" table:align="left" style:may-break-between-rows="true"/>
    </style:style>
    <style:style style:name="TableRow1800" style:family="table-row">
      <style:table-row-properties style:min-row-height="0.229167in"/>
    </style:style>
    <style:style style:name="TableCell18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800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1800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1801" style:family="table-row">
      <style:table-row-properties style:min-row-height="0.626389in"/>
    </style:style>
    <style:style style:name="TableCell18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1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103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104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105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802" style:family="table-row">
      <style:table-row-properties style:min-row-height="0.080556in"/>
    </style:style>
    <style:style style:name="TableCell1802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2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2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203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204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205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1803" style:family="table-row">
      <style:table-row-properties style:min-row-height="0.229167in"/>
    </style:style>
    <style:style style:name="TableCell1803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3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3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303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304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305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804" style:family="table-row">
      <style:table-row-properties style:min-row-height="0.229167in"/>
    </style:style>
    <style:style style:name="TableCell1804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4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4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403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404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80405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805" style:family="table-row">
      <style:table-row-properties style:min-row-height="0.239583in"/>
    </style:style>
    <style:style style:name="TableCell1805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5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5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503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504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505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1806" style:family="table-row">
      <style:table-row-properties style:min-row-height="0.239583in"/>
    </style:style>
    <style:style style:name="TableCell1806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6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6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603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604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80605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1900" style:family="table-column">
      <style:table-column-properties style:column-width="4.009722in"/>
    </style:style>
    <style:style style:name="TableColumn1901" style:family="table-column">
      <style:table-column-properties style:column-width="1.321528in"/>
    </style:style>
    <style:style style:name="TableColumn1902" style:family="table-column">
      <style:table-column-properties style:column-width="1.325694in"/>
    </style:style>
    <style:style style:name="Table19" style:family="table">
      <style:table-properties style:width="6.656944in" fo:margin-left="0.000000in" style:writing-mode="lr" table:align="left" style:may-break-between-rows="true"/>
    </style:style>
    <style:style style:name="TableRow1900" style:family="table-row">
      <style:table-row-properties style:min-row-height="0.613889in"/>
    </style:style>
    <style:style style:name="TableCell19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002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1901" style:family="table-row">
      <style:table-row-properties style:min-row-height="0.229167in"/>
    </style:style>
    <style:style style:name="TableCell1901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1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02" style:family="table-row">
      <style:table-row-properties style:min-row-height="0.229167in"/>
    </style:style>
    <style:style style:name="TableCell1902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2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2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03" style:family="table-row">
      <style:table-row-properties style:min-row-height="0.229167in"/>
    </style:style>
    <style:style style:name="TableCell1903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3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3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04" style:family="table-row">
      <style:table-row-properties style:min-row-height="0.229167in"/>
    </style:style>
    <style:style style:name="TableCell1904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4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04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1905" style:family="table-row">
      <style:table-row-properties style:min-row-height="0.229167in"/>
    </style:style>
    <style:style style:name="TableCell1905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5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5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06" style:family="table-row">
      <style:table-row-properties style:min-row-height="0.229167in"/>
    </style:style>
    <style:style style:name="TableCell19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6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6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07" style:family="table-row">
      <style:table-row-properties style:min-row-height="0.229167in"/>
    </style:style>
    <style:style style:name="TableCell1907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7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7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08" style:family="table-row">
      <style:table-row-properties style:min-row-height="0.229167in"/>
    </style:style>
    <style:style style:name="TableCell1908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8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8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09" style:family="table-row">
      <style:table-row-properties style:min-row-height="0.229167in"/>
    </style:style>
    <style:style style:name="TableCell1909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9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09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10" style:family="table-row">
      <style:table-row-properties style:min-row-height="0.229167in"/>
    </style:style>
    <style:style style:name="TableCell1910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10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1910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1911" style:family="table-row">
      <style:table-row-properties style:min-row-height="0.181944in"/>
    </style:style>
    <style:style style:name="TableCell1911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11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1911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000" style:family="table-column">
      <style:table-column-properties style:column-width="4.171528in"/>
    </style:style>
    <style:style style:name="TableColumn2001" style:family="table-column">
      <style:table-column-properties style:column-width="1.242361in"/>
    </style:style>
    <style:style style:name="TableColumn2002" style:family="table-column">
      <style:table-column-properties style:column-width="1.243056in"/>
    </style:style>
    <style:style style:name="Table20" style:family="table">
      <style:table-properties style:width="6.656944in" fo:margin-left="0.000000in" style:writing-mode="lr" table:align="left" style:may-break-between-rows="true"/>
    </style:style>
    <style:style style:name="TableRow2000" style:family="table-row">
      <style:table-row-properties style:min-row-height="0.398611in"/>
    </style:style>
    <style:style style:name="TableCell20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0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00002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001" style:family="table-row">
      <style:table-row-properties style:min-row-height="0.229167in"/>
    </style:style>
    <style:style style:name="TableCell2001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1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2" style:family="table-row">
      <style:table-row-properties style:min-row-height="0.229167in"/>
    </style:style>
    <style:style style:name="TableCell2002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2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2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3" style:family="table-row">
      <style:table-row-properties style:min-row-height="0.229167in"/>
    </style:style>
    <style:style style:name="TableCell2003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3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3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4" style:family="table-row">
      <style:table-row-properties style:min-row-height="0.229167in"/>
    </style:style>
    <style:style style:name="TableCell2004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4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4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5" style:family="table-row">
      <style:table-row-properties style:min-row-height="0.229167in"/>
    </style:style>
    <style:style style:name="TableCell2005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5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5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6" style:family="table-row">
      <style:table-row-properties style:min-row-height="0.229167in"/>
    </style:style>
    <style:style style:name="TableCell20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6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006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007" style:family="table-row">
      <style:table-row-properties style:min-row-height="0.239583in"/>
    </style:style>
    <style:style style:name="TableCell2007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00701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00702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100" style:family="table-column">
      <style:table-column-properties style:column-width="3.720139in"/>
    </style:style>
    <style:style style:name="TableColumn2101" style:family="table-column">
      <style:table-column-properties style:column-width="1.223611in"/>
    </style:style>
    <style:style style:name="TableColumn2102" style:family="table-column">
      <style:table-column-properties style:column-width="1.713194in"/>
    </style:style>
    <style:style style:name="Table21" style:family="table">
      <style:table-properties style:width="6.656944in" fo:margin-left="0.000000in" style:writing-mode="lr" table:align="left" style:may-break-between-rows="true"/>
    </style:style>
    <style:style style:name="TableRow2100" style:family="table-row">
      <style:table-row-properties style:min-row-height="0.435417in"/>
    </style:style>
    <style:style style:name="TableCell21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1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10002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101" style:family="table-row">
      <style:table-row-properties style:min-row-height="0.261806in"/>
    </style:style>
    <style:style style:name="TableCell2101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1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1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2" style:family="table-row">
      <style:table-row-properties style:min-row-height="0.261806in"/>
    </style:style>
    <style:style style:name="TableCell2102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2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2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3" style:family="table-row">
      <style:table-row-properties style:min-row-height="0.229167in"/>
    </style:style>
    <style:style style:name="TableCell2103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3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3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4" style:family="table-row">
      <style:table-row-properties style:min-row-height="0.229167in"/>
    </style:style>
    <style:style style:name="TableCell2104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4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4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5" style:family="table-row">
      <style:table-row-properties style:min-row-height="0.229167in"/>
    </style:style>
    <style:style style:name="TableCell2105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5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5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6" style:family="table-row">
      <style:table-row-properties style:min-row-height="0.229167in"/>
    </style:style>
    <style:style style:name="TableCell2106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6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6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7" style:family="table-row">
      <style:table-row-properties style:min-row-height="0.229167in"/>
    </style:style>
    <style:style style:name="TableCell2107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7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7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8" style:family="table-row">
      <style:table-row-properties style:min-row-height="0.229167in"/>
    </style:style>
    <style:style style:name="TableCell2108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8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8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09" style:family="table-row">
      <style:table-row-properties style:min-row-height="0.229167in"/>
    </style:style>
    <style:style style:name="TableCell2109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9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09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10" style:family="table-row">
      <style:table-row-properties style:min-row-height="0.229167in"/>
    </style:style>
    <style:style style:name="TableCell2110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0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0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11" style:family="table-row">
      <style:table-row-properties style:min-row-height="0.229167in"/>
    </style:style>
    <style:style style:name="TableCell2111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1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1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12" style:family="table-row">
      <style:table-row-properties style:min-row-height="0.229167in"/>
    </style:style>
    <style:style style:name="TableCell2112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2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2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13" style:family="table-row">
      <style:table-row-properties style:min-row-height="0.229167in"/>
    </style:style>
    <style:style style:name="TableCell2113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3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3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14" style:family="table-row">
      <style:table-row-properties style:min-row-height="0.229167in"/>
    </style:style>
    <style:style style:name="TableCell211400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11401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11402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115" style:family="table-row">
      <style:table-row-properties style:min-row-height="0.229167in"/>
    </style:style>
    <style:style style:name="TableCell2115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5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5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16" style:family="table-row">
      <style:table-row-properties style:min-row-height="0.229167in"/>
    </style:style>
    <style:style style:name="TableCell2116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6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6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17" style:family="table-row">
      <style:table-row-properties style:min-row-height="0.229167in"/>
    </style:style>
    <style:style style:name="TableCell2117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7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7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18" style:family="table-row">
      <style:table-row-properties style:min-row-height="0.229167in"/>
    </style:style>
    <style:style style:name="TableCell2118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8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8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19" style:family="table-row">
      <style:table-row-properties style:min-row-height="0.229167in"/>
    </style:style>
    <style:style style:name="TableCell2119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9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119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120" style:family="table-row">
      <style:table-row-properties style:min-row-height="0.229167in"/>
    </style:style>
    <style:style style:name="TableCell2120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120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120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200" style:family="table-column">
      <style:table-column-properties style:column-width="2.030556in"/>
    </style:style>
    <style:style style:name="TableColumn2201" style:family="table-column">
      <style:table-column-properties style:column-width="1.538889in"/>
    </style:style>
    <style:style style:name="TableColumn2202" style:family="table-column">
      <style:table-column-properties style:column-width="0.515972in"/>
    </style:style>
    <style:style style:name="TableColumn2203" style:family="table-column">
      <style:table-column-properties style:column-width="0.515972in"/>
    </style:style>
    <style:style style:name="TableColumn2204" style:family="table-column">
      <style:table-column-properties style:column-width="1.327778in"/>
    </style:style>
    <style:style style:name="TableColumn2205" style:family="table-column">
      <style:table-column-properties style:column-width="0.727778in"/>
    </style:style>
    <style:style style:name="Table22" style:family="table">
      <style:table-properties style:width="6.656944in" fo:margin-left="0.000000in" style:writing-mode="lr" table:align="left" style:may-break-between-rows="true"/>
    </style:style>
    <style:style style:name="TableRow2200" style:family="table-row">
      <style:table-row-properties style:min-row-height="0.445833in"/>
    </style:style>
    <style:style style:name="TableCell22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200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2201" style:family="table-row">
      <style:table-row-properties style:min-row-height="0.239583in"/>
    </style:style>
    <style:style style:name="TableCell22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1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103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104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105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202" style:family="table-row">
      <style:table-row-properties style:min-row-height="0.229167in"/>
    </style:style>
    <style:style style:name="TableCell2202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2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2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0203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204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205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203" style:family="table-row">
      <style:table-row-properties style:min-row-height="0.229167in"/>
    </style:style>
    <style:style style:name="TableCell220300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301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302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20303" style:family="table-cell">
      <style:table-cell-properties fo:border-top="0.013889in solid #00000a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20304" style:family="table-cell">
      <style:table-cell-properties fo:border-top="0.013889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305" style:family="table-cell">
      <style:table-cell-properties fo:border-top="0.013889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204" style:family="table-row">
      <style:table-row-properties style:min-row-height="0.229167in"/>
    </style:style>
    <style:style style:name="TableCell2204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4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4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204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204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4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205" style:family="table-row">
      <style:table-row-properties style:min-row-height="0.229167in"/>
    </style:style>
    <style:style style:name="TableCell2205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5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5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20503" style:family="table-cell">
      <style:table-cell-properties fo:border-top="0.006944in solid #00000a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20504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505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206" style:family="table-row">
      <style:table-row-properties style:min-row-height="0.229167in"/>
    </style:style>
    <style:style style:name="TableCell2206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6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6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20603" style:family="table-cell">
      <style:table-cell-properties fo:border-top="0.006944in solid #00000a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20604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605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207" style:family="table-row">
      <style:table-row-properties style:min-row-height="0.229167in"/>
    </style:style>
    <style:style style:name="TableCell2207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7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7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20703" style:family="table-cell">
      <style:table-cell-properties fo:border-top="0.006944in solid #00000a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20704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705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208" style:family="table-row">
      <style:table-row-properties style:min-row-height="0.229167in"/>
    </style:style>
    <style:style style:name="TableCell2208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801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802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20803" style:family="table-cell">
      <style:table-cell-properties fo:border-top="0.006944in solid #00000a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20804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805" style:family="table-cell">
      <style:table-cell-properties fo:border-top="0.006944in solid #00000a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209" style:family="table-row">
      <style:table-row-properties style:min-row-height="0.229167in"/>
    </style:style>
    <style:style style:name="TableCell2209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09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9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209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209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09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210" style:family="table-row">
      <style:table-row-properties style:min-row-height="0.229167in"/>
    </style:style>
    <style:style style:name="TableCell2210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0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10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210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210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10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211" style:family="table-row">
      <style:table-row-properties style:min-row-height="0.229167in"/>
    </style:style>
    <style:style style:name="TableCell2211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1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11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211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211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11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212" style:family="table-row">
      <style:table-row-properties style:min-row-height="0.229167in"/>
    </style:style>
    <style:style style:name="TableCell2212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2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12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212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212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12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213" style:family="table-row">
      <style:table-row-properties style:min-row-height="0.229167in"/>
    </style:style>
    <style:style style:name="TableCell2213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21301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1302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Cell221303" style:family="table-cell">
      <style:table-cell-properties fo:border-top="0.000694in solid #000000" fo:border-left="0.000694in solid #000000" fo:border-right="0.013889in solid #00000a" fo:border-bottom="0.006944in solid #00000a" fo:padding-left="0.019444in" fo:padding-right="0.019444in" fo:vertical-align="top" fo:background-color="#ffffff"/>
    </style:style>
    <style:style style:name="TableCell221304" style:family="table-cell">
      <style:table-cell-properties fo:border-top="0.000694in solid #000000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221305" style:family="table-cell">
      <style:table-cell-properties fo:border-top="0.000694in solid #000000" fo:border-left="0.000694in solid #000000" fo:border-right="0.006944in solid #00000a" fo:border-bottom="0.006944in solid #00000a" fo:padding-left="0.019444in" fo:padding-right="0.019444in" fo:vertical-align="top" fo:background-color="#ffffff"/>
    </style:style>
    <style:style style:name="TableRow2214" style:family="table-row">
      <style:table-row-properties style:min-row-height="0.239583in"/>
    </style:style>
    <style:style style:name="TableCell221400" style:family="table-cell">
      <style:table-cell-properties fo:border-top="0.000694in solid #000000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21401" style:family="table-cell">
      <style:table-cell-properties fo:border-top="0.000694in solid #000000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221402" style:family="table-cell">
      <style:table-cell-properties fo:border-top="0.000694in solid #000000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ell221403" style:family="table-cell">
      <style:table-cell-properties fo:border-top="0.000694in solid #000000" fo:border-left="0.000694in solid #000000" fo:border-right="0.013889in solid #00000a" fo:border-bottom="0.013889in solid #00000a" fo:padding-left="0.019444in" fo:padding-right="0.019444in" fo:vertical-align="top" fo:background-color="#ffffff"/>
    </style:style>
    <style:style style:name="TableCell221404" style:family="table-cell">
      <style:table-cell-properties fo:border-top="0.000694in solid #000000" fo:border-left="0.013889in solid #00000a" fo:border-right="0.006944in solid #00000a" fo:border-bottom="0.013889in solid #00000a" fo:padding-left="0.019444in" fo:padding-right="0.019444in" fo:vertical-align="top" fo:background-color="#ffffff"/>
    </style:style>
    <style:style style:name="TableCell221405" style:family="table-cell">
      <style:table-cell-properties fo:border-top="0.000694in solid #000000" fo:border-left="0.000694in solid #000000" fo:border-right="0.006944in solid #00000a" fo:border-bottom="0.013889in solid #00000a" fo:padding-left="0.019444in" fo:padding-right="0.019444in" fo:vertical-align="top" fo:background-color="#ffffff"/>
    </style:style>
    <style:style style:name="TableColumn2300" style:family="table-column">
      <style:table-column-properties style:column-width="2.604167in"/>
    </style:style>
    <style:style style:name="TableColumn2301" style:family="table-column">
      <style:table-column-properties style:column-width="1.755556in"/>
    </style:style>
    <style:style style:name="TableColumn2302" style:family="table-column">
      <style:table-column-properties style:column-width="2.297222in"/>
    </style:style>
    <style:style style:name="Table23" style:family="table">
      <style:table-properties style:width="6.656944in" fo:margin-left="0.000000in" style:writing-mode="lr" table:align="left" style:may-break-between-rows="true"/>
    </style:style>
    <style:style style:name="TableRow2300" style:family="table-row">
      <style:table-row-properties style:min-row-height="0.583333in"/>
    </style:style>
    <style:style style:name="TableCell23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3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30002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301" style:family="table-row">
      <style:table-row-properties style:min-row-height="0.229167in"/>
    </style:style>
    <style:style style:name="TableCell230100" style:family="table-cell">
      <style:table-cell-properties fo:border-top="0.013889in solid #00000a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230101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102" style:family="table-cell">
      <style:table-cell-properties fo:border-top="0.013889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302" style:family="table-row">
      <style:table-row-properties style:min-row-height="0.229167in"/>
    </style:style>
    <style:style style:name="TableCell2302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2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2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303" style:family="table-row">
      <style:table-row-properties style:min-row-height="0.229167in"/>
    </style:style>
    <style:style style:name="TableCell2303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3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3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304" style:family="table-row">
      <style:table-row-properties style:min-row-height="0.229167in"/>
    </style:style>
    <style:style style:name="TableCell230400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4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4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305" style:family="table-row">
      <style:table-row-properties style:min-row-height="0.229167in"/>
    </style:style>
    <style:style style:name="TableCell2305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5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5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306" style:family="table-row">
      <style:table-row-properties style:min-row-height="0.229167in"/>
    </style:style>
    <style:style style:name="TableCell230600" style:family="table-cell">
      <style:table-cell-properties fo:border-top="0.006944in solid #00000a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230601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602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307" style:family="table-row">
      <style:table-row-properties style:min-row-height="0.229167in"/>
    </style:style>
    <style:style style:name="TableCell230700" style:family="table-cell">
      <style:table-cell-properties fo:border-top="0.006944in solid #00000a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701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Cell230702" style:family="table-cell">
      <style:table-cell-properties fo:border-top="0.000694in solid #000000" fo:border-left="0.013889in solid #00000a" fo:border-right="0.013889in solid #00000a" fo:border-bottom="0.006944in solid #00000a" fo:padding-left="0.019444in" fo:padding-right="0.019444in" fo:vertical-align="top" fo:background-color="#ffffff"/>
    </style:style>
    <style:style style:name="TableRow2308" style:family="table-row">
      <style:table-row-properties style:min-row-height="0.229167in"/>
    </style:style>
    <style:style style:name="TableCell230800" style:family="table-cell">
      <style:table-cell-properties fo:border-top="0.000694in solid #000000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230801" style:family="table-cell">
      <style:table-cell-properties fo:border-top="0.000694in solid #000000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Cell230802" style:family="table-cell">
      <style:table-cell-properties fo:border-top="0.000694in solid #000000" fo:border-left="0.013889in solid #00000a" fo:border-right="0.013889in solid #00000a" fo:border-bottom="0.000694in solid #000000" fo:padding-left="0.019444in" fo:padding-right="0.019444in" fo:vertical-align="top" fo:background-color="#ffffff"/>
    </style:style>
    <style:style style:name="TableRow2309" style:family="table-row">
      <style:table-row-properties style:min-row-height="0.239583in"/>
    </style:style>
    <style:style style:name="TableCell230900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30901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30902" style:family="table-cell">
      <style:table-cell-properties fo:border-top="0.006944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400" style:family="table-column">
      <style:table-column-properties style:column-width="1.834028in"/>
    </style:style>
    <style:style style:name="TableColumn2401" style:family="table-column">
      <style:table-column-properties style:column-width="0.786806in"/>
    </style:style>
    <style:style style:name="TableColumn2402" style:family="table-column">
      <style:table-column-properties style:column-width="0.417361in"/>
    </style:style>
    <style:style style:name="TableColumn2403" style:family="table-column">
      <style:table-column-properties style:column-width="1.205556in"/>
    </style:style>
    <style:style style:name="TableColumn2404" style:family="table-column">
      <style:table-column-properties style:column-width="1.205556in"/>
    </style:style>
    <style:style style:name="TableColumn2405" style:family="table-column">
      <style:table-column-properties style:column-width="1.207639in"/>
    </style:style>
    <style:style style:name="Table24" style:family="table">
      <style:table-properties style:width="6.656944in" fo:margin-left="0.000000in" style:writing-mode="lr" table:align="left" style:may-break-between-rows="true"/>
    </style:style>
    <style:style style:name="TableRow2400" style:family="table-row">
      <style:table-row-properties style:min-row-height="0.127083in"/>
    </style:style>
    <style:style style:name="TableCell24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24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2401" style:family="table-row">
      <style:table-row-properties/>
    </style:style>
    <style:style style:name="TableCell24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1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01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1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1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02" style:family="table-row">
      <style:table-row-properties style:min-row-height="0.110417in"/>
    </style:style>
    <style:style style:name="TableCell2402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2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02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2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2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03" style:family="table-row">
      <style:table-row-properties style:min-row-height="0.229167in"/>
    </style:style>
    <style:style style:name="TableCell240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3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03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3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3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04" style:family="table-row">
      <style:table-row-properties style:min-row-height="0.229167in"/>
    </style:style>
    <style:style style:name="TableCell2404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4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04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4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4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05" style:family="table-row">
      <style:table-row-properties style:min-row-height="0.229167in"/>
    </style:style>
    <style:style style:name="TableCell2405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5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05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5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5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06" style:family="table-row">
      <style:table-row-properties style:min-row-height="0.229167in"/>
    </style:style>
    <style:style style:name="TableCell2406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6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06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6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6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07" style:family="table-row">
      <style:table-row-properties style:min-row-height="0.229167in"/>
    </style:style>
    <style:style style:name="TableCell2407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7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07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7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7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08" style:family="table-row">
      <style:table-row-properties style:min-row-height="0.229167in"/>
    </style:style>
    <style:style style:name="TableCell2408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8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08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8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8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09" style:family="table-row">
      <style:table-row-properties style:min-row-height="0.229167in"/>
    </style:style>
    <style:style style:name="TableCell2409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9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09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9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09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10" style:family="table-row">
      <style:table-row-properties style:min-row-height="0.229167in"/>
    </style:style>
    <style:style style:name="TableCell241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10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0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0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11" style:family="table-row">
      <style:table-row-properties style:min-row-height="0.229167in"/>
    </style:style>
    <style:style style:name="TableCell241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1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11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1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1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12" style:family="table-row">
      <style:table-row-properties style:min-row-height="0.458333in"/>
    </style:style>
    <style:style style:name="TableCell2412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2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12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2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2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13" style:family="table-row">
      <style:table-row-properties style:min-row-height="0.229167in"/>
    </style:style>
    <style:style style:name="TableCell241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3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13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3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3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14" style:family="table-row">
      <style:table-row-properties style:min-row-height="0.229167in"/>
    </style:style>
    <style:style style:name="TableCell2414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4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14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4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4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15" style:family="table-row">
      <style:table-row-properties style:min-row-height="0.229167in"/>
    </style:style>
    <style:style style:name="TableCell2415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5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15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5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5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16" style:family="table-row">
      <style:table-row-properties style:min-row-height="0.229167in"/>
    </style:style>
    <style:style style:name="TableCell2416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6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16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6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6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417" style:family="table-row">
      <style:table-row-properties style:min-row-height="0.229167in"/>
    </style:style>
    <style:style style:name="TableCell2417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7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417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7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417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500" style:family="table-column">
      <style:table-column-properties style:column-width="1.853472in"/>
    </style:style>
    <style:style style:name="TableColumn2501" style:family="table-column">
      <style:table-column-properties style:column-width="0.847917in"/>
    </style:style>
    <style:style style:name="TableColumn2502" style:family="table-column">
      <style:table-column-properties style:column-width="0.380556in"/>
    </style:style>
    <style:style style:name="TableColumn2503" style:family="table-column">
      <style:table-column-properties style:column-width="1.227778in"/>
    </style:style>
    <style:style style:name="TableColumn2504" style:family="table-column">
      <style:table-column-properties style:column-width="1.228472in"/>
    </style:style>
    <style:style style:name="TableColumn2505" style:family="table-column">
      <style:table-column-properties style:column-width="1.229861in"/>
    </style:style>
    <style:style style:name="Table25" style:family="table">
      <style:table-properties style:width="6.768056in" fo:margin-left="0.000000in" style:writing-mode="lr" table:align="left" style:may-break-between-rows="true"/>
    </style:style>
    <style:style style:name="TableRow2500" style:family="table-row">
      <style:table-row-properties style:min-row-height="0.031250in"/>
    </style:style>
    <style:style style:name="TableCell250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25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2501" style:family="table-row">
      <style:table-row-properties style:min-row-height="0.020139in"/>
    </style:style>
    <style:style style:name="TableCell250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1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1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1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1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2" style:family="table-row">
      <style:table-row-properties style:min-row-height="0.026389in"/>
    </style:style>
    <style:style style:name="TableCell2502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2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2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2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2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3" style:family="table-row">
      <style:table-row-properties style:min-row-height="0.046528in"/>
    </style:style>
    <style:style style:name="TableCell250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3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3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3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3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4" style:family="table-row">
      <style:table-row-properties style:min-row-height="0.046528in"/>
    </style:style>
    <style:style style:name="TableCell2504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4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4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4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4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5" style:family="table-row">
      <style:table-row-properties style:min-row-height="0.046528in"/>
    </style:style>
    <style:style style:name="TableCell2505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5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5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5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5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6" style:family="table-row">
      <style:table-row-properties style:min-row-height="0.046528in"/>
    </style:style>
    <style:style style:name="TableCell2506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6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6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6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6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7" style:family="table-row">
      <style:table-row-properties style:min-row-height="0.046528in"/>
    </style:style>
    <style:style style:name="TableCell2507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7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7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7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7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8" style:family="table-row">
      <style:table-row-properties style:min-row-height="0.046528in"/>
    </style:style>
    <style:style style:name="TableCell2508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8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8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8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8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09" style:family="table-row">
      <style:table-row-properties style:min-row-height="0.046528in"/>
    </style:style>
    <style:style style:name="TableCell2509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9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09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9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09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0" style:family="table-row">
      <style:table-row-properties style:min-row-height="0.046528in"/>
    </style:style>
    <style:style style:name="TableCell2510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0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0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0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0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1" style:family="table-row">
      <style:table-row-properties style:min-row-height="0.046528in"/>
    </style:style>
    <style:style style:name="TableCell2511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1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1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1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1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2" style:family="table-row">
      <style:table-row-properties style:min-row-height="0.093056in"/>
    </style:style>
    <style:style style:name="TableCell2512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2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2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2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2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3" style:family="table-row">
      <style:table-row-properties style:min-row-height="0.046528in"/>
    </style:style>
    <style:style style:name="TableCell2513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3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3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3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3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4" style:family="table-row">
      <style:table-row-properties style:min-row-height="0.046528in"/>
    </style:style>
    <style:style style:name="TableCell2514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4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4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4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4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5" style:family="table-row">
      <style:table-row-properties style:min-row-height="0.046528in"/>
    </style:style>
    <style:style style:name="TableCell2515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5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5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5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5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6" style:family="table-row">
      <style:table-row-properties style:min-row-height="0.046528in"/>
    </style:style>
    <style:style style:name="TableCell2516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6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6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6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6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Row2517" style:family="table-row">
      <style:table-row-properties style:min-row-height="0.046528in"/>
    </style:style>
    <style:style style:name="TableCell251700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701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251703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704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ell251705" style:family="table-cell">
      <style:table-cell-properties fo:border-top="0.013889in solid #00000a" fo:border-left="0.013889in solid #00000a" fo:border-right="0.013889in solid #00000a" fo:border-bottom="0.013889in solid #00000a" fo:padding-left="0.019444in" fo:padding-right="0.019444in" fo:vertical-align="top" fo:background-color="#ffffff"/>
    </style:style>
    <style:style style:name="TableColumn2600" style:family="table-column">
      <style:table-column-properties style:column-width="4.481944in"/>
    </style:style>
    <style:style style:name="TableColumn2601" style:family="table-column">
      <style:table-column-properties style:column-width="2.295833in"/>
    </style:style>
    <style:style style:name="Table26" style:family="table">
      <style:table-properties style:width="6.777778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260001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2601" style:family="table-row">
      <style:table-row-properties/>
    </style:style>
    <style:style style:name="TableCell2601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260101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2602" style:family="table-row">
      <style:table-row-properties/>
    </style:style>
    <style:style style:name="TableCell260200" style:family="table-cell">
      <style:table-cell-properties fo:border-top="0.013889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260201" style:family="table-cell">
      <style:table-cell-properties fo:border-top="0.013889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  <style:style style:name="TableRow2603" style:family="table-row">
      <style:table-row-properties/>
    </style:style>
    <style:style style:name="TableCell260300" style:family="table-cell">
      <style:table-cell-properties fo:border-top="0.013889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60301" style:family="table-cell">
      <style:table-cell-properties fo:border-top="0.013889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604" style:family="table-row">
      <style:table-row-properties/>
    </style:style>
    <style:style style:name="TableCell2604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604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605" style:family="table-row">
      <style:table-row-properties/>
    </style:style>
    <style:style style:name="TableCell2605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605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606" style:family="table-row">
      <style:table-row-properties/>
    </style:style>
    <style:style style:name="TableCell2606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606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607" style:family="table-row">
      <style:table-row-properties/>
    </style:style>
    <style:style style:name="TableCell2607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607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608" style:family="table-row">
      <style:table-row-properties/>
    </style:style>
    <style:style style:name="TableCell2608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608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609" style:family="table-row">
      <style:table-row-properties/>
    </style:style>
    <style:style style:name="TableCell2609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609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610" style:family="table-row">
      <style:table-row-properties/>
    </style:style>
    <style:style style:name="TableCell261000" style:family="table-cell">
      <style:table-cell-properties fo:border-top="0.000694in solid #00000a" fo:border-left="0.013889in solid #00000a" fo:border-right="0.000694in solid #00000a" fo:border-bottom="0.000694in solid #00000a" fo:padding-left="0.040278in" fo:padding-right="0.040278in" fo:vertical-align="top" fo:background-color="#ffffff"/>
    </style:style>
    <style:style style:name="TableCell261001" style:family="table-cell">
      <style:table-cell-properties fo:border-top="0.000694in solid #00000a" fo:border-left="0.000694in solid #00000a" fo:border-right="0.013889in solid #00000a" fo:border-bottom="0.000694in solid #00000a" fo:padding-left="0.040278in" fo:padding-right="0.040278in" fo:vertical-align="top" fo:background-color="#ffffff"/>
    </style:style>
    <style:style style:name="TableRow2611" style:family="table-row">
      <style:table-row-properties/>
    </style:style>
    <style:style style:name="TableCell261100" style:family="table-cell">
      <style:table-cell-properties fo:border-top="0.000694in solid #00000a" fo:border-left="0.013889in solid #00000a" fo:border-right="0.000694in solid #00000a" fo:border-bottom="0.013889in solid #00000a" fo:padding-left="0.040278in" fo:padding-right="0.040278in" fo:vertical-align="top" fo:background-color="#ffffff"/>
    </style:style>
    <style:style style:name="TableCell261101" style:family="table-cell">
      <style:table-cell-properties fo:border-top="0.000694in solid #00000a" fo:border-left="0.000694in solid #00000a" fo:border-right="0.013889in solid #00000a" fo:border-bottom="0.013889in solid #00000a" fo:padding-left="0.040278in" fo:padding-right="0.040278in" fo:vertical-align="top" fo:background-color="#ffffff"/>
    </style:style>
  </office:automatic-styles>
  <office:body>
    <office:text>
      <text:list text:style-name="L1">
        <text:list-item>
          <text:p text:style-name="P1"><text:span text:style-name="T1">INFORMÁCIE O Ú</text:span><text:span text:style-name="T2">ČTOVNEJ JEDNOTKE</text:span></text:p>
        </text:list-item>
      </text:list>
      <text:p text:style-name="P2"><text:span text:style-name="T3"/></text:p>
      <text:list text:style-name="L3">
        <text:list-item>
          <text:p text:style-name="P3"><text:span text:style-name="T4">Zalo</text:span><text:span text:style-name="T5">ženie spoločnosti</text:span></text:p>
        </text:list-item>
      </text:list>
      <text:p text:style-name="P4"><text:span text:style-name="T6">Spolo</text:span><text:span text:style-name="T7">čnosť HYDFA,s.r.o. (ďalej len Spoločnosť) bola založen</text:span><text:span text:style-name="T8">á 25.05.2009 a do obchodného registra bola zapísaná AD-4024/2009 (Obchodný register Okresného súdu Trnava v Trnave<text:s text:c="2"/>, oddiel s.r.o., vlo</text:span><text:span text:style-name="T9">žka 23978/T). </text:span></text:p>
      <text:p text:style-name="P4"><text:span text:style-name="T10"/></text:p>
      <text:list text:style-name="L5">
        <text:list-item>
          <text:p text:style-name="P5"><text:span text:style-name="T11">Hlavnými<text:s/></text:span><text:span text:style-name="T12">činnosťami Spoločnosti s</text:span><text:span text:style-name="T13">ú:</text:span></text:p>
        </text:list-item>
        <text:list-item>
          <text:p text:style-name="P6"><text:span text:style-name="T14">Kúpa tovaru na ú</text:span><text:span text:style-name="T15">čely jeho predaja konečn</text:span><text:span text:style-name="T16">ému spotrebite</text:span><text:span text:style-name="T17">ľovi (maloobchod) alebo in</text:span><text:span text:style-name="T18">ým prevádzkovate</text:span><text:span text:style-name="T19">ľom živnosti ( veľkoobchod) </text:span></text:p>
        </text:list-item>
        <text:list-item>
          <text:p text:style-name="P7"><text:span text:style-name="T20">Po</text:span><text:span text:style-name="T21">čet zamestnancov</text:span><text:span text:style-name="T22"><text:s/></text:span></text:p>
        </text:list-item>
      </text:list>
      <text:p text:style-name="P8"><text:span text:style-name="T23">Údaje o po</text:span><text:span text:style-name="T24">čte zamestnancov za bežn</text:span><text:span text:style-name="T25">é ú</text:span><text:span text:style-name="T26">čtovn</text:span><text:span text:style-name="T27">é obdobie a bezprostredne predchádzajúce ú</text:span><text:span text:style-name="T28">čtovn</text:span><text:span text:style-name="T29">é obdobie sú uvedené v nasledujúcom preh</text:span><text:span text:style-name="T30">ľade:</text:span></text:p>
      <text:p text:style-name="P8"><text:span text:style-name="T3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0"><text:span text:style-name="T32">Názov polo</text:span><text:span text:style-name="T33">žky</text:span><text:span text:style-name="T34"/></text:p>
          </table:table-cell>
          <table:table-cell table:style-name="TableCell010001">
            <text:p text:style-name="P10"><text:span text:style-name="T35">Be</text:span><text:span text:style-name="T36">žn</text:span><text:span text:style-name="T37">é ú</text:span><text:span text:style-name="T38">čtovn</text:span><text:span text:style-name="T39">é obdobie</text:span><text:span text:style-name="T40"/></text:p>
          </table:table-cell>
          <table:table-cell table:style-name="TableCell010002">
            <text:p text:style-name="P10"><text:span text:style-name="T41">Bezprostredne predchádzajúce ú</text:span><text:span text:style-name="T42">čtovn</text:span><text:span text:style-name="T43">é obdobie</text:span><text:span text:style-name="T44"/></text:p>
          </table:table-cell>
        </table:table-row>
        <table:table-row table:style-name="TableRow0101">
          <table:table-cell table:style-name="TableCell010100">
            <text:p text:style-name="P13"><text:span text:style-name="T45">Priemerný prepo</text:span><text:span text:style-name="T46">č</text:span><text:span text:style-name="T47">ítaný po</text:span><text:span text:style-name="T48">čet zamestnancov</text:span><text:span text:style-name="T49"/></text:p>
          </table:table-cell>
          <table:table-cell table:style-name="TableCell010101">
            <text:p text:style-name="P14"><text:span text:style-name="T50">4</text:span><text:span text:style-name="T51"/></text:p>
          </table:table-cell>
          <table:table-cell table:style-name="TableCell010102">
            <text:p text:style-name="P14"><text:span text:style-name="T52">0</text:span><text:span text:style-name="T53"/></text:p>
          </table:table-cell>
        </table:table-row>
        <table:table-row table:style-name="TableRow0102">
          <table:table-cell table:style-name="TableCell010200">
            <text:p text:style-name="P17"><text:span text:style-name="T54">Stav zamestnancov ku d</text:span><text:span text:style-name="T55">ňu, ku ktor</text:span><text:span text:style-name="T56">ému sa zostavuje ú</text:span><text:span text:style-name="T57">čtovn</text:span><text:span text:style-name="T58">á závierka, z toho:</text:span><text:span text:style-name="T59"/></text:p>
          </table:table-cell>
          <table:table-cell table:style-name="TableCell010201">
            <text:p text:style-name="P18"><text:span text:style-name="T60">0</text:span><text:span text:style-name="T61"/></text:p>
          </table:table-cell>
          <table:table-cell table:style-name="TableCell010202">
            <text:p text:style-name="P18"><text:span text:style-name="T62">0</text:span><text:span text:style-name="T63"/></text:p>
          </table:table-cell>
        </table:table-row>
        <table:table-row table:style-name="TableRow0103">
          <table:table-cell table:style-name="TableCell010300">
            <text:p text:style-name="P21"><text:span text:style-name="T64">po</text:span><text:span text:style-name="T65">čet ved</text:span><text:span text:style-name="T66">úcich zamestnancov</text:span><text:span text:style-name="T67"/></text:p>
          </table:table-cell>
          <table:table-cell table:style-name="TableCell010301">
            <text:p text:style-name="P22"><text:span text:style-name="T68">0</text:span><text:span text:style-name="T69"/></text:p>
          </table:table-cell>
          <table:table-cell table:style-name="TableCell010302">
            <text:p text:style-name="P22"><text:span text:style-name="T70">0</text:span><text:span text:style-name="T71"/></text:p>
          </table:table-cell>
        </table:table-row>
      </table:table>
      <text:p text:style-name="P24"><text:span text:style-name="T71"/></text:p>
      <text:list text:style-name="L25">
        <text:list-item>
          <text:p text:style-name="P25"><text:span text:style-name="T72">Údaje o neobmedzenom ru</text:span><text:span text:style-name="T73">čen</text:span><text:span text:style-name="T74">í</text:span></text:p>
        </text:list-item>
      </text:list>
      <text:p text:style-name="P26"><text:span text:style-name="T75">Spolo</text:span><text:span text:style-name="T76">čnosť nie je neobmedzene ručiacim spoločn</text:span><text:span text:style-name="T77">íkom v iných spolo</text:span><text:span text:style-name="T78">čnostiach podľa<text:s/></text:span><text:span text:style-name="T79">§ 56 ods. 5 Obchodného zákonníka.</text:span></text:p>
      <text:list text:style-name="L27">
        <text:list-item>
          <text:p text:style-name="P27"><text:span text:style-name="T80">Právny dôvod na zostavenie ú</text:span><text:span text:style-name="T81">čtovnej z</text:span><text:span text:style-name="T82">ávierky</text:span></text:p>
        </text:list-item>
      </text:list>
      <text:p text:style-name="P28"><text:span text:style-name="T83"><text:tab/>Ú</text:span><text:span text:style-name="T84">čtovn</text:span><text:span text:style-name="T85">á závierka Spolo</text:span><text:span text:style-name="T86">čnosti k 31. decembru 2014 je zostaven</text:span><text:span text:style-name="T87">á ako riadna ú</text:span><text:span text:style-name="T88">čtovn</text:span><text:span text:style-name="T89">á závierka pod</text:span><text:span text:style-name="T90">ľa<text:s/></text:span><text:span text:style-name="T91">§ 17 ods. 6 zákona NR SR<text:s/></text:span><text:span text:style-name="T92">č. 431/2002 Z.</text:span><text:span text:style-name="T93"> z. o ú</text:span><text:span text:style-name="T94">čtovn</text:span><text:span text:style-name="T95">íctve za ú</text:span><text:span text:style-name="T96">čtovn</text:span><text:span text:style-name="T97">é obdobie od 1. januára 2014 do 31. decembra 2014.</text:span></text:p>
      <text:p text:style-name="P28"><text:span text:style-name="T98"/></text:p>
      <text:list text:style-name="L29">
        <text:list-item>
          <text:p text:style-name="P29"><text:span text:style-name="T99">Dátum schválenia ú</text:span><text:span text:style-name="T100">čtovnej zavierky za predch</text:span><text:span text:style-name="T101">ádzajúce ú</text:span><text:span text:style-name="T102">čtovn</text:span><text:span text:style-name="T103">é obdobie</text:span></text:p>
        </text:list-item>
      </text:list>
      <text:p text:style-name="P30"><text:span text:style-name="T104"><text:s text:c="9"/>Ú</text:span><text:span text:style-name="T105">čtovn</text:span><text:span text:style-name="T106">á závierka Spolo</text:span><text:span text:style-name="T107">čnosti k 31. decembru 2013, za predch</text:span><text:span text:style-name="T108">ádzajúce ú</text:span><text:span text:style-name="T109">čtovn</text:span><text:span text:style-name="T110">é obdobie, bola schválená valným zhroma</text:span><text:span text:style-name="T111">žden</text:span><text:span text:style-name="T112">ím Spolo</text:span><text:span text:style-name="T113">čnosti</text:span></text:p>
      <text:p text:style-name="P30"><text:span text:style-name="T114"/></text:p>
      <text:list text:style-name="L31">
        <text:list-item>
          <text:p text:style-name="P31"><text:span text:style-name="T115">Zverejnenie ú</text:span><text:span text:style-name="T116">čtovnej z</text:span><text:span text:style-name="T117">ávierky za predchádzajúce ú</text:span><text:span text:style-name="T118">čtovn</text:span><text:span text:style-name="T119">é obdobie</text:span></text:p>
        </text:list-item>
      </text:list>
      <text:p text:style-name="P32"><text:span text:style-name="T120">Ú</text:span><text:span text:style-name="T121">čtovn</text:span><text:span text:style-name="T122">á závierka Spolo</text:span><text:span text:style-name="T123">čnosti k</text:span><text:span text:style-name="T124"> 31. decembru 2013 spolu s výro</text:span><text:span text:style-name="T125">čnou spr</text:span><text:span text:style-name="T126">ávou a správou audítora o overení ú</text:span><text:span text:style-name="T127">čtovnej z</text:span><text:span text:style-name="T128">ávierky k  31. decembru 2012 bola ulo</text:span><text:span text:style-name="T129">žen</text:span><text:span text:style-name="T130">á do zbierky listín obchodného registra</text:span></text:p>
      <text:p text:style-name="P32"><text:span text:style-name="T131"/></text:p>
      <text:list text:style-name="L33">
        <text:list-item>
          <text:p text:style-name="P33"><text:span text:style-name="T132">INFORMÁCIE O SPOLO</text:span><text:span text:style-name="T133">ČN</text:span><text:span text:style-name="T134">ÍKOCH Ú</text:span><text:span text:style-name="T135">ČTOVNEJ JEDNOTKY</text:span></text:p>
        </text:list-item>
      </text:list>
      <text:p text:style-name="P34"><text:span text:style-name="T136"/></text:p>
      <text:p text:style-name="P35"><text:span text:style-name="T137">Štrukt</text:span><text:span text:style-name="T138">úra spolo</text:span><text:span text:style-name="T139">čn</text:span><text:span text:style-name="T140">íkov Spolo</text:span><text:span text:style-name="T141">čnosti k 31. 12. 2014 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rows-spanned="2">
            <text:p text:style-name="P37"><text:span text:style-name="T143">Spolo</text:span><text:span text:style-name="T144">čn</text:span><text:span text:style-name="T145">ík, akcionár</text:span><text:span text:style-name="T146"/></text:p>
          </table:table-cell>
          <table:table-cell table:style-name="TableCell020001" table:number-columns-spanned="2">
            <text:p text:style-name="P37"><text:span text:style-name="T147">Vý</text:span><text:span text:style-name="T148">ška podielu na</text:span><text:span text:style-name="T149"> základnom imaní</text:span><text:span text:style-name="T150"/></text:p>
          </table:table-cell>
          <table:covered-table-cell/>
          <table:table-cell table:style-name="TableCell020003" table:number-rows-spanned="2">
            <text:p text:style-name="P37"><text:span text:style-name="T151">Podiel na hlasovacích právach<text:line-break/>v %</text:span><text:span text:style-name="T152"/></text:p>
          </table:table-cell>
          <table:table-cell table:style-name="TableCell020004" table:number-rows-spanned="2">
            <text:p text:style-name="P37"><text:span text:style-name="T153">Iný podiel na ostatných polo</text:span><text:span text:style-name="T154">žk</text:span><text:span text:style-name="T155">ách VI ako na ZI<text:line-break/>v %</text:span><text:span text:style-name="T156"/></text:p>
          </table:table-cell>
        </table:table-row>
        <table:table-row table:style-name="TableRow0201">
          <table:covered-table-cell>
            <text:p text:style-name="P40"><text:span text:style-name="T156"><text:s/></text:span></text:p>
          </table:covered-table-cell>
          <table:table-cell table:style-name="TableCell020101">
            <text:p text:style-name="P41"><text:span text:style-name="T157">absolútne</text:span><text:span text:style-name="T158"/></text:p>
          </table:table-cell>
          <table:table-cell table:style-name="TableCell020102">
            <text:p text:style-name="P41"><text:span text:style-name="T159">v %</text:span><text:span text:style-name="T160"/></text:p>
          </table:table-cell>
          <table:covered-table-cell>
            <text:p text:style-name="P42"><text:span text:style-name="T160"><text:s/></text:span></text:p>
          </table:covered-table-cell>
          <table:covered-table-cell>
            <text:p text:style-name="P42"><text:span text:style-name="T160"><text:s/></text:span></text:p>
          </table:covered-table-cell>
        </table:table-row>
        <table:table-row table:style-name="TableRow0202">
          <table:table-cell table:style-name="TableCell020200">
            <text:p text:style-name="P45"><text:span text:style-name="T161">a</text:span><text:span text:style-name="T162"/></text:p>
          </table:table-cell>
          <table:table-cell table:style-name="TableCell020201">
            <text:p text:style-name="P45"><text:span text:style-name="T163">b</text:span><text:span text:style-name="T164"/></text:p>
          </table:table-cell>
          <table:table-cell table:style-name="TableCell020202">
            <text:p text:style-name="P45"><text:span text:style-name="T165">c</text:span><text:span text:style-name="T166"/></text:p>
          </table:table-cell>
          <table:table-cell table:style-name="TableCell020203">
            <text:p text:style-name="P45"><text:span text:style-name="T167">d</text:span><text:span text:style-name="T168"/></text:p>
          </table:table-cell>
          <table:table-cell table:style-name="TableCell020204">
            <text:p text:style-name="P45"><text:span text:style-name="T169">e</text:span><text:span text:style-name="T170"/></text:p>
          </table:table-cell>
        </table:table-row>
        <table:table-row table:style-name="TableRow0203">
          <table:table-cell table:style-name="TableCell020300">
            <text:p text:style-name="P48"><text:span text:style-name="T171">Ján<text:s/></text:span><text:span text:style-name="T172">Žilinč</text:span><text:span text:style-name="T173">ík</text:span></text:p>
            <text:p text:style-name="P48"><text:span text:style-name="T174"/></text:p>
            <text:p text:style-name="P48"><text:span text:style-name="T175">Vojtech Csicsman</text:span><text:span text:style-name="T176"/></text:p>
          </table:table-cell>
          <table:table-cell table:style-name="TableCell020301">
            <text:p text:style-name="P49"><text:span text:style-name="T177">2500</text:span></text:p>
            <text:p text:style-name="P49"><text:span text:style-name="T178"/></text:p>
            <text:p text:style-name="P49"><text:span text:style-name="T179">2 500</text:span><text:span text:style-name="T180"/></text:p>
          </table:table-cell>
          <table:table-cell table:style-name="TableCell020302">
            <text:p text:style-name="P49"><text:span text:style-name="T181">50%</text:span></text:p>
            <text:p text:style-name="P49"><text:span text:style-name="T182"/></text:p>
            <text:p text:style-name="P49"><text:span text:style-name="T183">50%</text:span><text:span text:style-name="T184"/></text:p>
          </table:table-cell>
          <table:table-cell table:style-name="TableCell020303">
            <text:p text:style-name="P49"><text:span text:style-name="T185">50,00%</text:span></text:p>
            <text:p text:style-name="P49"><text:span text:style-name="T186"/></text:p>
            <text:p text:style-name="P49"><text:span text:style-name="T187">50%</text:span><text:span text:style-name="T188"/></text:p>
          </table:table-cell>
          <table:table-cell table:style-name="TableCell020304">
            <text:p text:style-name="P49"><text:span text:style-name="T189">100%</text:span><text:span text:style-name="T190"/></text:p>
          </table:table-cell>
        </table:table-row>
        <table:table-row table:style-name="TableRow0204">
          <table:table-cell table:style-name="TableCell020400">
            <text:p text:style-name="P52"><text:span text:style-name="T191">Spolu</text:span><text:span text:style-name="T192"/></text:p>
          </table:table-cell>
          <table:table-cell table:style-name="TableCell020401">
            <text:p text:style-name="P53"><text:span text:style-name="T193">5000</text:span><text:span text:style-name="T194"/></text:p>
          </table:table-cell>
          <table:table-cell table:style-name="TableCell020402">
            <text:p text:style-name="P53"><text:span text:style-name="T195">100%</text:span><text:span text:style-name="T196"/></text:p>
          </table:table-cell>
          <table:table-cell table:style-name="TableCell020403">
            <text:p text:style-name="P53"><text:span text:style-name="T197">100%</text:span><text:span text:style-name="T198"/></text:p>
          </table:table-cell>
          <table:table-cell table:style-name="TableCell020404">
            <text:p text:style-name="P53"><text:span text:style-name="T199">100%</text:span><text:span text:style-name="T200"/></text:p>
          </table:table-cell>
        </table:table-row>
      </table:table>
      <text:p text:style-name="P55"><text:span text:style-name="T200"/></text:p>
      <text:p text:style-name="P56"><text:span text:style-name="T200"/></text:p>
      <text:list text:style-name="L57">
        <text:list-item>
          <text:p text:style-name="P57"><text:span text:style-name="T201">INFORMÁCIE O KONSOLIDOVANOM CELKU</text:span></text:p>
        </text:list-item>
      </text:list>
      <text:p text:style-name="P58"><text:span text:style-name="T202"/></text:p>
      <text:list text:style-name="L59">
        <text:list-item>
          <text:p text:style-name="P59"><text:span text:style-name="T203">Spolo</text:span><text:span text:style-name="T204">čnosť sa zahŕňa do konsolidovanej<text:s/></text:span><text:span text:style-name="T205">ú</text:span><text:span text:style-name="T206">čtovnej z</text:span><text:span text:style-name="T207">ávierky spolo</text:span><text:span text:style-name="T208">čnosti HYDFA, s.r.o.</text:span></text:p>
        </text:list-item>
        <text:list-item>
          <text:p text:style-name="P60"><text:span text:style-name="T209">INFORMÁCIE O Ú</text:span><text:span text:style-name="T210">ČTOVN</text:span><text:span text:style-name="T211">ÝCH ZÁSADÁCH A Ú</text:span><text:span text:style-name="T212">ČTOVN</text:span><text:span text:style-name="T213">ÝCH METÓDACH</text:span></text:p>
        </text:list-item>
      </text:list>
      <text:p text:style-name="P61"><text:span text:style-name="T214"/></text:p>
      <text:list text:style-name="L62">
        <text:list-item>
          <text:p text:style-name="P62"><text:span text:style-name="T215">Východiská pre zostavenie ú</text:span><text:span text:style-name="T216">čtovnej z</text:span><text:span text:style-name="T217">ávierky</text:span></text:p>
        </text:list-item>
      </text:list>
      <text:p text:style-name="P63"><text:span text:style-name="T218">Ú</text:span><text:span text:style-name="T219">čtovn</text:span><text:span text:style-name="T220">á závierka bola zostavená za predpokladu nepretr</text:span><text:span text:style-name="T221">žit</text:span><text:span text:style-name="T222">ého trvania Spolo</text:span><text:span text:style-name="T223">čnosti (going concern).</text:span></text:p>
      <text:p text:style-name="P63"><text:span text:style-name="T224"/></text:p>
      <text:p text:style-name="P64"><text:span text:style-name="T225">Ú</text:span><text:span text:style-name="T226">čtovn</text:span><text:span text:style-name="T227">é metódy a v</text:span><text:span text:style-name="T228">šeobecn</text:span><text:span text:style-name="T229">é ú</text:span><text:span text:style-name="T230">čtovn</text:span><text:span text:style-name="T231">é zásady boli ú</text:span><text:span text:style-name="T232">čtovnou jednotkou konzistentne aplikovan</text:span><text:span text:style-name="T233">é. </text:span></text:p>
      <text:p text:style-name="P65"><text:span text:style-name="T234"/></text:p>
      <text:list text:style-name="L66">
        <text:list-item>
          <text:p text:style-name="P66"><text:span text:style-name="T235">Dlhodobý nehmotný majetok a dlhodobý hmotný majetok</text:span></text:p>
        </text:list-item>
      </text:list>
      <text:p text:style-name="P67"><text:span text:style-name="T235">Dlhodobý majetok nakupovaný sa oce</text:span><text:span text:style-name="T236">ňuje obstar</text:span><text:span text:style-name="T237">ávacou cenou, ktorá zah</text:span><text:span text:style-name="T238">ŕňa cenu obstarania a n</text:span><text:span text:style-name="T239">áklady súvisiace s obstaraním (clo, prepravu, montá</text:span><text:span text:style-name="T240">ž, poistn</text:span><text:span text:style-name="T241">é a pod.). </text:span></text:p>
      <text:p text:style-name="P67"><text:span text:style-name="T242"/></text:p>
      <text:p text:style-name="P67"><text:span text:style-name="T243">Odpisy dlhodobého nehmotného majetku sú stanovené vychádzajúc z predpokladanej doby jeho pou</text:span><text:span text:style-name="T244">ž</text:span><text:span text:style-name="T245">ívania a predpokladaného priebehu jeho opotrebenia. Odpisova</text:span><text:span text:style-name="T246">ť sa zač</text:span><text:span text:style-name="T247">ína po uvedení dlhodobého majetku do pou</text:span><text:span text:style-name="T248">ž</text:span><text:span text:style-name="T249">ívania. Drobný dlhodobý nehmotný majetok, ktorého obstarávacia cena (resp. vlastné náklady) je 2 400 EUR a ni</text:span><text:span text:style-name="T250">žšia, sa odpisuje jednorazovo pri uveden</text:span><text:span text:style-name="T251">í do pou</text:span><text:span text:style-name="T252">ž</text:span><text:span text:style-name="T253">ívania. Predpokladaná doba pou</text:span><text:span text:style-name="T254">ž</text:span><text:span text:style-name="T255">ívania, metóda odpisovania a odpisová sadzba sú uvedené v nasledujúcej tabu</text:span><text:span text:style-name="T256">ľke:</text:span></text:p>
      <text:p text:style-name="P67"><text:span text:style-name="T257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69"><text:span text:style-name="T257"/></text:p>
          </table:table-cell>
          <table:table-cell table:style-name="TableCell030001">
            <text:p text:style-name="P69"><text:span text:style-name="T258">Predpokladaná</text:span></text:p>
            <text:p text:style-name="P69"><text:span text:style-name="T258">doba pou</text:span><text:span text:style-name="T259">ž</text:span><text:span text:style-name="T260">ívania<text:line-break/>v rokoch</text:span><text:span text:style-name="T261"/></text:p>
          </table:table-cell>
          <table:table-cell table:style-name="TableCell030002">
            <text:p text:style-name="P69"><text:span text:style-name="T262">Metóda</text:span></text:p>
            <text:p text:style-name="P69"><text:span text:style-name="T262">odpisovania</text:span><text:span text:style-name="T263"/></text:p>
          </table:table-cell>
          <table:table-cell table:style-name="TableCell030003">
            <text:p text:style-name="P69"><text:span text:style-name="T264">Ro</text:span><text:span text:style-name="T265">čn</text:span><text:span text:style-name="T266">á odpisová</text:span></text:p>
            <text:p text:style-name="P69"><text:span text:style-name="T267">sadzba v %</text:span><text:span text:style-name="T268"/></text:p>
          </table:table-cell>
        </table:table-row>
        <table:table-row table:style-name="TableRow0301">
          <table:table-cell table:style-name="TableCell030100">
            <text:p text:style-name="P72"><text:span text:style-name="T269">Aktivované náklady na vývoj</text:span><text:span text:style-name="T270"/></text:p>
          </table:table-cell>
          <table:table-cell table:style-name="TableCell030101">
            <text:p text:style-name="P72"><text:span text:style-name="T271">5</text:span><text:span text:style-name="T272"/></text:p>
          </table:table-cell>
          <table:table-cell table:style-name="TableCell030102">
            <text:p text:style-name="P72"><text:span text:style-name="T273">lineárna</text:span><text:span text:style-name="T274"/></text:p>
          </table:table-cell>
          <table:table-cell table:style-name="TableCell030103">
            <text:p text:style-name="P72"><text:span text:style-name="T275">20</text:span><text:span text:style-name="T276"/></text:p>
          </table:table-cell>
        </table:table-row>
        <table:table-row table:style-name="TableRow0302">
          <table:table-cell table:style-name="TableCell030200">
            <text:p text:style-name="P75"><text:span text:style-name="T277">Softvér</text:span><text:span text:style-name="T278"/></text:p>
          </table:table-cell>
          <table:table-cell table:style-name="TableCell030201">
            <text:p text:style-name="P75"><text:span text:style-name="T279">4</text:span><text:span text:style-name="T280"/></text:p>
          </table:table-cell>
          <table:table-cell table:style-name="TableCell030202">
            <text:p text:style-name="P75"><text:span text:style-name="T281">lineárna</text:span><text:span text:style-name="T282"/></text:p>
          </table:table-cell>
          <table:table-cell table:style-name="TableCell030203">
            <text:p text:style-name="P75"><text:span text:style-name="T283">25</text:span><text:span text:style-name="T284"/></text:p>
          </table:table-cell>
        </table:table-row>
        <table:table-row table:style-name="TableRow0303">
          <table:table-cell table:style-name="TableCell030300">
            <text:p text:style-name="P78"><text:span text:style-name="T285">Drobný dlhodobý nehmotný majetok</text:span><text:span text:style-name="T286"/></text:p>
          </table:table-cell>
          <table:table-cell table:style-name="TableCell030301">
            <text:p text:style-name="P79"><text:span text:style-name="T287">rôzna</text:span><text:span text:style-name="T288"/></text:p>
          </table:table-cell>
          <table:table-cell table:style-name="TableCell030302">
            <text:p text:style-name="P79"><text:span text:style-name="T289">jednorazový odpis</text:span><text:span text:style-name="T290"/></text:p>
          </table:table-cell>
          <table:table-cell table:style-name="TableCell030303">
            <text:p text:style-name="P79"><text:span text:style-name="T291">100</text:span><text:span text:style-name="T292"/></text:p>
          </table:table-cell>
        </table:table-row>
      </table:table>
      <text:p text:style-name="P81"><text:span text:style-name="T292"/></text:p>
      <text:p text:style-name="P81"><text:span text:style-name="T293">Odpisy dlhodobého hmotného majetku sú stanovené vychádzajúc z predpokladanej doby jeho pou</text:span><text:span text:style-name="T294">ž</text:span><text:span text:style-name="T295">ívania a predpokladaného priebehu jeho opotrebenia. Odpisova</text:span><text:span text:style-name="T296">ť sa zač</text:span><text:span text:style-name="T297">ína po uvedení dlhodobého majetku do pou</text:span><text:span text:style-name="T298">ž</text:span><text:span text:style-name="T299">ívania. Drobný dlhodobý hmotný majetok, ktorého obstarávacia cena (resp. vlastné náklady) je 1 700 EUR a ni</text:span><text:span text:style-name="T300">žšia, sa odpisuje jednorazovo pri uveden</text:span><text:span text:style-name="T301">í do pou</text:span><text:span text:style-name="T302">ž</text:span><text:span text:style-name="T303">ívania. Pozemky sa neodpisujú. Predpokladaná doba pou</text:span><text:span text:style-name="T304">ž</text:span><text:span text:style-name="T305">ívania, metóda odpisovania a odpisová sadzba sú uvedené v nasledujúcej tabu</text:span><text:span text:style-name="T306">ľke:</text:span></text:p>
      <text:p text:style-name="P81"><text:span text:style-name="T307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83"><text:span text:style-name="T307"/></text:p>
          </table:table-cell>
          <table:table-cell table:style-name="TableCell040001">
            <text:p text:style-name="P83"><text:span text:style-name="T308">Predpokladaná</text:span></text:p>
            <text:p text:style-name="P83"><text:span text:style-name="T308">doba pou</text:span><text:span text:style-name="T309">ž</text:span><text:span text:style-name="T310">ívania v rokoch</text:span><text:span text:style-name="T311"/></text:p>
          </table:table-cell>
          <table:table-cell table:style-name="TableCell040002">
            <text:p text:style-name="P83"><text:span text:style-name="T312">Metóda</text:span></text:p>
            <text:p text:style-name="P83"><text:span text:style-name="T312">odpisovania</text:span><text:span text:style-name="T313"/></text:p>
          </table:table-cell>
          <table:table-cell table:style-name="TableCell040003">
            <text:p text:style-name="P83"><text:span text:style-name="T314">Ro</text:span><text:span text:style-name="T315">čn</text:span><text:span text:style-name="T316">á odpisová</text:span></text:p>
            <text:p text:style-name="P83"><text:span text:style-name="T317">sadzba v %</text:span><text:span text:style-name="T318"/></text:p>
          </table:table-cell>
        </table:table-row>
        <table:table-row table:style-name="TableRow0401">
          <table:table-cell table:style-name="TableCell040100">
            <text:p text:style-name="P86"><text:span text:style-name="T319">Stroje, prístroje a zariadenia</text:span><text:span text:style-name="T320"/></text:p>
          </table:table-cell>
          <table:table-cell table:style-name="TableCell040101">
            <text:p text:style-name="P86"><text:span text:style-name="T321">4</text:span><text:span text:style-name="T322"/></text:p>
          </table:table-cell>
          <table:table-cell table:style-name="TableCell040102">
            <text:p text:style-name="P86"><text:span text:style-name="T323">lineárna</text:span><text:span text:style-name="T324"/></text:p>
          </table:table-cell>
          <table:table-cell table:style-name="TableCell040103">
            <text:p text:style-name="P86"><text:span text:style-name="T325">25</text:span><text:span text:style-name="T326"/></text:p>
          </table:table-cell>
        </table:table-row>
        <table:table-row table:style-name="TableRow0402">
          <table:table-cell table:style-name="TableCell040200">
            <text:p text:style-name="P89"><text:span text:style-name="T327">Dopravné prostriedky</text:span><text:span text:style-name="T328"/></text:p>
          </table:table-cell>
          <table:table-cell table:style-name="TableCell040201">
            <text:p text:style-name="P89"><text:span text:style-name="T329">4</text:span><text:span text:style-name="T330"/></text:p>
          </table:table-cell>
          <table:table-cell table:style-name="TableCell040202">
            <text:p text:style-name="P89"><text:span text:style-name="T331">lineárna</text:span><text:span text:style-name="T332"/></text:p>
          </table:table-cell>
          <table:table-cell table:style-name="TableCell040203">
            <text:p text:style-name="P89"><text:span text:style-name="T333">25</text:span><text:span text:style-name="T334"/></text:p>
          </table:table-cell>
        </table:table-row>
        <table:table-row table:style-name="TableRow0403">
          <table:table-cell table:style-name="TableCell040300">
            <text:p text:style-name="P92"><text:span text:style-name="T335">Drobný dlhodobý hmotný majetok</text:span><text:span text:style-name="T336"/></text:p>
          </table:table-cell>
          <table:table-cell table:style-name="TableCell040301">
            <text:p text:style-name="P92"><text:span text:style-name="T337">rôzna</text:span><text:span text:style-name="T338"/></text:p>
          </table:table-cell>
          <table:table-cell table:style-name="TableCell040302">
            <text:p text:style-name="P92"><text:span text:style-name="T339">jednorazový odpis</text:span><text:span text:style-name="T340"/></text:p>
          </table:table-cell>
          <table:table-cell table:style-name="TableCell040303">
            <text:p text:style-name="P92"><text:span text:style-name="T341">100</text:span><text:span text:style-name="T342"/></text:p>
          </table:table-cell>
        </table:table-row>
      </table:table>
      <text:list text:style-name="L94">
        <text:list-item>
          <text:p text:style-name="P94"><text:span text:style-name="T342"/></text:p>
        </text:list-item>
        <text:list-item>
          <text:p text:style-name="P94"><text:span text:style-name="T343"><text:s text:c="10"/>Cenné papiere a podiely</text:span></text:p>
        </text:list-item>
      </text:list>
      <text:p text:style-name="P95"><text:span text:style-name="T343">Spolo</text:span><text:span text:style-name="T344">čnosť o</text:span><text:span text:style-name="T345"> cenných<text:s text:c="2"/>papieroch a podieloch neú</text:span><text:span text:style-name="T346">čtuje. </text:span></text:p>
      <text:p text:style-name="P95"><text:span text:style-name="T347"/></text:p>
      <text:list text:style-name="L96">
        <text:list-item>
          <text:p text:style-name="P96"><text:span text:style-name="T348">Zásoby </text:span></text:p>
        </text:list-item>
        <text:list-item>
          <text:p text:style-name="P97"><text:span text:style-name="T349">Nakupované zásoby sa oce</text:span><text:span text:style-name="T350">ňuj</text:span><text:span text:style-name="T351">ú obstarávacou cenou, ktorá zah</text:span><text:span text:style-name="T352">ŕňa cenu z</text:span><text:span text:style-name="T353">ásob a náklady súvisiace s obstaraním (clo, prepravu, poistné, provízie, skonto a pod.).</text:span></text:p>
        </text:list-item>
        <text:list-item>
          <text:p text:style-name="P97"><text:span text:style-name="T354"/></text:p>
        </text:list-item>
        <text:list-item>
          <text:p text:style-name="P97"><text:span text:style-name="T355">Obstarávacia cena zásob sa v analytickej evidencii rozdelila na cenu obstarania a náklady súvisiace s obstaraním.</text:span></text:p>
        </text:list-item>
        <text:list-item>
          <text:p text:style-name="P97"><text:span text:style-name="T355">Náklady súvisiace s obstaraním sú mesa</text:span><text:span text:style-name="T356">čne sledovan</text:span><text:span text:style-name="T357">é a vyhodnocované. Tieto náklady sú raz mesa</text:span><text:span text:style-name="T358">čne<text:s/></text:span><text:span text:style-name="T359">ú</text:span><text:span text:style-name="T360">čtovan</text:span><text:span text:style-name="T361">é na<text:s/></text:span><text:span text:style-name="T362">špeci</text:span><text:span text:style-name="T363">álny nákladový ú</text:span><text:span text:style-name="T364">čet<text:s/></text:span><text:span text:style-name="T365">„</text:span><text:span text:style-name="T366">oce</text:span><text:span text:style-name="T367">ňovac</text:span><text:span text:style-name="T368">í rozdiel“ záväzne stanoveným spôsobom.</text:span></text:p>
        </text:list-item>
      </text:list>
      <text:p text:style-name="P98"><text:span text:style-name="T369"/></text:p>
      <text:p text:style-name="P98"><text:span text:style-name="T370">Zní</text:span><text:span text:style-name="T371">ženie hodnoty z</text:span><text:span text:style-name="T372">ásob sa upravuje vytvorením opravnej polo</text:span><text:span text:style-name="T373">žky.</text:span></text:p>
      <text:p text:style-name="P98"><text:span text:style-name="T374"/></text:p>
      <text:list text:style-name="L99">
        <text:list-item>
          <text:p text:style-name="P99"><text:span text:style-name="T375">Zákazková výroba</text:span></text:p>
        </text:list-item>
      </text:list>
      <text:p text:style-name="P100"><text:span text:style-name="T375">Spolo</text:span><text:span text:style-name="T376">čnosť o</text:span><text:span text:style-name="T377"> zákazkovej výrobe neú</text:span><text:span text:style-name="T378">čtuje</text:span></text:p>
      <text:list text:style-name="L101">
        <text:list-item>
          <text:p text:style-name="P101"><text:span text:style-name="T379"/></text:p>
        </text:list-item>
        <text:list-item>
          <text:p text:style-name="P101"><text:span text:style-name="T380">Zákazková výstavba nehnute</text:span><text:span text:style-name="T381">ľnosti</text:span></text:p>
        </text:list-item>
      </text:list>
      <text:p text:style-name="P102"><text:span text:style-name="T382"/></text:p>
      <text:p text:style-name="P102"><text:span text:style-name="T383">Zákazková výstavba nehnute</text:span><text:span text:style-name="T384">ľnosti<text:s/></text:span><text:span text:style-name="T385">–</text:span><text:span text:style-name="T386"><text:s/>priebe</text:span><text:span text:style-name="T387">žn</text:span><text:span text:style-name="T388">ý transfer</text:span></text:p>
      <text:p text:style-name="P102"><text:span text:style-name="T389">Spolo</text:span><text:span text:style-name="T390">čnosť z</text:span><text:span text:style-name="T391">ákazkovú výstavbu nehnute</text:span><text:span text:style-name="T392">ľnosti určenej na predaj<text:s text:c="2"/>nevykazuje. </text:span></text:p>
      <text:p text:style-name="P102"><text:span text:style-name="T393"/></text:p>
      <text:list text:style-name="L103">
        <text:list-item>
          <text:p text:style-name="P103"><text:span text:style-name="T394">Poh</text:span><text:span text:style-name="T395">ľad</text:span><text:span text:style-name="T396">ávky</text:span></text:p>
        </text:list-item>
      </text:list>
      <text:p text:style-name="P104"><text:span text:style-name="T397">Poh</text:span><text:span text:style-name="T398">ľad</text:span><text:span text:style-name="T399">ávky pri ich vzniku sa oce</text:span><text:span text:style-name="T400">ňuj</text:span><text:span text:style-name="T401">ú ich menovitou hodnotou.</text:span></text:p>
      <text:p text:style-name="P104"><text:span text:style-name="T402">Zní</text:span><text:span text:style-name="T403">ženie hodnoty pohľad</text:span><text:span text:style-name="T404">ávok<text:s text:c="2"/>sa upravuje vytvorením opravnej polo</text:span><text:span text:style-name="T405">žky.</text:span></text:p>
      <text:p text:style-name="P104"><text:span text:style-name="T406"/></text:p>
      <text:list text:style-name="L105">
        <text:list-item>
          <text:p text:style-name="P105"><text:span text:style-name="T407">Pe</text:span><text:span text:style-name="T408">ňažn</text:span><text:span text:style-name="T409">é prostriedky a ceniny</text:span></text:p>
        </text:list-item>
      </text:list>
      <text:p text:style-name="P106"><text:span text:style-name="T410">Pe</text:span><text:span text:style-name="T411">ňažn</text:span><text:span text:style-name="T412">é prostriedky a ceniny sa oce</text:span><text:span text:style-name="T413">ňuj</text:span><text:span text:style-name="T414">ú ich menovitou hodnotou.</text:span></text:p>
      <text:p text:style-name="P106"><text:span text:style-name="T415"/></text:p>
      <text:list text:style-name="L107">
        <text:list-item>
          <text:p text:style-name="P107"><text:span text:style-name="T416">Náklady budúcich období a príjmy budúcich období</text:span></text:p>
        </text:list-item>
      </text:list>
      <text:p text:style-name="P108"><text:span text:style-name="T416">Náklady budúcich období a príjmy budúcich období sa vykazujú vo vý</text:span><text:span text:style-name="T417">ške, ktor</text:span><text:span text:style-name="T418">á je potrebná na dodr</text:span><text:span text:style-name="T419">žanie z</text:span><text:span text:style-name="T420">ásady vecnej a<text:s/></text:span><text:span text:style-name="T421">časovej s</text:span><text:span text:style-name="T422">úvislosti s ú</text:span><text:span text:style-name="T423">čtovn</text:span><text:span text:style-name="T424">ým obdobím.</text:span></text:p>
      <text:p text:style-name="P108"><text:span text:style-name="T425"/></text:p>
      <text:list text:style-name="L109">
        <text:list-item>
          <text:p text:style-name="P109"><text:span text:style-name="T426">Rezervy</text:span></text:p>
        </text:list-item>
      </text:list>
      <text:p text:style-name="P110"><text:span text:style-name="T426">Rezervy sú záväzky s neur</text:span><text:span text:style-name="T427">čit</text:span><text:span text:style-name="T428">ým<text:s/></text:span><text:span text:style-name="T429">časov</text:span><text:span text:style-name="T430">ým vymedzením alebo vý</text:span><text:span text:style-name="T431">škou; tvoria sa na krytie zn</text:span><text:span text:style-name="T432">ámych rizík alebo strát z podnikania. Oce</text:span><text:span text:style-name="T433">ňuj</text:span><text:span text:style-name="T434">ú sa v o</text:span><text:span text:style-name="T435">čak</text:span><text:span text:style-name="T436">ávanej vý</text:span><text:span text:style-name="T437">ške z</text:span><text:span text:style-name="T438">áväzku.</text:span></text:p>
      <text:list text:style-name="L111">
        <text:list-item>
          <text:p text:style-name="P111"><text:span text:style-name="T439"/></text:p>
        </text:list-item>
        <text:list-item>
          <text:p text:style-name="P112"><text:span text:style-name="T440">Záväzky</text:span></text:p>
        </text:list-item>
      </text:list>
      <text:p text:style-name="P113"><text:span text:style-name="T440">Záväzky pri ich vzniku sa oce</text:span><text:span text:style-name="T441">ňuj</text:span><text:span text:style-name="T442">ú menovitou hodnotou. Záväzky pri ich prevzatí sa oce</text:span><text:span text:style-name="T443">ňuj</text:span><text:span text:style-name="T444">ú obstarávacou cenou. Ak sa pri inventarizácii zistí,<text:s/></text:span><text:span text:style-name="T445">že suma z</text:span><text:span text:style-name="T446">áväzkov je iná ako ich vý</text:span><text:span text:style-name="T447">ška v</text:span><text:span text:style-name="T448"> ú</text:span><text:span text:style-name="T449">čtovn</text:span><text:span text:style-name="T450">íctve, uvedú sa záväzky v ú</text:span><text:span text:style-name="T451">čtovn</text:span><text:span text:style-name="T452">íctve a v ú</text:span><text:span text:style-name="T453">čtovnej z</text:span><text:span text:style-name="T454">ávierke v tomto zistenom ocenení. </text:span></text:p>
      <text:list text:style-name="L114">
        <text:list-item>
          <text:p text:style-name="P114"><text:span text:style-name="T455"/></text:p>
        </text:list-item>
        <text:list-item>
          <text:p text:style-name="P115"><text:span text:style-name="T456">Odlo</text:span><text:span text:style-name="T457">žen</text:span><text:span text:style-name="T458">é dane</text:span></text:p>
        </text:list-item>
      </text:list>
      <text:p text:style-name="P116"><text:span text:style-name="T459">Odlo</text:span><text:span text:style-name="T460">žen</text:span><text:span text:style-name="T461">ú da</text:span><text:span text:style-name="T462">ň<text:s text:c="2"/>(odložen</text:span><text:span text:style-name="T463">á da</text:span><text:span text:style-name="T464">ňov</text:span><text:span text:style-name="T465">á poh</text:span><text:span text:style-name="T466">ľad</text:span><text:span text:style-name="T467">ávka a odlo</text:span><text:span text:style-name="T468">žen</text:span><text:span text:style-name="T469">ý da</text:span><text:span text:style-name="T470">ňov</text:span><text:span text:style-name="T471">ý záväzok) spolo</text:span><text:span text:style-name="T472">čnosť nevykazuje.</text:span></text:p>
      <text:p text:style-name="P116"><text:span text:style-name="T473"/></text:p>
      <text:list text:style-name="L117">
        <text:list-item>
          <text:p text:style-name="P117"><text:span text:style-name="T474">Výdavky budúcich období a výnosy budúcich období</text:span></text:p>
        </text:list-item>
      </text:list>
      <text:p text:style-name="P118"><text:span text:style-name="T474">Výdavky budúcich období a výnosy budúcich období sa vykazujú vo vý</text:span><text:span text:style-name="T475">ške, ktor</text:span><text:span text:style-name="T476">á je potrebná na dodr</text:span><text:span text:style-name="T477">žanie z</text:span><text:span text:style-name="T478">ásady vecnej a<text:s/></text:span><text:span text:style-name="T479">časovej s</text:span><text:span text:style-name="T480">úvislosti s ú</text:span><text:span text:style-name="T481">čtovn</text:span><text:span text:style-name="T482">ým obdobím.</text:span></text:p>
      <text:p text:style-name="P118"><text:span text:style-name="T483"/></text:p>
      <text:list text:style-name="L119">
        <text:list-item>
          <text:p text:style-name="P119"><text:span text:style-name="T484">Emisné kvóty</text:span></text:p>
        </text:list-item>
      </text:list>
      <text:p text:style-name="P120"><text:span text:style-name="T484">Spolo</text:span><text:span text:style-name="T485">čnosť o</text:span><text:span text:style-name="T486"> emisných kvótach neú</text:span><text:span text:style-name="T487">čtuje.</text:span></text:p>
      <text:p text:style-name="P120"><text:span text:style-name="T488"/></text:p>
      <text:list text:style-name="L121">
        <text:list-item>
          <text:p text:style-name="P121"><text:span text:style-name="T489">Dotácie zo<text:s/></text:span><text:span text:style-name="T490">št</text:span><text:span text:style-name="T491">átneho rozpo</text:span><text:span text:style-name="T492">čtu</text:span></text:p>
        </text:list-item>
      </text:list>
      <text:p text:style-name="P122"><text:span text:style-name="T493">Spolo</text:span><text:span text:style-name="T494">čnosť o</text:span><text:span text:style-name="T495"> dotáciách zo<text:s/></text:span><text:span text:style-name="T496">št</text:span><text:span text:style-name="T497">átneho rozpo</text:span><text:span text:style-name="T498">čtu ne</text:span><text:span text:style-name="T499">ú</text:span><text:span text:style-name="T500">čtuje.</text:span></text:p>
      <text:list text:style-name="L123">
        <text:list-item>
          <text:p text:style-name="P123"><text:span text:style-name="T501">Prenájom (lízing)</text:span></text:p>
        </text:list-item>
      </text:list>
      <text:p text:style-name="P124"><text:span text:style-name="T501">Majetok prenajatý na základe operatívneho prenájmu spolo</text:span><text:span text:style-name="T502">čnosť nevykazuje.</text:span></text:p>
      <text:p text:style-name="P124"><text:span text:style-name="T503"/></text:p>
      <text:p text:style-name="P124"><text:span text:style-name="T504">Finan</text:span><text:span text:style-name="T505">čn</text:span><text:span text:style-name="T506">ý prenájom (s kúpnou opciou; bez kúpnej opcie je pova</text:span><text:span text:style-name="T507">žovan</text:span><text:span text:style-name="T508">ý za operatívny prenájom). Majetok prenajatý na základe zmluvy uzatvorenej do 31. decembra 2003 vykazuje ako svoj majetok jeho vlastník, nie nájomca. Majetok prenajatý na základe zmluvy uzatvorenej 1. januára 2004 a neskôr vykazuje ako svoj majetok jeho nájomca, nie vlastník.</text:span></text:p>
      <text:p text:style-name="P124"><text:span text:style-name="T509"/></text:p>
      <text:list text:style-name="L125">
        <text:list-item>
          <text:p text:style-name="P125"><text:span text:style-name="T510">Deriváty</text:span></text:p>
        </text:list-item>
      </text:list>
      <text:p text:style-name="P126"><text:span text:style-name="T510">Spolo</text:span><text:span text:style-name="T511">čnosť o</text:span><text:span text:style-name="T512"> derivátoch neú</text:span><text:span text:style-name="T513">čtuje</text:span></text:p>
      <text:p text:style-name="P126"><text:span text:style-name="T514"/></text:p>
      <text:list text:style-name="L127">
        <text:list-item>
          <text:p text:style-name="P127"><text:span text:style-name="T515">Majetok a záväzky zabezpe</text:span><text:span text:style-name="T516">čen</text:span><text:span text:style-name="T517">é derivátmi</text:span></text:p>
        </text:list-item>
      </text:list>
      <text:p text:style-name="P128"><text:span text:style-name="T518">Majetok a záväzky zabezpe</text:span><text:span text:style-name="T519">čen</text:span><text:span text:style-name="T520">é derivátmi spolo</text:span><text:span text:style-name="T521">čnosť nevykazuje.</text:span></text:p>
      <text:p text:style-name="P128"><text:span text:style-name="T522"/></text:p>
      <text:list text:style-name="L129">
        <text:list-item>
          <text:p text:style-name="P129"><text:span text:style-name="T523">Cudzia mena</text:span></text:p>
        </text:list-item>
      </text:list>
      <text:p text:style-name="P130"><text:span text:style-name="T523">Majetok a záväzky vyjadrené v cudzej mene sa ku d</text:span><text:span text:style-name="T524">ňu uskutočnenia<text:s/></text:span><text:span text:style-name="T525">ú</text:span><text:span text:style-name="T526">čtovn</text:span><text:span text:style-name="T527">ého prípadu prepo</text:span><text:span text:style-name="T528">č</text:span><text:span text:style-name="T529">ítavajú na menu euro referen</text:span><text:span text:style-name="T530">čn</text:span><text:span text:style-name="T531">ým výmenným kurzom ur</text:span><text:span text:style-name="T532">čen</text:span><text:span text:style-name="T533">ým a vyhláseným Európskou centrálnou bankou alebo Národnou bankou Slovenska v de</text:span><text:span text:style-name="T534">ň predch</text:span><text:span text:style-name="T535">ádzajúci d</text:span><text:span text:style-name="T536">ňu uskutočnenia<text:s/></text:span><text:span text:style-name="T537">ú</text:span><text:span text:style-name="T538">čtovn</text:span><text:span text:style-name="T539">ého prípadu. </text:span></text:p>
      <text:p text:style-name="P130"><text:span text:style-name="T540">Majetok a záväzky vyjadrené v cudzej mene (okrem prijatých a poskytnutých preddavkov) sa ku d</text:span><text:span text:style-name="T541">ňu, ku ktor</text:span><text:span text:style-name="T542">ému sa zostavuje ú</text:span><text:span text:style-name="T543">čtovn</text:span><text:span text:style-name="T544">á závierka, prepo</text:span><text:span text:style-name="T545">č</text:span><text:span text:style-name="T546">ítavajú na menu euro referen</text:span><text:span text:style-name="T547">čn</text:span><text:span text:style-name="T548">ým výmenným kurzom ur</text:span><text:span text:style-name="T549">čen</text:span><text:span text:style-name="T550">ým a vyhláseným Európskou centrálnou bankou alebo Národnou bankou Slovenska v de</text:span><text:span text:style-name="T551">ň, ku ktor</text:span><text:span text:style-name="T552">ému sa zostavuje ú</text:span><text:span text:style-name="T553">čtovn</text:span><text:span text:style-name="T554">á závierka, a ú</text:span><text:span text:style-name="T555">čtuj</text:span><text:span text:style-name="T556">ú sa s vplyvom na výsledok hospodárenia. </text:span></text:p>
      <text:p text:style-name="P130"><text:span text:style-name="T557">Prijaté a poskytnuté preddavky v cudzej mene prostredníctvom ú</text:span><text:span text:style-name="T558">čtu veden</text:span><text:span text:style-name="T559">ého v tejto cudzej mene sa prepo</text:span><text:span text:style-name="T560">č</text:span><text:span text:style-name="T561">ítavajú na menu euro referen</text:span><text:span text:style-name="T562">čn</text:span><text:span text:style-name="T563">ým výmenným kurzom ur</text:span><text:span text:style-name="T564">čen</text:span><text:span text:style-name="T565">ým a vyhláseným Európskou centrálnou bankou alebo Národnou bankou Slovenska v de</text:span><text:span text:style-name="T566">ň predch</text:span><text:span text:style-name="T567">ádzajúci d</text:span><text:span text:style-name="T568">ňu uskutočnenia<text:s/></text:span><text:span text:style-name="T569">ú</text:span><text:span text:style-name="T570">čtovn</text:span><text:span text:style-name="T571">ého prípadu. </text:span></text:p>
      <text:p text:style-name="P130"><text:span text:style-name="T572">Prijaté a poskytnuté preddavky v cudzej mene na ú</text:span><text:span text:style-name="T573">čet zriaden</text:span><text:span text:style-name="T574">ý v eurách a z ú</text:span><text:span text:style-name="T575">čtu zriaden</text:span><text:span text:style-name="T576">ého v eurách sa prepo</text:span><text:span text:style-name="T577">č</text:span><text:span text:style-name="T578">ítavajú na menu euro kurzom, za ktorý boli tieto hodnoty nakúpené alebo predané. </text:span></text:p>
      <text:p text:style-name="P130"><text:span text:style-name="T579">Prijaté a poskytnuté preddavky sa ku d</text:span><text:span text:style-name="T580">ňu, ku ktor</text:span><text:span text:style-name="T581">ému sa zostavuje ú</text:span><text:span text:style-name="T582">čtovn</text:span><text:span text:style-name="T583">á závierka, na menu euro u</text:span><text:span text:style-name="T584">ž neprepoč</text:span><text:span text:style-name="T585">ítavajú. </text:span></text:p>
      <text:p text:style-name="P130"><text:span text:style-name="T586"/></text:p>
      <text:list text:style-name="L131">
        <text:list-item>
          <text:p text:style-name="P131"><text:span text:style-name="T587">Výnosy</text:span></text:p>
        </text:list-item>
      </text:list>
      <text:p text:style-name="P132"><text:span text:style-name="T587">Tr</text:span><text:span text:style-name="T588">žby za vlastn</text:span><text:span text:style-name="T589">é výkony a tovar neobsahujú da</text:span><text:span text:style-name="T590">ň z pridanej hodnoty. S</text:span><text:span text:style-name="T591">ú tie</text:span><text:span text:style-name="T592">ž zn</text:span><text:span text:style-name="T593">í</text:span><text:span text:style-name="T594">žen</text:span><text:span text:style-name="T595">é o z</text:span><text:span text:style-name="T596">ľavy a zr</text:span><text:span text:style-name="T597">á</text:span><text:span text:style-name="T598">žky (rabaty, bonusy, skont</text:span><text:span text:style-name="T599">á, dobropisy a pod.), bez oh</text:span><text:span text:style-name="T600">ľadu na to, či z</text:span><text:span text:style-name="T601">ákazník mal vopred na z</text:span><text:span text:style-name="T602">ľavu n</text:span><text:span text:style-name="T603">árok, alebo<text:s/></text:span><text:span text:style-name="T604">či ide o</text:span><text:span text:style-name="T605"> dodato</text:span><text:span text:style-name="T606">čne uznan</text:span><text:span text:style-name="T607">ú z</text:span><text:span text:style-name="T608">ľavu.</text:span></text:p>
      <text:p text:style-name="P133"><text:span text:style-name="T609"/></text:p>
      <text:list text:style-name="L134">
        <text:list-item>
          <text:p text:style-name="P134"><text:span text:style-name="T610">Opravy chýb minulých období</text:span></text:p>
        </text:list-item>
        <text:list-item>
          <text:p text:style-name="P135"><text:span text:style-name="T611">Spolo</text:span><text:span text:style-name="T612">čnosť ne</text:span><text:span text:style-name="T613">ú</text:span><text:span text:style-name="T614">čtovala opravy v</text:span><text:span text:style-name="T615">ýznamných chýb minulých období. Nemateriálne opravy chýb minulých období sa ú</text:span><text:span text:style-name="T616">čtuj</text:span><text:span text:style-name="T617">ú ako ú</text:span><text:span text:style-name="T618">čtovn</text:span><text:span text:style-name="T619">é prípady be</text:span><text:span text:style-name="T620">žn</text:span><text:span text:style-name="T621">ého ú</text:span><text:span text:style-name="T622">čtovn</text:span><text:span text:style-name="T623">ého obdobia na príslu</text:span><text:span text:style-name="T624">šn</text:span><text:span text:style-name="T625">ých ú</text:span><text:span text:style-name="T626">čtoch n</text:span><text:span text:style-name="T627">ákladov alebo výnosov z hospodárskej<text:s/></text:span><text:span text:style-name="T628">činnosti<text:s/></text:span><text:span text:style-name="T629">ú</text:span><text:span text:style-name="T630">čtovnej jednotky.</text:span></text:p>
        </text:list-item>
      </text:list>
      <text:p text:style-name="P136"><text:span text:style-name="T631"/></text:p>
      <text:p text:style-name="P136"><text:span text:style-name="T632">INFORMÁCIE O ÚDAJOCH NA STRANE AKTÍV SÚVAHY</text:span></text:p>
      <text:p text:style-name="P137"><text:span text:style-name="T633"/></text:p>
      <text:list text:style-name="L138">
        <text:list-item>
          <text:p text:style-name="P138"><text:span text:style-name="T634">Dlhodobý nehmotný majetok a dlhodobý hmotný majetok</text:span></text:p>
        </text:list-item>
      </text:list>
      <text:p text:style-name="P139"><text:span text:style-name="T635"/></text:p>
      <text:p text:style-name="P139"><text:span text:style-name="T636">Preh</text:span><text:span text:style-name="T637">ľad o pohybe dlhodob</text:span><text:span text:style-name="T638">ého nehmotného majetku a dlhodobého hmotného majetku od 1. januára 2014 do <text:line-break/>31. decembra 2014 a za porovnate</text:span><text:span text:style-name="T639">ľn</text:span><text:span text:style-name="T640">é obdobie od 1. januára 2013 do 31. decembra 2013 je uvedený v tabu</text:span><text:span text:style-name="T641">ľk</text:span><text:span text:style-name="T642">ách.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column table:style-name="TableColumn0513"/>
        <table:table-column table:style-name="TableColumn0514"/>
        <table:table-column table:style-name="TableColumn0515"/>
        <table:table-column table:style-name="TableColumn0516"/>
        <table:table-column table:style-name="TableColumn0517"/>
        <table:table-column table:style-name="TableColumn0518"/>
        <table:table-row table:style-name="TableRow0500">
          <table:table-cell table:style-name="TableCell050000" table:number-rows-spanned="2">
            <text:p text:style-name="P141"><text:span text:style-name="T644">lhodobý hmotný majetok</text:span><text:span text:style-name="T645"/></text:p>
          </table:table-cell>
          <table:table-cell table:style-name="TableCell050001">
            <text:p text:style-name="P141"><text:span text:style-name="T646">Be</text:span><text:span text:style-name="T647">žn</text:span><text:span text:style-name="T648">é ú</text:span><text:span text:style-name="T649">čtovn</text:span><text:span text:style-name="T650">é obdobie</text:span><text:span text:style-name="T651"/></text:p>
          </table:table-cell>
          <table:table-cell table:style-name="TableCell050002" table:number-columns-spanned="17">
            <text:p text:style-name="P141"><text:span text:style-name="T6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covered-table-cell>
            <text:p text:style-name="P144"><text:span text:style-name="T651"><text:s/></text:span></text:p>
          </table:covered-table-cell>
          <table:table-cell table:style-name="TableCell050101" table:number-columns-spanned="3">
            <text:p text:style-name="P145"><text:span text:style-name="T652">Pozemky</text:span><text:span text:style-name="T653"/></text:p>
          </table:table-cell>
          <table:covered-table-cell/>
          <table:covered-table-cell/>
          <table:table-cell table:style-name="TableCell050104" table:number-columns-spanned="2">
            <text:p text:style-name="P145"><text:span text:style-name="T654">Stavby</text:span><text:span text:style-name="T655"/></text:p>
          </table:table-cell>
          <table:covered-table-cell/>
          <table:table-cell table:style-name="TableCell050106" table:number-columns-spanned="3">
            <text:p text:style-name="P145"><text:span text:style-name="T656">Samostatné hnute</text:span><text:span text:style-name="T657">ľn</text:span><text:span text:style-name="T658">é veci a súbory hnute</text:span><text:span text:style-name="T659">ľn</text:span><text:span text:style-name="T660">ých vecí</text:span><text:span text:style-name="T661"/></text:p>
          </table:table-cell>
          <table:covered-table-cell/>
          <table:covered-table-cell/>
          <table:table-cell table:style-name="TableCell050109" table:number-columns-spanned="3">
            <text:p text:style-name="P145"><text:span text:style-name="T662">Pesto-vate</text:span><text:span text:style-name="T663">ľsk</text:span><text:span text:style-name="T664">é celky<text:line-break/>trvalých porastov</text:span><text:span text:style-name="T665"/></text:p>
          </table:table-cell>
          <table:covered-table-cell/>
          <table:covered-table-cell/>
          <table:table-cell table:style-name="TableCell050112" table:number-columns-spanned="3">
            <text:p text:style-name="P145"><text:span text:style-name="T666">Základné stádo a </text:span><text:span text:style-name="T667">ťažn</text:span><text:span text:style-name="T668">é zvieratá</text:span><text:span text:style-name="T669"/></text:p>
          </table:table-cell>
          <table:covered-table-cell/>
          <table:covered-table-cell/>
          <table:table-cell table:style-name="TableCell050115">
            <text:p text:style-name="P145"><text:span text:style-name="T670">Ostatný DHM</text:span><text:span text:style-name="T671"/></text:p>
          </table:table-cell>
          <table:table-cell table:style-name="TableCell050116" table:number-columns-spanned="2">
            <text:p text:style-name="P145"><text:span text:style-name="T672">Obsta-rávaný DHM</text:span><text:span text:style-name="T673"/></text:p>
          </table:table-cell>
          <table:covered-table-cell/>
          <table:table-cell table:style-name="TableCell050118">
            <text:p text:style-name="P145"><text:span text:style-name="T674">Poskytnuté preddavky na DHM</text:span><text:span text:style-name="T675"/></text:p>
          </table:table-cell>
        </table:table-row>
        <table:table-row table:style-name="TableRow0502">
          <table:table-cell table:style-name="TableCell050200">
            <text:p text:style-name="P148"><text:span text:style-name="T676">a</text:span><text:span text:style-name="T677"/></text:p>
          </table:table-cell>
          <table:table-cell table:style-name="TableCell050201" table:number-columns-spanned="3">
            <text:p text:style-name="P148"><text:span text:style-name="T678">b</text:span><text:span text:style-name="T679"/></text:p>
          </table:table-cell>
          <table:covered-table-cell/>
          <table:covered-table-cell/>
          <table:table-cell table:style-name="TableCell050204" table:number-columns-spanned="2">
            <text:p text:style-name="P148"><text:span text:style-name="T680">c</text:span><text:span text:style-name="T681"/></text:p>
          </table:table-cell>
          <table:covered-table-cell/>
          <table:table-cell table:style-name="TableCell050206" table:number-columns-spanned="3">
            <text:p text:style-name="P148"><text:span text:style-name="T682">D</text:span><text:span text:style-name="T683"/></text:p>
          </table:table-cell>
          <table:covered-table-cell/>
          <table:covered-table-cell/>
          <table:table-cell table:style-name="TableCell050209" table:number-columns-spanned="3">
            <text:p text:style-name="P148"><text:span text:style-name="T684">e</text:span><text:span text:style-name="T685"/></text:p>
          </table:table-cell>
          <table:covered-table-cell/>
          <table:covered-table-cell/>
          <table:table-cell table:style-name="TableCell050212" table:number-columns-spanned="3">
            <text:p text:style-name="P148"><text:span text:style-name="T686">f</text:span><text:span text:style-name="T687"/></text:p>
          </table:table-cell>
          <table:covered-table-cell/>
          <table:covered-table-cell/>
          <table:table-cell table:style-name="TableCell050215">
            <text:p text:style-name="P148"><text:span text:style-name="T688">g</text:span><text:span text:style-name="T689"/></text:p>
          </table:table-cell>
          <table:table-cell table:style-name="TableCell050216" table:number-columns-spanned="2">
            <text:p text:style-name="P148"><text:span text:style-name="T690">h</text:span><text:span text:style-name="T691"/></text:p>
          </table:table-cell>
          <table:covered-table-cell/>
          <table:table-cell table:style-name="TableCell050218">
            <text:p text:style-name="P148"><text:span text:style-name="T692">i</text:span><text:span text:style-name="T693"/></text:p>
          </table:table-cell>
        </table:table-row>
        <table:table-row table:style-name="TableRow0503">
          <table:table-cell table:style-name="TableCell050300" table:number-columns-spanned="2">
            <text:p text:style-name="P151"><text:span text:style-name="T694">Prvotné ocenenie</text:span><text:span text:style-name="T695"/></text:p>
          </table:table-cell>
          <table:covered-table-cell/>
          <table:table-cell table:style-name="TableCell050302" table:number-columns-spanned="17">
            <text:p text:style-name="P152"><text:span text:style-name="T6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4">
          <table:table-cell table:style-name="TableCell050400">
            <text:p text:style-name="P155"><text:span text:style-name="T696">Stav na za</text:span><text:span text:style-name="T697">čiatku<text:s/></text:span><text:span text:style-name="T698">ú</text:span><text:span text:style-name="T699">čtovn</text:span><text:span text:style-name="T700">ého obdobia</text:span><text:span text:style-name="T701"/></text:p>
          </table:table-cell>
          <table:table-cell table:style-name="TableCell050401" table:number-columns-spanned="3">
            <text:p text:style-name="P155"><text:span text:style-name="T701"/></text:p>
          </table:table-cell>
          <table:covered-table-cell/>
          <table:covered-table-cell/>
          <table:table-cell table:style-name="TableCell050404">
            <text:p text:style-name="P156"><text:span text:style-name="T701"/></text:p>
          </table:table-cell>
          <table:table-cell table:style-name="TableCell050405" table:number-columns-spanned="5">
            <text:p text:style-name="P156"><text:span text:style-name="T701"/></text:p>
          </table:table-cell>
          <table:covered-table-cell/>
          <table:covered-table-cell/>
          <table:covered-table-cell/>
          <table:covered-table-cell/>
          <table:table-cell table:style-name="TableCell050410" table:number-columns-spanned="2">
            <text:p text:style-name="P156"><text:span text:style-name="T701"/></text:p>
          </table:table-cell>
          <table:covered-table-cell/>
          <table:table-cell table:style-name="TableCell050412" table:number-columns-spanned="2">
            <text:p text:style-name="P156"><text:span text:style-name="T701"/></text:p>
          </table:table-cell>
          <table:covered-table-cell/>
          <table:table-cell table:style-name="TableCell050414" table:number-columns-spanned="3">
            <text:p text:style-name="P156"><text:span text:style-name="T701"/></text:p>
          </table:table-cell>
          <table:covered-table-cell/>
          <table:covered-table-cell/>
          <table:table-cell table:style-name="TableCell050417">
            <text:p text:style-name="P156"><text:span text:style-name="T701"/></text:p>
          </table:table-cell>
          <table:table-cell table:style-name="TableCell050418">
            <text:p text:style-name="P156"><text:span text:style-name="T701"/></text:p>
          </table:table-cell>
        </table:table-row>
        <table:table-row table:style-name="TableRow0505">
          <table:table-cell table:style-name="TableCell050500">
            <text:p text:style-name="P159"><text:span text:style-name="T702">Prírastky</text:span><text:span text:style-name="T703"/></text:p>
          </table:table-cell>
          <table:table-cell table:style-name="TableCell050501" table:number-columns-spanned="3">
            <text:p text:style-name="P159"><text:span text:style-name="T703"/></text:p>
          </table:table-cell>
          <table:covered-table-cell/>
          <table:covered-table-cell/>
          <table:table-cell table:style-name="TableCell050504">
            <text:p text:style-name="P160"><text:span text:style-name="T703"/></text:p>
          </table:table-cell>
          <table:table-cell table:style-name="TableCell050505" table:number-columns-spanned="5">
            <text:p text:style-name="P160"><text:span text:style-name="T703"/></text:p>
          </table:table-cell>
          <table:covered-table-cell/>
          <table:covered-table-cell/>
          <table:covered-table-cell/>
          <table:covered-table-cell/>
          <table:table-cell table:style-name="TableCell050510" table:number-columns-spanned="2">
            <text:p text:style-name="P160"><text:span text:style-name="T703"/></text:p>
          </table:table-cell>
          <table:covered-table-cell/>
          <table:table-cell table:style-name="TableCell050512" table:number-columns-spanned="2">
            <text:p text:style-name="P160"><text:span text:style-name="T703"/></text:p>
          </table:table-cell>
          <table:covered-table-cell/>
          <table:table-cell table:style-name="TableCell050514" table:number-columns-spanned="3">
            <text:p text:style-name="P160"><text:span text:style-name="T703"/></text:p>
          </table:table-cell>
          <table:covered-table-cell/>
          <table:covered-table-cell/>
          <table:table-cell table:style-name="TableCell050517">
            <text:p text:style-name="P160"><text:span text:style-name="T703"/></text:p>
          </table:table-cell>
          <table:table-cell table:style-name="TableCell050518">
            <text:p text:style-name="P160"><text:span text:style-name="T703"/></text:p>
          </table:table-cell>
        </table:table-row>
        <table:table-row table:style-name="TableRow0506">
          <table:table-cell table:style-name="TableCell050600">
            <text:p text:style-name="P162"><text:span text:style-name="T704">Úbytky</text:span><text:span text:style-name="T705"/></text:p>
          </table:table-cell>
          <table:table-cell table:style-name="TableCell050601" table:number-columns-spanned="3">
            <text:p text:style-name="P162"><text:span text:style-name="T705"/></text:p>
          </table:table-cell>
          <table:covered-table-cell/>
          <table:covered-table-cell/>
          <table:table-cell table:style-name="TableCell050604">
            <text:p text:style-name="P163"><text:span text:style-name="T705"/></text:p>
          </table:table-cell>
          <table:table-cell table:style-name="TableCell050605" table:number-columns-spanned="5">
            <text:p text:style-name="P163"><text:span text:style-name="T705"/></text:p>
          </table:table-cell>
          <table:covered-table-cell/>
          <table:covered-table-cell/>
          <table:covered-table-cell/>
          <table:covered-table-cell/>
          <table:table-cell table:style-name="TableCell050610" table:number-columns-spanned="2">
            <text:p text:style-name="P163"><text:span text:style-name="T705"/></text:p>
          </table:table-cell>
          <table:covered-table-cell/>
          <table:table-cell table:style-name="TableCell050612" table:number-columns-spanned="2">
            <text:p text:style-name="P163"><text:span text:style-name="T705"/></text:p>
          </table:table-cell>
          <table:covered-table-cell/>
          <table:table-cell table:style-name="TableCell050614" table:number-columns-spanned="3">
            <text:p text:style-name="P163"><text:span text:style-name="T705"/></text:p>
          </table:table-cell>
          <table:covered-table-cell/>
          <table:covered-table-cell/>
          <table:table-cell table:style-name="TableCell050617">
            <text:p text:style-name="P163"><text:span text:style-name="T705"/></text:p>
          </table:table-cell>
          <table:table-cell table:style-name="TableCell050618">
            <text:p text:style-name="P163"><text:span text:style-name="T705"/></text:p>
          </table:table-cell>
        </table:table-row>
        <table:table-row table:style-name="TableRow0507">
          <table:table-cell table:style-name="TableCell050700">
            <text:p text:style-name="P165"><text:span text:style-name="T706">Presuny</text:span><text:span text:style-name="T707"/></text:p>
          </table:table-cell>
          <table:table-cell table:style-name="TableCell050701" table:number-columns-spanned="3">
            <text:p text:style-name="P165"><text:span text:style-name="T707"/></text:p>
          </table:table-cell>
          <table:covered-table-cell/>
          <table:covered-table-cell/>
          <table:table-cell table:style-name="TableCell050704">
            <text:p text:style-name="P166"><text:span text:style-name="T707"/></text:p>
          </table:table-cell>
          <table:table-cell table:style-name="TableCell050705" table:number-columns-spanned="5">
            <text:p text:style-name="P166"><text:span text:style-name="T707"/></text:p>
          </table:table-cell>
          <table:covered-table-cell/>
          <table:covered-table-cell/>
          <table:covered-table-cell/>
          <table:covered-table-cell/>
          <table:table-cell table:style-name="TableCell050710" table:number-columns-spanned="2">
            <text:p text:style-name="P166"><text:span text:style-name="T707"/></text:p>
          </table:table-cell>
          <table:covered-table-cell/>
          <table:table-cell table:style-name="TableCell050712" table:number-columns-spanned="2">
            <text:p text:style-name="P166"><text:span text:style-name="T707"/></text:p>
          </table:table-cell>
          <table:covered-table-cell/>
          <table:table-cell table:style-name="TableCell050714" table:number-columns-spanned="3">
            <text:p text:style-name="P166"><text:span text:style-name="T707"/></text:p>
          </table:table-cell>
          <table:covered-table-cell/>
          <table:covered-table-cell/>
          <table:table-cell table:style-name="TableCell050717">
            <text:p text:style-name="P166"><text:span text:style-name="T707"/></text:p>
          </table:table-cell>
          <table:table-cell table:style-name="TableCell050718">
            <text:p text:style-name="P166"><text:span text:style-name="T707"/></text:p>
          </table:table-cell>
        </table:table-row>
        <table:table-row table:style-name="TableRow0508">
          <table:table-cell table:style-name="TableCell050800">
            <text:p text:style-name="P169"><text:span text:style-name="T708">Stav na konci ú</text:span><text:span text:style-name="T709">čtovn</text:span><text:span text:style-name="T710">ého obdobia</text:span><text:span text:style-name="T711"/></text:p>
          </table:table-cell>
          <table:table-cell table:style-name="TableCell050801" table:number-columns-spanned="3">
            <text:p text:style-name="P169"><text:span text:style-name="T711"/></text:p>
          </table:table-cell>
          <table:covered-table-cell/>
          <table:covered-table-cell/>
          <table:table-cell table:style-name="TableCell050804">
            <text:p text:style-name="P170"><text:span text:style-name="T711"/></text:p>
          </table:table-cell>
          <table:table-cell table:style-name="TableCell050805" table:number-columns-spanned="5">
            <text:p text:style-name="P170"><text:span text:style-name="T711"/></text:p>
          </table:table-cell>
          <table:covered-table-cell/>
          <table:covered-table-cell/>
          <table:covered-table-cell/>
          <table:covered-table-cell/>
          <table:table-cell table:style-name="TableCell050810" table:number-columns-spanned="2">
            <text:p text:style-name="P170"><text:span text:style-name="T711"/></text:p>
          </table:table-cell>
          <table:covered-table-cell/>
          <table:table-cell table:style-name="TableCell050812" table:number-columns-spanned="2">
            <text:p text:style-name="P170"><text:span text:style-name="T711"/></text:p>
          </table:table-cell>
          <table:covered-table-cell/>
          <table:table-cell table:style-name="TableCell050814" table:number-columns-spanned="3">
            <text:p text:style-name="P170"><text:span text:style-name="T711"/></text:p>
          </table:table-cell>
          <table:covered-table-cell/>
          <table:covered-table-cell/>
          <table:table-cell table:style-name="TableCell050817">
            <text:p text:style-name="P170"><text:span text:style-name="T711"/></text:p>
          </table:table-cell>
          <table:table-cell table:style-name="TableCell050818">
            <text:p text:style-name="P170"><text:span text:style-name="T711"/></text:p>
          </table:table-cell>
        </table:table-row>
        <table:table-row table:style-name="TableRow0509">
          <table:table-cell table:style-name="TableCell050900" table:number-columns-spanned="2">
            <text:p text:style-name="P173"><text:span text:style-name="T712">Oprávky</text:span><text:span text:style-name="T713"/></text:p>
          </table:table-cell>
          <table:covered-table-cell/>
          <table:table-cell table:style-name="TableCell050902" table:number-columns-spanned="17">
            <text:p text:style-name="P174"><text:span text:style-name="T7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0">
          <table:table-cell table:style-name="TableCell051000">
            <text:p text:style-name="P177"><text:span text:style-name="T714">Stav na za</text:span><text:span text:style-name="T715">čiatku<text:s/></text:span><text:span text:style-name="T716">ú</text:span><text:span text:style-name="T717">čtovn</text:span><text:span text:style-name="T718">ého obdobia</text:span><text:span text:style-name="T719"/></text:p>
          </table:table-cell>
          <table:table-cell table:style-name="TableCell051001" table:number-columns-spanned="3">
            <text:p text:style-name="P177"><text:span text:style-name="T719"/></text:p>
          </table:table-cell>
          <table:covered-table-cell/>
          <table:covered-table-cell/>
          <table:table-cell table:style-name="TableCell051004">
            <text:p text:style-name="P178"><text:span text:style-name="T719"/></text:p>
          </table:table-cell>
          <table:table-cell table:style-name="TableCell051005" table:number-columns-spanned="3">
            <text:p text:style-name="P178"><text:span text:style-name="T719"/></text:p>
          </table:table-cell>
          <table:covered-table-cell/>
          <table:covered-table-cell/>
          <table:table-cell table:style-name="TableCell051008" table:number-columns-spanned="3">
            <text:p text:style-name="P178"><text:span text:style-name="T719"/></text:p>
          </table:table-cell>
          <table:covered-table-cell/>
          <table:covered-table-cell/>
          <table:table-cell table:style-name="TableCell051011" table:number-columns-spanned="2">
            <text:p text:style-name="P178"><text:span text:style-name="T719"/></text:p>
          </table:table-cell>
          <table:covered-table-cell/>
          <table:table-cell table:style-name="TableCell051013" table:number-columns-spanned="4">
            <text:p text:style-name="P178"><text:span text:style-name="T719"/></text:p>
          </table:table-cell>
          <table:covered-table-cell/>
          <table:covered-table-cell/>
          <table:covered-table-cell/>
          <table:table-cell table:style-name="TableCell051017">
            <text:p text:style-name="P178"><text:span text:style-name="T719"/></text:p>
          </table:table-cell>
          <table:table-cell table:style-name="TableCell051018">
            <text:p text:style-name="P178"><text:span text:style-name="T719"/></text:p>
          </table:table-cell>
        </table:table-row>
        <table:table-row table:style-name="TableRow0511">
          <table:table-cell table:style-name="TableCell051100">
            <text:p text:style-name="P181"><text:span text:style-name="T720">Prírastky</text:span><text:span text:style-name="T721"/></text:p>
          </table:table-cell>
          <table:table-cell table:style-name="TableCell051101" table:number-columns-spanned="3">
            <text:p text:style-name="P181"><text:span text:style-name="T721"/></text:p>
          </table:table-cell>
          <table:covered-table-cell/>
          <table:covered-table-cell/>
          <table:table-cell table:style-name="TableCell051104">
            <text:p text:style-name="P182"><text:span text:style-name="T721"/></text:p>
          </table:table-cell>
          <table:table-cell table:style-name="TableCell051105" table:number-columns-spanned="3">
            <text:p text:style-name="P182"><text:span text:style-name="T721"/></text:p>
          </table:table-cell>
          <table:covered-table-cell/>
          <table:covered-table-cell/>
          <table:table-cell table:style-name="TableCell051108" table:number-columns-spanned="3">
            <text:p text:style-name="P182"><text:span text:style-name="T721"/></text:p>
          </table:table-cell>
          <table:covered-table-cell/>
          <table:covered-table-cell/>
          <table:table-cell table:style-name="TableCell051111" table:number-columns-spanned="2">
            <text:p text:style-name="P182"><text:span text:style-name="T721"/></text:p>
          </table:table-cell>
          <table:covered-table-cell/>
          <table:table-cell table:style-name="TableCell051113" table:number-columns-spanned="4">
            <text:p text:style-name="P182"><text:span text:style-name="T721"/></text:p>
          </table:table-cell>
          <table:covered-table-cell/>
          <table:covered-table-cell/>
          <table:covered-table-cell/>
          <table:table-cell table:style-name="TableCell051117">
            <text:p text:style-name="P182"><text:span text:style-name="T721"/></text:p>
          </table:table-cell>
          <table:table-cell table:style-name="TableCell051118">
            <text:p text:style-name="P182"><text:span text:style-name="T721"/></text:p>
          </table:table-cell>
        </table:table-row>
        <table:table-row table:style-name="TableRow0512">
          <table:table-cell table:style-name="TableCell051200">
            <text:p text:style-name="P184"><text:span text:style-name="T722">Úbytky</text:span><text:span text:style-name="T723"/></text:p>
          </table:table-cell>
          <table:table-cell table:style-name="TableCell051201" table:number-columns-spanned="3">
            <text:p text:style-name="P184"><text:span text:style-name="T723"/></text:p>
          </table:table-cell>
          <table:covered-table-cell/>
          <table:covered-table-cell/>
          <table:table-cell table:style-name="TableCell051204">
            <text:p text:style-name="P185"><text:span text:style-name="T723"/></text:p>
          </table:table-cell>
          <table:table-cell table:style-name="TableCell051205" table:number-columns-spanned="3">
            <text:p text:style-name="P185"><text:span text:style-name="T723"/></text:p>
          </table:table-cell>
          <table:covered-table-cell/>
          <table:covered-table-cell/>
          <table:table-cell table:style-name="TableCell051208" table:number-columns-spanned="3">
            <text:p text:style-name="P185"><text:span text:style-name="T723"/></text:p>
          </table:table-cell>
          <table:covered-table-cell/>
          <table:covered-table-cell/>
          <table:table-cell table:style-name="TableCell051211" table:number-columns-spanned="2">
            <text:p text:style-name="P185"><text:span text:style-name="T723"/></text:p>
          </table:table-cell>
          <table:covered-table-cell/>
          <table:table-cell table:style-name="TableCell051213" table:number-columns-spanned="4">
            <text:p text:style-name="P185"><text:span text:style-name="T723"/></text:p>
          </table:table-cell>
          <table:covered-table-cell/>
          <table:covered-table-cell/>
          <table:covered-table-cell/>
          <table:table-cell table:style-name="TableCell051217">
            <text:p text:style-name="P185"><text:span text:style-name="T723"/></text:p>
          </table:table-cell>
          <table:table-cell table:style-name="TableCell051218">
            <text:p text:style-name="P185"><text:span text:style-name="T723"/></text:p>
          </table:table-cell>
        </table:table-row>
        <table:table-row table:style-name="TableRow0513">
          <table:table-cell table:style-name="TableCell051300">
            <text:p text:style-name="P187"><text:span text:style-name="T724">Presuny</text:span><text:span text:style-name="T725"/></text:p>
          </table:table-cell>
          <table:table-cell table:style-name="TableCell051301" table:number-columns-spanned="3">
            <text:p text:style-name="P187"><text:span text:style-name="T725"/></text:p>
          </table:table-cell>
          <table:covered-table-cell/>
          <table:covered-table-cell/>
          <table:table-cell table:style-name="TableCell051304">
            <text:p text:style-name="P188"><text:span text:style-name="T725"/></text:p>
          </table:table-cell>
          <table:table-cell table:style-name="TableCell051305" table:number-columns-spanned="3">
            <text:p text:style-name="P188"><text:span text:style-name="T725"/></text:p>
          </table:table-cell>
          <table:covered-table-cell/>
          <table:covered-table-cell/>
          <table:table-cell table:style-name="TableCell051308" table:number-columns-spanned="3">
            <text:p text:style-name="P188"><text:span text:style-name="T725"/></text:p>
          </table:table-cell>
          <table:covered-table-cell/>
          <table:covered-table-cell/>
          <table:table-cell table:style-name="TableCell051311" table:number-columns-spanned="2">
            <text:p text:style-name="P188"><text:span text:style-name="T725"/></text:p>
          </table:table-cell>
          <table:covered-table-cell/>
          <table:table-cell table:style-name="TableCell051313" table:number-columns-spanned="4">
            <text:p text:style-name="P188"><text:span text:style-name="T725"/></text:p>
          </table:table-cell>
          <table:covered-table-cell/>
          <table:covered-table-cell/>
          <table:covered-table-cell/>
          <table:table-cell table:style-name="TableCell051317">
            <text:p text:style-name="P188"><text:span text:style-name="T725"/></text:p>
          </table:table-cell>
          <table:table-cell table:style-name="TableCell051318">
            <text:p text:style-name="P188"><text:span text:style-name="T725"/></text:p>
          </table:table-cell>
        </table:table-row>
        <table:table-row table:style-name="TableRow0514">
          <table:table-cell table:style-name="TableCell051400">
            <text:p text:style-name="P191"><text:span text:style-name="T726">Stav na konci ú</text:span><text:span text:style-name="T727">čtovn</text:span><text:span text:style-name="T728">ého obdobia</text:span><text:span text:style-name="T729"/></text:p>
          </table:table-cell>
          <table:table-cell table:style-name="TableCell051401" table:number-columns-spanned="3">
            <text:p text:style-name="P191"><text:span text:style-name="T729"/></text:p>
          </table:table-cell>
          <table:covered-table-cell/>
          <table:covered-table-cell/>
          <table:table-cell table:style-name="TableCell051404">
            <text:p text:style-name="P192"><text:span text:style-name="T729"/></text:p>
          </table:table-cell>
          <table:table-cell table:style-name="TableCell051405" table:number-columns-spanned="3">
            <text:p text:style-name="P192"><text:span text:style-name="T729"/></text:p>
          </table:table-cell>
          <table:covered-table-cell/>
          <table:covered-table-cell/>
          <table:table-cell table:style-name="TableCell051408" table:number-columns-spanned="3">
            <text:p text:style-name="P192"><text:span text:style-name="T729"/></text:p>
          </table:table-cell>
          <table:covered-table-cell/>
          <table:covered-table-cell/>
          <table:table-cell table:style-name="TableCell051411" table:number-columns-spanned="2">
            <text:p text:style-name="P192"><text:span text:style-name="T729"/></text:p>
          </table:table-cell>
          <table:covered-table-cell/>
          <table:table-cell table:style-name="TableCell051413" table:number-columns-spanned="4">
            <text:p text:style-name="P192"><text:span text:style-name="T729"/></text:p>
          </table:table-cell>
          <table:covered-table-cell/>
          <table:covered-table-cell/>
          <table:covered-table-cell/>
          <table:table-cell table:style-name="TableCell051417">
            <text:p text:style-name="P192"><text:span text:style-name="T729"/></text:p>
          </table:table-cell>
          <table:table-cell table:style-name="TableCell051418">
            <text:p text:style-name="P192"><text:span text:style-name="T729"/></text:p>
          </table:table-cell>
        </table:table-row>
        <table:table-row table:style-name="TableRow0515">
          <table:table-cell table:style-name="TableCell051500" table:number-columns-spanned="2">
            <text:p text:style-name="P195"><text:span text:style-name="T730">Zostatková hodnota</text:span><text:span text:style-name="T731"/></text:p>
          </table:table-cell>
          <table:covered-table-cell/>
          <table:table-cell table:style-name="TableCell051502" table:number-columns-spanned="17">
            <text:p text:style-name="P196"><text:span text:style-name="T7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6">
          <table:table-cell table:style-name="TableCell051600">
            <text:p text:style-name="P199"><text:span text:style-name="T732">Stav na za</text:span><text:span text:style-name="T733">čiatku<text:s/></text:span><text:span text:style-name="T734">ú</text:span><text:span text:style-name="T735">čtovn</text:span><text:span text:style-name="T736">ého obdobia</text:span><text:span text:style-name="T737"/></text:p>
          </table:table-cell>
          <table:table-cell table:style-name="TableCell051601" table:number-columns-spanned="2">
            <text:p text:style-name="P199"><text:span text:style-name="T737"/></text:p>
          </table:table-cell>
          <table:covered-table-cell/>
          <table:table-cell table:style-name="TableCell051603" table:number-columns-spanned="2">
            <text:p text:style-name="P200"><text:span text:style-name="T737"/></text:p>
          </table:table-cell>
          <table:covered-table-cell/>
          <table:table-cell table:style-name="TableCell051605" table:number-columns-spanned="2">
            <text:p text:style-name="P200"><text:span text:style-name="T737"/></text:p>
          </table:table-cell>
          <table:covered-table-cell/>
          <table:table-cell table:style-name="TableCell051607" table:number-columns-spanned="4">
            <text:p text:style-name="P200"><text:span text:style-name="T737"/></text:p>
          </table:table-cell>
          <table:covered-table-cell/>
          <table:covered-table-cell/>
          <table:covered-table-cell/>
          <table:table-cell table:style-name="TableCell051611" table:number-columns-spanned="2">
            <text:p text:style-name="P200"><text:span text:style-name="T737"/></text:p>
          </table:table-cell>
          <table:covered-table-cell/>
          <table:table-cell table:style-name="TableCell051613" table:number-columns-spanned="4">
            <text:p text:style-name="P200"><text:span text:style-name="T737"/></text:p>
          </table:table-cell>
          <table:covered-table-cell/>
          <table:covered-table-cell/>
          <table:covered-table-cell/>
          <table:table-cell table:style-name="TableCell051617">
            <text:p text:style-name="P200"><text:span text:style-name="T737"/></text:p>
          </table:table-cell>
          <table:table-cell table:style-name="TableCell051618">
            <text:p text:style-name="P200"><text:span text:style-name="T737"/></text:p>
          </table:table-cell>
        </table:table-row>
        <table:table-row table:style-name="TableRow0517">
          <table:table-cell table:style-name="TableCell051700">
            <text:p text:style-name="P203"><text:span text:style-name="T738">Stav na konci ú</text:span><text:span text:style-name="T739">čtovn</text:span><text:span text:style-name="T740">ého obdobia</text:span><text:span text:style-name="T741"/></text:p>
          </table:table-cell>
          <table:table-cell table:style-name="TableCell051701" table:number-columns-spanned="2">
            <text:p text:style-name="P203"><text:span text:style-name="T741"/></text:p>
          </table:table-cell>
          <table:covered-table-cell/>
          <table:table-cell table:style-name="TableCell051703" table:number-columns-spanned="2">
            <text:p text:style-name="P204"><text:span text:style-name="T741"/></text:p>
          </table:table-cell>
          <table:covered-table-cell/>
          <table:table-cell table:style-name="TableCell051705" table:number-columns-spanned="2">
            <text:p text:style-name="P204"><text:span text:style-name="T741"/></text:p>
          </table:table-cell>
          <table:covered-table-cell/>
          <table:table-cell table:style-name="TableCell051707" table:number-columns-spanned="4">
            <text:p text:style-name="P204"><text:span text:style-name="T741"/></text:p>
          </table:table-cell>
          <table:covered-table-cell/>
          <table:covered-table-cell/>
          <table:covered-table-cell/>
          <table:table-cell table:style-name="TableCell051711" table:number-columns-spanned="2">
            <text:p text:style-name="P204"><text:span text:style-name="T741"/></text:p>
          </table:table-cell>
          <table:covered-table-cell/>
          <table:table-cell table:style-name="TableCell051713" table:number-columns-spanned="4">
            <text:p text:style-name="P204"><text:span text:style-name="T741"/></text:p>
          </table:table-cell>
          <table:covered-table-cell/>
          <table:covered-table-cell/>
          <table:covered-table-cell/>
          <table:table-cell table:style-name="TableCell051717">
            <text:p text:style-name="P204"><text:span text:style-name="T741"/></text:p>
          </table:table-cell>
          <table:table-cell table:style-name="TableCell051718">
            <text:p text:style-name="P204"><text:span text:style-name="T741"/></text:p>
          </table:table-cell>
        </table:table-row>
      </table:table>
      <text:p text:style-name="P206"><text:span text:style-name="T741"/></text:p>
      <text:p text:style-name="P206"><text:span text:style-name="T741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column table:style-name="TableColumn0610"/>
        <table:table-column table:style-name="TableColumn0611"/>
        <table:table-column table:style-name="TableColumn0612"/>
        <table:table-column table:style-name="TableColumn0613"/>
        <table:table-column table:style-name="TableColumn0614"/>
        <table:table-column table:style-name="TableColumn0615"/>
        <table:table-column table:style-name="TableColumn0616"/>
        <table:table-column table:style-name="TableColumn0617"/>
        <table:table-row table:style-name="TableRow0600">
          <table:table-cell table:style-name="TableCell060000" table:number-rows-spanned="2">
            <text:p text:style-name="P208"><text:span text:style-name="T742">Dlhodobý hmotný majetok</text:span><text:span text:style-name="T743"/></text:p>
          </table:table-cell>
          <table:table-cell table:style-name="TableCell060001" table:number-columns-spanned="2">
            <text:p text:style-name="P208"><text:span text:style-name="T744">Bezprostredne predchádzajúce ú</text:span><text:span text:style-name="T745">čtovn</text:span><text:span text:style-name="T746">é obdobie</text:span><text:span text:style-name="T747"/></text:p>
          </table:table-cell>
          <table:covered-table-cell/>
          <table:table-cell table:style-name="TableCell060003" table:number-columns-spanned="15">
            <text:p text:style-name="P208"><text:span text:style-name="T7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covered-table-cell>
            <text:p text:style-name="P211"><text:span text:style-name="T747"><text:s/></text:span></text:p>
          </table:covered-table-cell>
          <table:table-cell table:style-name="TableCell060101" table:number-columns-spanned="3">
            <text:p text:style-name="P212"><text:span text:style-name="T748">Pozemky</text:span><text:span text:style-name="T749"/></text:p>
          </table:table-cell>
          <table:covered-table-cell/>
          <table:covered-table-cell/>
          <table:table-cell table:style-name="TableCell060104" table:number-columns-spanned="2">
            <text:p text:style-name="P212"><text:span text:style-name="T750">Stavby</text:span><text:span text:style-name="T751"/></text:p>
          </table:table-cell>
          <table:covered-table-cell/>
          <table:table-cell table:style-name="TableCell060106" table:number-columns-spanned="3">
            <text:p text:style-name="P212"><text:span text:style-name="T752">Samostatné hnute</text:span><text:span text:style-name="T753">ľn</text:span><text:span text:style-name="T754">é veci a súbory hnute</text:span><text:span text:style-name="T755">ľn</text:span><text:span text:style-name="T756">ých vecí</text:span><text:span text:style-name="T757"/></text:p>
          </table:table-cell>
          <table:covered-table-cell/>
          <table:covered-table-cell/>
          <table:table-cell table:style-name="TableCell060109" table:number-columns-spanned="3">
            <text:p text:style-name="P212"><text:span text:style-name="T758">Pesto-vate</text:span><text:span text:style-name="T759">ľsk</text:span><text:span text:style-name="T760">é celky<text:line-break/>trvalých porastov</text:span><text:span text:style-name="T761"/></text:p>
          </table:table-cell>
          <table:covered-table-cell/>
          <table:covered-table-cell/>
          <table:table-cell table:style-name="TableCell060112" table:number-columns-spanned="3">
            <text:p text:style-name="P212"><text:span text:style-name="T762">Základné stádo a </text:span><text:span text:style-name="T763">ťažn</text:span><text:span text:style-name="T764">é zvieratá</text:span><text:span text:style-name="T765"/></text:p>
          </table:table-cell>
          <table:covered-table-cell/>
          <table:covered-table-cell/>
          <table:table-cell table:style-name="TableCell060115">
            <text:p text:style-name="P212"><text:span text:style-name="T766">Ostatný DHM</text:span><text:span text:style-name="T767"/></text:p>
          </table:table-cell>
          <table:table-cell table:style-name="TableCell060116">
            <text:p text:style-name="P212"><text:span text:style-name="T768">Obsta-rávaný DHM</text:span><text:span text:style-name="T769"/></text:p>
          </table:table-cell>
          <table:table-cell table:style-name="TableCell060117">
            <text:p text:style-name="P212"><text:span text:style-name="T770">Poskytnuté preddavky na DHM</text:span><text:span text:style-name="T771"/></text:p>
          </table:table-cell>
        </table:table-row>
        <table:table-row table:style-name="TableRow0602">
          <table:table-cell table:style-name="TableCell060200">
            <text:p text:style-name="P215"><text:span text:style-name="T772">a</text:span><text:span text:style-name="T773"/></text:p>
          </table:table-cell>
          <table:table-cell table:style-name="TableCell060201" table:number-columns-spanned="3">
            <text:p text:style-name="P215"><text:span text:style-name="T774">b</text:span><text:span text:style-name="T775"/></text:p>
          </table:table-cell>
          <table:covered-table-cell/>
          <table:covered-table-cell/>
          <table:table-cell table:style-name="TableCell060204" table:number-columns-spanned="2">
            <text:p text:style-name="P215"><text:span text:style-name="T776">c</text:span><text:span text:style-name="T777"/></text:p>
          </table:table-cell>
          <table:covered-table-cell/>
          <table:table-cell table:style-name="TableCell060206" table:number-columns-spanned="3">
            <text:p text:style-name="P215"><text:span text:style-name="T778">d</text:span><text:span text:style-name="T779"/></text:p>
          </table:table-cell>
          <table:covered-table-cell/>
          <table:covered-table-cell/>
          <table:table-cell table:style-name="TableCell060209" table:number-columns-spanned="3">
            <text:p text:style-name="P215"><text:span text:style-name="T780">e</text:span><text:span text:style-name="T781"/></text:p>
          </table:table-cell>
          <table:covered-table-cell/>
          <table:covered-table-cell/>
          <table:table-cell table:style-name="TableCell060212" table:number-columns-spanned="3">
            <text:p text:style-name="P215"><text:span text:style-name="T782">f</text:span><text:span text:style-name="T783"/></text:p>
          </table:table-cell>
          <table:covered-table-cell/>
          <table:covered-table-cell/>
          <table:table-cell table:style-name="TableCell060215">
            <text:p text:style-name="P215"><text:span text:style-name="T784">g</text:span><text:span text:style-name="T785"/></text:p>
          </table:table-cell>
          <table:table-cell table:style-name="TableCell060216">
            <text:p text:style-name="P215"><text:span text:style-name="T786">h</text:span><text:span text:style-name="T787"/></text:p>
          </table:table-cell>
          <table:table-cell table:style-name="TableCell060217">
            <text:p text:style-name="P215"><text:span text:style-name="T788">i</text:span><text:span text:style-name="T789"/></text:p>
          </table:table-cell>
        </table:table-row>
        <table:table-row table:style-name="TableRow0603">
          <table:table-cell table:style-name="TableCell060300" table:number-columns-spanned="3">
            <text:p text:style-name="P218"><text:span text:style-name="T790">Prvotné ocenenie</text:span><text:span text:style-name="T791"/></text:p>
          </table:table-cell>
          <table:covered-table-cell/>
          <table:covered-table-cell/>
          <table:table-cell table:style-name="TableCell060303" table:number-columns-spanned="15">
            <text:p text:style-name="P219"><text:span text:style-name="T7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 table:number-columns-spanned="2">
            <text:p text:style-name="P222"><text:span text:style-name="T792">Stav na za</text:span><text:span text:style-name="T793">čiatku<text:s/></text:span><text:span text:style-name="T794">ú</text:span><text:span text:style-name="T795">čtovn</text:span><text:span text:style-name="T796">ého obdobia</text:span><text:span text:style-name="T797"/></text:p>
          </table:table-cell>
          <table:covered-table-cell/>
          <table:table-cell table:style-name="TableCell060402" table:number-columns-spanned="3">
            <text:p text:style-name="P222"><text:span text:style-name="T797"/></text:p>
          </table:table-cell>
          <table:covered-table-cell/>
          <table:covered-table-cell/>
          <table:table-cell table:style-name="TableCell060405">
            <text:p text:style-name="P223"><text:span text:style-name="T797"/></text:p>
          </table:table-cell>
          <table:table-cell table:style-name="TableCell060406" table:number-columns-spanned="3">
            <text:p text:style-name="P223"><text:span text:style-name="T797"/></text:p>
          </table:table-cell>
          <table:covered-table-cell/>
          <table:covered-table-cell/>
          <table:table-cell table:style-name="TableCell060409" table:number-columns-spanned="2">
            <text:p text:style-name="P223"><text:span text:style-name="T797"/></text:p>
          </table:table-cell>
          <table:covered-table-cell/>
          <table:table-cell table:style-name="TableCell060411" table:number-columns-spanned="3">
            <text:p text:style-name="P223"><text:span text:style-name="T797"/></text:p>
          </table:table-cell>
          <table:covered-table-cell/>
          <table:covered-table-cell/>
          <table:table-cell table:style-name="TableCell060414" table:number-columns-spanned="2">
            <text:p text:style-name="P223"><text:span text:style-name="T797"/></text:p>
          </table:table-cell>
          <table:covered-table-cell/>
          <table:table-cell table:style-name="TableCell060416">
            <text:p text:style-name="P223"><text:span text:style-name="T797"/></text:p>
          </table:table-cell>
          <table:table-cell table:style-name="TableCell060417">
            <text:p text:style-name="P223"><text:span text:style-name="T797"/></text:p>
          </table:table-cell>
        </table:table-row>
        <table:table-row table:style-name="TableRow0605">
          <table:table-cell table:style-name="TableCell060500" table:number-columns-spanned="2">
            <text:p text:style-name="P226"><text:span text:style-name="T798">Prírastky</text:span><text:span text:style-name="T799"/></text:p>
          </table:table-cell>
          <table:covered-table-cell/>
          <table:table-cell table:style-name="TableCell060502" table:number-columns-spanned="3">
            <text:p text:style-name="P226"><text:span text:style-name="T799"/></text:p>
          </table:table-cell>
          <table:covered-table-cell/>
          <table:covered-table-cell/>
          <table:table-cell table:style-name="TableCell060505">
            <text:p text:style-name="P227"><text:span text:style-name="T799"/></text:p>
          </table:table-cell>
          <table:table-cell table:style-name="TableCell060506" table:number-columns-spanned="3">
            <text:p text:style-name="P227"><text:span text:style-name="T799"/></text:p>
          </table:table-cell>
          <table:covered-table-cell/>
          <table:covered-table-cell/>
          <table:table-cell table:style-name="TableCell060509" table:number-columns-spanned="2">
            <text:p text:style-name="P227"><text:span text:style-name="T799"/></text:p>
          </table:table-cell>
          <table:covered-table-cell/>
          <table:table-cell table:style-name="TableCell060511" table:number-columns-spanned="3">
            <text:p text:style-name="P227"><text:span text:style-name="T799"/></text:p>
          </table:table-cell>
          <table:covered-table-cell/>
          <table:covered-table-cell/>
          <table:table-cell table:style-name="TableCell060514" table:number-columns-spanned="2">
            <text:p text:style-name="P227"><text:span text:style-name="T799"/></text:p>
          </table:table-cell>
          <table:covered-table-cell/>
          <table:table-cell table:style-name="TableCell060516">
            <text:p text:style-name="P227"><text:span text:style-name="T799"/></text:p>
          </table:table-cell>
          <table:table-cell table:style-name="TableCell060517">
            <text:p text:style-name="P227"><text:span text:style-name="T799"/></text:p>
          </table:table-cell>
        </table:table-row>
        <table:table-row table:style-name="TableRow0606">
          <table:table-cell table:style-name="TableCell060600" table:number-columns-spanned="2">
            <text:p text:style-name="P229"><text:span text:style-name="T800">Úbytky</text:span><text:span text:style-name="T801"/></text:p>
          </table:table-cell>
          <table:covered-table-cell/>
          <table:table-cell table:style-name="TableCell060602" table:number-columns-spanned="3">
            <text:p text:style-name="P229"><text:span text:style-name="T801"/></text:p>
          </table:table-cell>
          <table:covered-table-cell/>
          <table:covered-table-cell/>
          <table:table-cell table:style-name="TableCell060605">
            <text:p text:style-name="P230"><text:span text:style-name="T801"/></text:p>
          </table:table-cell>
          <table:table-cell table:style-name="TableCell060606" table:number-columns-spanned="3">
            <text:p text:style-name="P230"><text:span text:style-name="T801"/></text:p>
          </table:table-cell>
          <table:covered-table-cell/>
          <table:covered-table-cell/>
          <table:table-cell table:style-name="TableCell060609" table:number-columns-spanned="2">
            <text:p text:style-name="P230"><text:span text:style-name="T801"/></text:p>
          </table:table-cell>
          <table:covered-table-cell/>
          <table:table-cell table:style-name="TableCell060611" table:number-columns-spanned="3">
            <text:p text:style-name="P230"><text:span text:style-name="T801"/></text:p>
          </table:table-cell>
          <table:covered-table-cell/>
          <table:covered-table-cell/>
          <table:table-cell table:style-name="TableCell060614" table:number-columns-spanned="2">
            <text:p text:style-name="P230"><text:span text:style-name="T801"/></text:p>
          </table:table-cell>
          <table:covered-table-cell/>
          <table:table-cell table:style-name="TableCell060616">
            <text:p text:style-name="P230"><text:span text:style-name="T801"/></text:p>
          </table:table-cell>
          <table:table-cell table:style-name="TableCell060617">
            <text:p text:style-name="P230"><text:span text:style-name="T801"/></text:p>
          </table:table-cell>
        </table:table-row>
        <table:table-row table:style-name="TableRow0607">
          <table:table-cell table:style-name="TableCell060700" table:number-columns-spanned="2">
            <text:p text:style-name="P232"><text:span text:style-name="T802">Presuny</text:span><text:span text:style-name="T803"/></text:p>
          </table:table-cell>
          <table:covered-table-cell/>
          <table:table-cell table:style-name="TableCell060702" table:number-columns-spanned="3">
            <text:p text:style-name="P232"><text:span text:style-name="T803"/></text:p>
          </table:table-cell>
          <table:covered-table-cell/>
          <table:covered-table-cell/>
          <table:table-cell table:style-name="TableCell060705">
            <text:p text:style-name="P233"><text:span text:style-name="T803"/></text:p>
          </table:table-cell>
          <table:table-cell table:style-name="TableCell060706" table:number-columns-spanned="3">
            <text:p text:style-name="P233"><text:span text:style-name="T803"/></text:p>
          </table:table-cell>
          <table:covered-table-cell/>
          <table:covered-table-cell/>
          <table:table-cell table:style-name="TableCell060709" table:number-columns-spanned="2">
            <text:p text:style-name="P233"><text:span text:style-name="T803"/></text:p>
          </table:table-cell>
          <table:covered-table-cell/>
          <table:table-cell table:style-name="TableCell060711" table:number-columns-spanned="3">
            <text:p text:style-name="P233"><text:span text:style-name="T803"/></text:p>
          </table:table-cell>
          <table:covered-table-cell/>
          <table:covered-table-cell/>
          <table:table-cell table:style-name="TableCell060714" table:number-columns-spanned="2">
            <text:p text:style-name="P233"><text:span text:style-name="T803"/></text:p>
          </table:table-cell>
          <table:covered-table-cell/>
          <table:table-cell table:style-name="TableCell060716">
            <text:p text:style-name="P233"><text:span text:style-name="T803"/></text:p>
          </table:table-cell>
          <table:table-cell table:style-name="TableCell060717">
            <text:p text:style-name="P233"><text:span text:style-name="T803"/></text:p>
          </table:table-cell>
        </table:table-row>
        <table:table-row table:style-name="TableRow0608">
          <table:table-cell table:style-name="TableCell060800" table:number-columns-spanned="2">
            <text:p text:style-name="P236"><text:span text:style-name="T804">Stav na konci ú</text:span><text:span text:style-name="T805">čtovn</text:span><text:span text:style-name="T806">ého obdobia</text:span><text:span text:style-name="T807"/></text:p>
          </table:table-cell>
          <table:covered-table-cell/>
          <table:table-cell table:style-name="TableCell060802" table:number-columns-spanned="3">
            <text:p text:style-name="P236"><text:span text:style-name="T807"/></text:p>
          </table:table-cell>
          <table:covered-table-cell/>
          <table:covered-table-cell/>
          <table:table-cell table:style-name="TableCell060805">
            <text:p text:style-name="P237"><text:span text:style-name="T807"/></text:p>
          </table:table-cell>
          <table:table-cell table:style-name="TableCell060806" table:number-columns-spanned="3">
            <text:p text:style-name="P237"><text:span text:style-name="T807"/></text:p>
          </table:table-cell>
          <table:covered-table-cell/>
          <table:covered-table-cell/>
          <table:table-cell table:style-name="TableCell060809" table:number-columns-spanned="2">
            <text:p text:style-name="P237"><text:span text:style-name="T807"/></text:p>
          </table:table-cell>
          <table:covered-table-cell/>
          <table:table-cell table:style-name="TableCell060811" table:number-columns-spanned="3">
            <text:p text:style-name="P237"><text:span text:style-name="T807"/></text:p>
          </table:table-cell>
          <table:covered-table-cell/>
          <table:covered-table-cell/>
          <table:table-cell table:style-name="TableCell060814" table:number-columns-spanned="2">
            <text:p text:style-name="P237"><text:span text:style-name="T807"/></text:p>
          </table:table-cell>
          <table:covered-table-cell/>
          <table:table-cell table:style-name="TableCell060816">
            <text:p text:style-name="P237"><text:span text:style-name="T807"/></text:p>
          </table:table-cell>
          <table:table-cell table:style-name="TableCell060817">
            <text:p text:style-name="P237"><text:span text:style-name="T807"/></text:p>
          </table:table-cell>
        </table:table-row>
        <table:table-row table:style-name="TableRow0609">
          <table:table-cell table:style-name="TableCell060900" table:number-columns-spanned="3">
            <text:p text:style-name="P240"><text:span text:style-name="T808">Oprávky</text:span><text:span text:style-name="T809"/></text:p>
          </table:table-cell>
          <table:covered-table-cell/>
          <table:covered-table-cell/>
          <table:table-cell table:style-name="TableCell060903" table:number-columns-spanned="15">
            <text:p text:style-name="P241"><text:span text:style-name="T8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 table:number-columns-spanned="2">
            <text:p text:style-name="P244"><text:span text:style-name="T810">Stav na za</text:span><text:span text:style-name="T811">čiatku<text:s/></text:span><text:span text:style-name="T812">ú</text:span><text:span text:style-name="T813">čtovn</text:span><text:span text:style-name="T814">ého obdobia</text:span><text:span text:style-name="T815"/></text:p>
          </table:table-cell>
          <table:covered-table-cell/>
          <table:table-cell table:style-name="TableCell061002" table:number-columns-spanned="3">
            <text:p text:style-name="P244"><text:span text:style-name="T815"/></text:p>
          </table:table-cell>
          <table:covered-table-cell/>
          <table:covered-table-cell/>
          <table:table-cell table:style-name="TableCell061005">
            <text:p text:style-name="P245"><text:span text:style-name="T815"/></text:p>
          </table:table-cell>
          <table:table-cell table:style-name="TableCell061006" table:number-columns-spanned="2">
            <text:p text:style-name="P245"><text:span text:style-name="T815"/></text:p>
          </table:table-cell>
          <table:covered-table-cell/>
          <table:table-cell table:style-name="TableCell061008" table:number-columns-spanned="2">
            <text:p text:style-name="P245"><text:span text:style-name="T815"/></text:p>
          </table:table-cell>
          <table:covered-table-cell/>
          <table:table-cell table:style-name="TableCell061010" table:number-columns-spanned="4">
            <text:p text:style-name="P245"><text:span text:style-name="T815"/></text:p>
          </table:table-cell>
          <table:covered-table-cell/>
          <table:covered-table-cell/>
          <table:covered-table-cell/>
          <table:table-cell table:style-name="TableCell061014" table:number-columns-spanned="2">
            <text:p text:style-name="P245"><text:span text:style-name="T815"/></text:p>
          </table:table-cell>
          <table:covered-table-cell/>
          <table:table-cell table:style-name="TableCell061016">
            <text:p text:style-name="P245"><text:span text:style-name="T815"/></text:p>
          </table:table-cell>
          <table:table-cell table:style-name="TableCell061017">
            <text:p text:style-name="P245"><text:span text:style-name="T815"/></text:p>
          </table:table-cell>
        </table:table-row>
        <table:table-row table:style-name="TableRow0611">
          <table:table-cell table:style-name="TableCell061100" table:number-columns-spanned="2">
            <text:p text:style-name="P248"><text:span text:style-name="T816">Prírastky</text:span><text:span text:style-name="T817"/></text:p>
          </table:table-cell>
          <table:covered-table-cell/>
          <table:table-cell table:style-name="TableCell061102" table:number-columns-spanned="3">
            <text:p text:style-name="P248"><text:span text:style-name="T817"/></text:p>
          </table:table-cell>
          <table:covered-table-cell/>
          <table:covered-table-cell/>
          <table:table-cell table:style-name="TableCell061105">
            <text:p text:style-name="P249"><text:span text:style-name="T817"/></text:p>
          </table:table-cell>
          <table:table-cell table:style-name="TableCell061106" table:number-columns-spanned="2">
            <text:p text:style-name="P249"><text:span text:style-name="T817"/></text:p>
          </table:table-cell>
          <table:covered-table-cell/>
          <table:table-cell table:style-name="TableCell061108" table:number-columns-spanned="2">
            <text:p text:style-name="P249"><text:span text:style-name="T817"/></text:p>
          </table:table-cell>
          <table:covered-table-cell/>
          <table:table-cell table:style-name="TableCell061110" table:number-columns-spanned="4">
            <text:p text:style-name="P249"><text:span text:style-name="T817"/></text:p>
          </table:table-cell>
          <table:covered-table-cell/>
          <table:covered-table-cell/>
          <table:covered-table-cell/>
          <table:table-cell table:style-name="TableCell061114" table:number-columns-spanned="2">
            <text:p text:style-name="P249"><text:span text:style-name="T817"/></text:p>
          </table:table-cell>
          <table:covered-table-cell/>
          <table:table-cell table:style-name="TableCell061116">
            <text:p text:style-name="P249"><text:span text:style-name="T817"/></text:p>
          </table:table-cell>
          <table:table-cell table:style-name="TableCell061117">
            <text:p text:style-name="P249"><text:span text:style-name="T817"/></text:p>
          </table:table-cell>
        </table:table-row>
        <table:table-row table:style-name="TableRow0612">
          <table:table-cell table:style-name="TableCell061200" table:number-columns-spanned="2">
            <text:p text:style-name="P251"><text:span text:style-name="T818">Úbytky</text:span><text:span text:style-name="T819"/></text:p>
          </table:table-cell>
          <table:covered-table-cell/>
          <table:table-cell table:style-name="TableCell061202" table:number-columns-spanned="3">
            <text:p text:style-name="P251"><text:span text:style-name="T819"/></text:p>
          </table:table-cell>
          <table:covered-table-cell/>
          <table:covered-table-cell/>
          <table:table-cell table:style-name="TableCell061205">
            <text:p text:style-name="P252"><text:span text:style-name="T819"/></text:p>
          </table:table-cell>
          <table:table-cell table:style-name="TableCell061206" table:number-columns-spanned="2">
            <text:p text:style-name="P252"><text:span text:style-name="T819"/></text:p>
          </table:table-cell>
          <table:covered-table-cell/>
          <table:table-cell table:style-name="TableCell061208" table:number-columns-spanned="2">
            <text:p text:style-name="P252"><text:span text:style-name="T819"/></text:p>
          </table:table-cell>
          <table:covered-table-cell/>
          <table:table-cell table:style-name="TableCell061210" table:number-columns-spanned="4">
            <text:p text:style-name="P252"><text:span text:style-name="T819"/></text:p>
          </table:table-cell>
          <table:covered-table-cell/>
          <table:covered-table-cell/>
          <table:covered-table-cell/>
          <table:table-cell table:style-name="TableCell061214" table:number-columns-spanned="2">
            <text:p text:style-name="P252"><text:span text:style-name="T819"/></text:p>
          </table:table-cell>
          <table:covered-table-cell/>
          <table:table-cell table:style-name="TableCell061216">
            <text:p text:style-name="P252"><text:span text:style-name="T819"/></text:p>
          </table:table-cell>
          <table:table-cell table:style-name="TableCell061217">
            <text:p text:style-name="P252"><text:span text:style-name="T819"/></text:p>
          </table:table-cell>
        </table:table-row>
        <table:table-row table:style-name="TableRow0613">
          <table:table-cell table:style-name="TableCell061300" table:number-columns-spanned="2">
            <text:p text:style-name="P254"><text:span text:style-name="T820">Presuny</text:span><text:span text:style-name="T821"/></text:p>
          </table:table-cell>
          <table:covered-table-cell/>
          <table:table-cell table:style-name="TableCell061302" table:number-columns-spanned="3">
            <text:p text:style-name="P254"><text:span text:style-name="T821"/></text:p>
          </table:table-cell>
          <table:covered-table-cell/>
          <table:covered-table-cell/>
          <table:table-cell table:style-name="TableCell061305">
            <text:p text:style-name="P255"><text:span text:style-name="T821"/></text:p>
          </table:table-cell>
          <table:table-cell table:style-name="TableCell061306" table:number-columns-spanned="2">
            <text:p text:style-name="P255"><text:span text:style-name="T821"/></text:p>
          </table:table-cell>
          <table:covered-table-cell/>
          <table:table-cell table:style-name="TableCell061308" table:number-columns-spanned="2">
            <text:p text:style-name="P255"><text:span text:style-name="T821"/></text:p>
          </table:table-cell>
          <table:covered-table-cell/>
          <table:table-cell table:style-name="TableCell061310" table:number-columns-spanned="4">
            <text:p text:style-name="P255"><text:span text:style-name="T821"/></text:p>
          </table:table-cell>
          <table:covered-table-cell/>
          <table:covered-table-cell/>
          <table:covered-table-cell/>
          <table:table-cell table:style-name="TableCell061314" table:number-columns-spanned="2">
            <text:p text:style-name="P255"><text:span text:style-name="T821"/></text:p>
          </table:table-cell>
          <table:covered-table-cell/>
          <table:table-cell table:style-name="TableCell061316">
            <text:p text:style-name="P255"><text:span text:style-name="T821"/></text:p>
          </table:table-cell>
          <table:table-cell table:style-name="TableCell061317">
            <text:p text:style-name="P255"><text:span text:style-name="T821"/></text:p>
          </table:table-cell>
        </table:table-row>
        <table:table-row table:style-name="TableRow0614">
          <table:table-cell table:style-name="TableCell061400" table:number-columns-spanned="2">
            <text:p text:style-name="P258"><text:span text:style-name="T822">Stav na konci ú</text:span><text:span text:style-name="T823">čtovn</text:span><text:span text:style-name="T824">ého obdobia</text:span><text:span text:style-name="T825"/></text:p>
          </table:table-cell>
          <table:covered-table-cell/>
          <table:table-cell table:style-name="TableCell061402" table:number-columns-spanned="3">
            <text:p text:style-name="P258"><text:span text:style-name="T825"/></text:p>
          </table:table-cell>
          <table:covered-table-cell/>
          <table:covered-table-cell/>
          <table:table-cell table:style-name="TableCell061405">
            <text:p text:style-name="P259"><text:span text:style-name="T825"/></text:p>
          </table:table-cell>
          <table:table-cell table:style-name="TableCell061406" table:number-columns-spanned="2">
            <text:p text:style-name="P259"><text:span text:style-name="T825"/></text:p>
          </table:table-cell>
          <table:covered-table-cell/>
          <table:table-cell table:style-name="TableCell061408" table:number-columns-spanned="2">
            <text:p text:style-name="P259"><text:span text:style-name="T825"/></text:p>
          </table:table-cell>
          <table:covered-table-cell/>
          <table:table-cell table:style-name="TableCell061410" table:number-columns-spanned="4">
            <text:p text:style-name="P259"><text:span text:style-name="T825"/></text:p>
          </table:table-cell>
          <table:covered-table-cell/>
          <table:covered-table-cell/>
          <table:covered-table-cell/>
          <table:table-cell table:style-name="TableCell061414" table:number-columns-spanned="2">
            <text:p text:style-name="P259"><text:span text:style-name="T825"/></text:p>
          </table:table-cell>
          <table:covered-table-cell/>
          <table:table-cell table:style-name="TableCell061416">
            <text:p text:style-name="P259"><text:span text:style-name="T825"/></text:p>
          </table:table-cell>
          <table:table-cell table:style-name="TableCell061417">
            <text:p text:style-name="P259"><text:span text:style-name="T825"/></text:p>
          </table:table-cell>
        </table:table-row>
        <table:table-row table:style-name="TableRow0615">
          <table:table-cell table:style-name="TableCell061500" table:number-columns-spanned="3">
            <text:p text:style-name="P262"><text:span text:style-name="T826">Zostatková hodnota</text:span><text:span text:style-name="T827"/></text:p>
          </table:table-cell>
          <table:covered-table-cell/>
          <table:covered-table-cell/>
          <table:table-cell table:style-name="TableCell061503" table:number-columns-spanned="15">
            <text:p text:style-name="P263"><text:span text:style-name="T8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6">
          <table:table-cell table:style-name="TableCell061600" table:number-columns-spanned="2">
            <text:p text:style-name="P266"><text:span text:style-name="T828">Stav na za</text:span><text:span text:style-name="T829">čiatku<text:s/></text:span><text:span text:style-name="T830">ú</text:span><text:span text:style-name="T831">čtovn</text:span><text:span text:style-name="T832">ého obdobia</text:span><text:span text:style-name="T833"/></text:p>
          </table:table-cell>
          <table:covered-table-cell/>
          <table:table-cell table:style-name="TableCell061602" table:number-columns-spanned="2">
            <text:p text:style-name="P266"><text:span text:style-name="T833"/></text:p>
          </table:table-cell>
          <table:covered-table-cell/>
          <table:table-cell table:style-name="TableCell061604" table:number-columns-spanned="2">
            <text:p text:style-name="P267"><text:span text:style-name="T833"/></text:p>
          </table:table-cell>
          <table:covered-table-cell/>
          <table:table-cell table:style-name="TableCell061606">
            <text:p text:style-name="P267"><text:span text:style-name="T833"/></text:p>
          </table:table-cell>
          <table:table-cell table:style-name="TableCell061607" table:number-columns-spanned="3">
            <text:p text:style-name="P267"><text:span text:style-name="T833"/></text:p>
          </table:table-cell>
          <table:covered-table-cell/>
          <table:covered-table-cell/>
          <table:table-cell table:style-name="TableCell061610" table:number-columns-spanned="3">
            <text:p text:style-name="P267"><text:span text:style-name="T833"/></text:p>
          </table:table-cell>
          <table:covered-table-cell/>
          <table:covered-table-cell/>
          <table:table-cell table:style-name="TableCell061613" table:number-columns-spanned="3">
            <text:p text:style-name="P267"><text:span text:style-name="T833"/></text:p>
          </table:table-cell>
          <table:covered-table-cell/>
          <table:covered-table-cell/>
          <table:table-cell table:style-name="TableCell061616">
            <text:p text:style-name="P267"><text:span text:style-name="T833"/></text:p>
          </table:table-cell>
          <table:table-cell table:style-name="TableCell061617">
            <text:p text:style-name="P267"><text:span text:style-name="T833"/></text:p>
          </table:table-cell>
        </table:table-row>
        <table:table-row table:style-name="TableRow0617">
          <table:table-cell table:style-name="TableCell061700" table:number-columns-spanned="2">
            <text:p text:style-name="P270"><text:span text:style-name="T834">Stav na konci ú</text:span><text:span text:style-name="T835">čtovn</text:span><text:span text:style-name="T836">ého obdobia</text:span><text:span text:style-name="T837"/></text:p>
          </table:table-cell>
          <table:covered-table-cell/>
          <table:table-cell table:style-name="TableCell061702" table:number-columns-spanned="2">
            <text:p text:style-name="P270"><text:span text:style-name="T837"/></text:p>
          </table:table-cell>
          <table:covered-table-cell/>
          <table:table-cell table:style-name="TableCell061704" table:number-columns-spanned="2">
            <text:p text:style-name="P271"><text:span text:style-name="T837"/></text:p>
          </table:table-cell>
          <table:covered-table-cell/>
          <table:table-cell table:style-name="TableCell061706">
            <text:p text:style-name="P271"><text:span text:style-name="T837"/></text:p>
          </table:table-cell>
          <table:table-cell table:style-name="TableCell061707" table:number-columns-spanned="3">
            <text:p text:style-name="P271"><text:span text:style-name="T837"/></text:p>
          </table:table-cell>
          <table:covered-table-cell/>
          <table:covered-table-cell/>
          <table:table-cell table:style-name="TableCell061710" table:number-columns-spanned="3">
            <text:p text:style-name="P271"><text:span text:style-name="T837"/></text:p>
          </table:table-cell>
          <table:covered-table-cell/>
          <table:covered-table-cell/>
          <table:table-cell table:style-name="TableCell061713" table:number-columns-spanned="3">
            <text:p text:style-name="P271"><text:span text:style-name="T837"/></text:p>
          </table:table-cell>
          <table:covered-table-cell/>
          <table:covered-table-cell/>
          <table:table-cell table:style-name="TableCell061716">
            <text:p text:style-name="P271"><text:span text:style-name="T837"/></text:p>
          </table:table-cell>
          <table:table-cell table:style-name="TableCell061717">
            <text:p text:style-name="P271"><text:span text:style-name="T837"/></text:p>
          </table:table-cell>
        </table:table-row>
      </table:table>
      <text:p text:style-name="P273"><text:span text:style-name="T837"/></text:p>
      <text:list text:style-name="L274">
        <text:list-item>
          <text:p text:style-name="P274"><text:span text:style-name="T838">Dlhodobý finan</text:span><text:span text:style-name="T839">čn</text:span><text:span text:style-name="T840">ý majetok</text:span></text:p>
        </text:list-item>
      </text:list>
      <text:p text:style-name="P275"><text:span text:style-name="T841"/></text:p>
      <text:p text:style-name="P275"><text:span text:style-name="T842">Spolo</text:span><text:span text:style-name="T843">čnosť dlhodob</text:span><text:span text:style-name="T844">ý finan</text:span><text:span text:style-name="T845">čn</text:span><text:span text:style-name="T846">ý majetok nevykazuje.</text:span></text:p>
      <text:p text:style-name="P276"><text:span text:style-name="T847"/></text:p>
      <text:p text:style-name="P277"><text:span text:style-name="T847"/></text:p>
      <text:list text:style-name="L278">
        <text:list-item>
          <text:p text:style-name="P278"><text:span text:style-name="T848">Zásoby</text:span></text:p>
        </text:list-item>
      </text:list>
      <text:p text:style-name="P279"><text:span text:style-name="T849"/></text:p>
      <text:p text:style-name="P280"><text:span text:style-name="T850">Vývoj opravnej polo</text:span><text:span text:style-name="T851">žky v priebehu<text:s/></text:span><text:span text:style-name="T852">ú</text:span><text:span text:style-name="T853">čtovn</text:span><text:span text:style-name="T854">ého obdobia je uvedený v nasledujúcom preh</text:span><text:span text:style-name="T855">ľade:</text:span></text:p>
      <text:p text:style-name="P280"><text:span text:style-name="T856"/></text:p>
      <text:p text:style-name="P280"><text:span text:style-name="T856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 table:number-rows-spanned="2">
            <text:p text:style-name="P282"><text:span text:style-name="T857">Zásoby</text:span><text:span text:style-name="T858"/></text:p>
          </table:table-cell>
          <table:table-cell table:style-name="TableCell070001">
            <text:p text:style-name="P282"><text:span text:style-name="T859">Be</text:span><text:span text:style-name="T860">žn</text:span><text:span text:style-name="T861">é ú</text:span><text:span text:style-name="T862">čtovn</text:span><text:span text:style-name="T863">é obdobie<text:s/></text:span><text:span text:style-name="T864"/></text:p>
          </table:table-cell>
          <table:table-cell table:style-name="TableCell070002" table:number-columns-spanned="4">
            <text:p text:style-name="P283"><text:span text:style-name="T864"/></text:p>
          </table:table-cell>
          <table:covered-table-cell/>
          <table:covered-table-cell/>
          <table:covered-table-cell/>
        </table:table-row>
        <table:table-row table:style-name="TableRow0701">
          <table:covered-table-cell>
            <text:p text:style-name="P286"><text:span text:style-name="T864"><text:s/></text:span></text:p>
          </table:covered-table-cell>
          <table:table-cell table:style-name="TableCell070101" table:number-columns-spanned="2">
            <text:p text:style-name="P287"><text:span text:style-name="T865">Stav OP na za</text:span><text:span text:style-name="T866">čiatku<text:s/></text:span><text:span text:style-name="T867">ú</text:span><text:span text:style-name="T868">čtovn</text:span><text:span text:style-name="T869">ého obdobia</text:span><text:span text:style-name="T870"/></text:p>
          </table:table-cell>
          <table:covered-table-cell/>
          <table:table-cell table:style-name="TableCell070103">
            <text:p text:style-name="P287"><text:span text:style-name="T870"/></text:p>
            <text:p text:style-name="P287"><text:span text:style-name="T871">Tvorba</text:span></text:p>
            <text:p text:style-name="P287"><text:span text:style-name="T871">OP</text:span></text:p>
            <text:p text:style-name="P287"><text:span text:style-name="T872"/></text:p>
          </table:table-cell>
          <table:table-cell table:style-name="TableCell070104">
            <text:p text:style-name="P287"><text:span text:style-name="T873">Zú</text:span><text:span text:style-name="T874">čtovanie OP z</text:span><text:span text:style-name="T875"> dôvodu zániku opodstatnenosti</text:span><text:span text:style-name="T876"/></text:p>
          </table:table-cell>
          <table:table-cell table:style-name="TableCell070105">
            <text:p text:style-name="P287"><text:span text:style-name="T877">Zú</text:span><text:span text:style-name="T878">čtovanie OP z</text:span><text:span text:style-name="T879"> dôvodu vyradenia majetku <text:line-break/>z ú</text:span><text:span text:style-name="T880">čtovn</text:span><text:span text:style-name="T881">íctva</text:span><text:span text:style-name="T882"/></text:p>
          </table:table-cell>
        </table:table-row>
        <table:table-row table:style-name="TableRow0702">
          <table:table-cell table:style-name="TableCell070200">
            <text:p text:style-name="P290"><text:span text:style-name="T883">a</text:span><text:span text:style-name="T884"/></text:p>
          </table:table-cell>
          <table:table-cell table:style-name="TableCell070201" table:number-columns-spanned="2">
            <text:p text:style-name="P290"><text:span text:style-name="T885">b</text:span><text:span text:style-name="T886"/></text:p>
          </table:table-cell>
          <table:covered-table-cell/>
          <table:table-cell table:style-name="TableCell070203">
            <text:p text:style-name="P290"><text:span text:style-name="T887">c</text:span><text:span text:style-name="T888"/></text:p>
          </table:table-cell>
          <table:table-cell table:style-name="TableCell070204">
            <text:p text:style-name="P290"><text:span text:style-name="T889">d</text:span><text:span text:style-name="T890"/></text:p>
          </table:table-cell>
          <table:table-cell table:style-name="TableCell070205">
            <text:p text:style-name="P290"><text:span text:style-name="T891">e</text:span><text:span text:style-name="T892"/></text:p>
          </table:table-cell>
        </table:table-row>
        <table:table-row table:style-name="TableRow0703">
          <table:table-cell table:style-name="TableCell070300">
            <text:p text:style-name="P293"><text:span text:style-name="T893">Tovar</text:span><text:span text:style-name="T894"/></text:p>
          </table:table-cell>
          <table:table-cell table:style-name="TableCell070301" table:number-columns-spanned="2">
            <text:p text:style-name="P294"><text:span text:style-name="T894"/></text:p>
          </table:table-cell>
          <table:covered-table-cell/>
          <table:table-cell table:style-name="TableCell070303">
            <text:p text:style-name="P294"><text:span text:style-name="T894"/></text:p>
          </table:table-cell>
          <table:table-cell table:style-name="TableCell070304">
            <text:p text:style-name="P294"><text:span text:style-name="T894"/></text:p>
          </table:table-cell>
          <table:table-cell table:style-name="TableCell070305">
            <text:p text:style-name="P294"><text:span text:style-name="T894"/></text:p>
          </table:table-cell>
        </table:table-row>
        <table:table-row table:style-name="TableRow0704">
          <table:table-cell table:style-name="TableCell070400">
            <text:p text:style-name="P297"><text:span text:style-name="T895">Zásoby spolu</text:span><text:span text:style-name="T896"/></text:p>
          </table:table-cell>
          <table:table-cell table:style-name="TableCell070401" table:number-columns-spanned="2">
            <text:p text:style-name="P298"><text:span text:style-name="T896"/></text:p>
          </table:table-cell>
          <table:covered-table-cell/>
          <table:table-cell table:style-name="TableCell070403">
            <text:p text:style-name="P298"><text:span text:style-name="T896"/></text:p>
          </table:table-cell>
          <table:table-cell table:style-name="TableCell070404">
            <text:p text:style-name="P298"><text:span text:style-name="T896"/></text:p>
          </table:table-cell>
          <table:table-cell table:style-name="TableCell070405">
            <text:p text:style-name="P298"><text:span text:style-name="T896"/></text:p>
          </table:table-cell>
        </table:table-row>
      </table:table>
      <text:p text:style-name="P300"><text:span text:style-name="T896"/></text:p>
      <text:p text:style-name="P300"><text:span text:style-name="T897">Zní</text:span><text:span text:style-name="T898">ženie<text:s/></text:span><text:span text:style-name="T899">ú</text:span><text:span text:style-name="T900">žitkovej hodnoty z</text:span><text:span text:style-name="T901">ásob bolo zoh</text:span><text:span text:style-name="T902">ľadnen</text:span><text:span text:style-name="T903">é vytvorením opravnej polo</text:span><text:span text:style-name="T904">žky.<text:s/></text:span><text:span text:style-name="T905">Ú</text:span><text:span text:style-name="T906">žitkov</text:span><text:span text:style-name="T907">á hodnota zásob sa zní</text:span><text:span text:style-name="T908">žila predovšetk</text:span><text:span text:style-name="T909">ým v dôsledku inventúry tovaru po expirácii ako aj z dôvodu likvidácie nepredajného tovaru a z dôvodu predaja tovaru so zní</text:span><text:span text:style-name="T910">ženou cenou ako aj v</text:span><text:span text:style-name="T911">ý</text:span><text:span text:style-name="T912">škou, ktor</text:span><text:span text:style-name="T913">ú ur</text:span><text:span text:style-name="T914">čuje intern</text:span><text:span text:style-name="T915">ý predpis spolo</text:span><text:span text:style-name="T916">čnosti.</text:span></text:p>
      <text:p text:style-name="P301"><text:span text:style-name="T917"/></text:p>
      <text:p text:style-name="P301"><text:span text:style-name="T918">Na zásoby nie je zriadená zálo</text:span><text:span text:style-name="T919">žn</text:span><text:span text:style-name="T920">é právo.</text:span></text:p>
      <text:p text:style-name="P302"><text:span text:style-name="T921"/></text:p>
      <text:list text:style-name="L303">
        <text:list-item>
          <text:p text:style-name="P303"><text:span text:style-name="T922">Údaje o zákazkovej výrobe</text:span></text:p>
        </text:list-item>
      </text:list>
      <text:p text:style-name="P304"><text:span text:style-name="T923">Spolo</text:span><text:span text:style-name="T924">čnosť ne</text:span><text:span text:style-name="T925">ú</text:span><text:span text:style-name="T926">čtuje o</text:span><text:span text:style-name="T927"> zákazkovej výrobe</text:span></text:p>
      <text:p text:style-name="P305"><text:span text:style-name="T928"/></text:p>
      <text:list text:style-name="L306">
        <text:list-item>
          <text:p text:style-name="P306"><text:span text:style-name="T929">Poh</text:span><text:span text:style-name="T930">ľad</text:span><text:span text:style-name="T931">ávky</text:span></text:p>
        </text:list-item>
      </text:list>
      <text:p text:style-name="P307"><text:span text:style-name="T932">Vývoj opravnej polo</text:span><text:span text:style-name="T933">žky v priebehu<text:s/></text:span><text:span text:style-name="T934">ú</text:span><text:span text:style-name="T935">čtovn</text:span><text:span text:style-name="T936">ého obdobia je zobrazený v nasledujúcom preh</text:span><text:span text:style-name="T937">ľade:</text:span></text:p>
      <text:p text:style-name="P307"><text:span text:style-name="T938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 table:number-rows-spanned="2">
            <text:p text:style-name="P309"><text:span text:style-name="T939">Poh</text:span><text:span text:style-name="T940">ľad</text:span><text:span text:style-name="T941">ávky</text:span><text:span text:style-name="T942"/></text:p>
          </table:table-cell>
          <table:table-cell table:style-name="TableCell080001" table:number-columns-spanned="4">
            <text:p text:style-name="P309"><text:span text:style-name="T943">Be</text:span><text:span text:style-name="T944">žn</text:span><text:span text:style-name="T945">é ú</text:span><text:span text:style-name="T946">čtovn</text:span><text:span text:style-name="T947">é obdobie</text:span><text:span text:style-name="T948"/></text:p>
          </table:table-cell>
          <table:covered-table-cell/>
          <table:covered-table-cell/>
          <table:covered-table-cell/>
        </table:table-row>
        <table:table-row table:style-name="TableRow0801">
          <table:covered-table-cell>
            <text:p text:style-name="P312"><text:span text:style-name="T948"><text:s/></text:span></text:p>
          </table:covered-table-cell>
          <table:table-cell table:style-name="TableCell080101">
            <text:p text:style-name="P313"><text:span text:style-name="T949">Stav OP na za</text:span><text:span text:style-name="T950">čiatku<text:s/></text:span><text:span text:style-name="T951">ú</text:span><text:span text:style-name="T952">čtovn</text:span><text:span text:style-name="T953">ého obdobia</text:span><text:span text:style-name="T954"/></text:p>
          </table:table-cell>
          <table:table-cell table:style-name="TableCell080102">
            <text:p text:style-name="P313"><text:span text:style-name="T955">Tvorba</text:span></text:p>
            <text:p text:style-name="P313"><text:span text:style-name="T955">OP</text:span><text:span text:style-name="T956"/></text:p>
          </table:table-cell>
          <table:table-cell table:style-name="TableCell080103">
            <text:p text:style-name="P313"><text:span text:style-name="T957">Zú</text:span><text:span text:style-name="T958">čtovanie OP z</text:span><text:span text:style-name="T959"> dôvodu zániku<text:s text:c="2"/>opodstatnenosti</text:span><text:span text:style-name="T960"/></text:p>
          </table:table-cell>
          <table:table-cell table:style-name="TableCell080104">
            <text:p text:style-name="P313"><text:span text:style-name="T961">Zú</text:span><text:span text:style-name="T962">čtovanie OP z</text:span><text:span text:style-name="T963"> dôvodu vyradenia majetku <text:line-break/>z ú</text:span><text:span text:style-name="T964">čtovn</text:span><text:span text:style-name="T965">íctva</text:span><text:span text:style-name="T966"/></text:p>
          </table:table-cell>
        </table:table-row>
        <table:table-row table:style-name="TableRow0802">
          <table:table-cell table:style-name="TableCell080200">
            <text:p text:style-name="P316"><text:span text:style-name="T967">a</text:span><text:span text:style-name="T968"/></text:p>
          </table:table-cell>
          <table:table-cell table:style-name="TableCell080201">
            <text:p text:style-name="P316"><text:span text:style-name="T969">b</text:span><text:span text:style-name="T970"/></text:p>
          </table:table-cell>
          <table:table-cell table:style-name="TableCell080202">
            <text:p text:style-name="P316"><text:span text:style-name="T971">c</text:span><text:span text:style-name="T972"/></text:p>
          </table:table-cell>
          <table:table-cell table:style-name="TableCell080203">
            <text:p text:style-name="P316"><text:span text:style-name="T973">d</text:span><text:span text:style-name="T974"/></text:p>
          </table:table-cell>
          <table:table-cell table:style-name="TableCell080204">
            <text:p text:style-name="P316"><text:span text:style-name="T975">e</text:span><text:span text:style-name="T976"/></text:p>
          </table:table-cell>
        </table:table-row>
        <table:table-row table:style-name="TableRow0803">
          <table:table-cell table:style-name="TableCell080300">
            <text:p text:style-name="P319"><text:span text:style-name="T977">Poh</text:span><text:span text:style-name="T978">ľad</text:span><text:span text:style-name="T979">ávky z obchodného styku<text:s/></text:span><text:span text:style-name="T980"/></text:p>
          </table:table-cell>
          <table:table-cell table:style-name="TableCell080301">
            <text:p text:style-name="P320"><text:span text:style-name="T980"/></text:p>
          </table:table-cell>
          <table:table-cell table:style-name="TableCell080302">
            <text:p text:style-name="P320"><text:span text:style-name="T980"/></text:p>
          </table:table-cell>
          <table:table-cell table:style-name="TableCell080303">
            <text:p text:style-name="P320"><text:span text:style-name="T980"/></text:p>
          </table:table-cell>
          <table:table-cell table:style-name="TableCell080304">
            <text:p text:style-name="P320"><text:span text:style-name="T980"/></text:p>
          </table:table-cell>
        </table:table-row>
        <table:table-row table:style-name="TableRow0804">
          <table:table-cell table:style-name="TableCell080400">
            <text:p text:style-name="P323"><text:span text:style-name="T981">Poh</text:span><text:span text:style-name="T982">ľad</text:span><text:span text:style-name="T983">ávky spolu</text:span><text:span text:style-name="T984"/></text:p>
          </table:table-cell>
          <table:table-cell table:style-name="TableCell080401">
            <text:p text:style-name="P324"><text:span text:style-name="T984"/></text:p>
          </table:table-cell>
          <table:table-cell table:style-name="TableCell080402">
            <text:p text:style-name="P324"><text:span text:style-name="T984"/></text:p>
          </table:table-cell>
          <table:table-cell table:style-name="TableCell080403">
            <text:p text:style-name="P324"><text:span text:style-name="T984"/></text:p>
          </table:table-cell>
          <table:table-cell table:style-name="TableCell080404">
            <text:p text:style-name="P324"><text:span text:style-name="T984"/></text:p>
          </table:table-cell>
        </table:table-row>
      </table:table>
      <text:p text:style-name="P326"><text:span text:style-name="T984"/></text:p>
      <text:p text:style-name="P326"><text:span text:style-name="T985">Vý</text:span><text:span text:style-name="T986">ška opravnej položky je určen</text:span><text:span text:style-name="T987">á interným predpisom spolo</text:span><text:span text:style-name="T988">čnosti.</text:span></text:p>
      <text:p text:style-name="P326"><text:span text:style-name="T989"/></text:p>
      <text:p text:style-name="P326"><text:span text:style-name="T990">Veková<text:s/></text:span><text:span text:style-name="T991">štrukt</text:span><text:span text:style-name="T992">úra poh</text:span><text:span text:style-name="T993">ľad</text:span><text:span text:style-name="T994">ávok za be</text:span><text:span text:style-name="T995">žn</text:span><text:span text:style-name="T996">é ú</text:span><text:span text:style-name="T997">čtovn</text:span><text:span text:style-name="T998">é obdobie je uvedená v nasledujúcom preh</text:span><text:span text:style-name="T999">ľade:</text:span></text:p>
      <text:p text:style-name="P326"><text:span text:style-name="T1000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28"><text:span text:style-name="T1001">Názov polo</text:span><text:span text:style-name="T1002">žky</text:span><text:span text:style-name="T1003"/></text:p>
          </table:table-cell>
          <table:table-cell table:style-name="TableCell090001">
            <text:p text:style-name="P328"><text:span text:style-name="T1004">V lehote splatnosti</text:span><text:span text:style-name="T1005"/></text:p>
          </table:table-cell>
          <table:table-cell table:style-name="TableCell090002">
            <text:p text:style-name="P328"><text:span text:style-name="T1006">Po lehote splatnosti</text:span><text:span text:style-name="T1007"/></text:p>
          </table:table-cell>
          <table:table-cell table:style-name="TableCell090003">
            <text:p text:style-name="P328"><text:span text:style-name="T1008">Poh</text:span><text:span text:style-name="T1009">ľad</text:span><text:span text:style-name="T1010">ávky spolu</text:span><text:span text:style-name="T1011"/></text:p>
          </table:table-cell>
        </table:table-row>
        <table:table-row table:style-name="TableRow0901">
          <table:table-cell table:style-name="TableCell090100">
            <text:p text:style-name="P331"><text:span text:style-name="T1012">a</text:span><text:span text:style-name="T1013"/></text:p>
          </table:table-cell>
          <table:table-cell table:style-name="TableCell090101">
            <text:p text:style-name="P331"><text:span text:style-name="T1014">b</text:span><text:span text:style-name="T1015"/></text:p>
          </table:table-cell>
          <table:table-cell table:style-name="TableCell090102">
            <text:p text:style-name="P331"><text:span text:style-name="T1016">c</text:span><text:span text:style-name="T1017"/></text:p>
          </table:table-cell>
          <table:table-cell table:style-name="TableCell090103">
            <text:p text:style-name="P331"><text:span text:style-name="T1018">d</text:span><text:span text:style-name="T1019"/></text:p>
          </table:table-cell>
        </table:table-row>
        <table:table-row table:style-name="TableRow0902">
          <table:table-cell table:style-name="TableCell090200" table:number-columns-spanned="4">
            <text:p text:style-name="P334"><text:span text:style-name="T1020">Dlhodobé poh</text:span><text:span text:style-name="T1021">ľad</text:span><text:span text:style-name="T1022">ávky</text:span><text:span text:style-name="T1023"/></text:p>
          </table:table-cell>
          <table:covered-table-cell/>
          <table:covered-table-cell/>
          <table:covered-table-cell/>
        </table:table-row>
        <table:table-row table:style-name="TableRow0903">
          <table:table-cell table:style-name="TableCell090300">
            <text:p text:style-name="P337"><text:span text:style-name="T1024">Poh</text:span><text:span text:style-name="T1025">ľad</text:span><text:span text:style-name="T1026">ávky z obchodného styku</text:span><text:span text:style-name="T1027"/></text:p>
          </table:table-cell>
          <table:table-cell table:style-name="TableCell090301">
            <text:p text:style-name="P337"><text:span text:style-name="T1028"> </text:span><text:span text:style-name="T1029"/></text:p>
          </table:table-cell>
          <table:table-cell table:style-name="TableCell090302">
            <text:p text:style-name="P337"><text:span text:style-name="T1030"> </text:span><text:span text:style-name="T1031"/></text:p>
          </table:table-cell>
          <table:table-cell table:style-name="TableCell090303">
            <text:p text:style-name="P337"><text:span text:style-name="T1032"> </text:span><text:span text:style-name="T1033"/></text:p>
          </table:table-cell>
        </table:table-row>
        <table:table-row table:style-name="TableRow0904">
          <table:table-cell table:style-name="TableCell090400">
            <text:p text:style-name="P340"><text:span text:style-name="T1034">Poh</text:span><text:span text:style-name="T1035">ľad</text:span><text:span text:style-name="T1036">ávky vo</text:span><text:span text:style-name="T1037">či dc</text:span><text:span text:style-name="T1038">érskej ú</text:span><text:span text:style-name="T1039">čtovnej jednotke a</text:span><text:span text:style-name="T1040"> materskej ú</text:span><text:span text:style-name="T1041">čtovnej jednotke</text:span><text:span text:style-name="T1042"/></text:p>
          </table:table-cell>
          <table:table-cell table:style-name="TableCell090401">
            <text:p text:style-name="P340"><text:span text:style-name="T1043"> </text:span><text:span text:style-name="T1044"/></text:p>
          </table:table-cell>
          <table:table-cell table:style-name="TableCell090402">
            <text:p text:style-name="P340"><text:span text:style-name="T1045"><text:s/></text:span><text:span text:style-name="T1046"/></text:p>
          </table:table-cell>
          <table:table-cell table:style-name="TableCell090403">
            <text:p text:style-name="P340"><text:span text:style-name="T1047"> </text:span><text:span text:style-name="T1048"/></text:p>
          </table:table-cell>
        </table:table-row>
        <table:table-row table:style-name="TableRow0905">
          <table:table-cell table:style-name="TableCell090500">
            <text:p text:style-name="P343"><text:span text:style-name="T1049">Ostatné poh</text:span><text:span text:style-name="T1050">ľad</text:span><text:span text:style-name="T1051">ávky v rámci konsolidovaného celku</text:span><text:span text:style-name="T1052"/></text:p>
          </table:table-cell>
          <table:table-cell table:style-name="TableCell090501">
            <text:p text:style-name="P343"><text:span text:style-name="T1053"> </text:span><text:span text:style-name="T1054"/></text:p>
          </table:table-cell>
          <table:table-cell table:style-name="TableCell090502">
            <text:p text:style-name="P343"><text:span text:style-name="T1055"> </text:span><text:span text:style-name="T1056"/></text:p>
          </table:table-cell>
          <table:table-cell table:style-name="TableCell090503">
            <text:p text:style-name="P343"><text:span text:style-name="T1057"> </text:span><text:span text:style-name="T1058"/></text:p>
          </table:table-cell>
        </table:table-row>
        <table:table-row table:style-name="TableRow0906">
          <table:table-cell table:style-name="TableCell090600">
            <text:p text:style-name="P345"><text:span text:style-name="T1059">Poh</text:span><text:span text:style-name="T1060">ľad</text:span><text:span text:style-name="T1061">ávky vo</text:span><text:span text:style-name="T1062">či spoločn</text:span><text:span text:style-name="T1063">íkom,<text:s/></text:span><text:span text:style-name="T1064">členom a</text:span><text:span text:style-name="T1065"> zdru</text:span><text:span text:style-name="T1066">ženiu</text:span><text:span text:style-name="T1067"/></text:p>
          </table:table-cell>
          <table:table-cell table:style-name="TableCell090601">
            <text:p text:style-name="P345"><text:span text:style-name="T1068"> </text:span><text:span text:style-name="T1069"/></text:p>
          </table:table-cell>
          <table:table-cell table:style-name="TableCell090602">
            <text:p text:style-name="P345"><text:span text:style-name="T1070"> </text:span><text:span text:style-name="T1071"/></text:p>
          </table:table-cell>
          <table:table-cell table:style-name="TableCell090603">
            <text:p text:style-name="P345"><text:span text:style-name="T1072"> </text:span><text:span text:style-name="T1073"/></text:p>
          </table:table-cell>
        </table:table-row>
        <table:table-row table:style-name="TableRow0907">
          <table:table-cell table:style-name="TableCell090700">
            <text:p text:style-name="P348"><text:span text:style-name="T1074">Iné poh</text:span><text:span text:style-name="T1075">ľad</text:span><text:span text:style-name="T1076">ávky</text:span><text:span text:style-name="T1077"/></text:p>
          </table:table-cell>
          <table:table-cell table:style-name="TableCell090701">
            <text:p text:style-name="P348"><text:span text:style-name="T1078"> </text:span><text:span text:style-name="T1079"/></text:p>
          </table:table-cell>
          <table:table-cell table:style-name="TableCell090702">
            <text:p text:style-name="P348"><text:span text:style-name="T1080"> </text:span><text:span text:style-name="T1081"/></text:p>
          </table:table-cell>
          <table:table-cell table:style-name="TableCell090703">
            <text:p text:style-name="P348"><text:span text:style-name="T1082"> </text:span><text:span text:style-name="T1083"/></text:p>
          </table:table-cell>
        </table:table-row>
        <table:table-row table:style-name="TableRow0908">
          <table:table-cell table:style-name="TableCell090800">
            <text:p text:style-name="P351"><text:span text:style-name="T1084">Dlhodobé poh</text:span><text:span text:style-name="T1085">ľad</text:span><text:span text:style-name="T1086">ávky spolu</text:span><text:span text:style-name="T1087"/></text:p>
          </table:table-cell>
          <table:table-cell table:style-name="TableCell090801">
            <text:p text:style-name="P351"><text:span text:style-name="T1088"> </text:span><text:span text:style-name="T1089"/></text:p>
          </table:table-cell>
          <table:table-cell table:style-name="TableCell090802">
            <text:p text:style-name="P351"><text:span text:style-name="T1090"><text:s/></text:span><text:span text:style-name="T1091"/></text:p>
          </table:table-cell>
          <table:table-cell table:style-name="TableCell090803">
            <text:p text:style-name="P351"><text:span text:style-name="T1092"> </text:span><text:span text:style-name="T1093"/></text:p>
          </table:table-cell>
        </table:table-row>
        <table:table-row table:style-name="TableRow0909">
          <table:table-cell table:style-name="TableCell090900" table:number-columns-spanned="4">
            <text:p text:style-name="P354"><text:span text:style-name="T1094">Krátkodobé poh</text:span><text:span text:style-name="T1095">ľad</text:span><text:span text:style-name="T1096">ávky</text:span><text:span text:style-name="T1097"/></text:p>
          </table:table-cell>
          <table:covered-table-cell/>
          <table:covered-table-cell/>
          <table:covered-table-cell/>
        </table:table-row>
        <table:table-row table:style-name="TableRow0910">
          <table:table-cell table:style-name="TableCell091000">
            <text:p text:style-name="P357"><text:span text:style-name="T1098">Poh</text:span><text:span text:style-name="T1099">ľad</text:span><text:span text:style-name="T1100">ávky z obchodného styku</text:span><text:span text:style-name="T1101"/></text:p>
          </table:table-cell>
          <table:table-cell table:style-name="TableCell091001">
            <text:p text:style-name="P358"><text:span text:style-name="T1101"/></text:p>
          </table:table-cell>
          <table:table-cell table:style-name="TableCell091002">
            <text:p text:style-name="P358"><text:span text:style-name="T1101"/></text:p>
          </table:table-cell>
          <table:table-cell table:style-name="TableCell091003">
            <text:p text:style-name="P358"><text:span text:style-name="T1101"/></text:p>
          </table:table-cell>
        </table:table-row>
        <table:table-row table:style-name="TableRow0911">
          <table:table-cell table:style-name="TableCell091100">
            <text:p text:style-name="P361"><text:span text:style-name="T1102">Poh</text:span><text:span text:style-name="T1103">ľad</text:span><text:span text:style-name="T1104">ávky vo</text:span><text:span text:style-name="T1105">či dc</text:span><text:span text:style-name="T1106">érskej ú</text:span><text:span text:style-name="T1107">čtovnej jednotke a</text:span><text:span text:style-name="T1108"> materskej ú</text:span><text:span text:style-name="T1109">čtovnej jednotke</text:span><text:span text:style-name="T1110"/></text:p>
          </table:table-cell>
          <table:table-cell table:style-name="TableCell091101">
            <text:p text:style-name="P361"><text:span text:style-name="T1110"/></text:p>
          </table:table-cell>
          <table:table-cell table:style-name="TableCell091102">
            <text:p text:style-name="P361"><text:span text:style-name="T1110"/></text:p>
          </table:table-cell>
          <table:table-cell table:style-name="TableCell091103">
            <text:p text:style-name="P361"><text:span text:style-name="T1110"/></text:p>
          </table:table-cell>
        </table:table-row>
        <table:table-row table:style-name="TableRow0912">
          <table:table-cell table:style-name="TableCell091200">
            <text:p text:style-name="P364"><text:span text:style-name="T1111">Ostatné poh</text:span><text:span text:style-name="T1112">ľad</text:span><text:span text:style-name="T1113">ávky v rámci konsolidovaného celku</text:span><text:span text:style-name="T1114"/></text:p>
          </table:table-cell>
          <table:table-cell table:style-name="TableCell091201">
            <text:p text:style-name="P364"><text:span text:style-name="T1114"/></text:p>
          </table:table-cell>
          <table:table-cell table:style-name="TableCell091202">
            <text:p text:style-name="P364"><text:span text:style-name="T1114"/></text:p>
          </table:table-cell>
          <table:table-cell table:style-name="TableCell091203">
            <text:p text:style-name="P364"><text:span text:style-name="T1114"/></text:p>
          </table:table-cell>
        </table:table-row>
        <table:table-row table:style-name="TableRow0913">
          <table:table-cell table:style-name="TableCell091300">
            <text:p text:style-name="P366"><text:span text:style-name="T1115">Poh</text:span><text:span text:style-name="T1116">ľad</text:span><text:span text:style-name="T1117">ávky vo</text:span><text:span text:style-name="T1118">či spoločn</text:span><text:span text:style-name="T1119">íkom,<text:s/></text:span><text:span text:style-name="T1120">členom a</text:span><text:span text:style-name="T1121"> zdru</text:span><text:span text:style-name="T1122">ženiu</text:span><text:span text:style-name="T1123"/></text:p>
          </table:table-cell>
          <table:table-cell table:style-name="TableCell091301">
            <text:p text:style-name="P366"><text:span text:style-name="T1123"/></text:p>
          </table:table-cell>
          <table:table-cell table:style-name="TableCell091302">
            <text:p text:style-name="P366"><text:span text:style-name="T1123"/></text:p>
          </table:table-cell>
          <table:table-cell table:style-name="TableCell091303">
            <text:p text:style-name="P366"><text:span text:style-name="T1123"/></text:p>
          </table:table-cell>
        </table:table-row>
        <table:table-row table:style-name="TableRow0914">
          <table:table-cell table:style-name="TableCell091400">
            <text:p text:style-name="P369"><text:span text:style-name="T1124">Sociálne poistenie</text:span><text:span text:style-name="T1125"/></text:p>
          </table:table-cell>
          <table:table-cell table:style-name="TableCell091401">
            <text:p text:style-name="P369"><text:span text:style-name="T1125"/></text:p>
          </table:table-cell>
          <table:table-cell table:style-name="TableCell091402">
            <text:p text:style-name="P369"><text:span text:style-name="T1125"/></text:p>
          </table:table-cell>
          <table:table-cell table:style-name="TableCell091403">
            <text:p text:style-name="P369"><text:span text:style-name="T1125"/></text:p>
          </table:table-cell>
        </table:table-row>
        <table:table-row table:style-name="TableRow0915">
          <table:table-cell table:style-name="TableCell091500">
            <text:p text:style-name="P372"><text:span text:style-name="T1126">Da</text:span><text:span text:style-name="T1127">ňov</text:span><text:span text:style-name="T1128">é poh</text:span><text:span text:style-name="T1129">ľad</text:span><text:span text:style-name="T1130">ávky a dotácie</text:span><text:span text:style-name="T1131"/></text:p>
          </table:table-cell>
          <table:table-cell table:style-name="TableCell091501">
            <text:p text:style-name="P372"><text:span text:style-name="T1131"/></text:p>
          </table:table-cell>
          <table:table-cell table:style-name="TableCell091502">
            <text:p text:style-name="P372"><text:span text:style-name="T1131"/></text:p>
          </table:table-cell>
          <table:table-cell table:style-name="TableCell091503">
            <text:p text:style-name="P372"><text:span text:style-name="T1131"/></text:p>
          </table:table-cell>
        </table:table-row>
        <table:table-row table:style-name="TableRow0916">
          <table:table-cell table:style-name="TableCell091600">
            <text:p text:style-name="P375"><text:span text:style-name="T1132">Iné poh</text:span><text:span text:style-name="T1133">ľad</text:span><text:span text:style-name="T1134">ávky</text:span><text:span text:style-name="T1135"/></text:p>
          </table:table-cell>
          <table:table-cell table:style-name="TableCell091601">
            <text:p text:style-name="P376"><text:span text:style-name="T1135"/></text:p>
          </table:table-cell>
          <table:table-cell table:style-name="TableCell091602">
            <text:p text:style-name="P376"><text:span text:style-name="T1135"/></text:p>
          </table:table-cell>
          <table:table-cell table:style-name="TableCell091603">
            <text:p text:style-name="P376"><text:span text:style-name="T1135"/></text:p>
          </table:table-cell>
        </table:table-row>
        <table:table-row table:style-name="TableRow0917">
          <table:table-cell table:style-name="TableCell091700">
            <text:p text:style-name="P379"><text:span text:style-name="T1136">Krátkodobé poh</text:span><text:span text:style-name="T1137">ľad</text:span><text:span text:style-name="T1138">ávky spolu</text:span><text:span text:style-name="T1139"/></text:p>
          </table:table-cell>
          <table:table-cell table:style-name="TableCell091701">
            <text:p text:style-name="P380"><text:span text:style-name="T1139"/></text:p>
          </table:table-cell>
          <table:table-cell table:style-name="TableCell091702">
            <text:p text:style-name="P380"><text:span text:style-name="T1139"/></text:p>
          </table:table-cell>
          <table:table-cell table:style-name="TableCell091703">
            <text:p text:style-name="P380"><text:span text:style-name="T1139"/></text:p>
          </table:table-cell>
        </table:table-row>
      </table:table>
      <text:p text:style-name="P382"><text:span text:style-name="T1139"/></text:p>
      <text:p text:style-name="P382"><text:span text:style-name="T1139"/></text:p>
      <text:list text:style-name="L383">
        <text:list-item>
          <text:p text:style-name="P383"><text:span text:style-name="T1140">Finan</text:span><text:span text:style-name="T1141">čn</text:span><text:span text:style-name="T1142">é ú</text:span><text:span text:style-name="T1143">čty</text:span></text:p>
        </text:list-item>
      </text:list>
      <text:p text:style-name="P384"><text:span text:style-name="T1144"/></text:p>
      <text:p text:style-name="P384"><text:span text:style-name="T1145">Ako finan</text:span><text:span text:style-name="T1146">čn</text:span><text:span text:style-name="T1147">é ú</text:span><text:span text:style-name="T1148">čty s</text:span><text:span text:style-name="T1149">ú vykázané peniaze v pokladnici, ú</text:span><text:span text:style-name="T1150">čty v bank</text:span><text:span text:style-name="T1151">ách a cenné papiere. Ú</text:span><text:span text:style-name="T1152">čtami v bank</text:span><text:span text:style-name="T1153">ách mô</text:span><text:span text:style-name="T1154">že Spoločnosť voľne disponovať.</text:span></text:p>
      <text:p text:style-name="P385"><text:span text:style-name="T1155"/></text:p>
      <text:p text:style-name="P386"><text:span text:style-name="T1156">Preh</text:span><text:span text:style-name="T1157">ľad jednotliv</text:span><text:span text:style-name="T1158">ých polo</text:span><text:span text:style-name="T1159">žiek finančn</text:span><text:span text:style-name="T1160">ých ú</text:span><text:span text:style-name="T1161">čtov:</text:span></text:p>
      <text:p text:style-name="P386"><text:span text:style-name="T1162"/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388"><text:span text:style-name="T1163">Názov polo</text:span><text:span text:style-name="T1164">žky</text:span><text:span text:style-name="T1165"/></text:p>
          </table:table-cell>
          <table:table-cell table:style-name="TableCell100001">
            <text:p text:style-name="P388"><text:span text:style-name="T1166">Be</text:span><text:span text:style-name="T1167">žn</text:span><text:span text:style-name="T1168">é ú</text:span><text:span text:style-name="T1169">čtovn</text:span><text:span text:style-name="T1170">é obdobie</text:span><text:span text:style-name="T1171"/></text:p>
          </table:table-cell>
          <table:table-cell table:style-name="TableCell100002">
            <text:p text:style-name="P388"><text:span text:style-name="T1172">Bezprostredne predchádzajúce ú</text:span><text:span text:style-name="T1173">čtovn</text:span><text:span text:style-name="T1174">é obdobie</text:span><text:span text:style-name="T1175"/></text:p>
          </table:table-cell>
        </table:table-row>
        <table:table-row table:style-name="TableRow1001">
          <table:table-cell table:style-name="TableCell100100">
            <text:p text:style-name="P391"><text:span text:style-name="T1176">Pokladnica, ceniny</text:span><text:span text:style-name="T1177"/></text:p>
          </table:table-cell>
          <table:table-cell table:style-name="TableCell100101">
            <text:p text:style-name="P392"><text:span text:style-name="T1178">8674,26</text:span><text:span text:style-name="T1179"/></text:p>
          </table:table-cell>
          <table:table-cell table:style-name="TableCell100102">
            <text:p text:style-name="P392"><text:span text:style-name="T1180">6897</text:span><text:span text:style-name="T1181"/></text:p>
          </table:table-cell>
        </table:table-row>
        <table:table-row table:style-name="TableRow1002">
          <table:table-cell table:style-name="TableCell100200">
            <text:p text:style-name="P395"><text:span text:style-name="T1182">Be</text:span><text:span text:style-name="T1183">žn</text:span><text:span text:style-name="T1184">é bankové ú</text:span><text:span text:style-name="T1185">čty</text:span><text:span text:style-name="T1186"/></text:p>
          </table:table-cell>
          <table:table-cell table:style-name="TableCell100201">
            <text:p text:style-name="P396"><text:span text:style-name="T1186"/></text:p>
          </table:table-cell>
          <table:table-cell table:style-name="TableCell100202">
            <text:p text:style-name="P396"><text:span text:style-name="T1186"/></text:p>
          </table:table-cell>
        </table:table-row>
        <table:table-row table:style-name="TableRow1003">
          <table:table-cell table:style-name="TableCell100300">
            <text:p text:style-name="P399"><text:span text:style-name="T1187">Be</text:span><text:span text:style-name="T1188">žn</text:span><text:span text:style-name="T1189">é ú</text:span><text:span text:style-name="T1190">čty a</text:span><text:span text:style-name="T1191"> vkladové (termínované) ú</text:span><text:span text:style-name="T1192">čty</text:span><text:span text:style-name="T1193"/></text:p>
          </table:table-cell>
          <table:table-cell table:style-name="TableCell100301">
            <text:p text:style-name="P400"><text:span text:style-name="T1193"/></text:p>
          </table:table-cell>
          <table:table-cell table:style-name="TableCell100302">
            <text:p text:style-name="P400"><text:span text:style-name="T1193"/></text:p>
          </table:table-cell>
        </table:table-row>
        <table:table-row table:style-name="TableRow1004">
          <table:table-cell table:style-name="TableCell100400">
            <text:p text:style-name="P403"><text:span text:style-name="T1194">Peniaze na ceste</text:span><text:span text:style-name="T1195"/></text:p>
          </table:table-cell>
          <table:table-cell table:style-name="TableCell100401">
            <text:p text:style-name="P404"><text:span text:style-name="T1195"/></text:p>
          </table:table-cell>
          <table:table-cell table:style-name="TableCell100402">
            <text:p text:style-name="P404"><text:span text:style-name="T1195"/></text:p>
          </table:table-cell>
        </table:table-row>
        <table:table-row table:style-name="TableRow1005">
          <table:table-cell table:style-name="TableCell100500">
            <text:p text:style-name="P407"><text:span text:style-name="T1196">Spolu</text:span><text:span text:style-name="T1197"/></text:p>
          </table:table-cell>
          <table:table-cell table:style-name="TableCell100501">
            <text:p text:style-name="P408"><text:span text:style-name="T1198">8674,26</text:span><text:span text:style-name="T1199"/></text:p>
          </table:table-cell>
          <table:table-cell table:style-name="TableCell100502">
            <text:p text:style-name="P408"><text:span text:style-name="T1200">6897</text:span><text:span text:style-name="T1201"/></text:p>
          </table:table-cell>
        </table:table-row>
      </table:table>
      <text:p text:style-name="P410"><text:span text:style-name="T1201"/></text:p>
      <text:list text:style-name="L411">
        <text:list-item>
          <text:p text:style-name="P411"><text:span text:style-name="T1202">Krátkodobý finan</text:span><text:span text:style-name="T1203">čn</text:span><text:span text:style-name="T1204">ý majetok</text:span></text:p>
        </text:list-item>
      </text:list>
      <text:p text:style-name="P412"><text:span text:style-name="T1205"/></text:p>
      <text:p text:style-name="P413"><text:span text:style-name="T1206">Spolo</text:span><text:span text:style-name="T1207">čnosť nevlastn</text:span><text:span text:style-name="T1208">í<text:s/></text:span><text:span text:style-name="T1209">žiadny finančn</text:span><text:span text:style-name="T1210">ý majetok</text:span></text:p>
      <text:p text:style-name="P413"><text:span text:style-name="T1211"/></text:p>
      <text:list text:style-name="L414">
        <text:list-item>
          <text:p text:style-name="P414"><text:span text:style-name="T1212">Časov</text:span><text:span text:style-name="T1213">é rozlí</text:span><text:span text:style-name="T1214">šenie</text:span></text:p>
        </text:list-item>
      </text:list>
      <text:p text:style-name="P415"><text:span text:style-name="T1215"/></text:p>
      <text:p text:style-name="P415"><text:span text:style-name="T1216">Ide o tieto polo</text:span><text:span text:style-name="T1217">žky:</text:span></text:p>
      <text:p text:style-name="P415"><text:span text:style-name="T1218"/></text:p>
      <text:p text:style-name="P415"><text:span text:style-name="T1218"/></text:p>
      <text:p text:style-name="P415"><text:span text:style-name="T1218"/></text:p>
      <text:p text:style-name="P415"><text:span text:style-name="T1218"/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417"><text:span text:style-name="T1219">Opis polo</text:span><text:span text:style-name="T1220">žky časov</text:span><text:span text:style-name="T1221">ého rozlí</text:span><text:span text:style-name="T1222">šenia</text:span><text:span text:style-name="T1223"/></text:p>
          </table:table-cell>
          <table:table-cell table:style-name="TableCell110001">
            <text:p text:style-name="P417"><text:span text:style-name="T1224">Be</text:span><text:span text:style-name="T1225">žn</text:span><text:span text:style-name="T1226">é ú</text:span><text:span text:style-name="T1227">čtovn</text:span><text:span text:style-name="T1228">é obdobie</text:span><text:span text:style-name="T1229"/></text:p>
          </table:table-cell>
          <table:table-cell table:style-name="TableCell110002">
            <text:p text:style-name="P417"><text:span text:style-name="T1230">Bezprostredne predchádzajúce ú</text:span><text:span text:style-name="T1231">čtovn</text:span><text:span text:style-name="T1232">é obdobie</text:span><text:span text:style-name="T1233"/></text:p>
          </table:table-cell>
        </table:table-row>
        <table:table-row table:style-name="TableRow1101">
          <table:table-cell table:style-name="TableCell110100">
            <text:p text:style-name="P420"><text:span text:style-name="T1234">Náklady budúcich období dlhodobé, z toho:<text:s/></text:span><text:span text:style-name="T1235"/></text:p>
          </table:table-cell>
          <table:table-cell table:style-name="TableCell110101">
            <text:p text:style-name="P421"><text:span text:style-name="T1235"/></text:p>
          </table:table-cell>
          <table:table-cell table:style-name="TableCell110102">
            <text:p text:style-name="P421"><text:span text:style-name="T1235"/></text:p>
          </table:table-cell>
        </table:table-row>
        <table:table-row table:style-name="TableRow1102">
          <table:table-cell table:style-name="TableCell110200">
            <text:p text:style-name="P424"><text:span text:style-name="T1236">záruka</text:span><text:span text:style-name="T1237"/></text:p>
          </table:table-cell>
          <table:table-cell table:style-name="TableCell110201">
            <text:p text:style-name="P425"><text:span text:style-name="T1237"/></text:p>
          </table:table-cell>
          <table:table-cell table:style-name="TableCell110202">
            <text:p text:style-name="P425"><text:span text:style-name="T1237"/></text:p>
          </table:table-cell>
        </table:table-row>
        <table:table-row table:style-name="TableRow1103">
          <table:table-cell table:style-name="TableCell110300">
            <text:p text:style-name="P428"><text:span text:style-name="T1238">Náklady budúcich období krátkodobé, z toho:</text:span><text:span text:style-name="T1239"/></text:p>
          </table:table-cell>
          <table:table-cell table:style-name="TableCell110301">
            <text:p text:style-name="P429"><text:span text:style-name="T1239"/></text:p>
          </table:table-cell>
          <table:table-cell table:style-name="TableCell110302">
            <text:p text:style-name="P429"><text:span text:style-name="T1239"/></text:p>
          </table:table-cell>
        </table:table-row>
        <table:table-row table:style-name="TableRow1104">
          <table:table-cell table:style-name="TableCell110400">
            <text:p text:style-name="P432"><text:span text:style-name="T1240">poistenie</text:span><text:span text:style-name="T1241"/></text:p>
          </table:table-cell>
          <table:table-cell table:style-name="TableCell110401">
            <text:p text:style-name="P433"><text:span text:style-name="T1241"/></text:p>
          </table:table-cell>
          <table:table-cell table:style-name="TableCell110402">
            <text:p text:style-name="P433"><text:span text:style-name="T1241"/></text:p>
          </table:table-cell>
        </table:table-row>
        <table:table-row table:style-name="TableRow1105">
          <table:table-cell table:style-name="TableCell110500">
            <text:p text:style-name="P436"><text:span text:style-name="T1242"> ostatne</text:span><text:span text:style-name="T1243"/></text:p>
          </table:table-cell>
          <table:table-cell table:style-name="TableCell110501">
            <text:p text:style-name="P437"><text:span text:style-name="T1243"/></text:p>
          </table:table-cell>
          <table:table-cell table:style-name="TableCell110502">
            <text:p text:style-name="P437"><text:span text:style-name="T1243"/></text:p>
          </table:table-cell>
        </table:table-row>
        <table:table-row table:style-name="TableRow1106">
          <table:table-cell table:style-name="TableCell110600">
            <text:p text:style-name="P439"><text:span text:style-name="T1244">Príjmy budúcich období dlhodobé, z toho:</text:span><text:span text:style-name="T1245"/></text:p>
          </table:table-cell>
          <table:table-cell table:style-name="TableCell110601">
            <text:p text:style-name="P440"><text:span text:style-name="T1245"/></text:p>
          </table:table-cell>
          <table:table-cell table:style-name="TableCell110602">
            <text:p text:style-name="P440"><text:span text:style-name="T1245"/></text:p>
          </table:table-cell>
        </table:table-row>
        <table:table-row table:style-name="TableRow1107">
          <table:table-cell table:style-name="TableCell110700">
            <text:p text:style-name="P443"><text:span text:style-name="T1246"> ostatne</text:span><text:span text:style-name="T1247"/></text:p>
          </table:table-cell>
          <table:table-cell table:style-name="TableCell110701">
            <text:p text:style-name="P444"><text:span text:style-name="T1248"> </text:span><text:span text:style-name="T1249"/></text:p>
          </table:table-cell>
          <table:table-cell table:style-name="TableCell110702">
            <text:p text:style-name="P444"><text:span text:style-name="T1250"> </text:span><text:span text:style-name="T1251"/></text:p>
          </table:table-cell>
        </table:table-row>
        <table:table-row table:style-name="TableRow1108">
          <table:table-cell table:style-name="TableCell110800">
            <text:p text:style-name="P447"><text:span text:style-name="T1252">Príjmy budúcich období krátkodobé, z toho:</text:span><text:span text:style-name="T1253"/></text:p>
          </table:table-cell>
          <table:table-cell table:style-name="TableCell110801">
            <text:p text:style-name="P448"><text:span text:style-name="T1254"> </text:span><text:span text:style-name="T1255"/></text:p>
          </table:table-cell>
          <table:table-cell table:style-name="TableCell110802">
            <text:p text:style-name="P448"><text:span text:style-name="T1256"> </text:span><text:span text:style-name="T1257"/></text:p>
          </table:table-cell>
        </table:table-row>
        <table:table-row table:style-name="TableRow1109">
          <table:table-cell table:style-name="TableCell110900">
            <text:p text:style-name="P451"><text:span text:style-name="T1258"> ostatne</text:span><text:span text:style-name="T1259"/></text:p>
          </table:table-cell>
          <table:table-cell table:style-name="TableCell110901">
            <text:p text:style-name="P452"><text:span text:style-name="T1260"> </text:span><text:span text:style-name="T1261"/></text:p>
          </table:table-cell>
          <table:table-cell table:style-name="TableCell110902">
            <text:p text:style-name="P452"><text:span text:style-name="T1262"> </text:span><text:span text:style-name="T1263"/></text:p>
          </table:table-cell>
        </table:table-row>
      </table:table>
      <text:p text:style-name="P454"><text:span text:style-name="T1263"/></text:p>
      <text:p text:style-name="P454"><text:span text:style-name="T1264">INFORMÁCIE O ÚDAJOCH NA STRANE PASÍV SÚVAHY</text:span></text:p>
      <text:p text:style-name="P455"><text:span text:style-name="T1265"/></text:p>
      <text:list text:style-name="L456">
        <text:list-item>
          <text:p text:style-name="P456"><text:span text:style-name="T1266">Vlastné imanie</text:span></text:p>
        </text:list-item>
      </text:list>
      <text:p text:style-name="P457"><text:span text:style-name="T1267"/></text:p>
      <text:p text:style-name="P458"><text:span text:style-name="T1268">Informácie o vlastnom imaní sú uvedené v </text:span><text:span text:style-name="T1269">časti C a</text:span><text:span text:style-name="T1270"> P.</text:span></text:p>
      <text:p text:style-name="P459"><text:span text:style-name="T1271"/></text:p>
      <text:list text:style-name="L460">
        <text:list-item>
          <text:p text:style-name="P460"><text:span text:style-name="T1272">Rezervy</text:span></text:p>
        </text:list-item>
      </text:list>
      <text:p text:style-name="P461"><text:span text:style-name="T1273"/></text:p>
      <text:p text:style-name="P461"><text:span text:style-name="T1274">Preh</text:span><text:span text:style-name="T1275">ľad o</text:span><text:span text:style-name="T1276"> rezervách za be</text:span><text:span text:style-name="T1277">žn</text:span><text:span text:style-name="T1278">é ú</text:span><text:span text:style-name="T1279">čtovn</text:span><text:span text:style-name="T1280">é obdobie je uvedený v nasledujúcom preh</text:span><text:span text:style-name="T1281">ľade:</text:span></text:p>
      <text:p text:style-name="P461"><text:span text:style-name="T1282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row table:style-name="TableRow1200">
          <table:table-cell table:style-name="TableCell120000" table:number-rows-spanned="2">
            <text:p text:style-name="P463"><text:span text:style-name="T1283">Názov polo</text:span><text:span text:style-name="T1284">žky </text:span></text:p>
            <text:p text:style-name="P463"><text:span text:style-name="T1285">+ predpokladaný rok pou</text:span><text:span text:style-name="T1286">žitia rezervy</text:span><text:span text:style-name="T1287"/></text:p>
          </table:table-cell>
          <table:table-cell table:style-name="TableCell120001" table:number-columns-spanned="4">
            <text:p text:style-name="P463"><text:span text:style-name="T1288">Be</text:span><text:span text:style-name="T1289">žn</text:span><text:span text:style-name="T1290">é ú</text:span><text:span text:style-name="T1291">čtovn</text:span><text:span text:style-name="T1292">é obdobie</text:span><text:span text:style-name="T1293"/></text:p>
          </table:table-cell>
          <table:covered-table-cell/>
          <table:covered-table-cell/>
          <table:covered-table-cell/>
        </table:table-row>
        <table:table-row table:style-name="TableRow1201">
          <table:covered-table-cell>
            <text:p text:style-name="P466"><text:span text:style-name="T1293"><text:s/></text:span></text:p>
          </table:covered-table-cell>
          <table:table-cell table:style-name="TableCell120101">
            <text:p text:style-name="P467"><text:span text:style-name="T1294">Stav na za</text:span><text:span text:style-name="T1295">čiatku<text:s/></text:span><text:span text:style-name="T1296">ú</text:span><text:span text:style-name="T1297">čtovn</text:span><text:span text:style-name="T1298">ého obdobia</text:span><text:span text:style-name="T1299"/></text:p>
          </table:table-cell>
          <table:table-cell table:style-name="TableCell120102">
            <text:p text:style-name="P467"><text:span text:style-name="T1300">Tvorba</text:span><text:span text:style-name="T1301"/></text:p>
          </table:table-cell>
          <table:table-cell table:style-name="TableCell120103">
            <text:p text:style-name="P467"><text:span text:style-name="T1302">Pou</text:span><text:span text:style-name="T1303">žitie</text:span><text:span text:style-name="T1304"/></text:p>
          </table:table-cell>
          <table:table-cell table:style-name="TableCell120104">
            <text:p text:style-name="P467"><text:span text:style-name="T1305">Presun</text:span><text:span text:style-name="T1306"/></text:p>
          </table:table-cell>
        </table:table-row>
        <table:table-row table:style-name="TableRow1202">
          <table:table-cell table:style-name="TableCell120200">
            <text:p text:style-name="P470"><text:span text:style-name="T1307">a</text:span><text:span text:style-name="T1308"/></text:p>
          </table:table-cell>
          <table:table-cell table:style-name="TableCell120201">
            <text:p text:style-name="P470"><text:span text:style-name="T1309">b</text:span><text:span text:style-name="T1310"/></text:p>
          </table:table-cell>
          <table:table-cell table:style-name="TableCell120202">
            <text:p text:style-name="P470"><text:span text:style-name="T1311">c</text:span><text:span text:style-name="T1312"/></text:p>
          </table:table-cell>
          <table:table-cell table:style-name="TableCell120203">
            <text:p text:style-name="P470"><text:span text:style-name="T1313">d</text:span><text:span text:style-name="T1314"/></text:p>
          </table:table-cell>
          <table:table-cell table:style-name="TableCell120204">
            <text:p text:style-name="P470"><text:span text:style-name="T1315">e</text:span><text:span text:style-name="T1316"/></text:p>
          </table:table-cell>
        </table:table-row>
        <table:table-row table:style-name="TableRow1203">
          <table:table-cell table:style-name="TableCell120300">
            <text:p text:style-name="P473"><text:span text:style-name="T1317">Krátkodobé rezervy, z toho:</text:span><text:span text:style-name="T1318"/></text:p>
          </table:table-cell>
          <table:table-cell table:style-name="TableCell120301">
            <text:p text:style-name="P474"><text:span text:style-name="T1318"/></text:p>
          </table:table-cell>
          <table:table-cell table:style-name="TableCell120302">
            <text:p text:style-name="P474"><text:span text:style-name="T1318"/></text:p>
          </table:table-cell>
          <table:table-cell table:style-name="TableCell120303">
            <text:p text:style-name="P474"><text:span text:style-name="T1318"/></text:p>
          </table:table-cell>
          <table:table-cell table:style-name="TableCell120304">
            <text:p text:style-name="P474"><text:span text:style-name="T1318"/></text:p>
          </table:table-cell>
        </table:table-row>
        <table:table-row table:style-name="TableRow1204">
          <table:table-cell table:style-name="TableCell120400">
            <text:p text:style-name="P477"><text:span text:style-name="T1319">Mzdy za dovolenku vrátane sociálneho zabezpe</text:span><text:span text:style-name="T1320">čenia/2014</text:span><text:span text:style-name="T1321"/></text:p>
          </table:table-cell>
          <table:table-cell table:style-name="TableCell120401">
            <text:p text:style-name="P478"><text:span text:style-name="T1321"/></text:p>
          </table:table-cell>
          <table:table-cell table:style-name="TableCell120402">
            <text:p text:style-name="P478"><text:span text:style-name="T1321"/></text:p>
          </table:table-cell>
          <table:table-cell table:style-name="TableCell120403">
            <text:p text:style-name="P478"><text:span text:style-name="T1321"/></text:p>
          </table:table-cell>
          <table:table-cell table:style-name="TableCell120404">
            <text:p text:style-name="P478"><text:span text:style-name="T1321"/></text:p>
          </table:table-cell>
        </table:table-row>
        <table:table-row table:style-name="TableRow1205">
          <table:table-cell table:style-name="TableCell120500">
            <text:p text:style-name="P481"><text:span text:style-name="T1322">Rezerva na overenie ú</text:span><text:span text:style-name="T1323">čtovnej z</text:span><text:span text:style-name="T1324">ávierky a zostavenie da</text:span><text:span text:style-name="T1325">ňov</text:span><text:span text:style-name="T1326">ého priznania/2014</text:span><text:span text:style-name="T1327"/></text:p>
          </table:table-cell>
          <table:table-cell table:style-name="TableCell120501">
            <text:p text:style-name="P482"><text:span text:style-name="T1327"/></text:p>
          </table:table-cell>
          <table:table-cell table:style-name="TableCell120502">
            <text:p text:style-name="P482"><text:span text:style-name="T1327"/></text:p>
          </table:table-cell>
          <table:table-cell table:style-name="TableCell120503">
            <text:p text:style-name="P482"><text:span text:style-name="T1327"/></text:p>
          </table:table-cell>
          <table:table-cell table:style-name="TableCell120504">
            <text:p text:style-name="P482"><text:span text:style-name="T1327"/></text:p>
          </table:table-cell>
        </table:table-row>
        <table:table-row table:style-name="TableRow1206">
          <table:table-cell table:style-name="TableCell120600">
            <text:p text:style-name="P484"><text:span text:style-name="T1328">Iné/2014</text:span><text:span text:style-name="T1329"/></text:p>
          </table:table-cell>
          <table:table-cell table:style-name="TableCell120601">
            <text:p text:style-name="P485"><text:span text:style-name="T1329"/></text:p>
          </table:table-cell>
          <table:table-cell table:style-name="TableCell120602">
            <text:p text:style-name="P485"><text:span text:style-name="T1329"/></text:p>
          </table:table-cell>
          <table:table-cell table:style-name="TableCell120603">
            <text:p text:style-name="P485"><text:span text:style-name="T1329"/></text:p>
          </table:table-cell>
          <table:table-cell table:style-name="TableCell120604">
            <text:p text:style-name="P485"><text:span text:style-name="T1329"/></text:p>
          </table:table-cell>
        </table:table-row>
        <table:table-row table:style-name="TableRow1207">
          <table:table-cell table:style-name="TableCell120700">
            <text:p text:style-name="P487"><text:span text:style-name="T1330">Dlhodobé<text:s text:c="2"/>rezervy, z toho:</text:span><text:span text:style-name="T1331"/></text:p>
          </table:table-cell>
          <table:table-cell table:style-name="TableCell120701">
            <text:p text:style-name="P488"><text:span text:style-name="T1331"/></text:p>
          </table:table-cell>
          <table:table-cell table:style-name="TableCell120702">
            <text:p text:style-name="P488"><text:span text:style-name="T1331"/></text:p>
          </table:table-cell>
          <table:table-cell table:style-name="TableCell120703">
            <text:p text:style-name="P488"><text:span text:style-name="T1331"/></text:p>
          </table:table-cell>
          <table:table-cell table:style-name="TableCell120704">
            <text:p text:style-name="P488"><text:span text:style-name="T1331"/></text:p>
          </table:table-cell>
        </table:table-row>
        <table:table-row table:style-name="TableRow1208">
          <table:table-cell table:style-name="TableCell120800">
            <text:p text:style-name="P491"><text:span text:style-name="T1331"/></text:p>
          </table:table-cell>
          <table:table-cell table:style-name="TableCell120801">
            <text:p text:style-name="P491"><text:span text:style-name="T1331"/></text:p>
          </table:table-cell>
          <table:table-cell table:style-name="TableCell120802">
            <text:p text:style-name="P491"><text:span text:style-name="T1331"/></text:p>
          </table:table-cell>
          <table:table-cell table:style-name="TableCell120803">
            <text:p text:style-name="P491"><text:span text:style-name="T1331"/></text:p>
          </table:table-cell>
          <table:table-cell table:style-name="TableCell120804">
            <text:p text:style-name="P491"><text:span text:style-name="T1331"/></text:p>
          </table:table-cell>
        </table:table-row>
      </table:table>
      <text:p text:style-name="P493"><text:span text:style-name="T1331"/></text:p>
      <text:p text:style-name="P494"><text:span text:style-name="T1331"/></text:p>
      <text:p text:style-name="P495"><text:span text:style-name="T1332">Preh</text:span><text:span text:style-name="T1333">ľad o</text:span><text:span text:style-name="T1334"> rezervách za predchádzajúce ú</text:span><text:span text:style-name="T1335">čtovn</text:span><text:span text:style-name="T1336">é obdobie je uvedený v nasledujúcom preh</text:span><text:span text:style-name="T1337">ľade:</text:span></text:p>
      <text:p text:style-name="P496"><text:span text:style-name="T1338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row table:style-name="TableRow1300">
          <table:table-cell table:style-name="TableCell130000" table:number-rows-spanned="2">
            <text:p text:style-name="P498"><text:span text:style-name="T1339">Názov polo</text:span><text:span text:style-name="T1340">žky</text:span></text:p>
            <text:p text:style-name="P498"><text:span text:style-name="T1341">+ predpokladaný rok pou</text:span><text:span text:style-name="T1342">žitia rezervy</text:span><text:span text:style-name="T1343"/></text:p>
          </table:table-cell>
          <table:table-cell table:style-name="TableCell130001" table:number-columns-spanned="4">
            <text:p text:style-name="P498"><text:span text:style-name="T1344">Bezprostredne predchádzajúce ú</text:span><text:span text:style-name="T1345">čtovn</text:span><text:span text:style-name="T1346">é obdobie</text:span><text:span text:style-name="T1347"/></text:p>
          </table:table-cell>
          <table:covered-table-cell/>
          <table:covered-table-cell/>
          <table:covered-table-cell/>
        </table:table-row>
        <table:table-row table:style-name="TableRow1301">
          <table:covered-table-cell>
            <text:p text:style-name="P501"><text:span text:style-name="T1347"><text:s/></text:span></text:p>
          </table:covered-table-cell>
          <table:table-cell table:style-name="TableCell130101">
            <text:p text:style-name="P502"><text:span text:style-name="T1348">Stav na za</text:span><text:span text:style-name="T1349">čiatku<text:s/></text:span><text:span text:style-name="T1350">ú</text:span><text:span text:style-name="T1351">čtovn</text:span><text:span text:style-name="T1352">ého obdobia</text:span><text:span text:style-name="T1353"/></text:p>
          </table:table-cell>
          <table:table-cell table:style-name="TableCell130102">
            <text:p text:style-name="P502"><text:span text:style-name="T1354">Tvorba</text:span><text:span text:style-name="T1355"/></text:p>
          </table:table-cell>
          <table:table-cell table:style-name="TableCell130103">
            <text:p text:style-name="P502"><text:span text:style-name="T1356">Pou</text:span><text:span text:style-name="T1357">žitie</text:span><text:span text:style-name="T1358"/></text:p>
          </table:table-cell>
          <table:table-cell table:style-name="TableCell130104">
            <text:p text:style-name="P502"><text:span text:style-name="T1359">Zru</text:span><text:span text:style-name="T1360">šenie</text:span><text:span text:style-name="T1361"/></text:p>
          </table:table-cell>
        </table:table-row>
        <table:table-row table:style-name="TableRow1302">
          <table:table-cell table:style-name="TableCell130200">
            <text:p text:style-name="P505"><text:span text:style-name="T1362">a</text:span><text:span text:style-name="T1363"/></text:p>
          </table:table-cell>
          <table:table-cell table:style-name="TableCell130201">
            <text:p text:style-name="P505"><text:span text:style-name="T1364">b</text:span><text:span text:style-name="T1365"/></text:p>
          </table:table-cell>
          <table:table-cell table:style-name="TableCell130202">
            <text:p text:style-name="P505"><text:span text:style-name="T1366">c</text:span><text:span text:style-name="T1367"/></text:p>
          </table:table-cell>
          <table:table-cell table:style-name="TableCell130203">
            <text:p text:style-name="P505"><text:span text:style-name="T1368">d</text:span><text:span text:style-name="T1369"/></text:p>
          </table:table-cell>
          <table:table-cell table:style-name="TableCell130204">
            <text:p text:style-name="P505"><text:span text:style-name="T1370">e</text:span><text:span text:style-name="T1371"/></text:p>
          </table:table-cell>
        </table:table-row>
        <table:table-row table:style-name="TableRow1303">
          <table:table-cell table:style-name="TableCell130300">
            <text:p text:style-name="P508"><text:span text:style-name="T1372">Krátkodobé rezervy, z toho:</text:span><text:span text:style-name="T1373"/></text:p>
          </table:table-cell>
          <table:table-cell table:style-name="TableCell130301">
            <text:p text:style-name="P509"><text:span text:style-name="T1373"/></text:p>
          </table:table-cell>
          <table:table-cell table:style-name="TableCell130302">
            <text:p text:style-name="P509"><text:span text:style-name="T1373"/></text:p>
          </table:table-cell>
          <table:table-cell table:style-name="TableCell130303">
            <text:p text:style-name="P509"><text:span text:style-name="T1373"/></text:p>
          </table:table-cell>
          <table:table-cell table:style-name="TableCell130304">
            <text:p text:style-name="P509"><text:span text:style-name="T1373"/></text:p>
          </table:table-cell>
        </table:table-row>
        <table:table-row table:style-name="TableRow1304">
          <table:table-cell table:style-name="TableCell130400">
            <text:p text:style-name="P512"><text:span text:style-name="T1374">Mzdy za dovolenku vrátane sociálneho zabezpe</text:span><text:span text:style-name="T1375">čenia/2013</text:span><text:span text:style-name="T1376"/></text:p>
          </table:table-cell>
          <table:table-cell table:style-name="TableCell130401">
            <text:p text:style-name="P513"><text:span text:style-name="T1376"/></text:p>
          </table:table-cell>
          <table:table-cell table:style-name="TableCell130402">
            <text:p text:style-name="P513"><text:span text:style-name="T1376"/></text:p>
          </table:table-cell>
          <table:table-cell table:style-name="TableCell130403">
            <text:p text:style-name="P513"><text:span text:style-name="T1376"/></text:p>
          </table:table-cell>
          <table:table-cell table:style-name="TableCell130404">
            <text:p text:style-name="P513"><text:span text:style-name="T1376"/></text:p>
          </table:table-cell>
        </table:table-row>
        <table:table-row table:style-name="TableRow1305">
          <table:table-cell table:style-name="TableCell130500">
            <text:p text:style-name="P516"><text:span text:style-name="T1377">Rezerva na overenie ú</text:span><text:span text:style-name="T1378">čtovnej z</text:span><text:span text:style-name="T1379">ávierky a zostavenie da</text:span><text:span text:style-name="T1380">ňov</text:span><text:span text:style-name="T1381">ého priznania/2013</text:span><text:span text:style-name="T1382"/></text:p>
          </table:table-cell>
          <table:table-cell table:style-name="TableCell130501">
            <text:p text:style-name="P517"><text:span text:style-name="T1382"/></text:p>
          </table:table-cell>
          <table:table-cell table:style-name="TableCell130502">
            <text:p text:style-name="P517"><text:span text:style-name="T1382"/></text:p>
          </table:table-cell>
          <table:table-cell table:style-name="TableCell130503">
            <text:p text:style-name="P517"><text:span text:style-name="T1382"/></text:p>
          </table:table-cell>
          <table:table-cell table:style-name="TableCell130504">
            <text:p text:style-name="P517"><text:span text:style-name="T1382"/></text:p>
          </table:table-cell>
        </table:table-row>
        <table:table-row table:style-name="TableRow1306">
          <table:table-cell table:style-name="TableCell130600">
            <text:p text:style-name="P520"><text:span text:style-name="T1383">Iné/2013</text:span><text:span text:style-name="T1384"/></text:p>
          </table:table-cell>
          <table:table-cell table:style-name="TableCell130601">
            <text:p text:style-name="P521"><text:span text:style-name="T1384"/></text:p>
          </table:table-cell>
          <table:table-cell table:style-name="TableCell130602">
            <text:p text:style-name="P521"><text:span text:style-name="T1384"/></text:p>
          </table:table-cell>
          <table:table-cell table:style-name="TableCell130603">
            <text:p text:style-name="P521"><text:span text:style-name="T1384"/></text:p>
          </table:table-cell>
          <table:table-cell table:style-name="TableCell130604">
            <text:p text:style-name="P521"><text:span text:style-name="T1384"/></text:p>
          </table:table-cell>
        </table:table-row>
        <table:table-row table:style-name="TableRow1307">
          <table:table-cell table:style-name="TableCell130700">
            <text:p text:style-name="P524"><text:span text:style-name="T1385">Dlhodobé<text:s text:c="2"/>rezervy, z toho:</text:span><text:span text:style-name="T1386"/></text:p>
          </table:table-cell>
          <table:table-cell table:style-name="TableCell130701">
            <text:p text:style-name="P525"><text:span text:style-name="T1386"/></text:p>
          </table:table-cell>
          <table:table-cell table:style-name="TableCell130702">
            <text:p text:style-name="P525"><text:span text:style-name="T1386"/></text:p>
          </table:table-cell>
          <table:table-cell table:style-name="TableCell130703">
            <text:p text:style-name="P525"><text:span text:style-name="T1386"/></text:p>
          </table:table-cell>
          <table:table-cell table:style-name="TableCell130704">
            <text:p text:style-name="P525"><text:span text:style-name="T1386"/></text:p>
          </table:table-cell>
        </table:table-row>
        <table:table-row table:style-name="TableRow1308">
          <table:table-cell table:style-name="TableCell130800">
            <text:p text:style-name="P528"><text:span text:style-name="T1386"/></text:p>
          </table:table-cell>
          <table:table-cell table:style-name="TableCell130801">
            <text:p text:style-name="P528"><text:span text:style-name="T1386"/></text:p>
          </table:table-cell>
          <table:table-cell table:style-name="TableCell130802">
            <text:p text:style-name="P528"><text:span text:style-name="T1386"/></text:p>
          </table:table-cell>
          <table:table-cell table:style-name="TableCell130803">
            <text:p text:style-name="P528"><text:span text:style-name="T1386"/></text:p>
          </table:table-cell>
          <table:table-cell table:style-name="TableCell130804">
            <text:p text:style-name="P528"><text:span text:style-name="T1386"/></text:p>
          </table:table-cell>
        </table:table-row>
      </table:table>
      <text:p text:style-name="P530"><text:span text:style-name="T1386"/></text:p>
      <text:p text:style-name="P531"><text:span text:style-name="T1387">Nevyfakturované dodávky majetku</text:span></text:p>
      <text:p text:style-name="P532"><text:span text:style-name="T1388"/></text:p>
      <text:p text:style-name="P532"><text:span text:style-name="T1389">Rezervy na nevyfakturované dodávky majetku sa nevykazujú s vplyvom na výsledok hospodárenia. </text:span></text:p>
      <text:p text:style-name="P532"><text:span text:style-name="T1390"/></text:p>
      <text:list text:style-name="L533">
        <text:list-item>
          <text:p text:style-name="P533"><text:span text:style-name="T1391">Záväzky</text:span></text:p>
        </text:list-item>
      </text:list>
      <text:p text:style-name="P534"><text:span text:style-name="T1392"/></text:p>
      <text:p text:style-name="P534"><text:span text:style-name="T1393">Štrukt</text:span><text:span text:style-name="T1394">úra záväzkov (okrem bankových úverov) pod</text:span><text:span text:style-name="T1395">ľa zostatkovej doby splatnosti je uveden</text:span><text:span text:style-name="T1396">á v nasledujúcom preh</text:span><text:span text:style-name="T1397">ľade:</text:span></text:p>
      <text:p text:style-name="P535"><text:span text:style-name="T1398"/></text:p>
      <table:table table:style-name="Table14">
        <table:table-column table:style-name="TableColumn1400"/>
        <table:table-column table:style-name="TableColumn1401"/>
        <table:table-column table:style-name="TableColumn1402"/>
        <table:table-row table:style-name="TableRow1400">
          <table:table-cell table:style-name="TableCell140000">
            <text:p text:style-name="P537"><text:span text:style-name="T1399">Názov polo</text:span><text:span text:style-name="T1400">žky</text:span><text:span text:style-name="T1401"/></text:p>
          </table:table-cell>
          <table:table-cell table:style-name="TableCell140001">
            <text:p text:style-name="P537"><text:span text:style-name="T1402">Be</text:span><text:span text:style-name="T1403">žn</text:span><text:span text:style-name="T1404">é ú</text:span><text:span text:style-name="T1405">čtovn</text:span><text:span text:style-name="T1406">é obdobie</text:span><text:span text:style-name="T1407"/></text:p>
          </table:table-cell>
          <table:table-cell table:style-name="TableCell140002">
            <text:p text:style-name="P537"><text:span text:style-name="T1408">Bezprostredne predchádzajúce ú</text:span><text:span text:style-name="T1409">čtovn</text:span><text:span text:style-name="T1410">é obdobie</text:span><text:span text:style-name="T1411"/></text:p>
          </table:table-cell>
        </table:table-row>
        <table:table-row table:style-name="TableRow1401">
          <table:table-cell table:style-name="TableCell140100">
            <text:p text:style-name="P540"><text:span text:style-name="T1412">Dlhodobé záväzky spolu</text:span><text:span text:style-name="T1413"/></text:p>
          </table:table-cell>
          <table:table-cell table:style-name="TableCell140101">
            <text:p text:style-name="P541"><text:span text:style-name="T1413"/></text:p>
          </table:table-cell>
          <table:table-cell table:style-name="TableCell140102">
            <text:p text:style-name="P541"><text:span text:style-name="T1413"/></text:p>
          </table:table-cell>
        </table:table-row>
        <table:table-row table:style-name="TableRow1402">
          <table:table-cell table:style-name="TableCell140200">
            <text:p text:style-name="P544"><text:span text:style-name="T1414">Záväzky so zostatkovou dobou splatnosti nad pä</text:span><text:span text:style-name="T1415">ť rokov</text:span><text:span text:style-name="T1416"/></text:p>
          </table:table-cell>
          <table:table-cell table:style-name="TableCell140201">
            <text:p text:style-name="P545"><text:span text:style-name="T1416"/></text:p>
          </table:table-cell>
          <table:table-cell table:style-name="TableCell140202">
            <text:p text:style-name="P545"><text:span text:style-name="T1416"/></text:p>
          </table:table-cell>
        </table:table-row>
        <table:table-row table:style-name="TableRow1403">
          <table:table-cell table:style-name="TableCell140300">
            <text:p text:style-name="P548"><text:span text:style-name="T1417">Záväzky so zostatkovou dobou splatnosti jeden rok a</text:span><text:span text:style-name="T1418">ž p</text:span><text:span text:style-name="T1419">ä</text:span><text:span text:style-name="T1420">ť rokov</text:span><text:span text:style-name="T1421"/></text:p>
          </table:table-cell>
          <table:table-cell table:style-name="TableCell140301">
            <text:p text:style-name="P549"><text:span text:style-name="T1421"/></text:p>
          </table:table-cell>
          <table:table-cell table:style-name="TableCell140302">
            <text:p text:style-name="P549"><text:span text:style-name="T1421"/></text:p>
          </table:table-cell>
        </table:table-row>
        <table:table-row table:style-name="TableRow1404">
          <table:table-cell table:style-name="TableCell140400">
            <text:p text:style-name="P552"><text:span text:style-name="T1422">Krátkodobé záväzky spolu</text:span><text:span text:style-name="T1423"/></text:p>
          </table:table-cell>
          <table:table-cell table:style-name="TableCell140401">
            <text:p text:style-name="P553"><text:span text:style-name="T1423"/></text:p>
          </table:table-cell>
          <table:table-cell table:style-name="TableCell140402">
            <text:p text:style-name="P553"><text:span text:style-name="T1423"/></text:p>
          </table:table-cell>
        </table:table-row>
        <table:table-row table:style-name="TableRow1405">
          <table:table-cell table:style-name="TableCell140500">
            <text:p text:style-name="P555"><text:span text:style-name="T1424">Záväzky so zostatkovou dobou splatnosti do jedného roka vrátane</text:span><text:span text:style-name="T1425"/></text:p>
          </table:table-cell>
          <table:table-cell table:style-name="TableCell140501">
            <text:p text:style-name="P556"><text:span text:style-name="T1425"/></text:p>
          </table:table-cell>
          <table:table-cell table:style-name="TableCell140502">
            <text:p text:style-name="P556"><text:span text:style-name="T1425"/></text:p>
          </table:table-cell>
        </table:table-row>
        <table:table-row table:style-name="TableRow1406">
          <table:table-cell table:style-name="TableCell140600">
            <text:p text:style-name="P559"><text:span text:style-name="T1426">Záväzky po lehote splatnosti</text:span><text:span text:style-name="T1427"/></text:p>
          </table:table-cell>
          <table:table-cell table:style-name="TableCell140601">
            <text:p text:style-name="P560"><text:span text:style-name="T1427"/></text:p>
          </table:table-cell>
          <table:table-cell table:style-name="TableCell140602">
            <text:p text:style-name="P560"><text:span text:style-name="T1427"/></text:p>
          </table:table-cell>
        </table:table-row>
      </table:table>
      <text:p text:style-name="P562"><text:span text:style-name="T1427"/></text:p>
      <text:p text:style-name="P562"><text:span text:style-name="T1427"/></text:p>
      <text:p text:style-name="P562"><text:span text:style-name="T1427"/></text:p>
      <text:p text:style-name="P563"><text:span text:style-name="T1427"/></text:p>
      <text:p text:style-name="P564"><text:span text:style-name="T1427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column table:style-name="TableColumn1506"/>
        <table:table-row table:style-name="TableRow1500">
          <table:table-cell table:style-name="TableCell150000" table:number-rows-spanned="3">
            <text:p text:style-name="P566"><text:span text:style-name="T1428">Názov<text:line-break/>polo</text:span><text:span text:style-name="T1429">žky</text:span><text:span text:style-name="T1430"/></text:p>
          </table:table-cell>
          <table:table-cell table:style-name="TableCell150001" table:number-columns-spanned="4">
            <text:p text:style-name="P566"><text:span text:style-name="T1431">Be</text:span><text:span text:style-name="T1432">žn</text:span><text:span text:style-name="T1433">é ú</text:span><text:span text:style-name="T1434">čtovn</text:span><text:span text:style-name="T1435">é obdobie</text:span><text:span text:style-name="T1436"/></text:p>
          </table:table-cell>
          <table:covered-table-cell/>
          <table:covered-table-cell/>
          <table:covered-table-cell/>
          <table:table-cell table:style-name="TableCell150005" table:number-columns-spanned="2">
            <text:p text:style-name="P566"><text:span text:style-name="T1437">Bezprostredne predchádzajúce ú</text:span><text:span text:style-name="T1438">čtovn</text:span><text:span text:style-name="T1439">é obdobie</text:span><text:span text:style-name="T1440"/></text:p>
          </table:table-cell>
          <table:covered-table-cell/>
        </table:table-row>
        <table:table-row table:style-name="TableRow1501">
          <table:covered-table-cell>
            <text:p text:style-name="P569"><text:span text:style-name="T1440"><text:s/></text:span></text:p>
          </table:covered-table-cell>
          <table:table-cell table:style-name="TableCell150101" table:number-columns-spanned="4">
            <text:p text:style-name="P570"><text:span text:style-name="T1441">Splatnos</text:span><text:span text:style-name="T1442">ť</text:span><text:span text:style-name="T1443"/></text:p>
          </table:table-cell>
          <table:covered-table-cell/>
          <table:covered-table-cell/>
          <table:covered-table-cell/>
          <table:table-cell table:style-name="TableCell150105" table:number-columns-spanned="2">
            <text:p text:style-name="P570"><text:span text:style-name="T1444">Splatnos</text:span><text:span text:style-name="T1445">ť</text:span><text:span text:style-name="T1446"/></text:p>
          </table:table-cell>
          <table:covered-table-cell/>
        </table:table-row>
        <table:table-row table:style-name="TableRow1502">
          <table:covered-table-cell>
            <text:p text:style-name="P573"><text:span text:style-name="T1446"><text:s/></text:span></text:p>
          </table:covered-table-cell>
          <table:table-cell table:style-name="TableCell150201" table:number-columns-spanned="2">
            <text:p text:style-name="P574"><text:span text:style-name="T1447">do jedného roka vrátane</text:span><text:span text:style-name="T1448"/></text:p>
          </table:table-cell>
          <table:covered-table-cell/>
          <table:table-cell table:style-name="TableCell150203">
            <text:p text:style-name="P574"><text:span text:style-name="T1449">od jedného roka do piatich rokov vrátane</text:span><text:span text:style-name="T1450"/></text:p>
          </table:table-cell>
          <table:table-cell table:style-name="TableCell150204">
            <text:p text:style-name="P574"><text:span text:style-name="T1451">viac ako pä</text:span><text:span text:style-name="T1452">ť rokov</text:span><text:span text:style-name="T1453"/></text:p>
          </table:table-cell>
          <table:table-cell table:style-name="TableCell150205">
            <text:p text:style-name="P574"><text:span text:style-name="T1454">do jedného roka vrátane</text:span><text:span text:style-name="T1455"/></text:p>
          </table:table-cell>
          <table:table-cell table:style-name="TableCell150206">
            <text:p text:style-name="P574"><text:span text:style-name="T1456">od jedného roka do piatich rokov vrátane</text:span><text:span text:style-name="T1457"/></text:p>
          </table:table-cell>
        </table:table-row>
        <table:table-row table:style-name="TableRow1503">
          <table:table-cell table:style-name="TableCell150300">
            <text:p text:style-name="P577"><text:span text:style-name="T1458">a</text:span><text:span text:style-name="T1459"/></text:p>
          </table:table-cell>
          <table:table-cell table:style-name="TableCell150301" table:number-columns-spanned="2">
            <text:p text:style-name="P577"><text:span text:style-name="T1460">b</text:span><text:span text:style-name="T1461"/></text:p>
          </table:table-cell>
          <table:covered-table-cell/>
          <table:table-cell table:style-name="TableCell150303">
            <text:p text:style-name="P577"><text:span text:style-name="T1462">c</text:span><text:span text:style-name="T1463"/></text:p>
          </table:table-cell>
          <table:table-cell table:style-name="TableCell150304">
            <text:p text:style-name="P577"><text:span text:style-name="T1464">d</text:span><text:span text:style-name="T1465"/></text:p>
          </table:table-cell>
          <table:table-cell table:style-name="TableCell150305">
            <text:p text:style-name="P577"><text:span text:style-name="T1466">e</text:span><text:span text:style-name="T1467"/></text:p>
          </table:table-cell>
          <table:table-cell table:style-name="TableCell150306">
            <text:p text:style-name="P577"><text:span text:style-name="T1468">f</text:span><text:span text:style-name="T1469"/></text:p>
          </table:table-cell>
        </table:table-row>
        <table:table-row table:style-name="TableRow1504">
          <table:table-cell table:style-name="TableCell150400">
            <text:p text:style-name="P580"><text:span text:style-name="T1470">Istina</text:span><text:span text:style-name="T1471"/></text:p>
          </table:table-cell>
          <table:table-cell table:style-name="TableCell150401">
            <text:p text:style-name="P581"><text:span text:style-name="T1471"/></text:p>
          </table:table-cell>
          <table:table-cell table:style-name="TableCell150402" table:number-columns-spanned="2">
            <text:p text:style-name="P581"><text:span text:style-name="T1471"/></text:p>
          </table:table-cell>
          <table:covered-table-cell/>
          <table:table-cell table:style-name="TableCell150404">
            <text:p text:style-name="P581"><text:span text:style-name="T1471"/></text:p>
          </table:table-cell>
          <table:table-cell table:style-name="TableCell150405">
            <text:p text:style-name="P581"><text:span text:style-name="T1471"/></text:p>
          </table:table-cell>
          <table:table-cell table:style-name="TableCell150406">
            <text:p text:style-name="P581"><text:span text:style-name="T1471"/></text:p>
          </table:table-cell>
        </table:table-row>
        <table:table-row table:style-name="TableRow1505">
          <table:table-cell table:style-name="TableCell150500">
            <text:p text:style-name="P584"><text:span text:style-name="T1472">Finan</text:span><text:span text:style-name="T1473">čn</text:span><text:span text:style-name="T1474">ý náklad</text:span><text:span text:style-name="T1475"/></text:p>
          </table:table-cell>
          <table:table-cell table:style-name="TableCell150501" table:number-columns-spanned="2">
            <text:p text:style-name="P585"><text:span text:style-name="T1475"/></text:p>
          </table:table-cell>
          <table:covered-table-cell/>
          <table:table-cell table:style-name="TableCell150503">
            <text:p text:style-name="P585"><text:span text:style-name="T1475"/></text:p>
          </table:table-cell>
          <table:table-cell table:style-name="TableCell150504">
            <text:p text:style-name="P585"><text:span text:style-name="T1475"/></text:p>
          </table:table-cell>
          <table:table-cell table:style-name="TableCell150505">
            <text:p text:style-name="P585"><text:span text:style-name="T1475"/></text:p>
          </table:table-cell>
          <table:table-cell table:style-name="TableCell150506">
            <text:p text:style-name="P585"><text:span text:style-name="T1475"/></text:p>
          </table:table-cell>
        </table:table-row>
        <table:table-row table:style-name="TableRow1506">
          <table:table-cell table:style-name="TableCell150600">
            <text:p text:style-name="P588"><text:span text:style-name="T1476">Spolu</text:span><text:span text:style-name="T1477"/></text:p>
          </table:table-cell>
          <table:table-cell table:style-name="TableCell150601" table:number-columns-spanned="2">
            <text:p text:style-name="P589"><text:span text:style-name="T1477"/></text:p>
          </table:table-cell>
          <table:covered-table-cell/>
          <table:table-cell table:style-name="TableCell150603">
            <text:p text:style-name="P589"><text:span text:style-name="T1477"/></text:p>
          </table:table-cell>
          <table:table-cell table:style-name="TableCell150604">
            <text:p text:style-name="P589"><text:span text:style-name="T1477"/></text:p>
          </table:table-cell>
          <table:table-cell table:style-name="TableCell150605">
            <text:p text:style-name="P589"><text:span text:style-name="T1477"/></text:p>
          </table:table-cell>
          <table:table-cell table:style-name="TableCell150606">
            <text:p text:style-name="P589"><text:span text:style-name="T1477"/></text:p>
          </table:table-cell>
        </table:table-row>
      </table:table>
      <text:p text:style-name="P591"><text:span text:style-name="T1477"/></text:p>
      <text:p text:style-name="P591"><text:span text:style-name="T1477"/></text:p>
      <text:list text:style-name="L592">
        <text:list-item>
          <text:p text:style-name="P592"><text:span text:style-name="T1478">Odlo</text:span><text:span text:style-name="T1479">žen</text:span><text:span text:style-name="T1480">ý da</text:span><text:span text:style-name="T1481">ňov</text:span><text:span text:style-name="T1482">ý záväzok</text:span></text:p>
        </text:list-item>
      </text:list>
      <text:p text:style-name="P593"><text:span text:style-name="T1483"/></text:p>
      <text:p text:style-name="P594"><text:span text:style-name="T1484">Spolo</text:span><text:span text:style-name="T1485">čnosť ne</text:span><text:span text:style-name="T1486">ú</text:span><text:span text:style-name="T1487">čtuje o</text:span><text:span text:style-name="T1488"> odlo</text:span><text:span text:style-name="T1489">ženom daňovom z</text:span><text:span text:style-name="T1490">áväzku.</text:span></text:p>
      <text:p text:style-name="P594"><text:span text:style-name="T1491"/></text:p>
      <text:list text:style-name="L595">
        <text:list-item>
          <text:p text:style-name="P595"><text:span text:style-name="T1492">Sociálny fond</text:span></text:p>
        </text:list-item>
      </text:list>
      <text:p text:style-name="P596"><text:span text:style-name="T1493"/></text:p>
      <text:p text:style-name="P596"><text:span text:style-name="T1494">Tvorba a<text:s/></text:span><text:span text:style-name="T1495">čerpanie soci</text:span><text:span text:style-name="T1496">álneho fondu v priebehu ú</text:span><text:span text:style-name="T1497">čtovn</text:span><text:span text:style-name="T1498">ého obdobia sú znázornené v nasledujúcom preh</text:span><text:span text:style-name="T1499">ľade:</text:span></text:p>
      <text:p text:style-name="P596"><text:span text:style-name="T1500"/></text:p>
      <table:table table:style-name="Table16">
        <table:table-column table:style-name="TableColumn1600"/>
        <table:table-column table:style-name="TableColumn1601"/>
        <table:table-column table:style-name="TableColumn1602"/>
        <table:table-row table:style-name="TableRow1600">
          <table:table-cell table:style-name="TableCell160000">
            <text:p text:style-name="P598"><text:span text:style-name="T1501">Názov polo</text:span><text:span text:style-name="T1502">žky</text:span><text:span text:style-name="T1503"/></text:p>
          </table:table-cell>
          <table:table-cell table:style-name="TableCell160001">
            <text:p text:style-name="P598"><text:span text:style-name="T1504">Be</text:span><text:span text:style-name="T1505">žn</text:span><text:span text:style-name="T1506">é ú</text:span><text:span text:style-name="T1507">čtovn</text:span><text:span text:style-name="T1508">é obdobie</text:span><text:span text:style-name="T1509"/></text:p>
          </table:table-cell>
          <table:table-cell table:style-name="TableCell160002">
            <text:p text:style-name="P598"><text:span text:style-name="T1510">Bezprostredne predchádzajúce ú</text:span><text:span text:style-name="T1511">čtovn</text:span><text:span text:style-name="T1512">é obdobie</text:span><text:span text:style-name="T1513"/></text:p>
          </table:table-cell>
        </table:table-row>
        <table:table-row table:style-name="TableRow1601">
          <table:table-cell table:style-name="TableCell160100">
            <text:p text:style-name="P601"><text:span text:style-name="T1514">Za</text:span><text:span text:style-name="T1515">čiatočn</text:span><text:span text:style-name="T1516">ý stav sociálneho fondu</text:span><text:span text:style-name="T1517"/></text:p>
          </table:table-cell>
          <table:table-cell table:style-name="TableCell160101">
            <text:p text:style-name="P602"><text:span text:style-name="T1517"/></text:p>
          </table:table-cell>
          <table:table-cell table:style-name="TableCell160102">
            <text:p text:style-name="P602"><text:span text:style-name="T1517"/></text:p>
          </table:table-cell>
        </table:table-row>
        <table:table-row table:style-name="TableRow1602">
          <table:table-cell table:style-name="TableCell160200">
            <text:p text:style-name="P605"><text:span text:style-name="T1518">Tvorba sociálneho fondu na </text:span><text:span text:style-name="T1519">ťarchu n</text:span><text:span text:style-name="T1520">ákladov</text:span><text:span text:style-name="T1521"/></text:p>
          </table:table-cell>
          <table:table-cell table:style-name="TableCell160201">
            <text:p text:style-name="P606"><text:span text:style-name="T1521"/></text:p>
          </table:table-cell>
          <table:table-cell table:style-name="TableCell160202">
            <text:p text:style-name="P606"><text:span text:style-name="T1521"/></text:p>
          </table:table-cell>
        </table:table-row>
        <table:table-row table:style-name="TableRow1603">
          <table:table-cell table:style-name="TableCell160300">
            <text:p text:style-name="P609"><text:span text:style-name="T1522">Tvorba sociálneho fondu zo zisku</text:span><text:span text:style-name="T1523"/></text:p>
          </table:table-cell>
          <table:table-cell table:style-name="TableCell160301">
            <text:p text:style-name="P610"><text:span text:style-name="T1523"/></text:p>
          </table:table-cell>
          <table:table-cell table:style-name="TableCell160302">
            <text:p text:style-name="P610"><text:span text:style-name="T1523"/></text:p>
          </table:table-cell>
        </table:table-row>
        <table:table-row table:style-name="TableRow1604">
          <table:table-cell table:style-name="TableCell160400">
            <text:p text:style-name="P612"><text:span text:style-name="T1524">Ostatná tvorba sociálneho fondu</text:span><text:span text:style-name="T1525"/></text:p>
          </table:table-cell>
          <table:table-cell table:style-name="TableCell160401">
            <text:p text:style-name="P613"><text:span text:style-name="T1525"/></text:p>
          </table:table-cell>
          <table:table-cell table:style-name="TableCell160402">
            <text:p text:style-name="P613"><text:span text:style-name="T1525"/></text:p>
          </table:table-cell>
        </table:table-row>
        <table:table-row table:style-name="TableRow1605">
          <table:table-cell table:style-name="TableCell160500">
            <text:p text:style-name="P616"><text:span text:style-name="T1526">Tvorba sociálneho fondu spolu</text:span><text:span text:style-name="T1527"/></text:p>
          </table:table-cell>
          <table:table-cell table:style-name="TableCell160501">
            <text:p text:style-name="P617"><text:span text:style-name="T1527"/></text:p>
          </table:table-cell>
          <table:table-cell table:style-name="TableCell160502">
            <text:p text:style-name="P617"><text:span text:style-name="T1527"/></text:p>
          </table:table-cell>
        </table:table-row>
        <table:table-row table:style-name="TableRow1606">
          <table:table-cell table:style-name="TableCell160600">
            <text:p text:style-name="P620"><text:span text:style-name="T1528">Čerpanie soci</text:span><text:span text:style-name="T1529">álneho fondu<text:s/></text:span><text:span text:style-name="T1530"/></text:p>
          </table:table-cell>
          <table:table-cell table:style-name="TableCell160601">
            <text:p text:style-name="P621"><text:span text:style-name="T1530"/></text:p>
          </table:table-cell>
          <table:table-cell table:style-name="TableCell160602">
            <text:p text:style-name="P621"><text:span text:style-name="T1530"/></text:p>
          </table:table-cell>
        </table:table-row>
        <table:table-row table:style-name="TableRow1607">
          <table:table-cell table:style-name="TableCell160700">
            <text:p text:style-name="P624"><text:span text:style-name="T1531">Kone</text:span><text:span text:style-name="T1532">čn</text:span><text:span text:style-name="T1533">ý zostatok sociálneho fondu</text:span><text:span text:style-name="T1534"/></text:p>
          </table:table-cell>
          <table:table-cell table:style-name="TableCell160701">
            <text:p text:style-name="P625"><text:span text:style-name="T1534"/></text:p>
          </table:table-cell>
          <table:table-cell table:style-name="TableCell160702">
            <text:p text:style-name="P625"><text:span text:style-name="T1534"/></text:p>
          </table:table-cell>
        </table:table-row>
      </table:table>
      <text:p text:style-name="P627"><text:span text:style-name="T1534"/></text:p>
      <text:p text:style-name="P627"><text:span text:style-name="T1535">Celková<text:s/></text:span><text:span text:style-name="T1536">časť soci</text:span><text:span text:style-name="T1537">álneho fondu sa pod</text:span><text:span text:style-name="T1538">ľa z</text:span><text:span text:style-name="T1539">ákona o sociálnom fonde tvorí povinne na<text:s/></text:span><text:span text:style-name="T1540">ťarchu n</text:span><text:span text:style-name="T1541">ákladov. Sociálny fond sa pod</text:span><text:span text:style-name="T1542">ľa z</text:span><text:span text:style-name="T1543">ákona o sociálnom fonde<text:s/></text:span><text:span text:style-name="T1544">čerp</text:span><text:span text:style-name="T1545">á na príspevok pre sociálne potreby zamestnancov.</text:span></text:p>
      <text:p text:style-name="P627"><text:span text:style-name="T1546"/></text:p>
      <text:list text:style-name="L628">
        <text:list-item>
          <text:p text:style-name="P628"><text:span text:style-name="T1547">Bankové úvery</text:span></text:p>
        </text:list-item>
      </text:list>
      <text:p text:style-name="P629"><text:span text:style-name="T1548">Spolo</text:span><text:span text:style-name="T1549">čnosť nedisponuje bankov</text:span><text:span text:style-name="T1550">ými úvermi.</text:span></text:p>
      <text:p text:style-name="P630"><text:span text:style-name="T1551"/></text:p>
      <text:list text:style-name="L631">
        <text:list-item>
          <text:p text:style-name="P631"><text:span text:style-name="T1552">Časov</text:span><text:span text:style-name="T1553">é rozlí</text:span><text:span text:style-name="T1554">šenie</text:span></text:p>
        </text:list-item>
      </text:list>
      <text:p text:style-name="P632"><text:span text:style-name="T1555"/></text:p>
      <text:p text:style-name="P632"><text:span text:style-name="T1556">Štrukt</text:span><text:span text:style-name="T1557">úra<text:s/></text:span><text:span text:style-name="T1558">časov</text:span><text:span text:style-name="T1559">ého rozlí</text:span><text:span text:style-name="T1560">šenia je uveden</text:span><text:span text:style-name="T1561">á v nasledujúcom preh</text:span><text:span text:style-name="T1562">ľade:</text:span></text:p>
      <text:p text:style-name="P632"><text:span text:style-name="T1563"/></text:p>
      <table:table table:style-name="Table17">
        <table:table-column table:style-name="TableColumn1700"/>
        <table:table-column table:style-name="TableColumn1701"/>
        <table:table-column table:style-name="TableColumn1702"/>
        <table:table-row table:style-name="TableRow1700">
          <table:table-cell table:style-name="TableCell170000">
            <text:p text:style-name="P634"><text:span text:style-name="T1564">Názov polo</text:span><text:span text:style-name="T1565">žky</text:span><text:span text:style-name="T1566"/></text:p>
          </table:table-cell>
          <table:table-cell table:style-name="TableCell170001">
            <text:p text:style-name="P634"><text:span text:style-name="T1567">Be</text:span><text:span text:style-name="T1568">žn</text:span><text:span text:style-name="T1569">é ú</text:span><text:span text:style-name="T1570">čtovn</text:span><text:span text:style-name="T1571">é obdobie</text:span><text:span text:style-name="T1572"/></text:p>
          </table:table-cell>
          <table:table-cell table:style-name="TableCell170002">
            <text:p text:style-name="P634"><text:span text:style-name="T1573">Bezprostredne predchádzajúce ú</text:span><text:span text:style-name="T1574">čtovn</text:span><text:span text:style-name="T1575">é obdobie</text:span><text:span text:style-name="T1576"/></text:p>
          </table:table-cell>
        </table:table-row>
        <table:table-row table:style-name="TableRow1701">
          <table:table-cell table:style-name="TableCell170100">
            <text:p text:style-name="P637"><text:span text:style-name="T1577">Výdavky budúcich období dlhodobé, z toho:</text:span><text:span text:style-name="T1578"/></text:p>
          </table:table-cell>
          <table:table-cell table:style-name="TableCell170101">
            <text:p text:style-name="P638"><text:span text:style-name="T1579">0</text:span><text:span text:style-name="T1580"/></text:p>
          </table:table-cell>
          <table:table-cell table:style-name="TableCell170102">
            <text:p text:style-name="P638"><text:span text:style-name="T1581">0</text:span><text:span text:style-name="T1582"/></text:p>
          </table:table-cell>
        </table:table-row>
        <table:table-row table:style-name="TableRow1702">
          <table:table-cell table:style-name="TableCell170200">
            <text:p text:style-name="P641"><text:span text:style-name="T1582"/></text:p>
          </table:table-cell>
          <table:table-cell table:style-name="TableCell170201">
            <text:p text:style-name="P642"><text:span text:style-name="T1582"/></text:p>
          </table:table-cell>
          <table:table-cell table:style-name="TableCell170202">
            <text:p text:style-name="P642"><text:span text:style-name="T1582"/></text:p>
          </table:table-cell>
        </table:table-row>
        <table:table-row table:style-name="TableRow1703">
          <table:table-cell table:style-name="TableCell170300">
            <text:p text:style-name="P644"><text:span text:style-name="T1583">Výdavky budúcich období krátkodobé, z toho:</text:span><text:span text:style-name="T1584"/></text:p>
          </table:table-cell>
          <table:table-cell table:style-name="TableCell170301">
            <text:p text:style-name="P645"><text:span text:style-name="T1585">0</text:span><text:span text:style-name="T1586"/></text:p>
          </table:table-cell>
          <table:table-cell table:style-name="TableCell170302">
            <text:p text:style-name="P645"><text:span text:style-name="T1587">0</text:span><text:span text:style-name="T1588"/></text:p>
          </table:table-cell>
        </table:table-row>
        <table:table-row table:style-name="TableRow1704">
          <table:table-cell table:style-name="TableCell170400">
            <text:p text:style-name="P648"><text:span text:style-name="T1588"/></text:p>
          </table:table-cell>
          <table:table-cell table:style-name="TableCell170401">
            <text:p text:style-name="P649"><text:span text:style-name="T1588"/></text:p>
          </table:table-cell>
          <table:table-cell table:style-name="TableCell170402">
            <text:p text:style-name="P649"><text:span text:style-name="T1588"/></text:p>
          </table:table-cell>
        </table:table-row>
        <table:table-row table:style-name="TableRow1705">
          <table:table-cell table:style-name="TableCell170500">
            <text:p text:style-name="P652"><text:span text:style-name="T1589">Výnosy budúcich období dlhodobé, z toho:</text:span><text:span text:style-name="T1590"/></text:p>
          </table:table-cell>
          <table:table-cell table:style-name="TableCell170501">
            <text:p text:style-name="P653"><text:span text:style-name="T1591">0</text:span><text:span text:style-name="T1592"/></text:p>
          </table:table-cell>
          <table:table-cell table:style-name="TableCell170502">
            <text:p text:style-name="P653"><text:span text:style-name="T1593">0</text:span><text:span text:style-name="T1594"/></text:p>
          </table:table-cell>
        </table:table-row>
        <table:table-row table:style-name="TableRow1706">
          <table:table-cell table:style-name="TableCell170600">
            <text:p text:style-name="P655"><text:span text:style-name="T1594"/></text:p>
          </table:table-cell>
          <table:table-cell table:style-name="TableCell170601">
            <text:p text:style-name="P656"><text:span text:style-name="T1594"/></text:p>
          </table:table-cell>
          <table:table-cell table:style-name="TableCell170602">
            <text:p text:style-name="P656"><text:span text:style-name="T1594"/></text:p>
          </table:table-cell>
        </table:table-row>
        <table:table-row table:style-name="TableRow1707">
          <table:table-cell table:style-name="TableCell170700">
            <text:p text:style-name="P658"><text:span text:style-name="T1595">Výnosy budúcich období krátkodobé, z toho:</text:span><text:span text:style-name="T1596"/></text:p>
          </table:table-cell>
          <table:table-cell table:style-name="TableCell170701">
            <text:p text:style-name="P659"><text:span text:style-name="T1597">0</text:span><text:span text:style-name="T1598"/></text:p>
          </table:table-cell>
          <table:table-cell table:style-name="TableCell170702">
            <text:p text:style-name="P659"><text:span text:style-name="T1599">0</text:span><text:span text:style-name="T1600"/></text:p>
          </table:table-cell>
        </table:table-row>
        <table:table-row table:style-name="TableRow1708">
          <table:table-cell table:style-name="TableCell170800">
            <text:p text:style-name="P662"><text:span text:style-name="T1600"/></text:p>
          </table:table-cell>
          <table:table-cell table:style-name="TableCell170801">
            <text:p text:style-name="P663"><text:span text:style-name="T1600"/></text:p>
          </table:table-cell>
          <table:table-cell table:style-name="TableCell170802">
            <text:p text:style-name="P663"><text:span text:style-name="T1600"/></text:p>
          </table:table-cell>
        </table:table-row>
      </table:table>
      <text:p text:style-name="P665"><text:span text:style-name="T1600"/></text:p>
      <text:list text:style-name="L666">
        <text:list-item>
          <text:p text:style-name="P666"><text:span text:style-name="T1601">Deriváty</text:span></text:p>
        </text:list-item>
      </text:list>
      <text:p text:style-name="P667"><text:span text:style-name="T1602">Spolo</text:span><text:span text:style-name="T1603">čnosť o</text:span><text:span text:style-name="T1604"> derivátoch neú</text:span><text:span text:style-name="T1605">čtuje.</text:span></text:p>
      <text:p text:style-name="P668"><text:span text:style-name="T1606"/></text:p>
      <text:list text:style-name="L669">
        <text:list-item>
          <text:p text:style-name="P669"><text:span text:style-name="T1607">INFORMÁCIE O VÝNOSOCH</text:span></text:p>
        </text:list-item>
      </text:list>
      <text:p text:style-name="P670"><text:span text:style-name="T1608"/></text:p>
      <text:list text:style-name="L671">
        <text:list-item>
          <text:p text:style-name="P671"><text:span text:style-name="T1609">Tr</text:span><text:span text:style-name="T1610">žby za vlastn</text:span><text:span text:style-name="T1611">é výkony a tovar</text:span></text:p>
        </text:list-item>
      </text:list>
      <text:p text:style-name="P672"><text:span text:style-name="T1612"/></text:p>
      <text:p text:style-name="P672"><text:span text:style-name="T1613">Tr</text:span><text:span text:style-name="T1614">žby za predaj tovaru a služieb</text:span><text:span text:style-name="T1615"> pod</text:span><text:span text:style-name="T1616">ľa hlavn</text:span><text:span text:style-name="T1617">ých teritórií, sú uvedené v nasledujúcej tabu</text:span><text:span text:style-name="T1618">ľke:</text:span></text:p>
      <text:p text:style-name="P672"><text:span text:style-name="T1619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column table:style-name="TableColumn1805"/>
        <table:table-row table:style-name="TableRow1800">
          <table:table-cell table:style-name="TableCell180000" table:number-rows-spanned="2">
            <text:p text:style-name="P674"><text:span text:style-name="T1620">Oblas</text:span><text:span text:style-name="T1621">ť odbytu</text:span><text:span text:style-name="T1622"/></text:p>
          </table:table-cell>
          <table:table-cell table:style-name="TableCell180001" table:number-columns-spanned="2">
            <text:p text:style-name="P674"><text:span text:style-name="T1623">Tovar</text:span><text:span text:style-name="T1624"/></text:p>
          </table:table-cell>
          <table:covered-table-cell/>
          <table:table-cell table:style-name="TableCell180003" table:number-columns-spanned="2">
            <text:p text:style-name="P674"><text:span text:style-name="T1625">Slu</text:span><text:span text:style-name="T1626">žby</text:span><text:span text:style-name="T1627"/></text:p>
          </table:table-cell>
          <table:covered-table-cell/>
          <table:table-cell table:style-name="TableCell180005">
            <text:p text:style-name="P674"><text:span text:style-name="T1628">Spolu</text:span><text:span text:style-name="T1629"/></text:p>
          </table:table-cell>
        </table:table-row>
        <table:table-row table:style-name="TableRow1801">
          <table:covered-table-cell>
            <text:p text:style-name="P677"><text:span text:style-name="T1629"><text:s/></text:span></text:p>
          </table:covered-table-cell>
          <table:table-cell table:style-name="TableCell180101">
            <text:p text:style-name="P678"><text:span text:style-name="T1630">Be</text:span><text:span text:style-name="T1631">žn</text:span><text:span text:style-name="T1632">é ú</text:span><text:span text:style-name="T1633">čtovn</text:span><text:span text:style-name="T1634">é obdobie</text:span><text:span text:style-name="T1635"/></text:p>
          </table:table-cell>
          <table:table-cell table:style-name="TableCell180102">
            <text:p text:style-name="P678"><text:span text:style-name="T1636">Bezprostredne predchádzajúce ú</text:span><text:span text:style-name="T1637">čtovn</text:span><text:span text:style-name="T1638">é obdobie</text:span><text:span text:style-name="T1639"/></text:p>
          </table:table-cell>
          <table:table-cell table:style-name="TableCell180103">
            <text:p text:style-name="P678"><text:span text:style-name="T1640">Be</text:span><text:span text:style-name="T1641">žn</text:span><text:span text:style-name="T1642">é ú</text:span><text:span text:style-name="T1643">čtovn</text:span><text:span text:style-name="T1644">é obdobie</text:span><text:span text:style-name="T1645"/></text:p>
          </table:table-cell>
          <table:table-cell table:style-name="TableCell180104">
            <text:p text:style-name="P678"><text:span text:style-name="T1646">Bezprostredne predchádzajúce ú</text:span><text:span text:style-name="T1647">čtovn</text:span><text:span text:style-name="T1648">é obdobie</text:span><text:span text:style-name="T1649"/></text:p>
          </table:table-cell>
          <table:table-cell table:style-name="TableCell180105">
            <text:p text:style-name="P678"><text:span text:style-name="T1650">Be</text:span><text:span text:style-name="T1651">žn</text:span><text:span text:style-name="T1652">é ú</text:span><text:span text:style-name="T1653">čtovn</text:span><text:span text:style-name="T1654">é obdobie</text:span><text:span text:style-name="T1655"/></text:p>
          </table:table-cell>
        </table:table-row>
        <table:table-row table:style-name="TableRow1802">
          <table:table-cell table:style-name="TableCell180200">
            <text:p text:style-name="P681"><text:span text:style-name="T1656">a</text:span><text:span text:style-name="T1657"/></text:p>
          </table:table-cell>
          <table:table-cell table:style-name="TableCell180201">
            <text:p text:style-name="P681"><text:span text:style-name="T1658">b</text:span><text:span text:style-name="T1659"/></text:p>
          </table:table-cell>
          <table:table-cell table:style-name="TableCell180202">
            <text:p text:style-name="P681"><text:span text:style-name="T1660">c</text:span><text:span text:style-name="T1661"/></text:p>
          </table:table-cell>
          <table:table-cell table:style-name="TableCell180203">
            <text:p text:style-name="P681"><text:span text:style-name="T1662">d</text:span><text:span text:style-name="T1663"/></text:p>
          </table:table-cell>
          <table:table-cell table:style-name="TableCell180204">
            <text:p text:style-name="P681"><text:span text:style-name="T1664">e</text:span><text:span text:style-name="T1665"/></text:p>
          </table:table-cell>
          <table:table-cell table:style-name="TableCell180205">
            <text:p text:style-name="P681"><text:span text:style-name="T1666">f</text:span><text:span text:style-name="T1667"/></text:p>
          </table:table-cell>
        </table:table-row>
        <table:table-row table:style-name="TableRow1803">
          <table:table-cell table:style-name="TableCell180300">
            <text:p text:style-name="P684"><text:span text:style-name="T1668">Slovensko</text:span><text:span text:style-name="T1669"/></text:p>
          </table:table-cell>
          <table:table-cell table:style-name="TableCell180301">
            <text:p text:style-name="P685"><text:span text:style-name="T1670">534,27</text:span><text:span text:style-name="T1671"/></text:p>
          </table:table-cell>
          <table:table-cell table:style-name="TableCell180302">
            <text:p text:style-name="P685"><text:span text:style-name="T1672">0</text:span><text:span text:style-name="T1673"/></text:p>
          </table:table-cell>
          <table:table-cell table:style-name="TableCell180303">
            <text:p text:style-name="P685"><text:span text:style-name="T1674">6000</text:span><text:span text:style-name="T1675"/></text:p>
          </table:table-cell>
          <table:table-cell table:style-name="TableCell180304">
            <text:p text:style-name="P685"><text:span text:style-name="T1675"/></text:p>
          </table:table-cell>
          <table:table-cell table:style-name="TableCell180305">
            <text:p text:style-name="P685"><text:span text:style-name="T1676">6534,27</text:span><text:span text:style-name="T1677"/></text:p>
          </table:table-cell>
        </table:table-row>
        <table:table-row table:style-name="TableRow1804">
          <table:table-cell table:style-name="TableCell180400">
            <text:p text:style-name="P687"><text:span text:style-name="T1677"/></text:p>
          </table:table-cell>
          <table:table-cell table:style-name="TableCell180401">
            <text:p text:style-name="P688"><text:span text:style-name="T1677"/></text:p>
          </table:table-cell>
          <table:table-cell table:style-name="TableCell180402">
            <text:p text:style-name="P688"><text:span text:style-name="T1677"/></text:p>
          </table:table-cell>
          <table:table-cell table:style-name="TableCell180403">
            <text:p text:style-name="P688"><text:span text:style-name="T1677"/></text:p>
          </table:table-cell>
          <table:table-cell table:style-name="TableCell180404">
            <text:p text:style-name="P688"><text:span text:style-name="T1677"/></text:p>
          </table:table-cell>
          <table:table-cell table:style-name="TableCell180405">
            <text:p text:style-name="P688"><text:span text:style-name="T1677"/></text:p>
          </table:table-cell>
        </table:table-row>
        <table:table-row table:style-name="TableRow1805">
          <table:table-cell table:style-name="TableCell180500">
            <text:p text:style-name="P691"><text:span text:style-name="T1678">iné</text:span><text:span text:style-name="T1679"/></text:p>
          </table:table-cell>
          <table:table-cell table:style-name="TableCell180501">
            <text:p text:style-name="P692"><text:span text:style-name="T1679"/></text:p>
          </table:table-cell>
          <table:table-cell table:style-name="TableCell180502">
            <text:p text:style-name="P692"><text:span text:style-name="T1679"/></text:p>
          </table:table-cell>
          <table:table-cell table:style-name="TableCell180503">
            <text:p text:style-name="P692"><text:span text:style-name="T1679"/></text:p>
          </table:table-cell>
          <table:table-cell table:style-name="TableCell180504">
            <text:p text:style-name="P692"><text:span text:style-name="T1679"/></text:p>
          </table:table-cell>
          <table:table-cell table:style-name="TableCell180505">
            <text:p text:style-name="P692"><text:span text:style-name="T1679"/></text:p>
          </table:table-cell>
        </table:table-row>
        <table:table-row table:style-name="TableRow1806">
          <table:table-cell table:style-name="TableCell180600">
            <text:p text:style-name="P694"><text:span text:style-name="T1680">Spolu</text:span><text:span text:style-name="T1681"/></text:p>
          </table:table-cell>
          <table:table-cell table:style-name="TableCell180601">
            <text:p text:style-name="P695"><text:span text:style-name="T1682">534,27</text:span><text:span text:style-name="T1683"/></text:p>
          </table:table-cell>
          <table:table-cell table:style-name="TableCell180602">
            <text:p text:style-name="P695"><text:span text:style-name="T1684">0</text:span><text:span text:style-name="T1685"/></text:p>
          </table:table-cell>
          <table:table-cell table:style-name="TableCell180603">
            <text:p text:style-name="P695"><text:span text:style-name="T1686">6000</text:span><text:span text:style-name="T1687"/></text:p>
          </table:table-cell>
          <table:table-cell table:style-name="TableCell180604">
            <text:p text:style-name="P695"><text:span text:style-name="T1687"/></text:p>
          </table:table-cell>
          <table:table-cell table:style-name="TableCell180605">
            <text:p text:style-name="P695"><text:span text:style-name="T1688">6534,27</text:span><text:span text:style-name="T1689"/></text:p>
          </table:table-cell>
        </table:table-row>
      </table:table>
      <text:p text:style-name="P697"><text:span text:style-name="T1689"/></text:p>
      <text:p text:style-name="P697"><text:span text:style-name="T1689"/></text:p>
      <text:list text:style-name="L698">
        <text:list-item>
          <text:p text:style-name="P698"><text:span text:style-name="T1690">Zmena stavu zásob vlastnej výroby</text:span></text:p>
        </text:list-item>
      </text:list>
      <text:p text:style-name="P699"><text:span text:style-name="T1691"/></text:p>
      <text:p text:style-name="P699"><text:span text:style-name="T1692">Spolo</text:span><text:span text:style-name="T1693">čnosť o</text:span><text:span text:style-name="T1694"> vlastnej výrobe neú</text:span><text:span text:style-name="T1695">čtuje.</text:span></text:p>
      <text:p text:style-name="P699"><text:span text:style-name="T1696"/></text:p>
      <text:list text:style-name="L700">
        <text:list-item>
          <text:p text:style-name="P700"><text:span text:style-name="T1697">Aktivácia nákladov, výnosy z hospodárskej<text:s/></text:span><text:span text:style-name="T1698">činnosti, finančnej činnosti a</text:span><text:span text:style-name="T1699"> mimoriadnej<text:s/></text:span><text:span text:style-name="T1700">činnosti</text:span></text:p>
        </text:list-item>
      </text:list>
      <text:p text:style-name="P701"><text:span text:style-name="T1701">Preh</text:span><text:span text:style-name="T1702">ľad o</text:span><text:span text:style-name="T1703"> výnosoch pri aktivácii nákladov, výnosoch z hospodárskej<text:s/></text:span><text:span text:style-name="T1704">činnosti, finančnej činnosti a</text:span><text:span text:style-name="T1705"> mimoriadnej<text:s/></text:span><text:span text:style-name="T1706">činnosti je uveden</text:span><text:span text:style-name="T1707">ý v nasledujúcom preh</text:span><text:span text:style-name="T1708">ľade: </text:span></text:p>
      <text:p text:style-name="P702"><text:span text:style-name="T1709"/></text:p>
      <table:table table:style-name="Table19">
        <table:table-column table:style-name="TableColumn1900"/>
        <table:table-column table:style-name="TableColumn1901"/>
        <table:table-column table:style-name="TableColumn1902"/>
        <table:table-row table:style-name="TableRow1900">
          <table:table-cell table:style-name="TableCell190000">
            <text:p text:style-name="P704"><text:span text:style-name="T1710">Názov polo</text:span><text:span text:style-name="T1711">žky</text:span><text:span text:style-name="T1712"/></text:p>
          </table:table-cell>
          <table:table-cell table:style-name="TableCell190001">
            <text:p text:style-name="P704"><text:span text:style-name="T1713">Be</text:span><text:span text:style-name="T1714">žn</text:span><text:span text:style-name="T1715">é ú</text:span><text:span text:style-name="T1716">čtovn</text:span><text:span text:style-name="T1717">é obdobie</text:span><text:span text:style-name="T1718"/></text:p>
          </table:table-cell>
          <table:table-cell table:style-name="TableCell190002">
            <text:p text:style-name="P704"><text:span text:style-name="T1719">Bezprostredne predchádzajúce ú</text:span><text:span text:style-name="T1720">čtovn</text:span><text:span text:style-name="T1721">é obdobie</text:span><text:span text:style-name="T1722"/></text:p>
          </table:table-cell>
        </table:table-row>
        <table:table-row table:style-name="TableRow1901">
          <table:table-cell table:style-name="TableCell190100">
            <text:p text:style-name="P707"><text:span text:style-name="T1723">Významné polo</text:span><text:span text:style-name="T1724">žky pri aktiv</text:span><text:span text:style-name="T1725">ácii nákladov, z toho:</text:span><text:span text:style-name="T1726"> </text:span><text:span text:style-name="T1727"/></text:p>
          </table:table-cell>
          <table:table-cell table:style-name="TableCell190101">
            <text:p text:style-name="P708"><text:span text:style-name="T1727"/></text:p>
          </table:table-cell>
          <table:table-cell table:style-name="TableCell190102">
            <text:p text:style-name="P708"><text:span text:style-name="T1727"/></text:p>
          </table:table-cell>
        </table:table-row>
        <table:table-row table:style-name="TableRow1902">
          <table:table-cell table:style-name="TableCell190200">
            <text:p text:style-name="P711"><text:span text:style-name="T1727"/></text:p>
          </table:table-cell>
          <table:table-cell table:style-name="TableCell190201">
            <text:p text:style-name="P712"><text:span text:style-name="T1727"/></text:p>
          </table:table-cell>
          <table:table-cell table:style-name="TableCell190202">
            <text:p text:style-name="P712"><text:span text:style-name="T1727"/></text:p>
          </table:table-cell>
        </table:table-row>
        <table:table-row table:style-name="TableRow1903">
          <table:table-cell table:style-name="TableCell190300">
            <text:p text:style-name="P714"><text:span text:style-name="T1728">Ostatné významné polo</text:span><text:span text:style-name="T1729">žky v</text:span><text:span text:style-name="T1730">ýnosov z hospodárskej<text:s/></text:span><text:span text:style-name="T1731">činnosti, z</text:span><text:span text:style-name="T1732"> toho:</text:span><text:span text:style-name="T1733"/></text:p>
          </table:table-cell>
          <table:table-cell table:style-name="TableCell190301">
            <text:p text:style-name="P715"><text:span text:style-name="T1733"/></text:p>
          </table:table-cell>
          <table:table-cell table:style-name="TableCell190302">
            <text:p text:style-name="P715"><text:span text:style-name="T1733"/></text:p>
          </table:table-cell>
        </table:table-row>
        <table:table-row table:style-name="TableRow1904">
          <table:table-cell table:style-name="TableCell190400">
            <text:p text:style-name="P718"><text:span text:style-name="T1734">Ostatné výnosy z hospodárskej<text:s/></text:span><text:span text:style-name="T1735">činnosti</text:span><text:span text:style-name="T1736"/></text:p>
          </table:table-cell>
          <table:table-cell table:style-name="TableCell190401">
            <text:p text:style-name="P719"><text:span text:style-name="T1736"/></text:p>
          </table:table-cell>
          <table:table-cell table:style-name="TableCell190402">
            <text:p text:style-name="P719"><text:span text:style-name="T1736"/></text:p>
          </table:table-cell>
        </table:table-row>
        <table:table-row table:style-name="TableRow1905">
          <table:table-cell table:style-name="TableCell190500">
            <text:p text:style-name="P722"><text:span text:style-name="T1737">Finan</text:span><text:span text:style-name="T1738">čn</text:span><text:span text:style-name="T1739">é výnosy, z toho:</text:span><text:span text:style-name="T1740"/></text:p>
          </table:table-cell>
          <table:table-cell table:style-name="TableCell190501">
            <text:p text:style-name="P723"><text:span text:style-name="T1740"/></text:p>
          </table:table-cell>
          <table:table-cell table:style-name="TableCell190502">
            <text:p text:style-name="P723"><text:span text:style-name="T1740"/></text:p>
          </table:table-cell>
        </table:table-row>
        <table:table-row table:style-name="TableRow1906">
          <table:table-cell table:style-name="TableCell190600">
            <text:p text:style-name="P726"><text:span text:style-name="T1741">Kurzové zisky, z toho:</text:span><text:span text:style-name="T1742"/></text:p>
          </table:table-cell>
          <table:table-cell table:style-name="TableCell190601">
            <text:p text:style-name="P727"><text:span text:style-name="T1742"/></text:p>
          </table:table-cell>
          <table:table-cell table:style-name="TableCell190602">
            <text:p text:style-name="P727"><text:span text:style-name="T1742"/></text:p>
          </table:table-cell>
        </table:table-row>
        <table:table-row table:style-name="TableRow1907">
          <table:table-cell table:style-name="TableCell190700">
            <text:p text:style-name="P730"><text:span text:style-name="T1743">kurzové zisky ku d</text:span><text:span text:style-name="T1744">ňu, ku ktor</text:span><text:span text:style-name="T1745">ému sa zostavuje ú</text:span><text:span text:style-name="T1746">čtovn</text:span><text:span text:style-name="T1747">á závierka</text:span><text:span text:style-name="T1748"/></text:p>
          </table:table-cell>
          <table:table-cell table:style-name="TableCell190701">
            <text:p text:style-name="P731"><text:span text:style-name="T1748"/></text:p>
          </table:table-cell>
          <table:table-cell table:style-name="TableCell190702">
            <text:p text:style-name="P731"><text:span text:style-name="T1748"/></text:p>
          </table:table-cell>
        </table:table-row>
        <table:table-row table:style-name="TableRow1908">
          <table:table-cell table:style-name="TableCell190800">
            <text:p text:style-name="P733"><text:span text:style-name="T1749">Ostatné významné polo</text:span><text:span text:style-name="T1750">žky finančn</text:span><text:span text:style-name="T1751">ých výnosov, z toho:</text:span><text:span text:style-name="T1752"/></text:p>
          </table:table-cell>
          <table:table-cell table:style-name="TableCell190801">
            <text:p text:style-name="P734"><text:span text:style-name="T1752"/></text:p>
          </table:table-cell>
          <table:table-cell table:style-name="TableCell190802">
            <text:p text:style-name="P734"><text:span text:style-name="T1752"/></text:p>
          </table:table-cell>
        </table:table-row>
        <table:table-row table:style-name="TableRow1909">
          <table:table-cell table:style-name="TableCell190900">
            <text:p text:style-name="P737"><text:span text:style-name="T1753">Výnosové úroky</text:span><text:span text:style-name="T1754"/></text:p>
          </table:table-cell>
          <table:table-cell table:style-name="TableCell190901">
            <text:p text:style-name="P738"><text:span text:style-name="T1754"/></text:p>
          </table:table-cell>
          <table:table-cell table:style-name="TableCell190902">
            <text:p text:style-name="P738"><text:span text:style-name="T1754"/></text:p>
          </table:table-cell>
        </table:table-row>
        <table:table-row table:style-name="TableRow1910">
          <table:table-cell table:style-name="TableCell191000">
            <text:p text:style-name="P741"><text:span text:style-name="T1754"/></text:p>
          </table:table-cell>
          <table:table-cell table:style-name="TableCell191001">
            <text:p text:style-name="P742"><text:span text:style-name="T1754"/></text:p>
          </table:table-cell>
          <table:table-cell table:style-name="TableCell191002">
            <text:p text:style-name="P742"><text:span text:style-name="T1754"/></text:p>
          </table:table-cell>
        </table:table-row>
        <table:table-row table:style-name="TableRow1911">
          <table:table-cell table:style-name="TableCell191100">
            <text:p text:style-name="P745"><text:span text:style-name="T1755">Mimoriadne výnosy, z toho:</text:span><text:span text:style-name="T1756"/></text:p>
          </table:table-cell>
          <table:table-cell table:style-name="TableCell191101">
            <text:p text:style-name="P746"><text:span text:style-name="T1756"/></text:p>
          </table:table-cell>
          <table:table-cell table:style-name="TableCell191102">
            <text:p text:style-name="P746"><text:span text:style-name="T1756"/></text:p>
          </table:table-cell>
        </table:table-row>
      </table:table>
      <text:p text:style-name="P748"><text:span text:style-name="T1756"/></text:p>
      <text:list text:style-name="L749">
        <text:list-item>
          <text:p text:style-name="P749"><text:span text:style-name="T1757">Čist</text:span><text:span text:style-name="T1758">ý obrat </text:span></text:p>
        </text:list-item>
      </text:list>
      <text:p text:style-name="P750"><text:span text:style-name="T1759"/></text:p>
      <text:p text:style-name="P750"><text:span text:style-name="T1760">Čist</text:span><text:span text:style-name="T1761">ý obrat Spolo</text:span><text:span text:style-name="T1762">čnosti na<text:s/></text:span><text:span text:style-name="T1763">ú</text:span><text:span text:style-name="T1764">čely zistenia povinnosti overenia individu</text:span><text:span text:style-name="T1765">álnej ú</text:span><text:span text:style-name="T1766">čtovnej z</text:span><text:span text:style-name="T1767">ávierky audítorom [§ 19 ods. 1 písm. a) zákona o ú</text:span><text:span text:style-name="T1768">čtovn</text:span><text:span text:style-name="T1769">íctve] je uvedený v nasledujúcom preh</text:span><text:span text:style-name="T1770">ľade:</text:span></text:p>
      <text:p text:style-name="P750"><text:span text:style-name="T1771"/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752"><text:span text:style-name="T1772">Názov polo</text:span><text:span text:style-name="T1773">žky</text:span><text:span text:style-name="T1774"/></text:p>
          </table:table-cell>
          <table:table-cell table:style-name="TableCell200001">
            <text:p text:style-name="P753"><text:span text:style-name="T1775">Be</text:span><text:span text:style-name="T1776">žn</text:span><text:span text:style-name="T1777">é ú</text:span><text:span text:style-name="T1778">čtovn</text:span><text:span text:style-name="T1779">é obdobie</text:span><text:span text:style-name="T1780"/></text:p>
          </table:table-cell>
          <table:table-cell table:style-name="TableCell200002">
            <text:p text:style-name="P753"><text:span text:style-name="T1781">Bezprostredne predchádzajúce ú</text:span><text:span text:style-name="T1782">čtovn</text:span><text:span text:style-name="T1783">é obdobie</text:span><text:span text:style-name="T1784"/></text:p>
          </table:table-cell>
        </table:table-row>
        <table:table-row table:style-name="TableRow2001">
          <table:table-cell table:style-name="TableCell200100">
            <text:p text:style-name="P756"><text:span text:style-name="T1785">Tr</text:span><text:span text:style-name="T1786">žby za</text:span><text:span text:style-name="T1787"> vlastné výrobky</text:span><text:span text:style-name="T1788"/></text:p>
          </table:table-cell>
          <table:table-cell table:style-name="TableCell200101">
            <text:p text:style-name="P757"><text:span text:style-name="T1788"/></text:p>
          </table:table-cell>
          <table:table-cell table:style-name="TableCell200102">
            <text:p text:style-name="P757"><text:span text:style-name="T1788"/></text:p>
          </table:table-cell>
        </table:table-row>
        <table:table-row table:style-name="TableRow2002">
          <table:table-cell table:style-name="TableCell200200">
            <text:p text:style-name="P760"><text:span text:style-name="T1789">Tr</text:span><text:span text:style-name="T1790">žby z</text:span><text:span text:style-name="T1791"> predaja slu</text:span><text:span text:style-name="T1792">žieb</text:span><text:span text:style-name="T1793"/></text:p>
          </table:table-cell>
          <table:table-cell table:style-name="TableCell200201">
            <text:p text:style-name="P761"><text:span text:style-name="T1794">6000</text:span><text:span text:style-name="T1795"/></text:p>
          </table:table-cell>
          <table:table-cell table:style-name="TableCell200202">
            <text:p text:style-name="P761"><text:span text:style-name="T1796">0</text:span><text:span text:style-name="T1797"/></text:p>
          </table:table-cell>
        </table:table-row>
        <table:table-row table:style-name="TableRow2003">
          <table:table-cell table:style-name="TableCell200300">
            <text:p text:style-name="P764"><text:span text:style-name="T1798">Tr</text:span><text:span text:style-name="T1799">žby za</text:span><text:span text:style-name="T1800"> tovar</text:span><text:span text:style-name="T1801"/></text:p>
          </table:table-cell>
          <table:table-cell table:style-name="TableCell200301">
            <text:p text:style-name="P765"><text:span text:style-name="T1802">534,27</text:span><text:span text:style-name="T1803"/></text:p>
          </table:table-cell>
          <table:table-cell table:style-name="TableCell200302">
            <text:p text:style-name="P765"><text:span text:style-name="T1804">0</text:span><text:span text:style-name="T1805"/></text:p>
          </table:table-cell>
        </table:table-row>
        <table:table-row table:style-name="TableRow2004">
          <table:table-cell table:style-name="TableCell200400">
            <text:p text:style-name="P768"><text:span text:style-name="T1806">Výnosy zo zákazky</text:span><text:span text:style-name="T1807"/></text:p>
          </table:table-cell>
          <table:table-cell table:style-name="TableCell200401">
            <text:p text:style-name="P769"><text:span text:style-name="T1807"/></text:p>
          </table:table-cell>
          <table:table-cell table:style-name="TableCell200402">
            <text:p text:style-name="P769"><text:span text:style-name="T1807"/></text:p>
          </table:table-cell>
        </table:table-row>
        <table:table-row table:style-name="TableRow2005">
          <table:table-cell table:style-name="TableCell200500">
            <text:p text:style-name="P771"><text:span text:style-name="T1808">Výnosy z nehnute</text:span><text:span text:style-name="T1809">ľnosti na</text:span><text:span text:style-name="T1810"> predaj</text:span><text:span text:style-name="T1811"/></text:p>
          </table:table-cell>
          <table:table-cell table:style-name="TableCell200501">
            <text:p text:style-name="P772"><text:span text:style-name="T1811"/></text:p>
          </table:table-cell>
          <table:table-cell table:style-name="TableCell200502">
            <text:p text:style-name="P772"><text:span text:style-name="T1811"/></text:p>
          </table:table-cell>
        </table:table-row>
        <table:table-row table:style-name="TableRow2006">
          <table:table-cell table:style-name="TableCell200600">
            <text:p text:style-name="P775"><text:span text:style-name="T1812">Iné výnosy súvisiace s be</text:span><text:span text:style-name="T1813">žnou činnosťou</text:span><text:span text:style-name="T1814"/></text:p>
          </table:table-cell>
          <table:table-cell table:style-name="TableCell200601">
            <text:p text:style-name="P776"><text:span text:style-name="T1814"/></text:p>
          </table:table-cell>
          <table:table-cell table:style-name="TableCell200602">
            <text:p text:style-name="P776"><text:span text:style-name="T1814"/></text:p>
          </table:table-cell>
        </table:table-row>
        <table:table-row table:style-name="TableRow2007">
          <table:table-cell table:style-name="TableCell200700">
            <text:p text:style-name="P779"><text:span text:style-name="T1815">Čist</text:span><text:span text:style-name="T1816">ý obrat celkom</text:span><text:span text:style-name="T1817"/></text:p>
          </table:table-cell>
          <table:table-cell table:style-name="TableCell200701">
            <text:p text:style-name="P780"><text:span text:style-name="T1818">6534,27</text:span><text:span text:style-name="T1819"/></text:p>
          </table:table-cell>
          <table:table-cell table:style-name="TableCell200702">
            <text:p text:style-name="P780"><text:span text:style-name="T1820">0</text:span><text:span text:style-name="T1821"/></text:p>
          </table:table-cell>
        </table:table-row>
      </table:table>
      <text:p text:style-name="P782"><text:span text:style-name="T1821"/></text:p>
      <text:p text:style-name="P782"><text:span text:style-name="T1821"/></text:p>
      <text:list text:style-name="L783">
        <text:list-item>
          <text:p text:style-name="P783"><text:span text:style-name="T1822">INFORMÁCIE O NÁKLADOCH</text:span></text:p>
        </text:list-item>
      </text:list>
      <text:p text:style-name="P784"><text:span text:style-name="T1823"/></text:p>
      <text:list text:style-name="L785">
        <text:list-item>
          <text:p text:style-name="P785"><text:span text:style-name="T1824">Náklady na poskytnuté slu</text:span><text:span text:style-name="T1825">žby, ostatn</text:span><text:span text:style-name="T1826">é náklady na hospodársku<text:s/></text:span><text:span text:style-name="T1827">činnosť, finančn</text:span><text:span text:style-name="T1828">é a mimoriadne náklady </text:span></text:p>
        </text:list-item>
      </text:list>
      <text:p text:style-name="P786"><text:span text:style-name="T1829">Preh</text:span><text:span text:style-name="T1830">ľad o</text:span><text:span text:style-name="T1831"> nákladoch na poskytnuté slu</text:span><text:span text:style-name="T1832">žby, ostatn</text:span><text:span text:style-name="T1833">ých nákladoch na hospodársku<text:s/></text:span><text:span text:style-name="T1834">činnosť, finančn</text:span><text:span text:style-name="T1835">ých a mimoriadnych nákladoch: </text:span></text:p>
      <text:p text:style-name="P787"><text:span text:style-name="T1836"/></text:p>
      <table:table table:style-name="Table21">
        <table:table-column table:style-name="TableColumn2100"/>
        <table:table-column table:style-name="TableColumn2101"/>
        <table:table-column table:style-name="TableColumn2102"/>
        <table:table-row table:style-name="TableRow2100">
          <table:table-cell table:style-name="TableCell210000">
            <text:p text:style-name="P789"><text:span text:style-name="T1837">Názov polo</text:span><text:span text:style-name="T1838">žky</text:span><text:span text:style-name="T1839"/></text:p>
          </table:table-cell>
          <table:table-cell table:style-name="TableCell210001">
            <text:p text:style-name="P789"><text:span text:style-name="T1840">Be</text:span><text:span text:style-name="T1841">žn</text:span><text:span text:style-name="T1842">é ú</text:span><text:span text:style-name="T1843">čtovn</text:span><text:span text:style-name="T1844">é obdobie</text:span><text:span text:style-name="T1845"/></text:p>
          </table:table-cell>
          <table:table-cell table:style-name="TableCell210002">
            <text:p text:style-name="P789"><text:span text:style-name="T1846">Bezprostredne predchádzajúce ú</text:span><text:span text:style-name="T1847">čtovn</text:span><text:span text:style-name="T1848">é obdobie</text:span><text:span text:style-name="T1849"/></text:p>
          </table:table-cell>
        </table:table-row>
        <table:table-row table:style-name="TableRow2101">
          <table:table-cell table:style-name="TableCell210100">
            <text:p text:style-name="P792"><text:span text:style-name="T1850">Náklady za poskytnuté slu</text:span><text:span text:style-name="T1851">žby, z</text:span><text:span text:style-name="T1852"> toho:</text:span><text:span text:style-name="T1853"/></text:p>
          </table:table-cell>
          <table:table-cell table:style-name="TableCell210101">
            <text:p text:style-name="P793"><text:span text:style-name="T1853"/></text:p>
          </table:table-cell>
          <table:table-cell table:style-name="TableCell210102">
            <text:p text:style-name="P793"><text:span text:style-name="T1853"/></text:p>
          </table:table-cell>
        </table:table-row>
        <table:table-row table:style-name="TableRow2102">
          <table:table-cell table:style-name="TableCell210200">
            <text:p text:style-name="P795"><text:span text:style-name="T1854">Náklady vo</text:span><text:span text:style-name="T1855">či aud</text:span><text:span text:style-name="T1856">ítorovi, audítorskej spolo</text:span><text:span text:style-name="T1857">čnosti, z</text:span><text:span text:style-name="T1858"> toho:</text:span><text:span text:style-name="T1859"/></text:p>
          </table:table-cell>
          <table:table-cell table:style-name="TableCell210201">
            <text:p text:style-name="P796"><text:span text:style-name="T1859"/></text:p>
          </table:table-cell>
          <table:table-cell table:style-name="TableCell210202">
            <text:p text:style-name="P796"><text:span text:style-name="T1859"/></text:p>
          </table:table-cell>
        </table:table-row>
        <table:table-row table:style-name="TableRow2103">
          <table:table-cell table:style-name="TableCell210300">
            <text:p text:style-name="P799"><text:span text:style-name="T1860">náklady za overenie individuálnej ú</text:span><text:span text:style-name="T1861">čtovnej z</text:span><text:span text:style-name="T1862">ávierky</text:span><text:span text:style-name="T1863"/></text:p>
          </table:table-cell>
          <table:table-cell table:style-name="TableCell210301">
            <text:p text:style-name="P800"><text:span text:style-name="T1863"/></text:p>
          </table:table-cell>
          <table:table-cell table:style-name="TableCell210302">
            <text:p text:style-name="P800"><text:span text:style-name="T1863"/></text:p>
          </table:table-cell>
        </table:table-row>
        <table:table-row table:style-name="TableRow2104">
          <table:table-cell table:style-name="TableCell210400">
            <text:p text:style-name="P803"><text:span text:style-name="T1864">iné uis</text:span><text:span text:style-name="T1865">ťovacie aud</text:span><text:span text:style-name="T1866">ítorské slu</text:span><text:span text:style-name="T1867">žby</text:span><text:span text:style-name="T1868"/></text:p>
          </table:table-cell>
          <table:table-cell table:style-name="TableCell210401">
            <text:p text:style-name="P804"><text:span text:style-name="T1868"/></text:p>
          </table:table-cell>
          <table:table-cell table:style-name="TableCell210402">
            <text:p text:style-name="P804"><text:span text:style-name="T1868"/></text:p>
          </table:table-cell>
        </table:table-row>
        <table:table-row table:style-name="TableRow2105">
          <table:table-cell table:style-name="TableCell210500">
            <text:p text:style-name="P807"><text:span text:style-name="T1869">súvisiace audítorské slu</text:span><text:span text:style-name="T1870">žby</text:span><text:span text:style-name="T1871"/></text:p>
          </table:table-cell>
          <table:table-cell table:style-name="TableCell210501">
            <text:p text:style-name="P808"><text:span text:style-name="T1871"/></text:p>
          </table:table-cell>
          <table:table-cell table:style-name="TableCell210502">
            <text:p text:style-name="P808"><text:span text:style-name="T1871"/></text:p>
          </table:table-cell>
        </table:table-row>
        <table:table-row table:style-name="TableRow2106">
          <table:table-cell table:style-name="TableCell210600">
            <text:p text:style-name="P810"><text:span text:style-name="T1872">da</text:span><text:span text:style-name="T1873">ňov</text:span><text:span text:style-name="T1874">é poradenstvo</text:span><text:span text:style-name="T1875"/></text:p>
          </table:table-cell>
          <table:table-cell table:style-name="TableCell210601">
            <text:p text:style-name="P811"><text:span text:style-name="T1875"/></text:p>
          </table:table-cell>
          <table:table-cell table:style-name="TableCell210602">
            <text:p text:style-name="P811"><text:span text:style-name="T1875"/></text:p>
          </table:table-cell>
        </table:table-row>
        <table:table-row table:style-name="TableRow2107">
          <table:table-cell table:style-name="TableCell210700">
            <text:p text:style-name="P813"><text:span text:style-name="T1876">Ostatné významné polo</text:span><text:span text:style-name="T1877">žky n</text:span><text:span text:style-name="T1878">ákladov za poskytnuté slu</text:span><text:span text:style-name="T1879">žby, z</text:span><text:span text:style-name="T1880"> toho:</text:span><text:span text:style-name="T1881"/></text:p>
          </table:table-cell>
          <table:table-cell table:style-name="TableCell210701">
            <text:p text:style-name="P814"><text:span text:style-name="T1881"/></text:p>
          </table:table-cell>
          <table:table-cell table:style-name="TableCell210702">
            <text:p text:style-name="P814"><text:span text:style-name="T1881"/></text:p>
          </table:table-cell>
        </table:table-row>
        <table:table-row table:style-name="TableRow2108">
          <table:table-cell table:style-name="TableCell210800">
            <text:p text:style-name="P816"><text:span text:style-name="T1882">ostatné neaudítorské slu</text:span><text:span text:style-name="T1883">žby</text:span><text:span text:style-name="T1884"/></text:p>
          </table:table-cell>
          <table:table-cell table:style-name="TableCell210801">
            <text:p text:style-name="P817"><text:span text:style-name="T1884"/></text:p>
          </table:table-cell>
          <table:table-cell table:style-name="TableCell210802">
            <text:p text:style-name="P817"><text:span text:style-name="T1884"/></text:p>
          </table:table-cell>
        </table:table-row>
        <table:table-row table:style-name="TableRow2109">
          <table:table-cell table:style-name="TableCell210900">
            <text:p text:style-name="P820"><text:span text:style-name="T1884"/></text:p>
          </table:table-cell>
          <table:table-cell table:style-name="TableCell210901">
            <text:p text:style-name="P820"><text:span text:style-name="T1885">preprava</text:span><text:span text:style-name="T1886"/></text:p>
          </table:table-cell>
          <table:table-cell table:style-name="TableCell210902">
            <text:p text:style-name="P821"><text:span text:style-name="T1886"/></text:p>
          </table:table-cell>
        </table:table-row>
        <table:table-row table:style-name="TableRow2110">
          <table:table-cell table:style-name="TableCell211000">
            <text:p text:style-name="P824"><text:span text:style-name="T1887">preprava</text:span><text:span text:style-name="T1888"/></text:p>
          </table:table-cell>
          <table:table-cell table:style-name="TableCell211001">
            <text:p text:style-name="P825"><text:span text:style-name="T1888"/></text:p>
          </table:table-cell>
          <table:table-cell table:style-name="TableCell211002">
            <text:p text:style-name="P825"><text:span text:style-name="T1888"/></text:p>
          </table:table-cell>
        </table:table-row>
        <table:table-row table:style-name="TableRow2111">
          <table:table-cell table:style-name="TableCell211100">
            <text:p text:style-name="P827"><text:span text:style-name="T1889">Výkony spojov</text:span><text:span text:style-name="T1890"/></text:p>
          </table:table-cell>
          <table:table-cell table:style-name="TableCell211101">
            <text:p text:style-name="P828"><text:span text:style-name="T1890"/></text:p>
          </table:table-cell>
          <table:table-cell table:style-name="TableCell211102">
            <text:p text:style-name="P828"><text:span text:style-name="T1890"/></text:p>
          </table:table-cell>
        </table:table-row>
        <table:table-row table:style-name="TableRow2112">
          <table:table-cell table:style-name="TableCell211200">
            <text:p text:style-name="P830"><text:span text:style-name="T1891">nájomné</text:span><text:span text:style-name="T1892"/></text:p>
          </table:table-cell>
          <table:table-cell table:style-name="TableCell211201">
            <text:p text:style-name="P831"><text:span text:style-name="T1892"/></text:p>
          </table:table-cell>
          <table:table-cell table:style-name="TableCell211202">
            <text:p text:style-name="P831"><text:span text:style-name="T1892"/></text:p>
          </table:table-cell>
        </table:table-row>
        <table:table-row table:style-name="TableRow2113">
          <table:table-cell table:style-name="TableCell211300">
            <text:p text:style-name="P833"><text:span text:style-name="T1893">Náklady súvisiace so skladovaním</text:span><text:span text:style-name="T1894"/></text:p>
          </table:table-cell>
          <table:table-cell table:style-name="TableCell211301">
            <text:p text:style-name="P834"><text:span text:style-name="T1894"/></text:p>
          </table:table-cell>
          <table:table-cell table:style-name="TableCell211302">
            <text:p text:style-name="P834"><text:span text:style-name="T1894"/></text:p>
          </table:table-cell>
        </table:table-row>
        <table:table-row table:style-name="TableRow2114">
          <table:table-cell table:style-name="TableCell211400">
            <text:p text:style-name="P837"><text:span text:style-name="T1895">ostatné</text:span><text:span text:style-name="T1896"/></text:p>
          </table:table-cell>
          <table:table-cell table:style-name="TableCell211401">
            <text:p text:style-name="P838"><text:span text:style-name="T1896"/></text:p>
          </table:table-cell>
          <table:table-cell table:style-name="TableCell211402">
            <text:p text:style-name="P838"><text:span text:style-name="T1896"/></text:p>
          </table:table-cell>
        </table:table-row>
        <table:table-row table:style-name="TableRow2115">
          <table:table-cell table:style-name="TableCell211500">
            <text:p text:style-name="P841"><text:span text:style-name="T1897">Finan</text:span><text:span text:style-name="T1898">čn</text:span><text:span text:style-name="T1899">é náklady, z toho:</text:span><text:span text:style-name="T1900"/></text:p>
          </table:table-cell>
          <table:table-cell table:style-name="TableCell211501">
            <text:p text:style-name="P842"><text:span text:style-name="T1900"/></text:p>
          </table:table-cell>
          <table:table-cell table:style-name="TableCell211502">
            <text:p text:style-name="P842"><text:span text:style-name="T1900"/></text:p>
          </table:table-cell>
        </table:table-row>
        <table:table-row table:style-name="TableRow2116">
          <table:table-cell table:style-name="TableCell211600">
            <text:p text:style-name="P844"><text:span text:style-name="T1901">Kurzové straty, z toho:</text:span><text:span text:style-name="T1902"/></text:p>
          </table:table-cell>
          <table:table-cell table:style-name="TableCell211601">
            <text:p text:style-name="P845"><text:span text:style-name="T1902"/></text:p>
          </table:table-cell>
          <table:table-cell table:style-name="TableCell211602">
            <text:p text:style-name="P845"><text:span text:style-name="T1902"/></text:p>
          </table:table-cell>
        </table:table-row>
        <table:table-row table:style-name="TableRow2117">
          <table:table-cell table:style-name="TableCell211700">
            <text:p text:style-name="P847"><text:span text:style-name="T1903">Kurzové straty ku d</text:span><text:span text:style-name="T1904">ňu, ku ktor</text:span><text:span text:style-name="T1905">ému sa zostavuje ú</text:span><text:span text:style-name="T1906">čtovn</text:span><text:span text:style-name="T1907">á závierka</text:span><text:span text:style-name="T1908"/></text:p>
          </table:table-cell>
          <table:table-cell table:style-name="TableCell211701">
            <text:p text:style-name="P848"><text:span text:style-name="T1908"/></text:p>
          </table:table-cell>
          <table:table-cell table:style-name="TableCell211702">
            <text:p text:style-name="P848"><text:span text:style-name="T1908"/></text:p>
          </table:table-cell>
        </table:table-row>
        <table:table-row table:style-name="TableRow2118">
          <table:table-cell table:style-name="TableCell211800">
            <text:p text:style-name="P851"><text:span text:style-name="T1909">Ostatné finan</text:span><text:span text:style-name="T1910">čn</text:span><text:span text:style-name="T1911">é náklady</text:span><text:span text:style-name="T1912"/></text:p>
          </table:table-cell>
          <table:table-cell table:style-name="TableCell211801">
            <text:p text:style-name="P852"><text:span text:style-name="T1912"/></text:p>
          </table:table-cell>
          <table:table-cell table:style-name="TableCell211802">
            <text:p text:style-name="P852"><text:span text:style-name="T1912"/></text:p>
          </table:table-cell>
        </table:table-row>
        <table:table-row table:style-name="TableRow2119">
          <table:table-cell table:style-name="TableCell211900">
            <text:p text:style-name="P855"><text:span text:style-name="T1913">Úrok - leasing</text:span><text:span text:style-name="T1914"/></text:p>
          </table:table-cell>
          <table:table-cell table:style-name="TableCell211901">
            <text:p text:style-name="P856"><text:span text:style-name="T1914"/></text:p>
          </table:table-cell>
          <table:table-cell table:style-name="TableCell211902">
            <text:p text:style-name="P856"><text:span text:style-name="T1914"/></text:p>
          </table:table-cell>
        </table:table-row>
        <table:table-row table:style-name="TableRow2120">
          <table:table-cell table:style-name="TableCell212000">
            <text:p text:style-name="P859"><text:span text:style-name="T1915">Mimoriadne náklady, z toho:</text:span><text:span text:style-name="T1916"/></text:p>
          </table:table-cell>
          <table:table-cell table:style-name="TableCell212001">
            <text:p text:style-name="P860"><text:span text:style-name="T1916"/></text:p>
          </table:table-cell>
          <table:table-cell table:style-name="TableCell212002">
            <text:p text:style-name="P860"><text:span text:style-name="T1916"/></text:p>
          </table:table-cell>
        </table:table-row>
      </table:table>
      <text:p text:style-name="P862"><text:span text:style-name="T1916"/></text:p>
      <text:p text:style-name="P863"><text:span text:style-name="T1916"/></text:p>
      <text:list text:style-name="L864">
        <text:list-item>
          <text:p text:style-name="P864"><text:span text:style-name="T1917">INFORMÁCIE O DANIACH Z PRÍJMOV</text:span></text:p>
        </text:list-item>
      </text:list>
      <text:p text:style-name="P865"><text:span text:style-name="T1918">Sadzba dane z príjmov pre rok 2014 je 22 %. Spolo</text:span><text:span text:style-name="T1919">čnosť nemala žiadne<text:s/></text:span><text:span text:style-name="T1920">ú</text:span><text:span text:style-name="T1921">ľavy<text:s text:c="2"/>z dan</text:span><text:span text:style-name="T1922">í.</text:span></text:p>
      <text:p text:style-name="P866"><text:span text:style-name="T1923">Prevod od teoretickej dane z príjmov k vykázanej dani z príjmov je uvedený v nasledujúcej tabu</text:span><text:span text:style-name="T1924">ľke:</text:span></text:p>
      <text:p text:style-name="P866"><text:span text:style-name="T1925"/></text:p>
      <text:p text:style-name="P866"><text:span text:style-name="T1925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column table:style-name="TableColumn2204"/>
        <table:table-column table:style-name="TableColumn2205"/>
        <table:table-row table:style-name="TableRow2200">
          <table:table-cell table:style-name="TableCell220000" table:number-rows-spanned="2">
            <text:p text:style-name="P868"><text:span text:style-name="T1926">Názov polo</text:span><text:span text:style-name="T1927">žky</text:span><text:span text:style-name="T1928"/></text:p>
          </table:table-cell>
          <table:table-cell table:style-name="TableCell220001" table:number-columns-spanned="3">
            <text:p text:style-name="P868"><text:span text:style-name="T1929">Be</text:span><text:span text:style-name="T1930">žn</text:span><text:span text:style-name="T1931">é ú</text:span><text:span text:style-name="T1932">čtovn</text:span><text:span text:style-name="T1933">é obdobie</text:span><text:span text:style-name="T1934"/></text:p>
          </table:table-cell>
          <table:covered-table-cell/>
          <table:covered-table-cell/>
          <table:table-cell table:style-name="TableCell220004" table:number-columns-spanned="2">
            <text:p text:style-name="P868"><text:span text:style-name="T1935">Bezprostredne predchádzajúce ú</text:span><text:span text:style-name="T1936">čtovn</text:span><text:span text:style-name="T1937">é obdobie</text:span><text:span text:style-name="T1938"/></text:p>
          </table:table-cell>
          <table:covered-table-cell/>
        </table:table-row>
        <table:table-row table:style-name="TableRow2201">
          <table:covered-table-cell>
            <text:p text:style-name="P871"><text:span text:style-name="T1938"><text:s/></text:span></text:p>
          </table:covered-table-cell>
          <table:table-cell table:style-name="TableCell220101">
            <text:p text:style-name="P872"><text:span text:style-name="T1939">Základ dane</text:span><text:span text:style-name="T1940"/></text:p>
          </table:table-cell>
          <table:table-cell table:style-name="TableCell220102">
            <text:p text:style-name="P872"><text:span text:style-name="T1941">Da</text:span><text:span text:style-name="T1942">ň</text:span><text:span text:style-name="T1943"/></text:p>
          </table:table-cell>
          <table:table-cell table:style-name="TableCell220103">
            <text:p text:style-name="P872"><text:span text:style-name="T1944">Da</text:span><text:span text:style-name="T1945">ň v</text:span><text:span text:style-name="T1946"> %</text:span><text:span text:style-name="T1947"/></text:p>
          </table:table-cell>
          <table:table-cell table:style-name="TableCell220104">
            <text:p text:style-name="P872"><text:span text:style-name="T1948">Základ dane</text:span><text:span text:style-name="T1949"/></text:p>
          </table:table-cell>
          <table:table-cell table:style-name="TableCell220105">
            <text:p text:style-name="P872"><text:span text:style-name="T1950">Da</text:span><text:span text:style-name="T1951">ň</text:span><text:span text:style-name="T1952"/></text:p>
          </table:table-cell>
        </table:table-row>
        <table:table-row table:style-name="TableRow2202">
          <table:table-cell table:style-name="TableCell220200">
            <text:p text:style-name="P875"><text:span text:style-name="T1953">a</text:span><text:span text:style-name="T1954"/></text:p>
          </table:table-cell>
          <table:table-cell table:style-name="TableCell220201">
            <text:p text:style-name="P875"><text:span text:style-name="T1955">b</text:span><text:span text:style-name="T1956"/></text:p>
          </table:table-cell>
          <table:table-cell table:style-name="TableCell220202">
            <text:p text:style-name="P875"><text:span text:style-name="T1957">c</text:span><text:span text:style-name="T1958"/></text:p>
          </table:table-cell>
          <table:table-cell table:style-name="TableCell220203">
            <text:p text:style-name="P875"><text:span text:style-name="T1959">d</text:span><text:span text:style-name="T1960"/></text:p>
          </table:table-cell>
          <table:table-cell table:style-name="TableCell220204">
            <text:p text:style-name="P875"><text:span text:style-name="T1961">e</text:span><text:span text:style-name="T1962"/></text:p>
          </table:table-cell>
          <table:table-cell table:style-name="TableCell220205">
            <text:p text:style-name="P875"><text:span text:style-name="T1963">f</text:span><text:span text:style-name="T1964"/></text:p>
          </table:table-cell>
        </table:table-row>
        <table:table-row table:style-name="TableRow2203">
          <table:table-cell table:style-name="TableCell220300">
            <text:p text:style-name="P878"><text:span text:style-name="T1965">Výsledok hospodárenia pred zdanením, z toho:</text:span><text:span text:style-name="T1966"/></text:p>
          </table:table-cell>
          <table:table-cell table:style-name="TableCell220301">
            <text:p text:style-name="P879"><text:span text:style-name="T1967">1770,26</text:span></text:p>
            <text:p text:style-name="P879"><text:span text:style-name="T1968"/></text:p>
          </table:table-cell>
          <table:table-cell table:style-name="TableCell220302">
            <text:p text:style-name="P880"><text:span text:style-name="T1969">x</text:span><text:span text:style-name="T1970"/></text:p>
          </table:table-cell>
          <table:table-cell table:style-name="TableCell220303">
            <text:p text:style-name="P880"><text:span text:style-name="T1971">22</text:span><text:span text:style-name="T1972"/></text:p>
          </table:table-cell>
          <table:table-cell table:style-name="TableCell220304">
            <text:p text:style-name="P881"><text:span text:style-name="T1973">1451,03</text:span></text:p>
            <text:p text:style-name="P881"><text:span text:style-name="T1974"/></text:p>
          </table:table-cell>
          <table:table-cell table:style-name="TableCell220305">
            <text:p text:style-name="P882"><text:span text:style-name="T1975">319</text:span><text:span text:style-name="T1976"/></text:p>
          </table:table-cell>
        </table:table-row>
        <table:table-row table:style-name="TableRow2204">
          <table:table-cell table:style-name="TableCell220400">
            <text:p text:style-name="P885"><text:span text:style-name="T1977">teoretická da</text:span><text:span text:style-name="T1978">ň<text:s/></text:span><text:span text:style-name="T1979"/></text:p>
          </table:table-cell>
          <table:table-cell table:style-name="TableCell220401">
            <text:p text:style-name="P886"><text:span text:style-name="T1980">X</text:span><text:span text:style-name="T1981"/></text:p>
          </table:table-cell>
          <table:table-cell table:style-name="TableCell220402">
            <text:p text:style-name="P887"><text:span text:style-name="T1981"/></text:p>
          </table:table-cell>
          <table:table-cell table:style-name="TableCell220403">
            <text:p text:style-name="P887"><text:span text:style-name="T1981"/></text:p>
          </table:table-cell>
          <table:table-cell table:style-name="TableCell220404">
            <text:p text:style-name="P888"><text:span text:style-name="T1982">X</text:span><text:span text:style-name="T1983"/></text:p>
          </table:table-cell>
          <table:table-cell table:style-name="TableCell220405">
            <text:p text:style-name="P889"><text:span text:style-name="T1983"/></text:p>
          </table:table-cell>
        </table:table-row>
        <table:table-row table:style-name="TableRow2205">
          <table:table-cell table:style-name="TableCell220500">
            <text:p text:style-name="P892"><text:span text:style-name="T1984">Da</text:span><text:span text:style-name="T1985">ňovo neuznan</text:span><text:span text:style-name="T1986">é náklady</text:span><text:span text:style-name="T1987"/></text:p>
          </table:table-cell>
          <table:table-cell table:style-name="TableCell220501">
            <text:p text:style-name="P893"><text:span text:style-name="T1987"/></text:p>
          </table:table-cell>
          <table:table-cell table:style-name="TableCell220502">
            <text:p text:style-name="P893"><text:span text:style-name="T1987"/></text:p>
          </table:table-cell>
          <table:table-cell table:style-name="TableCell220503">
            <text:p text:style-name="P893"><text:span text:style-name="T1987"/></text:p>
          </table:table-cell>
          <table:table-cell table:style-name="TableCell220504">
            <text:p text:style-name="P893"><text:span text:style-name="T1987"/></text:p>
          </table:table-cell>
          <table:table-cell table:style-name="TableCell220505">
            <text:p text:style-name="P893"><text:span text:style-name="T1987"/></text:p>
          </table:table-cell>
        </table:table-row>
        <table:table-row table:style-name="TableRow2206">
          <table:table-cell table:style-name="TableCell220600">
            <text:p text:style-name="P895"><text:span text:style-name="T1988">Výnosy nepodliehajúce dani</text:span><text:span text:style-name="T1989"/></text:p>
          </table:table-cell>
          <table:table-cell table:style-name="TableCell220601">
            <text:p text:style-name="P896"><text:span text:style-name="T1989"/></text:p>
          </table:table-cell>
          <table:table-cell table:style-name="TableCell220602">
            <text:p text:style-name="P896"><text:span text:style-name="T1989"/></text:p>
          </table:table-cell>
          <table:table-cell table:style-name="TableCell220603">
            <text:p text:style-name="P896"><text:span text:style-name="T1989"/></text:p>
          </table:table-cell>
          <table:table-cell table:style-name="TableCell220604">
            <text:p text:style-name="P896"><text:span text:style-name="T1989"/></text:p>
          </table:table-cell>
          <table:table-cell table:style-name="TableCell220605">
            <text:p text:style-name="P896"><text:span text:style-name="T1989"/></text:p>
          </table:table-cell>
        </table:table-row>
        <table:table-row table:style-name="TableRow2207">
          <table:table-cell table:style-name="TableCell220700">
            <text:p text:style-name="P898"><text:span text:style-name="T1990">Vplyv nevykázanej odlo</text:span><text:span text:style-name="T1991">ženej daňovej pohľad</text:span><text:span text:style-name="T1992">ávky</text:span><text:span text:style-name="T1993"/></text:p>
          </table:table-cell>
          <table:table-cell table:style-name="TableCell220701">
            <text:p text:style-name="P899"><text:span text:style-name="T1993"/></text:p>
          </table:table-cell>
          <table:table-cell table:style-name="TableCell220702">
            <text:p text:style-name="P899"><text:span text:style-name="T1993"/></text:p>
          </table:table-cell>
          <table:table-cell table:style-name="TableCell220703">
            <text:p text:style-name="P899"><text:span text:style-name="T1993"/></text:p>
          </table:table-cell>
          <table:table-cell table:style-name="TableCell220704">
            <text:p text:style-name="P899"><text:span text:style-name="T1993"/></text:p>
          </table:table-cell>
          <table:table-cell table:style-name="TableCell220705">
            <text:p text:style-name="P899"><text:span text:style-name="T1993"/></text:p>
          </table:table-cell>
        </table:table-row>
        <table:table-row table:style-name="TableRow2208">
          <table:table-cell table:style-name="TableCell220800">
            <text:p text:style-name="P901"><text:span text:style-name="T1994">Umorenie da</text:span><text:span text:style-name="T1995">ňovej straty</text:span><text:span text:style-name="T1996"/></text:p>
          </table:table-cell>
          <table:table-cell table:style-name="TableCell220801">
            <text:p text:style-name="P902"><text:span text:style-name="T1996"/></text:p>
          </table:table-cell>
          <table:table-cell table:style-name="TableCell220802">
            <text:p text:style-name="P902"><text:span text:style-name="T1996"/></text:p>
          </table:table-cell>
          <table:table-cell table:style-name="TableCell220803">
            <text:p text:style-name="P902"><text:span text:style-name="T1996"/></text:p>
          </table:table-cell>
          <table:table-cell table:style-name="TableCell220804">
            <text:p text:style-name="P902"><text:span text:style-name="T1996"/></text:p>
          </table:table-cell>
          <table:table-cell table:style-name="TableCell220805">
            <text:p text:style-name="P902"><text:span text:style-name="T1996"/></text:p>
          </table:table-cell>
        </table:table-row>
        <table:table-row table:style-name="TableRow2209">
          <table:table-cell table:style-name="TableCell220900">
            <text:p text:style-name="P905"><text:span text:style-name="T1997">Zmena sad</text:span><text:span text:style-name="T1998"/></text:p>
          </table:table-cell>
          <table:table-cell table:style-name="TableCell220901">
            <text:p text:style-name="P906"><text:span text:style-name="T1998"/></text:p>
          </table:table-cell>
          <table:table-cell table:style-name="TableCell220902">
            <text:p text:style-name="P906"><text:span text:style-name="T1998"/></text:p>
          </table:table-cell>
          <table:table-cell table:style-name="TableCell220903">
            <text:p text:style-name="P906"><text:span text:style-name="T1998"/></text:p>
          </table:table-cell>
          <table:table-cell table:style-name="TableCell220904">
            <text:p text:style-name="P906"><text:span text:style-name="T1998"/></text:p>
          </table:table-cell>
          <table:table-cell table:style-name="TableCell220905">
            <text:p text:style-name="P906"><text:span text:style-name="T1998"/></text:p>
          </table:table-cell>
        </table:table-row>
        <table:table-row table:style-name="TableRow2210">
          <table:table-cell table:style-name="TableCell221000">
            <text:p text:style-name="P908"><text:span text:style-name="T1999">Iné</text:span><text:span text:style-name="T2000"/></text:p>
          </table:table-cell>
          <table:table-cell table:style-name="TableCell221001">
            <text:p text:style-name="P909"><text:span text:style-name="T2000"/></text:p>
          </table:table-cell>
          <table:table-cell table:style-name="TableCell221002">
            <text:p text:style-name="P909"><text:span text:style-name="T2000"/></text:p>
          </table:table-cell>
          <table:table-cell table:style-name="TableCell221003">
            <text:p text:style-name="P909"><text:span text:style-name="T2000"/></text:p>
          </table:table-cell>
          <table:table-cell table:style-name="TableCell221004">
            <text:p text:style-name="P909"><text:span text:style-name="T2000"/></text:p>
          </table:table-cell>
          <table:table-cell table:style-name="TableCell221005">
            <text:p text:style-name="P909"><text:span text:style-name="T2000"/></text:p>
          </table:table-cell>
        </table:table-row>
        <table:table-row table:style-name="TableRow2211">
          <table:table-cell table:style-name="TableCell221100">
            <text:p text:style-name="P911"><text:span text:style-name="T2001">Spolu</text:span><text:span text:style-name="T2002"/></text:p>
          </table:table-cell>
          <table:table-cell table:style-name="TableCell221101">
            <text:p text:style-name="P912"><text:span text:style-name="T2002"/></text:p>
          </table:table-cell>
          <table:table-cell table:style-name="TableCell221102">
            <text:p text:style-name="P912"><text:span text:style-name="T2002"/></text:p>
          </table:table-cell>
          <table:table-cell table:style-name="TableCell221103">
            <text:p text:style-name="P912"><text:span text:style-name="T2002"/></text:p>
          </table:table-cell>
          <table:table-cell table:style-name="TableCell221104">
            <text:p text:style-name="P912"><text:span text:style-name="T2002"/></text:p>
          </table:table-cell>
          <table:table-cell table:style-name="TableCell221105">
            <text:p text:style-name="P912"><text:span text:style-name="T2002"/></text:p>
          </table:table-cell>
        </table:table-row>
        <table:table-row table:style-name="TableRow2212">
          <table:table-cell table:style-name="TableCell221200">
            <text:p text:style-name="P914"><text:span text:style-name="T2003">Splatná da</text:span><text:span text:style-name="T2004">ň z pr</text:span><text:span text:style-name="T2005">íjmov</text:span><text:span text:style-name="T2006"/></text:p>
          </table:table-cell>
          <table:table-cell table:style-name="TableCell221201">
            <text:p text:style-name="P915"><text:span text:style-name="T2007">x</text:span><text:span text:style-name="T2008"/></text:p>
          </table:table-cell>
          <table:table-cell table:style-name="TableCell221202">
            <text:p text:style-name="P915"><text:span text:style-name="T2008"/></text:p>
          </table:table-cell>
          <table:table-cell table:style-name="TableCell221203">
            <text:p text:style-name="P915"><text:span text:style-name="T2008"/></text:p>
          </table:table-cell>
          <table:table-cell table:style-name="TableCell221204">
            <text:p text:style-name="P915"><text:span text:style-name="T2009">x</text:span><text:span text:style-name="T2010"/></text:p>
          </table:table-cell>
          <table:table-cell table:style-name="TableCell221205">
            <text:p text:style-name="P915"><text:span text:style-name="T2010"/></text:p>
          </table:table-cell>
        </table:table-row>
        <table:table-row table:style-name="TableRow2213">
          <table:table-cell table:style-name="TableCell221300">
            <text:p text:style-name="P917"><text:span text:style-name="T2011">Odlo</text:span><text:span text:style-name="T2012">žen</text:span><text:span text:style-name="T2013">á da z príjmov</text:span><text:span text:style-name="T2014"/></text:p>
          </table:table-cell>
          <table:table-cell table:style-name="TableCell221301">
            <text:p text:style-name="P918"><text:span text:style-name="T2015">x</text:span><text:span text:style-name="T2016"/></text:p>
          </table:table-cell>
          <table:table-cell table:style-name="TableCell221302">
            <text:p text:style-name="P918"><text:span text:style-name="T2016"/></text:p>
          </table:table-cell>
          <table:table-cell table:style-name="TableCell221303">
            <text:p text:style-name="P918"><text:span text:style-name="T2016"/></text:p>
          </table:table-cell>
          <table:table-cell table:style-name="TableCell221304">
            <text:p text:style-name="P918"><text:span text:style-name="T2017">x</text:span><text:span text:style-name="T2018"/></text:p>
          </table:table-cell>
          <table:table-cell table:style-name="TableCell221305">
            <text:p text:style-name="P918"><text:span text:style-name="T2018"/></text:p>
          </table:table-cell>
        </table:table-row>
        <table:table-row table:style-name="TableRow2214">
          <table:table-cell table:style-name="TableCell221400">
            <text:p text:style-name="P921"><text:span text:style-name="T2019">Celková da</text:span><text:span text:style-name="T2020">ň z</text:span><text:span text:style-name="T2021"> príjmov<text:s/></text:span><text:span text:style-name="T2022"/></text:p>
          </table:table-cell>
          <table:table-cell table:style-name="TableCell221401">
            <text:p text:style-name="P922"><text:span text:style-name="T2023">1770,26</text:span><text:span text:style-name="T2024"/></text:p>
          </table:table-cell>
          <table:table-cell table:style-name="TableCell221402">
            <text:p text:style-name="P923"><text:span text:style-name="T2024"/></text:p>
          </table:table-cell>
          <table:table-cell table:style-name="TableCell221403">
            <text:p text:style-name="P923"><text:span text:style-name="T2025">22,00%</text:span><text:span text:style-name="T2026"/></text:p>
          </table:table-cell>
          <table:table-cell table:style-name="TableCell221404">
            <text:p text:style-name="P924"><text:span text:style-name="T2027">1451,03</text:span><text:span text:style-name="T2028"/></text:p>
          </table:table-cell>
          <table:table-cell table:style-name="TableCell221405">
            <text:p text:style-name="P925"><text:span text:style-name="T2029">319</text:span><text:span text:style-name="T2030"/></text:p>
          </table:table-cell>
        </table:table-row>
      </table:table>
      <text:p text:style-name="P927"><text:span text:style-name="T2030"/></text:p>
      <text:p text:style-name="P927"><text:span text:style-name="T2030"/></text:p>
      <text:list text:style-name="L928">
        <text:list-item>
          <text:p text:style-name="P928"><text:span text:style-name="T2031">INFORMÁCIE O ÚDAJOCH NA PODSÚVAHOVÝCH Ú</text:span><text:span text:style-name="T2032">ČTOCH</text:span></text:p>
        </text:list-item>
      </text:list>
      <text:p text:style-name="P929"><text:span text:style-name="T2033"/></text:p>
      <text:list text:style-name="L930">
        <text:list-item>
          <text:p text:style-name="P930"><text:span text:style-name="T2034">Najatý majetok</text:span></text:p>
        </text:list-item>
      </text:list>
      <text:p text:style-name="P931"><text:span text:style-name="T2035"/></text:p>
      <text:p text:style-name="P931"><text:span text:style-name="T2036">Spolo</text:span><text:span text:style-name="T2037">čnosť m</text:span><text:span text:style-name="T2038">á<text:s/></text:span><text:span text:style-name="T2039">časť administrat</text:span><text:span text:style-name="T2040">ívnych priestorov<text:s text:c="2"/>v nájme od tretej osoby. Nájomná zmluva je uzatvorená na dobu neur</text:span><text:span text:style-name="T2041">čit</text:span><text:span text:style-name="T2042">ú s mo</text:span><text:span text:style-name="T2043">žnosťou v</text:span><text:span text:style-name="T2044">ýpovede v ur</text:span><text:span text:style-name="T2045">čen</text:span><text:span text:style-name="T2046">ých prípadoch.<text:s/></text:span><text:span text:style-name="T2047">výpovedná lehota 3 mesiace (po</text:span><text:span text:style-name="T2048">č</text:span><text:span text:style-name="T2049">ítané od 1.d</text:span><text:span text:style-name="T2050">ňa mesiaca, ktor</text:span><text:span text:style-name="T2051">ý nasleduje po doru</text:span><text:span text:style-name="T2052">čen</text:span><text:span text:style-name="T2053">í výpovede)</text:span></text:p>
      <text:p text:style-name="P931"><text:span text:style-name="T2054"/></text:p>
      <text:list text:style-name="L932">
        <text:list-item>
          <text:p text:style-name="P932"><text:span text:style-name="T2055">Prenajatý majetok</text:span></text:p>
        </text:list-item>
      </text:list>
      <text:p text:style-name="P933"><text:span text:style-name="T2056"/></text:p>
      <text:p text:style-name="P933"><text:span text:style-name="T2057">Spolo</text:span><text:span text:style-name="T2058">čnosť neprenaj</text:span><text:span text:style-name="T2059">íma dlhodobo<text:s/></text:span><text:span text:style-name="T2060">žiadny svoj majetok.</text:span></text:p>
      <text:p text:style-name="P933"><text:span text:style-name="T2061"><text:s/></text:span></text:p>
      <text:list text:style-name="L934">
        <text:list-item>
          <text:p text:style-name="P934"><text:span text:style-name="T2062"/></text:p>
        </text:list-item>
      </text:list>
      <table:table table:style-name="Table23">
        <table:table-column table:style-name="TableColumn2300"/>
        <table:table-column table:style-name="TableColumn2301"/>
        <table:table-column table:style-name="TableColumn2302"/>
        <table:table-row table:style-name="TableRow2300">
          <table:table-cell table:style-name="TableCell230000">
            <text:p text:style-name="P936"><text:span text:style-name="T2062"/></text:p>
          </table:table-cell>
          <table:table-cell table:style-name="TableCell230001">
            <text:p text:style-name="P936"><text:span text:style-name="T2062"/></text:p>
          </table:table-cell>
          <table:table-cell table:style-name="TableCell230002">
            <text:p text:style-name="P936"><text:span text:style-name="T2062"/></text:p>
          </table:table-cell>
        </table:table-row>
        <table:table-row table:style-name="TableRow2301">
          <table:table-cell table:style-name="TableCell230100">
            <text:p text:style-name="P939"><text:span text:style-name="T2062"/></text:p>
          </table:table-cell>
          <table:table-cell table:style-name="TableCell230101">
            <text:p text:style-name="P940"><text:span text:style-name="T2062"/></text:p>
          </table:table-cell>
          <table:table-cell table:style-name="TableCell230102">
            <text:p text:style-name="P940"><text:span text:style-name="T2062"/></text:p>
          </table:table-cell>
        </table:table-row>
        <table:table-row table:style-name="TableRow2302">
          <table:table-cell table:style-name="TableCell230200">
            <text:p text:style-name="P943"><text:span text:style-name="T2062"/></text:p>
          </table:table-cell>
          <table:table-cell table:style-name="TableCell230201">
            <text:p text:style-name="P944"><text:span text:style-name="T2062"/></text:p>
          </table:table-cell>
          <table:table-cell table:style-name="TableCell230202">
            <text:p text:style-name="P944"><text:span text:style-name="T2062"/></text:p>
          </table:table-cell>
        </table:table-row>
        <table:table-row table:style-name="TableRow2303">
          <table:table-cell table:style-name="TableCell230300">
            <text:p text:style-name="P947"><text:span text:style-name="T2062"/></text:p>
          </table:table-cell>
          <table:table-cell table:style-name="TableCell230301">
            <text:p text:style-name="P948"><text:span text:style-name="T2062"/></text:p>
          </table:table-cell>
          <table:table-cell table:style-name="TableCell230302">
            <text:p text:style-name="P948"><text:span text:style-name="T2062"/></text:p>
          </table:table-cell>
        </table:table-row>
        <table:table-row table:style-name="TableRow2304">
          <table:table-cell table:style-name="TableCell230400">
            <text:p text:style-name="P950"><text:span text:style-name="T2062"/></text:p>
          </table:table-cell>
          <table:table-cell table:style-name="TableCell230401">
            <text:p text:style-name="P951"><text:span text:style-name="T2062"/></text:p>
          </table:table-cell>
          <table:table-cell table:style-name="TableCell230402">
            <text:p text:style-name="P951"><text:span text:style-name="T2062"/></text:p>
          </table:table-cell>
        </table:table-row>
        <table:table-row table:style-name="TableRow2305">
          <table:table-cell table:style-name="TableCell230500">
            <text:p text:style-name="P954"><text:span text:style-name="T2062"/></text:p>
          </table:table-cell>
          <table:table-cell table:style-name="TableCell230501">
            <text:p text:style-name="P955"><text:span text:style-name="T2062"/></text:p>
          </table:table-cell>
          <table:table-cell table:style-name="TableCell230502">
            <text:p text:style-name="P955"><text:span text:style-name="T2062"/></text:p>
          </table:table-cell>
        </table:table-row>
        <table:table-row table:style-name="TableRow2306">
          <table:table-cell table:style-name="TableCell230600">
            <text:p text:style-name="P958"><text:span text:style-name="T2062"/></text:p>
          </table:table-cell>
          <table:table-cell table:style-name="TableCell230601">
            <text:p text:style-name="P959"><text:span text:style-name="T2062"/></text:p>
          </table:table-cell>
          <table:table-cell table:style-name="TableCell230602">
            <text:p text:style-name="P959"><text:span text:style-name="T2062"/></text:p>
          </table:table-cell>
        </table:table-row>
        <table:table-row table:style-name="TableRow2307">
          <table:table-cell table:style-name="TableCell230700">
            <text:p text:style-name="P962"><text:span text:style-name="T2062"/></text:p>
          </table:table-cell>
          <table:table-cell table:style-name="TableCell230701">
            <text:p text:style-name="P963"><text:span text:style-name="T2062"/></text:p>
          </table:table-cell>
          <table:table-cell table:style-name="TableCell230702">
            <text:p text:style-name="P963"><text:span text:style-name="T2062"/></text:p>
          </table:table-cell>
        </table:table-row>
        <table:table-row table:style-name="TableRow2308">
          <table:table-cell table:style-name="TableCell230800">
            <text:p text:style-name="P966"><text:span text:style-name="T2062"/></text:p>
          </table:table-cell>
          <table:table-cell table:style-name="TableCell230801">
            <text:p text:style-name="P967"><text:span text:style-name="T2062"/></text:p>
          </table:table-cell>
          <table:table-cell table:style-name="TableCell230802">
            <text:p text:style-name="P967"><text:span text:style-name="T2062"/></text:p>
          </table:table-cell>
        </table:table-row>
        <table:table-row table:style-name="TableRow2309">
          <table:table-cell table:style-name="TableCell230900">
            <text:p text:style-name="P970"><text:span text:style-name="T2062"/></text:p>
          </table:table-cell>
          <table:table-cell table:style-name="TableCell230901">
            <text:p text:style-name="P971"><text:span text:style-name="T2062"/></text:p>
          </table:table-cell>
          <table:table-cell table:style-name="TableCell230902">
            <text:p text:style-name="P971"><text:span text:style-name="T2062"/></text:p>
          </table:table-cell>
        </table:table-row>
      </table:table>
      <text:list text:style-name="L973">
        <text:list-item>
          <text:p text:style-name="P973"><text:span text:style-name="T2063">INFORMÁCIE O INÝCH AKTÍVACH A INÝCH PASÍVACH</text:span></text:p>
        </text:list-item>
      </text:list>
      <text:p text:style-name="P974"><text:span text:style-name="T2064"/></text:p>
      <text:list text:style-name="L975">
        <text:list-item>
          <text:p text:style-name="P975"><text:span text:style-name="T2065">Podmienené záväzky</text:span></text:p>
        </text:list-item>
      </text:list>
      <text:p text:style-name="P976"><text:span text:style-name="T2066"/></text:p>
      <text:p text:style-name="P976"><text:span text:style-name="T2067">Vzh</text:span><text:span text:style-name="T2068">ľadom na to, že mnoh</text:span><text:span text:style-name="T2069">é oblasti slovenského da</text:span><text:span text:style-name="T2070">ňov</text:span><text:span text:style-name="T2071">ého práva doteraz neboli dostato</text:span><text:span text:style-name="T2072">čne overen</text:span><text:span text:style-name="T2073">é praxou, existuje neistota v tom, ako ich budú da</text:span><text:span text:style-name="T2074">ňov</text:span><text:span text:style-name="T2075">é orgány aplikova</text:span><text:span text:style-name="T2076">ť. Mieru tejto neistoty nie je možn</text:span><text:span text:style-name="T2077">é kvantifikova</text:span><text:span text:style-name="T2078">ť a zanikne až potom, keď bud</text:span><text:span text:style-name="T2079">ú k dispozícii právne precedensy, prípadne oficiálne interpretácie príslu</text:span><text:span text:style-name="T2080">šn</text:span><text:span text:style-name="T2081">ých orgánov.</text:span></text:p>
      <text:p text:style-name="P976"><text:span text:style-name="T2082"/></text:p>
      <text:p text:style-name="P976"><text:span text:style-name="T2082"/></text:p>
      <text:list text:style-name="L977">
        <text:list-item>
          <text:p text:style-name="P977"><text:span text:style-name="T2083">Ostatné finan</text:span><text:span text:style-name="T2084">čn</text:span><text:span text:style-name="T2085">é povinnosti</text:span></text:p>
        </text:list-item>
      </text:list>
      <text:p text:style-name="P978"><text:span text:style-name="T2086"/></text:p>
      <text:p text:style-name="P978"><text:span text:style-name="T2087">Ostatné finan</text:span><text:span text:style-name="T2088">čn</text:span><text:span text:style-name="T2089">é povinnosti, ktoré sa nesledujú v be</text:span><text:span text:style-name="T2090">žnom<text:s/></text:span><text:span text:style-name="T2091">ú</text:span><text:span text:style-name="T2092">čtovn</text:span><text:span text:style-name="T2093">íctve a neuvádzajú v súvahe, sú tieto:</text:span></text:p>
      <text:p text:style-name="P978"><text:span text:style-name="T2094"/></text:p>
      <text:list text:style-name="L979">
        <text:list-item>
          <text:p text:style-name="P979"><text:span text:style-name="T2095">Spolo</text:span><text:span text:style-name="T2096">čnosť nem</text:span><text:span text:style-name="T2097">á<text:s/></text:span><text:span text:style-name="T2098">časť administrat</text:span><text:span text:style-name="T2099">ívnych priestorov v nájme od tretej osoby. Ro</text:span><text:span text:style-name="T2100">čn</text:span><text:span text:style-name="T2101">é nájomné predstavuje sumu<text:s text:c="2"/></text:span></text:p>
        </text:list-item>
        <text:list-item>
          <text:p text:style-name="P979"><text:span text:style-name="T2102">Spolo</text:span><text:span text:style-name="T2103">čnosť nem</text:span><text:span text:style-name="T2104">á<text:s/></text:span><text:span text:style-name="T2105">časť skladov</text:span><text:span text:style-name="T2106">é priestory<text:s text:c="2"/>v nájme od tretej osoby. Ro</text:span><text:span text:style-name="T2107">čn</text:span><text:span text:style-name="T2108">é nájomné predstavuje sumu v priemere<text:s text:c="3"/></text:span></text:p>
        </text:list-item>
      </text:list>
      <text:p text:style-name="P980"><text:span text:style-name="T2109"/></text:p>
      <text:list text:style-name="L981">
        <text:list-item>
          <text:p text:style-name="P981"><text:span text:style-name="T2110">Podmienený majetok</text:span></text:p>
        </text:list-item>
      </text:list>
      <text:p text:style-name="P982"><text:span text:style-name="T2111"/></text:p>
      <text:p text:style-name="P982"><text:span text:style-name="T2112">Spolo</text:span><text:span text:style-name="T2113">čnosť nem</text:span><text:span text:style-name="T2114">á podmienený majetok.</text:span></text:p>
      <text:p text:style-name="P983"><text:span text:style-name="T2115"/></text:p>
      <text:list text:style-name="L984">
        <text:list-item>
          <text:p text:style-name="P984"><text:span text:style-name="T2116">INFORMÁCIE O PRÍJMOCH A VÝHODÁCH<text:s/></text:span><text:span text:style-name="T2117">ČLENOV ŠTATUT</text:span><text:span text:style-name="T2118">ÁRNYCH<text:s text:c="2"/>ORGÁNOV, DOZORNÝCH ORGÁNOV A INÝCH ORGÁNOV Ú</text:span><text:span text:style-name="T2119">ČTOVNEJ JEDNOTKY</text:span></text:p>
        </text:list-item>
      </text:list>
      <text:p text:style-name="P985"><text:span text:style-name="T2120"/></text:p>
      <text:p text:style-name="P985"><text:span text:style-name="T2121">Spolo</text:span><text:span text:style-name="T2122">čn</text:span><text:span text:style-name="T2123">íci spolo</text:span><text:span text:style-name="T2124">čnosti nie s</text:span><text:span text:style-name="T2125">ú zamestnancami Spolo</text:span><text:span text:style-name="T2126">čnosti a</text:span><text:span text:style-name="T2127"> v r. 2014 im neboli vyplatené<text:s/></text:span><text:span text:style-name="T2128">žiadne odmeny ani im neboli<text:s text:c="2"/>poskytnut</text:span><text:span text:style-name="T2129">é<text:s/></text:span><text:span text:style-name="T2130">žiadne p</text:span><text:span text:style-name="T2131">ô</text:span><text:span text:style-name="T2132">žičky.</text:span></text:p>
      <text:p text:style-name="P985"><text:span text:style-name="T2133"/></text:p>
      <text:p text:style-name="P985"><text:span text:style-name="T2133"/></text:p>
      <text:list text:style-name="L986">
        <text:list-item>
          <text:p text:style-name="P986"><text:span text:style-name="T2134">INFORMÁCIE O SKUTO</text:span><text:span text:style-name="T2135">ČNOSTIACH, KTOR</text:span><text:span text:style-name="T2136">É NASTALI PO DNI, KU KTORÉMU SA ZOSTAVUJE Ú</text:span><text:span text:style-name="T2137">ČTOVN</text:span><text:span text:style-name="T2138">Á ZÁVIERKA, DO D</text:span><text:span text:style-name="T2139">ŇA ZOSTAVENIA<text:s/></text:span><text:span text:style-name="T2140">Ú</text:span><text:span text:style-name="T2141">ČTOVNEJ Z</text:span><text:span text:style-name="T2142">ÁVIERKY</text:span></text:p>
        </text:list-item>
      </text:list>
      <text:p text:style-name="P987"><text:span text:style-name="T2143"/></text:p>
      <text:p text:style-name="P988"><text:span text:style-name="T2144">Po 31. decembri 2013 nenastali<text:s/></text:span><text:span text:style-name="T2145">žiadne udalosti, ktor</text:span><text:span text:style-name="T2146">é majú významný vplyv na verné zobrazenie skuto</text:span><text:span text:style-name="T2147">čnost</text:span><text:span text:style-name="T2148">í, ktoré sú predmetom ú</text:span><text:span text:style-name="T2149">čtovn</text:span><text:span text:style-name="T2150">íctva.</text:span></text:p>
      <text:p text:style-name="P988"><text:span text:style-name="T2151"/></text:p>
      <text:p text:style-name="P988"><text:span text:style-name="T2151"/></text:p>
      <text:list text:style-name="L989">
        <text:list-item>
          <text:p text:style-name="P989"><text:span text:style-name="T2152">INFORMÁCIE O VLASTNOM IMANÍ</text:span></text:p>
        </text:list-item>
      </text:list>
      <text:p text:style-name="P990"><text:span text:style-name="T2153"/></text:p>
      <text:p text:style-name="P990"><text:span text:style-name="T2154">Preh</text:span><text:span text:style-name="T2155">ľad o pohybe vlastn</text:span><text:span text:style-name="T2156">ého imania v priebehu ú</text:span><text:span text:style-name="T2157">čtovn</text:span><text:span text:style-name="T2158">ého obdobia je uvedený v nasledujúcom preh</text:span><text:span text:style-name="T2159">ľade:</text:span></text:p>
      <text:p text:style-name="P990"><text:span text:style-name="T2160"/></text:p>
      <text:p text:style-name="P990"><text:span text:style-name="T2160"/></text:p>
      <table:table table:style-name="Table24">
        <table:table-column table:style-name="TableColumn2400"/>
        <table:table-column table:style-name="TableColumn2401"/>
        <table:table-column table:style-name="TableColumn2402"/>
        <table:table-column table:style-name="TableColumn2403"/>
        <table:table-column table:style-name="TableColumn2404"/>
        <table:table-column table:style-name="TableColumn2405"/>
        <table:table-row table:style-name="TableRow2400">
          <table:table-cell table:style-name="TableCell240000" table:number-rows-spanned="2">
            <text:p text:style-name="P992"><text:span text:style-name="T2161">Polo</text:span><text:span text:style-name="T2162">žka</text:span><text:span text:style-name="T2163"> vlastného imania</text:span><text:span text:style-name="T2164"/></text:p>
          </table:table-cell>
          <table:table-cell table:style-name="TableCell240001">
            <text:p text:style-name="P992"><text:span text:style-name="T2165">Be</text:span><text:span text:style-name="T2166">žn</text:span><text:span text:style-name="T2167">é ú</text:span><text:span text:style-name="T2168">čtovn</text:span><text:span text:style-name="T2169">é obdobie</text:span><text:span text:style-name="T2170"/></text:p>
          </table:table-cell>
          <table:table-cell table:style-name="TableCell240002" table:number-columns-spanned="4">
            <text:p text:style-name="P992"><text:span text:style-name="T2170"/></text:p>
          </table:table-cell>
          <table:covered-table-cell/>
          <table:covered-table-cell/>
          <table:covered-table-cell/>
        </table:table-row>
        <table:table-row table:style-name="TableRow2401">
          <table:covered-table-cell>
            <text:p text:style-name="P995"><text:span text:style-name="T2170"><text:s/></text:span></text:p>
          </table:covered-table-cell>
          <table:table-cell table:style-name="TableCell240101" table:number-columns-spanned="2">
            <text:p text:style-name="P996"><text:span text:style-name="T2171">Stav na za</text:span><text:span text:style-name="T2172">čiatku<text:s/></text:span><text:span text:style-name="T2173">ú</text:span><text:span text:style-name="T2174">čtovn</text:span><text:span text:style-name="T2175">ého obdobia</text:span><text:span text:style-name="T2176"/></text:p>
          </table:table-cell>
          <table:covered-table-cell/>
          <table:table-cell table:style-name="TableCell240103">
            <text:p text:style-name="P996"><text:span text:style-name="T2177">Prírastky<text:s/></text:span><text:span text:style-name="T2178"/></text:p>
          </table:table-cell>
          <table:table-cell table:style-name="TableCell240104">
            <text:p text:style-name="P996"><text:span text:style-name="T2179">Úbytky<text:s/></text:span><text:span text:style-name="T2180"/></text:p>
          </table:table-cell>
          <table:table-cell table:style-name="TableCell240105">
            <text:p text:style-name="P996"><text:span text:style-name="T2181">Presuny</text:span><text:span text:style-name="T2182"/></text:p>
          </table:table-cell>
        </table:table-row>
        <table:table-row table:style-name="TableRow2402">
          <table:table-cell table:style-name="TableCell240200">
            <text:p text:style-name="P999"><text:span text:style-name="T2183">a</text:span><text:span text:style-name="T2184"/></text:p>
          </table:table-cell>
          <table:table-cell table:style-name="TableCell240201" table:number-columns-spanned="2">
            <text:p text:style-name="P999"><text:span text:style-name="T2185">b</text:span><text:span text:style-name="T2186"/></text:p>
          </table:table-cell>
          <table:covered-table-cell/>
          <table:table-cell table:style-name="TableCell240203">
            <text:p text:style-name="P999"><text:span text:style-name="T2187">c</text:span><text:span text:style-name="T2188"/></text:p>
          </table:table-cell>
          <table:table-cell table:style-name="TableCell240204">
            <text:p text:style-name="P999"><text:span text:style-name="T2189">d</text:span><text:span text:style-name="T2190"/></text:p>
          </table:table-cell>
          <table:table-cell table:style-name="TableCell240205">
            <text:p text:style-name="P999"><text:span text:style-name="T2191">e</text:span><text:span text:style-name="T2192"/></text:p>
          </table:table-cell>
        </table:table-row>
        <table:table-row table:style-name="TableRow2403">
          <table:table-cell table:style-name="TableCell240300">
            <text:p text:style-name="P1002"><text:span text:style-name="T2193">Základné imanie</text:span><text:span text:style-name="T2194"/></text:p>
          </table:table-cell>
          <table:table-cell table:style-name="TableCell240301" table:number-columns-spanned="2">
            <text:p text:style-name="P1003"><text:span text:style-name="T2195">5000</text:span><text:span text:style-name="T2196"/></text:p>
          </table:table-cell>
          <table:covered-table-cell/>
          <table:table-cell table:style-name="TableCell240303">
            <text:p text:style-name="P1003"><text:span text:style-name="T2196"/></text:p>
          </table:table-cell>
          <table:table-cell table:style-name="TableCell240304">
            <text:p text:style-name="P1003"><text:span text:style-name="T2196"/></text:p>
          </table:table-cell>
          <table:table-cell table:style-name="TableCell240305">
            <text:p text:style-name="P1003"><text:span text:style-name="T2197">5000</text:span><text:span text:style-name="T2198"/></text:p>
          </table:table-cell>
        </table:table-row>
        <table:table-row table:style-name="TableRow2404">
          <table:table-cell table:style-name="TableCell240400">
            <text:p text:style-name="P1005"><text:span text:style-name="T2199">Zmena základného imania</text:span><text:span text:style-name="T2200"/></text:p>
          </table:table-cell>
          <table:table-cell table:style-name="TableCell240401" table:number-columns-spanned="2">
            <text:p text:style-name="P1006"><text:span text:style-name="T2200"/></text:p>
          </table:table-cell>
          <table:covered-table-cell/>
          <table:table-cell table:style-name="TableCell240403">
            <text:p text:style-name="P1006"><text:span text:style-name="T2200"/></text:p>
          </table:table-cell>
          <table:table-cell table:style-name="TableCell240404">
            <text:p text:style-name="P1006"><text:span text:style-name="T2200"/></text:p>
          </table:table-cell>
          <table:table-cell table:style-name="TableCell240405">
            <text:p text:style-name="P1006"><text:span text:style-name="T2200"/></text:p>
          </table:table-cell>
        </table:table-row>
        <table:table-row table:style-name="TableRow2405">
          <table:table-cell table:style-name="TableCell240500">
            <text:p text:style-name="P1008"><text:span text:style-name="T2201">Poh</text:span><text:span text:style-name="T2202">ľad</text:span><text:span text:style-name="T2203">ávky za upísané vlastné imanie</text:span><text:span text:style-name="T2204"/></text:p>
          </table:table-cell>
          <table:table-cell table:style-name="TableCell240501" table:number-columns-spanned="2">
            <text:p text:style-name="P1009"><text:span text:style-name="T2204"/></text:p>
          </table:table-cell>
          <table:covered-table-cell/>
          <table:table-cell table:style-name="TableCell240503">
            <text:p text:style-name="P1009"><text:span text:style-name="T2204"/></text:p>
          </table:table-cell>
          <table:table-cell table:style-name="TableCell240504">
            <text:p text:style-name="P1009"><text:span text:style-name="T2204"/></text:p>
          </table:table-cell>
          <table:table-cell table:style-name="TableCell240505">
            <text:p text:style-name="P1009"><text:span text:style-name="T2204"/></text:p>
          </table:table-cell>
        </table:table-row>
        <table:table-row table:style-name="TableRow2406">
          <table:table-cell table:style-name="TableCell240600">
            <text:p text:style-name="P1011"><text:span text:style-name="T2205">Emisné á</text:span><text:span text:style-name="T2206">žio</text:span><text:span text:style-name="T2207"/></text:p>
          </table:table-cell>
          <table:table-cell table:style-name="TableCell240601" table:number-columns-spanned="2">
            <text:p text:style-name="P1012"><text:span text:style-name="T2207"/></text:p>
          </table:table-cell>
          <table:covered-table-cell/>
          <table:table-cell table:style-name="TableCell240603">
            <text:p text:style-name="P1012"><text:span text:style-name="T2207"/></text:p>
          </table:table-cell>
          <table:table-cell table:style-name="TableCell240604">
            <text:p text:style-name="P1012"><text:span text:style-name="T2207"/></text:p>
          </table:table-cell>
          <table:table-cell table:style-name="TableCell240605">
            <text:p text:style-name="P1012"><text:span text:style-name="T2207"/></text:p>
          </table:table-cell>
        </table:table-row>
        <table:table-row table:style-name="TableRow2407">
          <table:table-cell table:style-name="TableCell240700">
            <text:p text:style-name="P1014"><text:span text:style-name="T2208">Ostatné kapitálové fondy</text:span><text:span text:style-name="T2209"/></text:p>
          </table:table-cell>
          <table:table-cell table:style-name="TableCell240701" table:number-columns-spanned="2">
            <text:p text:style-name="P1015"><text:span text:style-name="T2209"/></text:p>
          </table:table-cell>
          <table:covered-table-cell/>
          <table:table-cell table:style-name="TableCell240703">
            <text:p text:style-name="P1015"><text:span text:style-name="T2209"/></text:p>
          </table:table-cell>
          <table:table-cell table:style-name="TableCell240704">
            <text:p text:style-name="P1015"><text:span text:style-name="T2209"/></text:p>
          </table:table-cell>
          <table:table-cell table:style-name="TableCell240705">
            <text:p text:style-name="P1015"><text:span text:style-name="T2209"/></text:p>
          </table:table-cell>
        </table:table-row>
        <table:table-row table:style-name="TableRow2408">
          <table:table-cell table:style-name="TableCell240800">
            <text:p text:style-name="P1017"><text:span text:style-name="T2210">Zákonný rezervný fond</text:span><text:span text:style-name="T2211"/></text:p>
          </table:table-cell>
          <table:table-cell table:style-name="TableCell240801" table:number-columns-spanned="2">
            <text:p text:style-name="P1018"><text:span text:style-name="T2211"/></text:p>
          </table:table-cell>
          <table:covered-table-cell/>
          <table:table-cell table:style-name="TableCell240803">
            <text:p text:style-name="P1018"><text:span text:style-name="T2211"/></text:p>
          </table:table-cell>
          <table:table-cell table:style-name="TableCell240804">
            <text:p text:style-name="P1018"><text:span text:style-name="T2211"/></text:p>
          </table:table-cell>
          <table:table-cell table:style-name="TableCell240805">
            <text:p text:style-name="P1018"><text:span text:style-name="T2211"/></text:p>
          </table:table-cell>
        </table:table-row>
        <table:table-row table:style-name="TableRow2409">
          <table:table-cell table:style-name="TableCell240900">
            <text:p text:style-name="P1020"><text:span text:style-name="T2212">Ostatné fondy tvorené zo zisku</text:span><text:span text:style-name="T2213"/></text:p>
          </table:table-cell>
          <table:table-cell table:style-name="TableCell240901" table:number-columns-spanned="2">
            <text:p text:style-name="P1021"><text:span text:style-name="T2213"/></text:p>
          </table:table-cell>
          <table:covered-table-cell/>
          <table:table-cell table:style-name="TableCell240903">
            <text:p text:style-name="P1021"><text:span text:style-name="T2213"/></text:p>
          </table:table-cell>
          <table:table-cell table:style-name="TableCell240904">
            <text:p text:style-name="P1021"><text:span text:style-name="T2213"/></text:p>
          </table:table-cell>
          <table:table-cell table:style-name="TableCell240905">
            <text:p text:style-name="P1021"><text:span text:style-name="T2213"/></text:p>
          </table:table-cell>
        </table:table-row>
        <table:table-row table:style-name="TableRow2410">
          <table:table-cell table:style-name="TableCell241000">
            <text:p text:style-name="P1023"><text:span text:style-name="T2214">Oce</text:span><text:span text:style-name="T2215">ňovacie rozdiely z</text:span><text:span text:style-name="T2216"> precenenia majetku a záväzkov</text:span><text:span text:style-name="T2217"/></text:p>
          </table:table-cell>
          <table:table-cell table:style-name="TableCell241001" table:number-columns-spanned="2">
            <text:p text:style-name="P1024"><text:span text:style-name="T2217"/></text:p>
          </table:table-cell>
          <table:covered-table-cell/>
          <table:table-cell table:style-name="TableCell241003">
            <text:p text:style-name="P1024"><text:span text:style-name="T2217"/></text:p>
          </table:table-cell>
          <table:table-cell table:style-name="TableCell241004">
            <text:p text:style-name="P1024"><text:span text:style-name="T2217"/></text:p>
          </table:table-cell>
          <table:table-cell table:style-name="TableCell241005">
            <text:p text:style-name="P1024"><text:span text:style-name="T2217"/></text:p>
          </table:table-cell>
        </table:table-row>
        <table:table-row table:style-name="TableRow2411">
          <table:table-cell table:style-name="TableCell241100">
            <text:p text:style-name="P1026"><text:span text:style-name="T2218">Oce</text:span><text:span text:style-name="T2219">ňovacie rozdiely z</text:span><text:span text:style-name="T2220"> kapitálových ú</text:span><text:span text:style-name="T2221">čast</text:span><text:span text:style-name="T2222">ín</text:span><text:span text:style-name="T2223"/></text:p>
          </table:table-cell>
          <table:table-cell table:style-name="TableCell241101" table:number-columns-spanned="2">
            <text:p text:style-name="P1027"><text:span text:style-name="T2223"/></text:p>
          </table:table-cell>
          <table:covered-table-cell/>
          <table:table-cell table:style-name="TableCell241103">
            <text:p text:style-name="P1027"><text:span text:style-name="T2223"/></text:p>
          </table:table-cell>
          <table:table-cell table:style-name="TableCell241104">
            <text:p text:style-name="P1027"><text:span text:style-name="T2223"/></text:p>
          </table:table-cell>
          <table:table-cell table:style-name="TableCell241105">
            <text:p text:style-name="P1027"><text:span text:style-name="T2223"/></text:p>
          </table:table-cell>
        </table:table-row>
        <table:table-row table:style-name="TableRow2412">
          <table:table-cell table:style-name="TableCell241200">
            <text:p text:style-name="P1030"><text:span text:style-name="T2224">Oce</text:span><text:span text:style-name="T2225">ňovacie rozdiely z</text:span><text:span text:style-name="T2226"> precenenia pri zlú</text:span><text:span text:style-name="T2227">čen</text:span><text:span text:style-name="T2228">í, splynutí a rozdelení</text:span><text:span text:style-name="T2229"/></text:p>
          </table:table-cell>
          <table:table-cell table:style-name="TableCell241201" table:number-columns-spanned="2">
            <text:p text:style-name="P1031"><text:span text:style-name="T2229"/></text:p>
          </table:table-cell>
          <table:covered-table-cell/>
          <table:table-cell table:style-name="TableCell241203">
            <text:p text:style-name="P1031"><text:span text:style-name="T2229"/></text:p>
          </table:table-cell>
          <table:table-cell table:style-name="TableCell241204">
            <text:p text:style-name="P1031"><text:span text:style-name="T2229"/></text:p>
          </table:table-cell>
          <table:table-cell table:style-name="TableCell241205">
            <text:p text:style-name="P1031"><text:span text:style-name="T2229"/></text:p>
          </table:table-cell>
        </table:table-row>
        <table:table-row table:style-name="TableRow2413">
          <table:table-cell table:style-name="TableCell241300">
            <text:p text:style-name="P1034"><text:span text:style-name="T2230">Nerozdelený zisk minulých rokov</text:span><text:span text:style-name="T2231"/></text:p>
          </table:table-cell>
          <table:table-cell table:style-name="TableCell241301" table:number-columns-spanned="2">
            <text:p text:style-name="P1035"><text:span text:style-name="T2232">1695</text:span><text:span text:style-name="T2233"/></text:p>
          </table:table-cell>
          <table:covered-table-cell/>
          <table:table-cell table:style-name="TableCell241303">
            <text:p text:style-name="P1035"><text:span text:style-name="T2233"/></text:p>
          </table:table-cell>
          <table:table-cell table:style-name="TableCell241304">
            <text:p text:style-name="P1035"><text:span text:style-name="T2233"/></text:p>
          </table:table-cell>
          <table:table-cell table:style-name="TableCell241305">
            <text:p text:style-name="P1035"><text:span text:style-name="T2234">1695</text:span><text:span text:style-name="T2235"/></text:p>
          </table:table-cell>
        </table:table-row>
        <table:table-row table:style-name="TableRow2414">
          <table:table-cell table:style-name="TableCell241400">
            <text:p text:style-name="P1037"><text:span text:style-name="T2236">Neuhradená strata minulých rokov<text:s/></text:span><text:span text:style-name="T2237"/></text:p>
          </table:table-cell>
          <table:table-cell table:style-name="TableCell241401" table:number-columns-spanned="2">
            <text:p text:style-name="P1038"><text:span text:style-name="T2238">-198</text:span><text:span text:style-name="T2239"/></text:p>
          </table:table-cell>
          <table:covered-table-cell/>
          <table:table-cell table:style-name="TableCell241403">
            <text:p text:style-name="P1038"><text:span text:style-name="T2239"/></text:p>
          </table:table-cell>
          <table:table-cell table:style-name="TableCell241404">
            <text:p text:style-name="P1038"><text:span text:style-name="T2239"/></text:p>
          </table:table-cell>
          <table:table-cell table:style-name="TableCell241405">
            <text:p text:style-name="P1038"><text:span text:style-name="T2240">-198</text:span><text:span text:style-name="T2241"/></text:p>
          </table:table-cell>
        </table:table-row>
        <table:table-row table:style-name="TableRow2415">
          <table:table-cell table:style-name="TableCell241500">
            <text:p text:style-name="P1040"><text:span text:style-name="T2242">Výsledok hospodárenia be</text:span><text:span text:style-name="T2243">žn</text:span><text:span text:style-name="T2244">ého ú</text:span><text:span text:style-name="T2245">čtovn</text:span><text:span text:style-name="T2246">ého obdobia<text:s/></text:span><text:span text:style-name="T2247"/></text:p>
          </table:table-cell>
          <table:table-cell table:style-name="TableCell241501" table:number-columns-spanned="2">
            <text:p text:style-name="P1041"><text:span text:style-name="T2248">1689</text:span><text:span text:style-name="T2249"/></text:p>
          </table:table-cell>
          <table:covered-table-cell/>
          <table:table-cell table:style-name="TableCell241503">
            <text:p text:style-name="P1041"><text:span text:style-name="T2249"/></text:p>
          </table:table-cell>
          <table:table-cell table:style-name="TableCell241504">
            <text:p text:style-name="P1041"><text:span text:style-name="T2249"/></text:p>
          </table:table-cell>
          <table:table-cell table:style-name="TableCell241505">
            <text:p text:style-name="P1041"><text:span text:style-name="T2250">1689</text:span><text:span text:style-name="T2251"/></text:p>
          </table:table-cell>
        </table:table-row>
        <table:table-row table:style-name="TableRow2416">
          <table:table-cell table:style-name="TableCell241600">
            <text:p text:style-name="P1043"><text:span text:style-name="T2252">Ostatné polo</text:span><text:span text:style-name="T2253">žky vlastn</text:span><text:span text:style-name="T2254">ého imania</text:span><text:span text:style-name="T2255"/></text:p>
          </table:table-cell>
          <table:table-cell table:style-name="TableCell241601" table:number-columns-spanned="2">
            <text:p text:style-name="P1044"><text:span text:style-name="T2255"/></text:p>
          </table:table-cell>
          <table:covered-table-cell/>
          <table:table-cell table:style-name="TableCell241603">
            <text:p text:style-name="P1044"><text:span text:style-name="T2255"/></text:p>
          </table:table-cell>
          <table:table-cell table:style-name="TableCell241604">
            <text:p text:style-name="P1044"><text:span text:style-name="T2255"/></text:p>
          </table:table-cell>
          <table:table-cell table:style-name="TableCell241605">
            <text:p text:style-name="P1044"><text:span text:style-name="T2255"/></text:p>
          </table:table-cell>
        </table:table-row>
        <table:table-row table:style-name="TableRow2417">
          <table:table-cell table:style-name="TableCell241700">
            <text:p text:style-name="P1046"><text:span text:style-name="T2256">Ú</text:span><text:span text:style-name="T2257">čet 491 - Vlastn</text:span><text:span text:style-name="T2258">é imanie fyzickej osoby - podnikate</text:span><text:span text:style-name="T2259">ľa</text:span><text:span text:style-name="T2260"/></text:p>
          </table:table-cell>
          <table:table-cell table:style-name="TableCell241701" table:number-columns-spanned="2">
            <text:p text:style-name="P1047"><text:span text:style-name="T2260"/></text:p>
          </table:table-cell>
          <table:covered-table-cell/>
          <table:table-cell table:style-name="TableCell241703">
            <text:p text:style-name="P1047"><text:span text:style-name="T2260"/></text:p>
          </table:table-cell>
          <table:table-cell table:style-name="TableCell241704">
            <text:p text:style-name="P1047"><text:span text:style-name="T2260"/></text:p>
          </table:table-cell>
          <table:table-cell table:style-name="TableCell241705">
            <text:p text:style-name="P1047"><text:span text:style-name="T2260"/></text:p>
          </table:table-cell>
        </table:table-row>
      </table:table>
      <text:p text:style-name="P1049"><text:span text:style-name="T2260"/></text:p>
      <text:p text:style-name="P1050"><text:span text:style-name="T2261">Preh</text:span><text:span text:style-name="T2262">ľad o pohybe vlastn</text:span><text:span text:style-name="T2263">ého imania za predchádzajúce ú</text:span><text:span text:style-name="T2264">čtovn</text:span><text:span text:style-name="T2265">é obdobie je uvedený v nasledujúcom preh</text:span><text:span text:style-name="T2266">ľade:</text:span></text:p>
      <text:p text:style-name="P1050"><text:span text:style-name="T2267"/></text:p>
      <text:p text:style-name="P1050"><text:span text:style-name="T2267"/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column table:style-name="TableColumn2504"/>
        <table:table-column table:style-name="TableColumn2505"/>
        <table:table-row table:style-name="TableRow2500">
          <table:table-cell table:style-name="TableCell250000" table:number-rows-spanned="2">
            <text:p text:style-name="P1052"><text:span text:style-name="T2268">Polo</text:span><text:span text:style-name="T2269">žka</text:span><text:span text:style-name="T2270"> vlastného imania</text:span><text:span text:style-name="T2271"/></text:p>
          </table:table-cell>
          <table:table-cell table:style-name="TableCell250001">
            <text:p text:style-name="P1052"><text:span text:style-name="T2272">Bezprostredne predchádzajúce ú</text:span><text:span text:style-name="T2273">čtovn</text:span><text:span text:style-name="T2274">é obdobie</text:span><text:span text:style-name="T2275"/></text:p>
          </table:table-cell>
          <table:table-cell table:style-name="TableCell250002" table:number-columns-spanned="4">
            <text:p text:style-name="P1052"><text:span text:style-name="T2275"/></text:p>
          </table:table-cell>
          <table:covered-table-cell/>
          <table:covered-table-cell/>
          <table:covered-table-cell/>
        </table:table-row>
        <table:table-row table:style-name="TableRow2501">
          <table:covered-table-cell>
            <text:p text:style-name="P1055"><text:span text:style-name="T2275"><text:s/></text:span></text:p>
          </table:covered-table-cell>
          <table:table-cell table:style-name="TableCell250101" table:number-columns-spanned="2">
            <text:p text:style-name="P1056"><text:span text:style-name="T2276">Stav na za</text:span><text:span text:style-name="T2277">čiatku<text:s/></text:span><text:span text:style-name="T2278">ú</text:span><text:span text:style-name="T2279">čtovn</text:span><text:span text:style-name="T2280">ého obdobia</text:span><text:span text:style-name="T2281"/></text:p>
          </table:table-cell>
          <table:covered-table-cell/>
          <table:table-cell table:style-name="TableCell250103">
            <text:p text:style-name="P1056"><text:span text:style-name="T2282">Prírastky</text:span><text:span text:style-name="T2283"/></text:p>
          </table:table-cell>
          <table:table-cell table:style-name="TableCell250104">
            <text:p text:style-name="P1056"><text:span text:style-name="T2284">Úbytky<text:s/></text:span><text:span text:style-name="T2285"/></text:p>
          </table:table-cell>
          <table:table-cell table:style-name="TableCell250105">
            <text:p text:style-name="P1056"><text:span text:style-name="T2286">Presuny</text:span><text:span text:style-name="T2287"/></text:p>
          </table:table-cell>
        </table:table-row>
        <table:table-row table:style-name="TableRow2502">
          <table:table-cell table:style-name="TableCell250200">
            <text:p text:style-name="P1059"><text:span text:style-name="T2288">a</text:span><text:span text:style-name="T2289"/></text:p>
          </table:table-cell>
          <table:table-cell table:style-name="TableCell250201" table:number-columns-spanned="2">
            <text:p text:style-name="P1059"><text:span text:style-name="T2290">b</text:span><text:span text:style-name="T2291"/></text:p>
          </table:table-cell>
          <table:covered-table-cell/>
          <table:table-cell table:style-name="TableCell250203">
            <text:p text:style-name="P1059"><text:span text:style-name="T2292">c</text:span><text:span text:style-name="T2293"/></text:p>
          </table:table-cell>
          <table:table-cell table:style-name="TableCell250204">
            <text:p text:style-name="P1059"><text:span text:style-name="T2294">d</text:span><text:span text:style-name="T2295"/></text:p>
          </table:table-cell>
          <table:table-cell table:style-name="TableCell250205">
            <text:p text:style-name="P1059"><text:span text:style-name="T2296">e</text:span><text:span text:style-name="T2297"/></text:p>
          </table:table-cell>
        </table:table-row>
        <table:table-row table:style-name="TableRow2503">
          <table:table-cell table:style-name="TableCell250300">
            <text:p text:style-name="P1062"><text:span text:style-name="T2298">Základné imanie</text:span><text:span text:style-name="T2299"/></text:p>
          </table:table-cell>
          <table:table-cell table:style-name="TableCell250301" table:number-columns-spanned="2">
            <text:p text:style-name="P1063"><text:span text:style-name="T2300">5000</text:span><text:span text:style-name="T2301"/></text:p>
          </table:table-cell>
          <table:covered-table-cell/>
          <table:table-cell table:style-name="TableCell250303">
            <text:p text:style-name="P1063"><text:span text:style-name="T2301"/></text:p>
          </table:table-cell>
          <table:table-cell table:style-name="TableCell250304">
            <text:p text:style-name="P1063"><text:span text:style-name="T2301"/></text:p>
          </table:table-cell>
          <table:table-cell table:style-name="TableCell250305">
            <text:p text:style-name="P1063"><text:span text:style-name="T2302">5000</text:span><text:span text:style-name="T2303"/></text:p>
          </table:table-cell>
        </table:table-row>
        <table:table-row table:style-name="TableRow2504">
          <table:table-cell table:style-name="TableCell250400">
            <text:p text:style-name="P1065"><text:span text:style-name="T2304">Zmena základného imania</text:span><text:span text:style-name="T2305"/></text:p>
          </table:table-cell>
          <table:table-cell table:style-name="TableCell250401" table:number-columns-spanned="2">
            <text:p text:style-name="P1066"><text:span text:style-name="T2305"/></text:p>
          </table:table-cell>
          <table:covered-table-cell/>
          <table:table-cell table:style-name="TableCell250403">
            <text:p text:style-name="P1066"><text:span text:style-name="T2305"/></text:p>
          </table:table-cell>
          <table:table-cell table:style-name="TableCell250404">
            <text:p text:style-name="P1066"><text:span text:style-name="T2305"/></text:p>
          </table:table-cell>
          <table:table-cell table:style-name="TableCell250405">
            <text:p text:style-name="P1066"><text:span text:style-name="T2305"/></text:p>
          </table:table-cell>
        </table:table-row>
        <table:table-row table:style-name="TableRow2505">
          <table:table-cell table:style-name="TableCell250500">
            <text:p text:style-name="P1068"><text:span text:style-name="T2306">Poh</text:span><text:span text:style-name="T2307">ľad</text:span><text:span text:style-name="T2308">ávky za upísané vlastné imanie</text:span><text:span text:style-name="T2309"/></text:p>
          </table:table-cell>
          <table:table-cell table:style-name="TableCell250501" table:number-columns-spanned="2">
            <text:p text:style-name="P1069"><text:span text:style-name="T2309"/></text:p>
          </table:table-cell>
          <table:covered-table-cell/>
          <table:table-cell table:style-name="TableCell250503">
            <text:p text:style-name="P1069"><text:span text:style-name="T2309"/></text:p>
          </table:table-cell>
          <table:table-cell table:style-name="TableCell250504">
            <text:p text:style-name="P1069"><text:span text:style-name="T2309"/></text:p>
          </table:table-cell>
          <table:table-cell table:style-name="TableCell250505">
            <text:p text:style-name="P1069"><text:span text:style-name="T2309"/></text:p>
          </table:table-cell>
        </table:table-row>
        <table:table-row table:style-name="TableRow2506">
          <table:table-cell table:style-name="TableCell250600">
            <text:p text:style-name="P1071"><text:span text:style-name="T2310">Emisné á</text:span><text:span text:style-name="T2311">žio</text:span><text:span text:style-name="T2312"/></text:p>
          </table:table-cell>
          <table:table-cell table:style-name="TableCell250601" table:number-columns-spanned="2">
            <text:p text:style-name="P1072"><text:span text:style-name="T2312"/></text:p>
          </table:table-cell>
          <table:covered-table-cell/>
          <table:table-cell table:style-name="TableCell250603">
            <text:p text:style-name="P1072"><text:span text:style-name="T2312"/></text:p>
          </table:table-cell>
          <table:table-cell table:style-name="TableCell250604">
            <text:p text:style-name="P1072"><text:span text:style-name="T2312"/></text:p>
          </table:table-cell>
          <table:table-cell table:style-name="TableCell250605">
            <text:p text:style-name="P1072"><text:span text:style-name="T2312"/></text:p>
          </table:table-cell>
        </table:table-row>
        <table:table-row table:style-name="TableRow2507">
          <table:table-cell table:style-name="TableCell250700">
            <text:p text:style-name="P1074"><text:span text:style-name="T2313">Ostatné kapitálové fondy</text:span><text:span text:style-name="T2314"/></text:p>
          </table:table-cell>
          <table:table-cell table:style-name="TableCell250701" table:number-columns-spanned="2">
            <text:p text:style-name="P1075"><text:span text:style-name="T2314"/></text:p>
          </table:table-cell>
          <table:covered-table-cell/>
          <table:table-cell table:style-name="TableCell250703">
            <text:p text:style-name="P1075"><text:span text:style-name="T2314"/></text:p>
          </table:table-cell>
          <table:table-cell table:style-name="TableCell250704">
            <text:p text:style-name="P1075"><text:span text:style-name="T2314"/></text:p>
          </table:table-cell>
          <table:table-cell table:style-name="TableCell250705">
            <text:p text:style-name="P1075"><text:span text:style-name="T2314"/></text:p>
          </table:table-cell>
        </table:table-row>
        <table:table-row table:style-name="TableRow2508">
          <table:table-cell table:style-name="TableCell250800">
            <text:p text:style-name="P1077"><text:span text:style-name="T2315">Zákonný rezervný fond</text:span><text:span text:style-name="T2316"/></text:p>
          </table:table-cell>
          <table:table-cell table:style-name="TableCell250801" table:number-columns-spanned="2">
            <text:p text:style-name="P1078"><text:span text:style-name="T2317">0</text:span><text:span text:style-name="T2318"/></text:p>
          </table:table-cell>
          <table:covered-table-cell/>
          <table:table-cell table:style-name="TableCell250803">
            <text:p text:style-name="P1079"><text:span text:style-name="T2319">88</text:span><text:span text:style-name="T2320"/></text:p>
          </table:table-cell>
          <table:table-cell table:style-name="TableCell250804">
            <text:p text:style-name="P1080"><text:span text:style-name="T2320"/></text:p>
          </table:table-cell>
          <table:table-cell table:style-name="TableCell250805">
            <text:p text:style-name="P1080"><text:span text:style-name="T2321">88</text:span><text:span text:style-name="T2322"/></text:p>
          </table:table-cell>
        </table:table-row>
        <table:table-row table:style-name="TableRow2509">
          <table:table-cell table:style-name="TableCell250900">
            <text:p text:style-name="P1082"><text:span text:style-name="T2323">Ostatné fondy tvorené zo zisku</text:span><text:span text:style-name="T2324"/></text:p>
          </table:table-cell>
          <table:table-cell table:style-name="TableCell250901" table:number-columns-spanned="2">
            <text:p text:style-name="P1083"><text:span text:style-name="T2324"/></text:p>
          </table:table-cell>
          <table:covered-table-cell/>
          <table:table-cell table:style-name="TableCell250903">
            <text:p text:style-name="P1083"><text:span text:style-name="T2324"/></text:p>
          </table:table-cell>
          <table:table-cell table:style-name="TableCell250904">
            <text:p text:style-name="P1083"><text:span text:style-name="T2324"/></text:p>
          </table:table-cell>
          <table:table-cell table:style-name="TableCell250905">
            <text:p text:style-name="P1083"><text:span text:style-name="T2324"/></text:p>
          </table:table-cell>
        </table:table-row>
        <table:table-row table:style-name="TableRow2510">
          <table:table-cell table:style-name="TableCell251000">
            <text:p text:style-name="P1085"><text:span text:style-name="T2325">Oce</text:span><text:span text:style-name="T2326">ňovacie rozdiely z</text:span><text:span text:style-name="T2327"> precenenia majetku a záväzkov</text:span><text:span text:style-name="T2328"/></text:p>
          </table:table-cell>
          <table:table-cell table:style-name="TableCell251001" table:number-columns-spanned="2">
            <text:p text:style-name="P1086"><text:span text:style-name="T2328"/></text:p>
          </table:table-cell>
          <table:covered-table-cell/>
          <table:table-cell table:style-name="TableCell251003">
            <text:p text:style-name="P1086"><text:span text:style-name="T2328"/></text:p>
          </table:table-cell>
          <table:table-cell table:style-name="TableCell251004">
            <text:p text:style-name="P1086"><text:span text:style-name="T2328"/></text:p>
          </table:table-cell>
          <table:table-cell table:style-name="TableCell251005">
            <text:p text:style-name="P1086"><text:span text:style-name="T2328"/></text:p>
          </table:table-cell>
        </table:table-row>
        <table:table-row table:style-name="TableRow2511">
          <table:table-cell table:style-name="TableCell251100">
            <text:p text:style-name="P1088"><text:span text:style-name="T2329">Oce</text:span><text:span text:style-name="T2330">ňovacie rozdiely z</text:span><text:span text:style-name="T2331"> kapitálových ú</text:span><text:span text:style-name="T2332">čast</text:span><text:span text:style-name="T2333">ín</text:span><text:span text:style-name="T2334"/></text:p>
          </table:table-cell>
          <table:table-cell table:style-name="TableCell251101" table:number-columns-spanned="2">
            <text:p text:style-name="P1089"><text:span text:style-name="T2334"/></text:p>
          </table:table-cell>
          <table:covered-table-cell/>
          <table:table-cell table:style-name="TableCell251103">
            <text:p text:style-name="P1089"><text:span text:style-name="T2334"/></text:p>
          </table:table-cell>
          <table:table-cell table:style-name="TableCell251104">
            <text:p text:style-name="P1089"><text:span text:style-name="T2334"/></text:p>
          </table:table-cell>
          <table:table-cell table:style-name="TableCell251105">
            <text:p text:style-name="P1089"><text:span text:style-name="T2334"/></text:p>
          </table:table-cell>
        </table:table-row>
        <table:table-row table:style-name="TableRow2512">
          <table:table-cell table:style-name="TableCell251200">
            <text:p text:style-name="P1092"><text:span text:style-name="T2335">Oce</text:span><text:span text:style-name="T2336">ňovacie rozdiely z</text:span><text:span text:style-name="T2337"> precenenia pri zlú</text:span><text:span text:style-name="T2338">čen</text:span><text:span text:style-name="T2339">í, splynutí a rozdelení</text:span><text:span text:style-name="T2340"/></text:p>
          </table:table-cell>
          <table:table-cell table:style-name="TableCell251201" table:number-columns-spanned="2">
            <text:p text:style-name="P1093"><text:span text:style-name="T2340"/></text:p>
          </table:table-cell>
          <table:covered-table-cell/>
          <table:table-cell table:style-name="TableCell251203">
            <text:p text:style-name="P1093"><text:span text:style-name="T2340"/></text:p>
          </table:table-cell>
          <table:table-cell table:style-name="TableCell251204">
            <text:p text:style-name="P1093"><text:span text:style-name="T2340"/></text:p>
          </table:table-cell>
          <table:table-cell table:style-name="TableCell251205">
            <text:p text:style-name="P1093"><text:span text:style-name="T2340"/></text:p>
          </table:table-cell>
        </table:table-row>
        <table:table-row table:style-name="TableRow2513">
          <table:table-cell table:style-name="TableCell251300">
            <text:p text:style-name="P1096"><text:span text:style-name="T2341">Nerozdelený zisk minulých rokov</text:span><text:span text:style-name="T2342"/></text:p>
          </table:table-cell>
          <table:table-cell table:style-name="TableCell251301" table:number-columns-spanned="2">
            <text:p text:style-name="P1097"><text:span text:style-name="T2343">1695</text:span><text:span text:style-name="T2344"/></text:p>
          </table:table-cell>
          <table:covered-table-cell/>
          <table:table-cell table:style-name="TableCell251303">
            <text:p text:style-name="P1097"><text:span text:style-name="T2344"/></text:p>
          </table:table-cell>
          <table:table-cell table:style-name="TableCell251304">
            <text:p text:style-name="P1097"><text:span text:style-name="T2344"/></text:p>
          </table:table-cell>
          <table:table-cell table:style-name="TableCell251305">
            <text:p text:style-name="P1097"><text:span text:style-name="T2345">1695</text:span><text:span text:style-name="T2346"/></text:p>
          </table:table-cell>
        </table:table-row>
        <table:table-row table:style-name="TableRow2514">
          <table:table-cell table:style-name="TableCell251400">
            <text:p text:style-name="P1099"><text:span text:style-name="T2347">Neuhradená strata minulých rokov<text:s/></text:span><text:span text:style-name="T2348"/></text:p>
          </table:table-cell>
          <table:table-cell table:style-name="TableCell251401" table:number-columns-spanned="2">
            <text:p text:style-name="P1100"><text:span text:style-name="T2349">-198</text:span><text:span text:style-name="T2350"/></text:p>
          </table:table-cell>
          <table:covered-table-cell/>
          <table:table-cell table:style-name="TableCell251403">
            <text:p text:style-name="P1100"><text:span text:style-name="T2350"/></text:p>
          </table:table-cell>
          <table:table-cell table:style-name="TableCell251404">
            <text:p text:style-name="P1100"><text:span text:style-name="T2350"/></text:p>
          </table:table-cell>
          <table:table-cell table:style-name="TableCell251405">
            <text:p text:style-name="P1100"><text:span text:style-name="T2351">-198</text:span><text:span text:style-name="T2352"/></text:p>
          </table:table-cell>
        </table:table-row>
        <table:table-row table:style-name="TableRow2515">
          <table:table-cell table:style-name="TableCell251500">
            <text:p text:style-name="P1102"><text:span text:style-name="T2353">Výsledok hospodárenia be</text:span><text:span text:style-name="T2354">žn</text:span><text:span text:style-name="T2355">ého ú</text:span><text:span text:style-name="T2356">čtovn</text:span><text:span text:style-name="T2357">ého obdobia<text:s/></text:span><text:span text:style-name="T2358"/></text:p>
          </table:table-cell>
          <table:table-cell table:style-name="TableCell251501" table:number-columns-spanned="2">
            <text:p text:style-name="P1103"><text:span text:style-name="T2359">0</text:span><text:span text:style-name="T2360"/></text:p>
          </table:table-cell>
          <table:covered-table-cell/>
          <table:table-cell table:style-name="TableCell251503">
            <text:p text:style-name="P1103"><text:span text:style-name="T2361">1689</text:span><text:span text:style-name="T2362"/></text:p>
          </table:table-cell>
          <table:table-cell table:style-name="TableCell251504">
            <text:p text:style-name="P1103"><text:span text:style-name="T2362"/></text:p>
          </table:table-cell>
          <table:table-cell table:style-name="TableCell251505">
            <text:p text:style-name="P1103"><text:span text:style-name="T2363">1689</text:span><text:span text:style-name="T2364"/></text:p>
          </table:table-cell>
        </table:table-row>
        <table:table-row table:style-name="TableRow2516">
          <table:table-cell table:style-name="TableCell251600">
            <text:p text:style-name="P1105"><text:span text:style-name="T2365">Ostatné polo</text:span><text:span text:style-name="T2366">žky vlastn</text:span><text:span text:style-name="T2367">ého imania</text:span><text:span text:style-name="T2368"/></text:p>
          </table:table-cell>
          <table:table-cell table:style-name="TableCell251601" table:number-columns-spanned="2">
            <text:p text:style-name="P1106"><text:span text:style-name="T2368"/></text:p>
          </table:table-cell>
          <table:covered-table-cell/>
          <table:table-cell table:style-name="TableCell251603">
            <text:p text:style-name="P1106"><text:span text:style-name="T2368"/></text:p>
          </table:table-cell>
          <table:table-cell table:style-name="TableCell251604">
            <text:p text:style-name="P1106"><text:span text:style-name="T2368"/></text:p>
          </table:table-cell>
          <table:table-cell table:style-name="TableCell251605">
            <text:p text:style-name="P1106"><text:span text:style-name="T2368"/></text:p>
          </table:table-cell>
        </table:table-row>
        <table:table-row table:style-name="TableRow2517">
          <table:table-cell table:style-name="TableCell251700">
            <text:p text:style-name="P1108"><text:span text:style-name="T2369">Ú</text:span><text:span text:style-name="T2370">čet 491 - Vlastn</text:span><text:span text:style-name="T2371">é imanie fyzickej osoby - podnikate</text:span><text:span text:style-name="T2372">ľa</text:span><text:span text:style-name="T2373"/></text:p>
          </table:table-cell>
          <table:table-cell table:style-name="TableCell251701" table:number-columns-spanned="2">
            <text:p text:style-name="P1109"><text:span text:style-name="T2373"/></text:p>
          </table:table-cell>
          <table:covered-table-cell/>
          <table:table-cell table:style-name="TableCell251703">
            <text:p text:style-name="P1109"><text:span text:style-name="T2373"/></text:p>
          </table:table-cell>
          <table:table-cell table:style-name="TableCell251704">
            <text:p text:style-name="P1109"><text:span text:style-name="T2373"/></text:p>
          </table:table-cell>
          <table:table-cell table:style-name="TableCell251705">
            <text:p text:style-name="P1109"><text:span text:style-name="T2373"/></text:p>
          </table:table-cell>
        </table:table-row>
      </table:table>
      <text:p text:style-name="P1111"><text:span text:style-name="T2373"/></text:p>
      <text:p text:style-name="P1111"><text:span text:style-name="T2373"/></text:p>
      <text:p text:style-name="P1111"><text:span text:style-name="T2374">Ú</text:span><text:span text:style-name="T2375">čtovn</text:span><text:span text:style-name="T2376">ý zisk za rok 2013 bol rozdelený takto:</text:span></text:p>
      <text:p text:style-name="P1111"><text:span text:style-name="T2377"/></text:p>
      <table:table table:style-name="Table26">
        <table:table-column table:style-name="TableColumn2600"/>
        <table:table-column table:style-name="TableColumn2601"/>
        <table:table-row table:style-name="TableRow2600">
          <table:table-cell table:style-name="TableCell260000">
            <text:p text:style-name="P1113"><text:span text:style-name="T2378">Názov polo</text:span><text:span text:style-name="T2379">žky</text:span><text:span text:style-name="T2380"/></text:p>
          </table:table-cell>
          <table:table-cell table:style-name="TableCell260001">
            <text:p text:style-name="P1114"><text:span text:style-name="T2381">Bezprostredne predchádzajúce ú</text:span><text:span text:style-name="T2382">čtovn</text:span><text:span text:style-name="T2383">é obdobie</text:span><text:span text:style-name="T2384"/></text:p>
          </table:table-cell>
        </table:table-row>
        <table:table-row table:style-name="TableRow2601">
          <table:table-cell table:style-name="TableCell260100">
            <text:p text:style-name="P1117"><text:span text:style-name="T2385">Ú</text:span><text:span text:style-name="T2386">čtovn</text:span><text:span text:style-name="T2387">ý zisk<text:s/></text:span><text:span text:style-name="T2388"/></text:p>
          </table:table-cell>
          <table:table-cell table:style-name="TableCell260101">
            <text:p text:style-name="P1118"><text:span text:style-name="T2388"/></text:p>
          </table:table-cell>
        </table:table-row>
        <table:table-row table:style-name="TableRow2602">
          <table:table-cell table:style-name="TableCell260200">
            <text:p text:style-name="P1120"><text:span text:style-name="T2389">Rozdelenie ú</text:span><text:span text:style-name="T2390">čtovn</text:span><text:span text:style-name="T2391">ého zisku</text:span><text:span text:style-name="T2392"/></text:p>
          </table:table-cell>
          <table:table-cell table:style-name="TableCell260201">
            <text:p text:style-name="P1121"><text:span text:style-name="T2393">Be</text:span><text:span text:style-name="T2394">žn</text:span><text:span text:style-name="T2395">é ú</text:span><text:span text:style-name="T2396">čtovn</text:span><text:span text:style-name="T2397">é obdobie</text:span><text:span text:style-name="T2398"/></text:p>
          </table:table-cell>
        </table:table-row>
        <table:table-row table:style-name="TableRow2603">
          <table:table-cell table:style-name="TableCell260300">
            <text:p text:style-name="P1124"><text:span text:style-name="T2399"><text:s/>Prídel do zákonného rezervného fondu</text:span><text:span text:style-name="T2400"/></text:p>
          </table:table-cell>
          <table:table-cell table:style-name="TableCell260301">
            <text:p text:style-name="P1125"><text:span text:style-name="T2401"> </text:span><text:span text:style-name="T2402"/></text:p>
          </table:table-cell>
        </table:table-row>
        <table:table-row table:style-name="TableRow2604">
          <table:table-cell table:style-name="TableCell260400">
            <text:p text:style-name="P1128"><text:span text:style-name="T2403">Prídel do<text:s/></text:span><text:span text:style-name="T2404">štatut</text:span><text:span text:style-name="T2405">árnych a ostatných fondov</text:span><text:span text:style-name="T2406"/></text:p>
          </table:table-cell>
          <table:table-cell table:style-name="TableCell260401">
            <text:p text:style-name="P1128"><text:span text:style-name="T2406"/></text:p>
          </table:table-cell>
        </table:table-row>
        <table:table-row table:style-name="TableRow2605">
          <table:table-cell table:style-name="TableCell260500">
            <text:p text:style-name="P1130"><text:span text:style-name="T2407">Prídel do sociálneho fondu</text:span><text:span text:style-name="T2408"/></text:p>
          </table:table-cell>
          <table:table-cell table:style-name="TableCell260501">
            <text:p text:style-name="P1130"><text:span text:style-name="T2408"/></text:p>
          </table:table-cell>
        </table:table-row>
        <table:table-row table:style-name="TableRow2606">
          <table:table-cell table:style-name="TableCell260600">
            <text:p text:style-name="P1132"><text:span text:style-name="T2409">Prídel na zvý</text:span><text:span text:style-name="T2410">šenie z</text:span><text:span text:style-name="T2411">ákladného imania</text:span><text:span text:style-name="T2412"/></text:p>
          </table:table-cell>
          <table:table-cell table:style-name="TableCell260601">
            <text:p text:style-name="P1132"><text:span text:style-name="T2412"/></text:p>
          </table:table-cell>
        </table:table-row>
        <table:table-row table:style-name="TableRow2607">
          <table:table-cell table:style-name="TableCell260700">
            <text:p text:style-name="P1134"><text:span text:style-name="T2413">Úhrada straty minulých období</text:span><text:span text:style-name="T2414"/></text:p>
          </table:table-cell>
          <table:table-cell table:style-name="TableCell260701">
            <text:p text:style-name="P1134"><text:span text:style-name="T2414"/></text:p>
          </table:table-cell>
        </table:table-row>
        <table:table-row table:style-name="TableRow2608">
          <table:table-cell table:style-name="TableCell260800">
            <text:p text:style-name="P1136"><text:span text:style-name="T2415">Prevod do nerozdeleného zisku minulých rokov</text:span><text:span text:style-name="T2416"/></text:p>
          </table:table-cell>
          <table:table-cell table:style-name="TableCell260801">
            <text:p text:style-name="P1136"><text:span text:style-name="T2416"/></text:p>
          </table:table-cell>
        </table:table-row>
        <table:table-row table:style-name="TableRow2609">
          <table:table-cell table:style-name="TableCell260900">
            <text:p text:style-name="P1138"><text:span text:style-name="T2417">Rozdelenie podielu na zisku spolo</text:span><text:span text:style-name="T2418">čn</text:span><text:span text:style-name="T2419">íkom,<text:s/></text:span><text:span text:style-name="T2420">členom</text:span><text:span text:style-name="T2421"/></text:p>
          </table:table-cell>
          <table:table-cell table:style-name="TableCell260901">
            <text:p text:style-name="P1139"><text:span text:style-name="T2421"/></text:p>
          </table:table-cell>
        </table:table-row>
        <table:table-row table:style-name="TableRow2610">
          <table:table-cell table:style-name="TableCell261000">
            <text:p text:style-name="P1141"><text:span text:style-name="T2422">Iné<text:s/></text:span><text:span text:style-name="T2423"/></text:p>
          </table:table-cell>
          <table:table-cell table:style-name="TableCell261001">
            <text:p text:style-name="P1141"><text:span text:style-name="T2423"/></text:p>
          </table:table-cell>
        </table:table-row>
        <table:table-row table:style-name="TableRow2611">
          <table:table-cell table:style-name="TableCell261100">
            <text:p text:style-name="P1144"><text:span text:style-name="T2424">Spolu</text:span><text:span text:style-name="T2425"/></text:p>
          </table:table-cell>
          <table:table-cell table:style-name="TableCell261101">
            <text:p text:style-name="P1145"><text:span text:style-name="T2425"/></text:p>
          </table:table-cell>
        </table:table-row>
      </table:table>
      <text:p text:style-name="P1147"><text:span text:style-name="T2425"/></text:p>
      <text:p text:style-name="P1148"><text:span text:style-name="T2425"/></text:p>
      <text:p text:style-name="P1148"><text:span text:style-name="T2425"/></text:p>
      <text:p text:style-name="P1148"><text:span text:style-name="T2425"/></text:p>
      <text:p text:style-name="P1148"><text:span text:style-name="T2425"/></text:p>
      <text:p text:style-name="P1148"><text:span text:style-name="T2426">O rozdelení výsledku hospodárenia za ú</text:span><text:span text:style-name="T2427">čtovn</text:span><text:span text:style-name="T2428">é obdobie 2014 vo vý</text:span><text:span text:style-name="T2429">ške 1689 EUR rozhodne valn</text:span><text:span text:style-name="T2430">é zhroma</text:span><text:span text:style-name="T2431">ždenie. </text:span></text:p>
      <text:p text:style-name="P1148"><text:span text:style-name="T2432"/></text:p>
      <text:p text:style-name="P1148"><text:span text:style-name="T2433">Povinný prídel do zákonného rezervného fondu nie je potrebný, preto</text:span><text:span text:style-name="T2434">že z</text:span><text:span text:style-name="T2435">ákonný rezervný fond u</text:span><text:span text:style-name="T2436">ž dosiahol svoju maxim</text:span><text:span text:style-name="T2437">álnu hranicu stanovenú v právnych predpisoch a v spolo</text:span><text:span text:style-name="T2438">čenskej zmluve.</text:span></text:p>
      <text:p text:style-name="P1149"><text:span text:style-name="T2439"/></text:p>
      <text:p text:style-name="P1150"><text:span text:style-name="T2439"/></text:p>
      <text:p text:style-name="P1151"><text:span text:style-name="T24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