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 <text:s text:c="17"/>IČO 36004782 <text:s text:c="17"/>DIČ 2020457879</text:p>
      <text:p text:style-name="Standard"/>
      <text:p text:style-name="Standard"/>
      <text:p text:style-name="Standard"/>
      <text:p text:style-name="Standard"/>
      <text:p text:style-name="Standard">Čl. I <text:s/>Všeobecné údaje</text:p>
      <text:p text:style-name="Standard"/>
      <text:p text:style-name="Standard"/>
      <text:list xml:id="list7871395095200929191" text:style-name="L1">
        <text:list-item>
          <text:p text:style-name="P1">Stafit Trade, s.r.o., ČSA 25, 974 01 <text:s/>Banská Bystrica</text:p>
        </text:list-item>
        <text:list-item>
          <text:p text:style-name="P1">Firma bola založená spoločenskou zmluvou dňa 24. 5. 1996, do Obchodného registra Okresného súdu v Banskej Bystrici bola zapísaná dňa 14. 6. 1996 pod číslom 3625-S.</text:p>
        </text:list-item>
        <text:list-item>
          <text:p text:style-name="P1">Priemerný prepočítaný počet zamestnancov bol 3.</text:p>
        </text:list-item>
      </text:list>
      <text:p text:style-name="Standard"/>
      <text:p text:style-name="Standard"/>
      <text:p text:style-name="Standard">Čl. II <text:s/>Informácie o prijatých postupoch</text:p>
      <text:p text:style-name="Standard"/>
      <text:p text:style-name="Standard"/>
      <text:list xml:id="list2589786765260584789" text:style-name="L2">
        <text:list-item>
          <text:p text:style-name="P2">Účtovná závierka bola zostavená za predpokladu nepretržitého trvania spoločnosti. Účtovné metody a všeobecné <text:s/>zásady boli počas účtovného obdobia dodržané.</text:p>
          <text:p text:style-name="P2">Účtovná závierka za rok 2013 bola schválená dňa 27. 6. 2014.</text:p>
        </text:list-item>
        <text:list-item>
          <text:p text:style-name="P2">V roku 2014 sme nenakupovali nový dlhodobý majetok.</text:p>
          <text:p text:style-name="P2">Spoločnosť nakupovala zásoby tovaru. Účtovanie sa vykonávalo spôsobom A, oceňované boli obstarávacou cenou, tj. cena obstarania <text:s/>a náklady súvisiace s ich obstaraním – preprava.</text:p>
          <text:p text:style-name="P2">Pohľadávky, finančný majetok, závazky boli oceňované nominálnou hodnotou, zahraničné aj v zahraničnej mene a prepočtom kurzu ECB.</text:p>
        </text:list-item>
        <text:list-item>
          <text:p text:style-name="P2">Spoločnosť neodpisuje žiadny dlhodobý majetok.</text:p>
        </text:list-item>
        <text:list-item>
          <text:p text:style-name="P2">Firma nemenila účtovné zásady ani metody v roku 2014.</text:p>
        </text:list-item>
        <text:list-item>
          <text:p text:style-name="P2">Firma nedostala žiadne dotácie.</text:p>
        </text:list-item>
        <text:list-item>
          <text:p text:style-name="P2">Firma neúčtovala o významných opravách chýb minulých účtovných období.</text:p>
        </text:list-item>
      </text:list>
      <text:p text:style-name="Standard"/>
      <text:p text:style-name="Standard"/>
      <text:p text:style-name="Standard"/>
      <text:p text:style-name="Standard">Čl. III <text:s/>Informácie, ktoré vysvetľujú a doplňajú súvahu a výkaz ziskov a strát</text:p>
      <text:p text:style-name="Standard"/>
      <text:p text:style-name="Standard"/>
      <text:list xml:id="list3062065845180565828" text:style-name="L3">
        <text:list-item>
          <text:p text:style-name="P3">Spoločnosť neúčtovala o nákladoch a výnosoch, ktoré majú výnimočný rozsah alebo výskyt.</text:p>
        </text:list-item>
        <text:list-item>
          <text:p text:style-name="P3">Spoločnosť neeviduje dlhodobé závazky. </text:p>
        </text:list-item>
        <text:list-item>
          <text:p text:style-name="P3">Spoločnosť neeviduje vlastné akcie.</text:p>
        </text:list-item>
        <text:list-item>
          <text:p text:style-name="P3">Štatutárnym orgánom spoločnosti sú konatelia – Ing. Štefan Rafanides a Ing. Vladimír Žurav. Spoločnosť neposkytla žiadne záruky ani iné zabezpečenia pre členov štatutárnych orgánov ani pôžičky.</text:p>
        </text:list-item>
        <text:list-item>
          <text:p text:style-name="P3">Účtovná jednotka nemá iné finančné povinnosti, ktoré sa nevykazujú v súvahe ani iné podmienené závazky.</text:p>
        </text:list-item>
        <text:list-item>
          <text:p text:style-name="P3">Firme nebolo udelené žiadne výlučné alebo osobitné právo poskytovať služby vo verejnom záuj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8T10:21:23.42</meta:creation-date>
    <meta:print-date>2015-03-18T10:57:56.90</meta:print-date>
    <meta:document-statistic meta:table-count="0" meta:image-count="0" meta:object-count="0" meta:page-count="1" meta:paragraph-count="22" meta:word-count="267" meta:character-count="1838"/>
    <dc:date>2015-03-18T10:59:03.09</dc:date>
    <meta:editing-duration>PT5M59S</meta:editing-duration>
    <meta:editing-cycles>1</meta:editing-cycles>
    <meta:generator>OpenOffice/4.1.0$Win32 OpenOffice.org_project/410m18$Build-9764</meta:generator>
  </office:meta>
</office:document-meta>
</file>