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15c350" style:font-weight-asian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0fa8d0" officeooo:paragraph-rsid="0015c350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154e3" officeooo:paragraph-rsid="0015c350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15c350" style:font-weight-asian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154e3" officeooo:paragraph-rsid="0015c350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2dd1" officeooo:paragraph-rsid="0015c350" style:font-weight-asian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15c350" style:font-weight-asian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normal" officeooo:rsid="0012d940" officeooo:paragraph-rsid="0015c350" style:font-weight-asian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  <style:tab-stop style:position="16.298cm"/>
        </style:tab-stops>
      </style:paragraph-properties>
      <style:text-properties style:text-underline-style="none" fo:font-weight="normal" officeooo:rsid="0012d940" officeooo:paragraph-rsid="0015c350" style:font-weight-asian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2d940" officeooo:paragraph-rsid="0015c350" style:font-weight-asian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none" fo:font-weight="normal" officeooo:rsid="0012d940" officeooo:paragraph-rsid="001af972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4a32b" officeooo:paragraph-rsid="0015c350" style:font-weight-asian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4a32b" officeooo:paragraph-rsid="0015c350" style:font-weight-asian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normal" officeooo:rsid="0015bab1" officeooo:paragraph-rsid="0015c350" style:font-weight-asian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99cm"/>
          <style:tab-stop style:position="3.493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30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5c350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99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5c350" style:font-weight-asian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013cm"/>
        </style:tab-stops>
      </style:paragraph-properties>
      <style:text-properties style:text-underline-style="none" fo:font-weight="normal" officeooo:rsid="0015bab1" officeooo:paragraph-rsid="0015c350" style:font-weight-asian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0fa8d0" officeooo:paragraph-rsid="0015c350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154e3" officeooo:paragraph-rsid="0015c350" style:font-weight-asian="bold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15c350" style:font-weight-asian="bold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197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154e3" officeooo:paragraph-rsid="0015c350" style:font-weight-asian="bold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7.488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  <style:tab-stop style:position="16.007cm"/>
        </style:tab-stops>
      </style:paragraph-properties>
      <style:text-properties style:text-underline-style="none" fo:font-weight="bold" officeooo:rsid="0012d940" officeooo:paragraph-rsid="0015c350" style:font-weight-asian="bold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2d940" officeooo:paragraph-rsid="0015c350" style:font-weight-asian="bold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15c350" style:font-weight-asian="bold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2.488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none" fo:font-weight="bold" officeooo:rsid="0014a32b" officeooo:paragraph-rsid="0015c350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002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14a32b" officeooo:paragraph-rsid="0015c350" style:font-weight-asian="bold" style:font-weight-complex="bold"/>
    </style:style>
    <style:style style:name="P27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officeooo:rsid="000316f9" officeooo:paragraph-rsid="0015c350"/>
    </style:style>
    <style:style style:name="P28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bold" officeooo:rsid="000316f9" officeooo:paragraph-rsid="0015c350" style:font-weight-asian="bold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316f9" officeooo:paragraph-rsid="0015c350" style:font-weight-asian="bold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bold" officeooo:rsid="000316f9" officeooo:paragraph-rsid="0015c350" style:font-weight-asian="bold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15c350" style:font-weight-asian="bold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316f9" officeooo:paragraph-rsid="00160381" style:font-weight-asian="bold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bold" officeooo:rsid="000447f2" officeooo:paragraph-rsid="0015c350" style:font-weight-asian="bold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4f64" officeooo:paragraph-rsid="0015c350" style:font-weight-asian="bold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69199" officeooo:paragraph-rsid="0015c350" style:font-weight-asian="bold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9b1d9" officeooo:paragraph-rsid="0015c350" style:font-weight-asian="bold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bold" officeooo:rsid="000b9a6f" officeooo:paragraph-rsid="0015c350" style:font-weight-asian="bold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c750c" officeooo:paragraph-rsid="0015c350" style:font-weight-asian="bold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15c350" style:font-weight-asian="bold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15c350" style:font-weight-asian="bold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7.011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bold" officeooo:rsid="000db480" officeooo:paragraph-rsid="0015c350" style:font-weight-asian="bold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bold" officeooo:rsid="000db480" officeooo:paragraph-rsid="0015c350" style:font-weight-asian="bold" style:font-weight-complex="bold"/>
    </style:style>
    <style:style style:name="P43" style:family="paragraph" style:parent-style-name="Standard">
      <style:paragraph-properties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44" style:family="paragraph" style:parent-style-name="Standard">
      <style:paragraph-properties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4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1.007cm"/>
          <style:tab-stop style:position="13.996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4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5c350" style:font-weight-asian="normal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0316f9" officeooo:paragraph-rsid="00174ac2" style:font-weight-asian="normal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11.007cm"/>
        </style:tab-stops>
      </style:paragraph-properties>
      <style:text-properties fo:font-weight="normal" officeooo:rsid="000447f2" officeooo:paragraph-rsid="0015c350" style:font-weight-asian="normal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4f64" officeooo:paragraph-rsid="0015c350" style:font-weight-asian="normal" style:font-weight-complex="norm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69199" officeooo:paragraph-rsid="0015c350" style:font-weight-asian="normal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739aa" officeooo:paragraph-rsid="0015c350" style:font-weight-asian="normal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9b1d9" officeooo:paragraph-rsid="0015c350" style:font-weight-asian="normal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b9a6f" officeooo:paragraph-rsid="0015c350" style:font-weight-asian="normal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c750c" officeooo:paragraph-rsid="0015c350" style:font-weight-asian="normal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15c350" style:font-weight-asian="normal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0db480" officeooo:paragraph-rsid="0015c350" style:font-weight-asian="normal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fo:font-weight="normal" officeooo:rsid="000fa8d0" officeooo:paragraph-rsid="0015c350" style:font-weight-asian="normal" style:font-weight-complex="normal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fo:font-weight="normal" officeooo:rsid="001900ce" officeooo:paragraph-rsid="001900ce" style:font-weight-asian="normal" style:font-weight-complex="normal"/>
    </style:style>
    <style:style style:name="P61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</style:tab-stops>
      </style:paragraph-properties>
      <style:text-properties style:text-underline-style="solid" style:text-underline-width="auto" style:text-underline-color="font-color" fo:font-weight="normal" officeooo:rsid="000db480" officeooo:paragraph-rsid="0015c350" style:font-weight-asian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0fa8d0" officeooo:paragraph-rsid="0015c350" style:font-weight-asian="normal" style:font-weight-complex="normal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solid" style:text-underline-width="auto" style:text-underline-color="font-color" fo:font-weight="normal" officeooo:rsid="000316f9" officeooo:paragraph-rsid="001af972" style:font-weight-asian="norma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fo:font-weight="normal" officeooo:rsid="001900ce" officeooo:paragraph-rsid="001900ce" style:font-weight-asian="normal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4.498cm"/>
          <style:tab-stop style:position="5.503cm"/>
          <style:tab-stop style:position="6.985cm"/>
          <style:tab-stop style:position="8.996cm"/>
          <style:tab-stop style:position="10.001cm"/>
          <style:tab-stop style:position="11.007cm"/>
          <style:tab-stop style:position="13.996cm"/>
          <style:tab-stop style:position="15.505cm"/>
          <style:tab-stop style:position="15.69cm"/>
        </style:tab-stops>
      </style:paragraph-properties>
      <style:text-properties style:text-underline-style="solid" style:text-underline-width="auto" style:text-underline-color="font-color" fo:font-weight="normal" officeooo:rsid="000fa8d0" officeooo:paragraph-rsid="0015c350" style:font-weight-asian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solid" style:text-underline-width="auto" style:text-underline-color="font-color" fo:font-weight="normal" officeooo:rsid="001900ce" officeooo:paragraph-rsid="001af972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5.503cm"/>
          <style:tab-stop style:position="11.007cm"/>
        </style:tab-stops>
      </style:paragraph-properties>
      <style:text-properties style:text-underline-style="solid" style:text-underline-width="auto" style:text-underline-color="font-color" fo:font-weight="normal" officeooo:rsid="001900ce" officeooo:paragraph-rsid="001dd5bb" style:font-weight-asian="normal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15d5c3" officeooo:paragraph-rsid="0015c350" style:font-weight-asian="normal" style:font-weight-complex="normal"/>
    </style:style>
    <style:style style:name="P69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dd5bb" style:font-weight-asian="normal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794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dd5bb" style:font-weight-asian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d724d" officeooo:paragraph-rsid="001dd5bb" style:font-weight-asian="normal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55e1" officeooo:paragraph-rsid="001dd5bb" style:font-weight-asian="normal" style:font-weight-complex="normal"/>
    </style:style>
    <style:style style:name="P73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1dd5bb" style:font-weight-asian="normal" style:font-weight-complex="normal"/>
    </style:style>
    <style:style style:name="P74" style:family="paragraph" style:parent-style-name="Standard">
      <style:paragraph-properties fo:text-align="justify" style:justify-single-word="false">
        <style:tab-stops>
          <style:tab-stop style:position="0.688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normal" officeooo:rsid="000cd630" officeooo:paragraph-rsid="001dd5bb" style:font-weight-asian="normal" style:font-weight-complex="normal"/>
    </style:style>
    <style:style style:name="P75" style:family="paragraph" style:parent-style-name="Standard">
      <style:paragraph-properties fo:text-align="justify" style:justify-single-word="false">
        <style:tab-stops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1dd5bb" style:font-weight-asian="bold" style:font-weight-complex="bold"/>
    </style:style>
    <style:style style:name="P76" style:family="paragraph" style:parent-style-name="Standard">
      <style:paragraph-properties fo:text-align="justify" style:justify-single-word="false">
        <style:tab-stops>
          <style:tab-stop style:position="1.005cm"/>
          <style:tab-stop style:position="3.493cm"/>
          <style:tab-stop style:position="3.995cm"/>
          <style:tab-stop style:position="4.498cm"/>
          <style:tab-stop style:position="5.503cm"/>
          <style:tab-stop style:position="6.509cm"/>
          <style:tab-stop style:position="6.985cm"/>
          <style:tab-stop style:position="7.488cm"/>
          <style:tab-stop style:position="8.996cm"/>
          <style:tab-stop style:position="9.499cm"/>
          <style:tab-stop style:position="11.007cm"/>
          <style:tab-stop style:position="11.589cm"/>
          <style:tab-stop style:position="12.594cm"/>
          <style:tab-stop style:position="13.996cm"/>
          <style:tab-stop style:position="14.711cm"/>
          <style:tab-stop style:position="15.505cm"/>
          <style:tab-stop style:position="15.69cm"/>
          <style:tab-stop style:position="17.198cm"/>
        </style:tab-stops>
      </style:paragraph-properties>
      <style:text-properties style:text-underline-style="none" fo:font-weight="bold" officeooo:rsid="000cd630" officeooo:paragraph-rsid="001dd5bb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47f2" style:font-weight-asian="normal" style:font-weight-complex="normal"/>
    </style:style>
    <style:style style:name="T3" style:family="text">
      <style:text-properties fo:font-weight="normal" officeooo:rsid="0017bae3" style:font-weight-asian="normal" style:font-weight-complex="normal"/>
    </style:style>
    <style:style style:name="T4" style:family="text">
      <style:text-properties fo:font-weight="normal" officeooo:rsid="00064f64" style:font-weight-asian="normal" style:font-weight-complex="normal"/>
    </style:style>
    <style:style style:name="T5" style:family="text">
      <style:text-properties fo:font-weight="normal" officeooo:rsid="00092996" style:font-weight-asian="normal" style:font-weight-complex="normal"/>
    </style:style>
    <style:style style:name="T6" style:family="text">
      <style:text-properties fo:font-weight="normal" officeooo:rsid="000739aa" style:font-weight-asian="normal" style:font-weight-complex="normal"/>
    </style:style>
    <style:style style:name="T7" style:family="text">
      <style:text-properties fo:font-weight="normal" officeooo:rsid="000fa8d0" style:font-weight-asian="normal" style:font-weight-complex="normal"/>
    </style:style>
    <style:style style:name="T8" style:family="text">
      <style:text-properties fo:font-weight="normal" officeooo:rsid="001154e3" style:font-weight-asian="normal" style:font-weight-complex="normal"/>
    </style:style>
    <style:style style:name="T9" style:family="text">
      <style:text-properties fo:font-weight="normal" officeooo:rsid="00122dd1" style:font-weight-asian="normal" style:font-weight-complex="normal"/>
    </style:style>
    <style:style style:name="T10" style:family="text">
      <style:text-properties fo:font-weight="normal" officeooo:rsid="001774bc" style:font-weight-asian="normal" style:font-weight-complex="normal"/>
    </style:style>
    <style:style style:name="T11" style:family="text">
      <style:text-properties fo:font-weight="normal" officeooo:rsid="0015bab1" style:font-weight-asian="normal" style:font-weight-complex="normal"/>
    </style:style>
    <style:style style:name="T12" style:family="text">
      <style:text-properties fo:font-weight="normal" officeooo:rsid="0015d5c3" style:font-weight-asian="normal" style:font-weight-complex="normal"/>
    </style:style>
    <style:style style:name="T13" style:family="text">
      <style:text-properties fo:font-weight="normal" officeooo:rsid="00160381" style:font-weight-asian="normal" style:font-weight-complex="normal"/>
    </style:style>
    <style:style style:name="T14" style:family="text">
      <style:text-properties fo:font-weight="normal" officeooo:rsid="00174ac2" style:font-weight-asian="normal" style:font-weight-complex="normal"/>
    </style:style>
    <style:style style:name="T15" style:family="text">
      <style:text-properties fo:font-weight="normal" officeooo:rsid="001900ce" style:font-weight-asian="normal" style:font-weight-complex="normal"/>
    </style:style>
    <style:style style:name="T16" style:family="text">
      <style:text-properties fo:font-weight="normal" officeooo:rsid="001af972" style:font-weight-asian="normal" style:font-weight-complex="normal"/>
    </style:style>
    <style:style style:name="T17" style:family="text">
      <style:text-properties fo:font-weight="normal" officeooo:rsid="001b1f35" style:font-weight-asian="normal" style:font-weight-complex="normal"/>
    </style:style>
    <style:style style:name="T18" style:family="text">
      <style:text-properties officeooo:rsid="000b9a6f"/>
    </style:style>
    <style:style style:name="T19" style:family="text">
      <style:text-properties officeooo:rsid="0015c350"/>
    </style:style>
    <style:style style:name="T20" style:family="text">
      <style:text-properties officeooo:rsid="00160381"/>
    </style:style>
    <style:style style:name="T21" style:family="text">
      <style:text-properties officeooo:rsid="00174ac2"/>
    </style:style>
    <style:style style:name="T22" style:family="text">
      <style:text-properties officeooo:rsid="001900ce"/>
    </style:style>
    <style:style style:name="T23" style:family="text">
      <style:text-properties officeooo:rsid="001af972"/>
    </style:style>
    <style:style style:name="T24" style:family="text">
      <style:text-properties officeooo:rsid="001b1f35"/>
    </style:style>
    <style:style style:name="T25" style:family="text">
      <style:text-properties officeooo:rsid="001b7b18"/>
    </style:style>
    <style:style style:name="T26" style:family="text">
      <style:text-properties officeooo:rsid="001d2b8d"/>
    </style:style>
    <style:style style:name="T27" style:family="text">
      <style:text-properties officeooo:rsid="000cd630"/>
    </style:style>
    <style:style style:name="T28" style:family="text">
      <style:text-properties officeooo:rsid="000d72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oznámky ÚČ POD 3-01 <text:s text:c="8"/><text:tab/>IČO <text:s text:c="2"/>3 6 3 7 6 8 7 6 <text:s text:c="17"/><text:tab/>DIČ <text:s text:c="2"/>2 0 2 0 1 2 9 0 0 1 </text:p>
      <text:p text:style-name="P27"/>
      <text:p text:style-name="P27"/>
      <text:p text:style-name="P27">A. INFORMÁCIE <text:s/>O <text:s/>ÚČTOVNEJ <text:s/>JEDNOTKE <text:s text:c="17"/></text:p>
      <text:p text:style-name="P27"/>
      <text:p text:style-name="P28">1. <text:s/>Obchodné meno a sídlo spoločnosti</text:p>
      <text:p text:style-name="P43"/>
      <text:p text:style-name="P44">Obchodné meno: <text:s text:c="11"/><text:tab/>JAP S<text:span text:style-name="T20">lovakia</text:span>, s. r. o.</text:p>
      <text:p text:style-name="P44">Sídlo spoločnosti:<text:tab/>ŚTEFANA Furdeka 203</text:p>
      <text:p text:style-name="P44"><text:tab/>028 01 Trstená</text:p>
      <text:p text:style-name="P44">IČO:<text:tab/>36376876</text:p>
      <text:p text:style-name="P44"/>
      <text:p text:style-name="P29"><text:span text:style-name="T1">Spoločnosť JAP S</text:span><text:span text:style-name="T13">lovakia</text:span><text:span text:style-name="T1">, s. r. o. </text:span><text:span text:style-name="T13">Trstená bola založená dňa 10. 12. 1997 <text:s/>a do Obchodného registra Okresného súdu Žilina bola zapísaná dňa 08. 07. 1998 v Žiline, oddiel sro., vložka číslo 10817/L</text:span></text:p>
      <text:p text:style-name="P50"/>
      <text:p text:style-name="P33">2. <text:s/>Hlavné činnosti spoločnosti zapísané v obchodnom registri</text:p>
      <text:p text:style-name="P45"/>
      <text:p text:style-name="P29"><text:span text:style-name="T2">Spoločnosť vykonávala z predmetu podnikania zapísaného v obchodnom registri tieto hlavné činnosti:</text:span><text:span text:style-name="T1"> </text:span></text:p>
      <text:p text:style-name="P29"><text:span text:style-name="T1">- </text:span><text:span text:style-name="T2">nákup a predaj v obchodnej činnosti</text:span></text:p>
      <text:p text:style-name="P50">- pren<text:span text:style-name="T19">á</text:span>jo<text:span text:style-name="T19">m</text:span> strojársky<text:span text:style-name="T20">c</text:span>h výrobkov</text:p>
      <text:p text:style-name="P45">- vedenie účtovníctva</text:p>
      <text:p text:style-name="P45"/>
      <text:p text:style-name="P29">3. <text:s/>Priemerný počet zamestnancov počas účtovného obdobia</text:p>
      <text:p text:style-name="P45"/>
      <text:p text:style-name="P30"><text:span text:style-name="T1">Názov položky<text:tab/><text:tab/><text:tab/>Bežné účtovné <text:tab/>Bezprostredn</text:span><text:span text:style-name="T3">e</text:span></text:p>
      <text:p text:style-name="P46"><text:tab/><text:tab/><text:tab/>obdobie<text:tab/><text:tab/>predchádz. <text:span text:style-name="T20">ú</text:span>čt. obdobie</text:p>
      <text:p text:style-name="P46">Priemerný prepočítaný</text:p>
      <text:p text:style-name="P47">počet zamestnancov<text:tab/><text:tab/><text:tab/><text:tab/>5<text:tab/><text:tab/><text:tab/>5</text:p>
      <text:p text:style-name="P47">Stav zamestnancov ku dňu,</text:p>
      <text:p text:style-name="P47">ku ktorému sa zostavuje</text:p>
      <text:p text:style-name="P47">účtovná závierka, z toho:<text:tab/><text:tab/><text:tab/><text:tab/>5<text:tab/><text:tab/><text:tab/>5</text:p>
      <text:p text:style-name="P47">počet vedúcich zamestnancov<text:tab/><text:tab/><text:tab/>1<text:tab/><text:tab/><text:tab/>1</text:p>
      <text:p text:style-name="P47"/>
      <text:p text:style-name="P31">4. <text:s/>Účtovné jednotky, v ktorých je spoločnosť neobmedzene ručiacim spoločníkom</text:p>
      <text:p text:style-name="P47"/>
      <text:p text:style-name="P47">Účtovná jednotka nie je neobmedzene ručiacim spoločníkom v inej účtovnej jednotke.</text:p>
      <text:p text:style-name="P47"/>
      <text:p text:style-name="P31">5. <text:s/>Právny dôvod zostavenia účtovnej závierky</text:p>
      <text:p text:style-name="P47"/>
      <text:p text:style-name="P32"><text:span text:style-name="T1">Účtovná závierka spoločnosti JAP S</text:span><text:span text:style-name="T13">lovakia</text:span><text:span text:style-name="T1">, s. r. o. </text:span><text:span text:style-name="T13">Trstená</text:span><text:span text:style-name="T4"> k 31. 12. <text:s/>2014 je zostavená ako riadna účtovná závierka podľa § 17 odst. 6 zákona č. 431/2002 Z. z. o účtovníctve za účtovné obdobie od </text:span><text:span text:style-name="T14">01.</text:span><text:span text:style-name="T4"> januára </text:span><text:span text:style-name="T13">2014 do</text:span><text:span text:style-name="T4"> 31. </text:span><text:span text:style-name="T14">decembra</text:span><text:span text:style-name="T4"> 2014.</text:span></text:p>
      <text:p text:style-name="P51"/>
      <text:p text:style-name="P34">6. <text:s/>Dátum schválenia účtovnej závierky za predchádzajúce obdobie</text:p>
      <text:p text:style-name="P51"/>
      <text:p text:style-name="P52">Účtovnú závierku za rok 2013 schválilo valné zhromaždenie dňa 20. <text:span text:style-name="T21">júna</text:span> <text:s/>2014</text:p>
      <text:p text:style-name="P52"/>
      <text:p text:style-name="P35">7. <text:s/>Zverejnenie účtovnej závierky za predchádzajúce účtovné obdobie</text:p>
      <text:p text:style-name="P52"/>
      <text:p text:style-name="P52">Účtovná závierka spoločnosti k 31. decembru 2013 bola uložená do RÚZ dňa 25. <text:span text:style-name="T21">júna</text:span> 2014.</text:p>
      <text:p text:style-name="P52"/>
      <text:p text:style-name="P35">8. <text:s/>Schválenie audítora</text:p>
      <text:p text:style-name="P35"/>
      <text:p text:style-name="P52">Účtovná závierka spoločnosti k 31. 12. 2013 v súlade s § 19 zákona o účtovníctve nebola overená audítorom.</text:p>
      <text:p text:style-name="P48"/>
      <text:p text:style-name="P49"><text:soft-page-break/>Poznámky ÚČ POD 3-01 <text:s text:c="8"/><text:tab/>IČO <text:s text:c="2"/>3 6 3 7 6 8 7 6 <text:s text:c="17"/><text:tab/>DIČ <text:s text:c="2"/>2 0 2 0 1 2 9 0 0 1</text:p>
      <text:p text:style-name="P48"/>
      <text:p text:style-name="P48"/>
      <text:p text:style-name="P52">B. <text:s/>INFORMÁCIE O ORGÁNOCH ÚČTOVNEJ JEDNOTKY</text:p>
      <text:p text:style-name="P52"/>
      <text:p text:style-name="P52">Informácie o orgánoch účtovnej jednotky spoločnosť neuvádza.</text:p>
      <text:p text:style-name="P52"/>
      <text:p text:style-name="P52">C. <text:s/>INFORMÁCIE O KONSOLIDOVANOM CELKU</text:p>
      <text:p text:style-name="P52"/>
      <text:p text:style-name="P35">1. <text:s/>Konsolidované účtovné závierky podnikov, pre ktoré je spoločnosť dcérskym podnikom</text:p>
      <text:p text:style-name="P52"/>
      <text:p text:style-name="P35"><text:span text:style-name="T1">Spoločnosť nie je dcérskym podnikom žiadnej sp</text:span><text:span text:style-name="T5">o</text:span><text:span text:style-name="T1">ločnosti.</text:span></text:p>
      <text:p text:style-name="P52"/>
      <text:p text:style-name="P52">D. <text:s/>ĎALŠIE INFORMÁCIE, KTORÉ SA UVÁDZAJÚ V POZNÁMKACH</text:p>
      <text:p text:style-name="P52"/>
      <text:p text:style-name="P52">E. <text:s/>INFORMÁCIE O ÚČTOVNÝCH ZÁSADÁCH A ÚČTOVNÝCH METÓDACH</text:p>
      <text:p text:style-name="P52"/>
      <text:p text:style-name="P35">1. <text:s/>Východiská pre zostavenie účtovnej závierky</text:p>
      <text:p text:style-name="P52"/>
      <text:p text:style-name="P35"><text:span text:style-name="T1">Účtovná závierka bola vypracovaná v súlade so Zákonom č. 431/2002 Z. z. o účtovníctve a opatrením MF SR č.</text:span><text:span text:style-name="T6">23054/2002-92 v znení neskorších zmien, ktorým sa ustanovujú podrobnosti o postupoch účtovania a rámcovej účtovnej osnove pre podnikateľov. Menou pre vykazovanie je EURO.</text:span></text:p>
      <text:p text:style-name="P53"/>
      <text:p text:style-name="P36"><text:span text:style-name="T6">T</text:span><text:span text:style-name="T1">áto účtovná závierka bola vypracovaná za predpokladu nepretržitého trvania účtovnej jednotky</text:span></text:p>
      <text:p text:style-name="P54"/>
      <text:p text:style-name="P36">2. <text:s/>Zmeny účtovných metód a zásad</text:p>
      <text:p text:style-name="P54"/>
      <text:p text:style-name="P54">V účtovníctve sa účtuje o nákladoch a výnosoch v momente, keď sú plnené, dodržuje sa pritom zásada časovej a vecnej súvislosti nákladov a výnosov. </text:p>
      <text:p text:style-name="P54"/>
      <text:p text:style-name="P36">3. <text:s/><text:span text:style-name="T18">Spôsob ocenenia jednotlivých zložiek majetku a záväzkov</text:span></text:p>
      <text:p text:style-name="P54"/>
      <text:p text:style-name="P55">a/ <text:s/>Dlhodobý nehmotný a dlhodobý hmotný majetok</text:p>
      <text:p text:style-name="P55"/>
      <text:p text:style-name="P55">Spoločnosť nevlastní DNM, DHM sa oceňuje v obstarávacích cenách, ktoré zahrňujú aj náklady súvisiace s obstaraním /clo, prepravné a pod./</text:p>
      <text:p text:style-name="P55"/>
      <text:p text:style-name="P55">b/ <text:s/>Zásoby</text:p>
      <text:p text:style-name="P55"/>
      <text:p text:style-name="P55">Oceňujú sa taktiež v obstarávacích cenách, ktoré zahrňujú aj náklady súvisiace s obstaraním /clo, prepravné a pod./</text:p>
      <text:p text:style-name="P55"/>
      <text:p text:style-name="P55">c/ <text:s/>Pohľadávky</text:p>
      <text:p text:style-name="P55"/>
      <text:p text:style-name="P55">Pohľadávky sa pri ich vzniku oceňujú menovitou hodnotou.</text:p>
      <text:p text:style-name="P55"/>
      <text:p text:style-name="P55">d/ <text:s/>Peňažné prostriedky a ceniny</text:p>
      <text:p text:style-name="P55"/>
      <text:p text:style-name="P55">Peňažné prostriedky a ceniny sa oceňujú ich menovitou hodnotou.</text:p>
      <text:p text:style-name="P55"/>
      <text:p text:style-name="P55">e/ <text:s/>Náklady budúcich období <text:span text:style-name="T21">a príjmy budúcich období</text:span></text:p>
      <text:p text:style-name="P55"/>
      <text:p text:style-name="P55">Spoločnosť <text:span text:style-name="T21">účtuje</text:span> náklady budúcich období <text:span text:style-name="T21">a príjmy budúcich období v súvislosti s prenájmom strojárskych výrobkov</text:span>.</text:p>
      <text:p text:style-name="P55"/>
      <text:p text:style-name="P55"/>
      <text:p text:style-name="P49"><text:soft-page-break/>Poznámky ÚČ POD 3-01 <text:s text:c="8"/><text:tab/>IČO <text:s text:c="2"/>3 6 3 7 6 8 7 6 <text:s text:c="17"/><text:tab/>DIČ <text:s text:c="2"/>2 0 2 0 1 2 9 0 0 1</text:p>
      <text:p text:style-name="P49"/>
      <text:p text:style-name="P55"/>
      <text:p text:style-name="P55">f/ <text:s/>Rezervy</text:p>
      <text:p text:style-name="P55"/>
      <text:p text:style-name="P55">Účtovná jednotka tvorila rezervy na <text:span text:style-name="T21">nevyčerpané </text:span>dovolenky a s tým spojené aj odvodové zaťaženie.</text:p>
      <text:p text:style-name="P55"/>
      <text:p text:style-name="P55">g/ <text:s/>Záväzky</text:p>
      <text:p text:style-name="P55"/>
      <text:p text:style-name="P55">Záväzky pri ich vzniku sa oceňujú menovitou hodnotou.</text:p>
      <text:p text:style-name="P55"/>
      <text:p text:style-name="P55">h/ <text:s/>Výdavky budúcich období a výnosy budúcich období</text:p>
      <text:p text:style-name="P55"/>
      <text:p text:style-name="P55">Spoločnosť <text:span text:style-name="T21">účtuje </text:span>výdavky <text:span text:style-name="T21">budúcich období </text:span>a výnosy budúcich období <text:span text:style-name="T21">v súvislosti s prenájmom strojárskych výrobkov.</text:span></text:p>
      <text:p text:style-name="P55"/>
      <text:p text:style-name="P55">i/ <text:s/>Daň z príjmov</text:p>
      <text:p text:style-name="P55"/>
      <text:p text:style-name="P60">Spoločnosť neúčtuje daň z príjmu, nakoľko nedosiahla kladný daňový základ.</text:p>
      <text:p text:style-name="P60"><text:s/></text:p>
      <text:p text:style-name="P55">j/ <text:s/>Výnosy</text:p>
      <text:p text:style-name="P55"/>
      <text:p text:style-name="P56">Tržby za vlastné výkony <text:span text:style-name="T22">a tovar </text:span>neobsahujú daň z pridanej hodnoty. <text:span text:style-name="T22">S</text:span>poločnosť <text:span text:style-name="T22">poskytovala v účtovnom období 2013 a</text:span> 2014 <text:s/>zľavy z ceny.</text:p>
      <text:p text:style-name="P56"/>
      <text:p text:style-name="P38">4. <text:s/>Spôsob zostavenia odpisového plánu pre dlhodobý majetok</text:p>
      <text:p text:style-name="P56"/>
      <text:p text:style-name="P38">Dlhodobý nehmotný majetok</text:p>
      <text:p text:style-name="P56"/>
      <text:p text:style-name="P38"><text:span text:style-name="T1">Dlhodobý nehmotný majetok spoločnosť nevl</text:span><text:span text:style-name="T3">a</text:span><text:span text:style-name="T1">stní a nevlastnila ho ani v </text:span><text:span text:style-name="T15">minulom</text:span><text:span text:style-name="T1"> období.</text:span></text:p>
      <text:p text:style-name="P56"/>
      <text:p text:style-name="P38">Dlhodobý hmotný majetok</text:p>
      <text:p text:style-name="P56"/>
      <text:p text:style-name="P56">Odpisy dlhodobého hmotného majetku sú stanovené vychádzajúc z predpokladanej doby jeho používania a predpokladaného priebehu jeho opotrebovania. Odpisovať sa začína počnúc mesiacom zaradenia dlhodobého majetku do používania. Účtovná jednotka používa zrýchlenú metódu odpisovania v závislosti od zaradenia majetku do odpisovej skupiny.</text:p>
      <text:p text:style-name="P56"/>
      <text:p text:style-name="P57">F. <text:s/>INFORMÁCIE O ÚDAJOCH NA STRANE AKTÍV SÚVAHY</text:p>
      <text:p text:style-name="P57"/>
      <text:p text:style-name="P39">1. Dlhodobý nehmotný majetok, dlhodobý hmotný majetok</text:p>
      <text:p text:style-name="P57"/>
      <text:p text:style-name="P57">a/ <text:s/>Prehľad o pohybe dlhodobého nehmotného <text:s/>a dlhodobého hmotného majetku</text:p>
      <text:p text:style-name="P57"/>
      <text:p text:style-name="P57">Spoločnosť nevlastní dlhodobý nehmotný majetok.</text:p>
      <text:p text:style-name="P57"/>
      <text:p text:style-name="P61">Dlhodobý hmotný majetok - <text:s/>Bežné účt. obdobie</text:p>
      <text:p text:style-name="P57"/>
      <text:p text:style-name="P40"><text:span text:style-name="T1"><text:tab/><text:tab/><text:tab/>Stavby <text:tab/><text:tab/>Samostatn</text:span><text:span text:style-name="T3">é</text:span><text:span text:style-name="T1"> hnuteľ. veci<text:tab/>Spolu</text:span></text:p>
      <text:p text:style-name="P41"><text:span text:style-name="T1"><text:tab/><text:tab/><text:tab/><text:tab/><text:tab/>a súbory hnuteľ. </text:span><text:span text:style-name="T3">v</text:span><text:span text:style-name="T1">ec</text:span><text:span text:style-name="T3">í</text:span></text:p>
      <text:p text:style-name="P57"/>
      <text:p text:style-name="P58">Stav na začiatku účt. obdobia<text:tab/><text:tab/>33.952,57<text:tab/><text:tab/>14.465,47<text:tab/><text:tab/>48.418,04<text:tab/></text:p>
      <text:p text:style-name="P59">Prírastky<text:tab/><text:tab/><text:tab/> <text:s text:c="5"/>-<text:tab/><text:tab/> <text:s text:c="4"/><text:span text:style-name="T22">558,17</text:span><text:tab/><text:tab/><text:tab/> <text:s text:c="3"/><text:span text:style-name="T22">558,17</text:span><text:tab/></text:p>
      <text:p text:style-name="P59">Úbytky<text:tab/><text:tab/><text:tab/> <text:s text:c="5"/>-<text:tab/><text:tab/> <text:s text:c="5"/>- <text:s text:c="10"/><text:tab/><text:tab/> <text:s text:c="6"/>-</text:p>
      <text:p text:style-name="P59">Stav na konci účt. obdobia<text:tab/><text:tab/>33.952,57<text:tab/><text:tab/>15.02,64<text:tab/><text:tab/>48.976,21</text:p>
      <text:p text:style-name="P42"><text:span text:style-name="T7"><text:s/></text:span><text:span text:style-name="T15">Prírastok predstavuje nákup PC.</text:span></text:p>
      <text:p text:style-name="P64"><text:soft-page-break/>Poznámky ÚČ POD 3-01 <text:s text:c="8"/><text:tab/>IČO <text:s text:c="2"/>3 6 3 7 6 8 7 6 <text:s text:c="17"/><text:tab/>DIČ <text:s text:c="2"/>2 0 2 0 1 2 9 0 0 1</text:p>
      <text:p text:style-name="P37"/>
      <text:p text:style-name="P37"/>
      <text:p text:style-name="P62">Dlhodobý hmotný majetok – Bezprostredne predchádzajúce účtovné obdobie</text:p>
      <text:p text:style-name="P62"/>
      <text:p text:style-name="P18"><text:span text:style-name="T1"><text:tab/><text:tab/><text:tab/>Stavby<text:tab/><text:tab/>Samostatn</text:span><text:span text:style-name="T3">é</text:span><text:span text:style-name="T1"> hnuteľ. veci<text:tab/>Spolu</text:span></text:p>
      <text:p text:style-name="P18"><text:span text:style-name="T1"><text:tab/><text:tab/><text:tab/><text:tab/><text:tab/>a súbory hnuteľ. vec</text:span><text:span text:style-name="T3">í</text:span><text:span text:style-name="T1"> <text:s text:c="4"/></text:span></text:p>
      <text:p text:style-name="P2"/>
      <text:p text:style-name="P2">Stav na začiatku účt. obdobia<text:tab/><text:tab/>33.952,57<text:tab/><text:tab/>14.465,47<text:tab/><text:tab/>48.976,04</text:p>
      <text:p text:style-name="P18"><text:span text:style-name="T1">Prírastky<text:tab/><text:tab/><text:tab/> <text:s text:c="5"/>-<text:tab/><text:tab/> <text:s text:c="5"/>-</text:span><text:span text:style-name="T8"><text:tab/><text:tab/><text:tab/> <text:s text:c="5"/>-</text:span></text:p>
      <text:p text:style-name="P3">Úbytky<text:tab/><text:tab/><text:tab/> <text:s text:c="5"/>-<text:tab/><text:tab/> <text:s text:c="5"/>-<text:tab/><text:tab/><text:tab/> <text:s text:c="5"/>-</text:p>
      <text:p text:style-name="P3">Stav na konci účt. obdobia<text:tab/><text:tab/>33.952,57<text:tab/><text:tab/>14.465,47<text:tab/><text:tab/>48.418,00</text:p>
      <text:p text:style-name="P3"/>
      <text:p text:style-name="P19">2. <text:s/>Dlhodobý finančný majetok</text:p>
      <text:p text:style-name="P3"/>
      <text:p text:style-name="P3">Dlhodobý finančný majetok spoločnosť neeviduje.</text:p>
      <text:p text:style-name="P3"/>
      <text:p text:style-name="P19">3. <text:s/>Pohľadávky</text:p>
      <text:p text:style-name="P19"/>
      <text:p text:style-name="P3">Účtovná jednotka eviduje nasledovné pohľadávky:</text:p>
      <text:p text:style-name="P3"/>
      <text:p text:style-name="P3"><text:tab/><text:tab/><text:tab/>V lehote<text:tab/><text:tab/>Po lehote<text:tab/><text:tab/>Spolu</text:p>
      <text:p text:style-name="P3"><text:tab/><text:tab/><text:tab/>splatnosti<text:tab/><text:tab/>splatnosti</text:p>
      <text:p text:style-name="P3"/>
      <text:p text:style-name="P3">Záväzky z obchodného styku <text:tab/><text:tab/>4.709,64<text:tab/><text:tab/>29.274,18<text:tab/><text:tab/>33.983,82</text:p>
      <text:p text:style-name="P3"/>
      <text:p text:style-name="P20">4. Finančné účty</text:p>
      <text:p text:style-name="P4"/>
      <text:p text:style-name="P20"><text:span text:style-name="T1"><text:tab/><text:tab/><text:tab/>Bežné účt.<text:tab/><text:tab/>Bezprostredn</text:span><text:span text:style-name="T3">e</text:span></text:p>
      <text:p text:style-name="P20"><text:span text:style-name="T1"><text:tab/><text:tab/><text:tab/>obdobie<text:tab/><text:tab/>predchádz. </text:span><text:span text:style-name="T3">o</text:span><text:span text:style-name="T1">bdobie</text:span></text:p>
      <text:p text:style-name="P4"/>
      <text:p text:style-name="P5">Pokladnica<text:tab/><text:tab/><text:tab/> <text:tab/> 4.072,17<text:tab/><text:tab/> <text:s/>11.500,40</text:p>
      <text:p text:style-name="P21"><text:span text:style-name="T1">Bežné bankové účty<text:tab/><text:tab/><text:tab/><text:tab/></text:span><text:span text:style-name="T9"> </text:span><text:span text:style-name="T1">6.379,45<text:tab/><text:tab/> <text:s/>17.221,58</text:span></text:p>
      <text:p text:style-name="P20"><text:span text:style-name="T1">Spolu:<text:tab/><text:tab/><text:tab/> 10.451,62<text:tab/><text:tab/> <text:s/></text:span><text:span text:style-name="T9">28,721,</text:span><text:span text:style-name="T16">98</text:span></text:p>
      <text:p text:style-name="P6"/>
      <text:p text:style-name="P22"><text:span text:style-name="T9">G. <text:s/></text:span><text:span text:style-name="T1">INFORMÁCIE O ÚDAJOCH <text:s/>NA STRANE PASÍV SÚVAHY</text:span></text:p>
      <text:p text:style-name="P7"/>
      <text:p text:style-name="P22">1. <text:s/>Vlastné imanie</text:p>
      <text:p text:style-name="P7"/>
      <text:p text:style-name="P7">Základné imanie sa oproti rovnakému obdobiu minulého roka <text:s/>nezmenilo.</text:p>
      <text:p text:style-name="P7"/>
      <text:p text:style-name="P22">2. Rezervy</text:p>
      <text:p text:style-name="P7"/>
      <text:p text:style-name="P7">Účtovná jednotka tvorila rezervu na nevyčerpan<text:span text:style-name="T23">é</text:span> dovolenk<text:span text:style-name="T23">y</text:span>.</text:p>
      <text:p text:style-name="P7"/>
      <text:p text:style-name="P8"><text:tab/><text:tab/><text:tab/>Na začiatku<text:tab/><text:tab/>Tvorba <text:tab/>Zrušenie<text:tab/><text:tab/>Stav na konci</text:p>
      <text:p text:style-name="P9"><text:tab/><text:tab/><text:tab/>účt. obdobia<text:tab/><text:tab/><text:tab/><text:tab/><text:tab/>účt.<text:tab/>obdobia</text:p>
      <text:p text:style-name="P9">Zákonné rezervy na </text:p>
      <text:p text:style-name="P9">Nevyčerpané dovolenky<text:tab/><text:tab/><text:tab/><text:span text:style-name="T23">2.</text:span>250,86<text:tab/><text:tab/><text:span text:style-name="T23">3.</text:span>383,01<text:tab/><text:span text:style-name="T23">2.</text:span>250,86<text:tab/><text:tab/><text:span text:style-name="T23">3.</text:span>383,01</text:p>
      <text:p text:style-name="P9"/>
      <text:p text:style-name="P23">3. <text:s/>Záväzky</text:p>
      <text:p text:style-name="P10"/>
      <text:p text:style-name="P10">Spoločnosť neeviduje žiadne záväzky z obchodné styku.</text:p>
      <text:p text:style-name="P10"/>
      <text:p text:style-name="P10"/>
      <text:p text:style-name="P10"/>
      <text:p text:style-name="P66"><text:soft-page-break/>Poznámky ÚČ POD 3-01 <text:s text:c="8"/><text:tab/>IČO <text:s text:c="2"/>3 6 3 7 6 8 7 6 <text:s text:c="17"/><text:tab/>DIČ <text:s text:c="2"/>2 0 2 0 1 2 9 0 0 1</text:p>
      <text:p text:style-name="P63"/>
      <text:p text:style-name="P11"/>
      <text:p text:style-name="P10">H. <text:s/>INFORMÁCIE O VÝNOSOCH</text:p>
      <text:p text:style-name="P10"/>
      <text:p text:style-name="P24">Čistý obrat</text:p>
      <text:p text:style-name="P12"/>
      <text:p text:style-name="P12"><text:tab/><text:tab/><text:tab/>Bežné <text:tab/><text:tab/><text:tab/>Bezprostredne</text:p>
      <text:p text:style-name="P24"><text:span text:style-name="T1"><text:tab/><text:tab/><text:tab/>účt. obdobie<text:tab/><text:tab/>predch</text:span><text:span text:style-name="T10">á</text:span><text:span text:style-name="T1">dz. účt. obdobie</text:span></text:p>
      <text:p text:style-name="P12"/>
      <text:p text:style-name="P12">Tržby za predaj služieb<text:tab/><text:tab/><text:tab/> <text:s text:c="2"/>5.210,64<text:tab/><text:tab/><text:tab/> <text:s text:c="3"/>2.114,71</text:p>
      <text:p text:style-name="P12">Tržby z<text:span text:style-name="T23">a tovar</text:span><text:tab/><text:tab/><text:tab/>175.067,39<text:tab/><text:tab/><text:tab/>161.768,91</text:p>
      <text:p text:style-name="P12"><text:span text:style-name="T23">Ostatné tržby</text:span><text:tab/><text:tab/><text:tab/> <text:s text:c="6"/><text:span text:style-name="T23">852,30</text:span><text:tab/><text:tab/><text:tab/> <text:s text:c="7"/>-</text:p>
      <text:p text:style-name="P12"><text:span text:style-name="T24">Tržby celkom</text:span><text:tab/><text:tab/><text:tab/>181.130,30<text:tab/><text:tab/><text:tab/>163.883,62</text:p>
      <text:p text:style-name="P12"/>
      <text:p text:style-name="P12">I. <text:s/>INFORMÁCIE O NÁKLADOCH</text:p>
      <text:p text:style-name="P12"/>
      <text:p text:style-name="P12"><text:tab/><text:tab/><text:tab/>Bežné <text:tab/><text:tab/><text:tab/>Bezprostredne</text:p>
      <text:p text:style-name="P12"><text:tab/><text:tab/><text:tab/>účt. obdobie<text:tab/><text:tab/>predchadz. účt. obdobie</text:p>
      <text:p text:style-name="P12"/>
      <text:p text:style-name="P12"/>
      <text:p text:style-name="P12">Náklady na obstaranie tovaru <text:s text:c="18"/>134.777,14<text:tab/><text:tab/> <text:s text:c="9"/><text:span text:style-name="T24">136.404,43</text:span><text:tab/></text:p>
      <text:p text:style-name="P12">Náklady na PHM<text:tab/><text:tab/><text:tab/> <text:s text:c="3"/>2.994,63<text:tab/><text:tab/><text:tab/> <text:s text:c="4"/>3.751,78</text:p>
      <text:p text:style-name="P12">Náklady na energie<text:tab/><text:tab/><text:tab/> <text:s text:c="3"/>2.636,64<text:tab/><text:tab/><text:tab/> <text:s text:c="4"/>3.002,76</text:p>
      <text:p text:style-name="P12">Náklady na opravy a udržiavanie<text:tab/> <text:s text:c="6"/>730,05<text:tab/><text:tab/><text:tab/> <text:s text:c="4"/>1.783,33</text:p>
      <text:p text:style-name="P12">Náklady na ostatné služby<text:tab/><text:tab/><text:tab/> <text:s text:c="3"/>3.289,15<text:tab/><text:tab/><text:tab/> <text:s text:c="4"/>3.429,14</text:p>
      <text:p text:style-name="P12"/>
      <text:p text:style-name="P12">J. <text:s/>INFORMÁCIE O DANIACH Z PRÍJMOV</text:p>
      <text:p text:style-name="P12"/>
      <text:p text:style-name="P12">Účtovná jednotka neúčtuje o odloženej dani.</text:p>
      <text:p text:style-name="P12"/>
      <text:p text:style-name="P25"><text:span text:style-name="T1"><text:tab/></text:span><text:span text:style-name="T11">Bežné účt. obdobie<text:tab/><text:tab/><text:tab/><text:tab/>Bezprostredne</text:span></text:p>
      <text:p text:style-name="P14"><text:tab/><text:tab/><text:tab/><text:tab/><text:tab/><text:tab/><text:tab/>predchádz. účt. obdobie</text:p>
      <text:p text:style-name="P15"><text:tab/><text:tab/>Základ dane<text:tab/>Daň<text:tab/><text:tab/>Daň v %<text:tab/><text:tab/>Základ dane<text:tab/><text:tab/>Daň<text:tab/><text:tab/><text:tab/>Daň v %</text:p>
      <text:p text:style-name="P16"/>
      <text:p text:style-name="P16">Výsledok hosp.</text:p>
      <text:p text:style-name="P17">pred zdanením<text:tab/>- 20.602,36<text:tab/> <text:s text:c="11"/>x<text:tab/> <text:s text:c="14"/>x <text:tab/> <text:s text:c="4"/><text:tab/><text:tab/> - 46.948,51 <text:s text:c="3"/><text:tab/> <text:s/>x<text:tab/><text:tab/><text:tab/> <text:s/>x<text:tab/></text:p>
      <text:p text:style-name="P17">Daňovo neuznané</text:p>
      <text:p text:style-name="P26"><text:span text:style-name="T11">N</text:span><text:span text:style-name="T17">á</text:span><text:span text:style-name="T11">klady<text:tab/><text:tab/> <text:s text:c="2"/></text:span><text:span text:style-name="T12">768,</text:span><text:span text:style-name="T17">73</text:span><text:span text:style-name="T12"> <text:s text:c="8"/>169,12<text:tab/>22,00</text:span><text:span text:style-name="T11"><text:tab/><text:tab/> <text:s text:c="5"/></text:span><text:span text:style-name="T17">2.</text:span><text:span text:style-name="T11">88</text:span><text:span text:style-name="T12">9,39 <text:s text:c="7"/>664,55<text:tab/>23,00</text:span></text:p>
      <text:p text:style-name="P13">Položky zn<text:span text:style-name="T24">i</text:span>ž<text:span text:style-name="T26">u</text:span>júce</text:p>
      <text:p text:style-name="P13">Výsledok hospodárenia<text:tab/><text:tab/> <text:s text:c="2"/><text:span text:style-name="T25">0,12</text:span><text:tab/><text:tab/><text:tab/><text:tab/><text:tab/><text:tab/> <text:s text:c="11"/><text:span text:style-name="T25">3.835,07</text:span><text:tab/><text:tab/></text:p>
      <text:p text:style-name="P1">Spolu<text:tab/> - 19.833,75<text:tab/><text:tab/> <text:s text:c="26"/><text:tab/> <text:s text:c="7"/>- 47.894,19<text:tab/><text:tab/></text:p>
      <text:p text:style-name="P1"/>
      <text:p text:style-name="P1"/>
      <text:p text:style-name="P1">K. <text:s/>INFORMÁCIE O ÚDAJOCH NA PODSÚVAHOVÝCH ÚČTOCH</text:p>
      <text:p text:style-name="P1"/>
      <text:p text:style-name="P1">Účtovná jednotka neúčtuje na podsúvahových účtoch.</text:p>
      <text:p text:style-name="P1"/>
      <text:p text:style-name="P72">L. INFORMÁCIE O <text:s/><text:span text:style-name="T27">INÝCH AKTÍVACH A INÝCH PASÍVACH</text:span></text:p>
      <text:p text:style-name="P72"/>
      <text:p text:style-name="P75">1. <text:s/>Informácie o podmienených záväzkoch</text:p>
      <text:p text:style-name="P75"/>
      <text:p text:style-name="P73">Účtovná jednotka neeviduje žiadne iné aktíva a záväzky okrem tých, ktoré sú uvedené v súvahe.</text:p>
      <text:p text:style-name="P73"/>
      <text:p text:style-name="P73"/>
      <text:p text:style-name="P73"/>
      <text:p text:style-name="P67"><text:soft-page-break/>Poznámky ÚČ POD 3-01 <text:s text:c="8"/><text:tab/>IČO <text:s text:c="2"/>3 6 3 7 6 8 7 6 <text:s text:c="17"/><text:tab/>DIČ <text:s text:c="2"/>2 0 2 0 1 2 9 0 0 1</text:p>
      <text:p text:style-name="P73"/>
      <text:p text:style-name="P73"/>
      <text:p text:style-name="P75">2. <text:s/>Ostatné finančné povinnosti</text:p>
      <text:p text:style-name="P75"/>
      <text:p text:style-name="P75"><text:span text:style-name="T1">Spoločnosť neeviduje a nevykazuje žiadne iné povinnosti okrem tých, ktoré sú vykázané v účtovníctve.</text:span> </text:p>
      <text:p text:style-name="P75"/>
      <text:p text:style-name="P74">M.<text:tab/>INFORMÁCIE O PRÍJMOCH A VÝHODÁCH ČLENOV ŠTATUTARNYCH ORGÁNOV, <text:tab/>DOZORNÝCH ORGÁNOV A INÝCH ORGÁNOV <text:span text:style-name="T28">JEDNOTKY</text:span></text:p>
      <text:p text:style-name="P76"/>
      <text:p text:style-name="P69">Členom štatutárnych orgánov neboli vyplatené žiadne peňažné príjmy.</text:p>
      <text:p text:style-name="P69">Taktiež neboli poskytnuté iné nepeňažné výhody, poskytnuté úvery a záruky.</text:p>
      <text:p text:style-name="P69"/>
      <text:p text:style-name="P70">N. <text:s/>INFORMÁCIE O EKONOMICKÝCH VZŤAHOCH ÚČTOVNEJ JEDNOTKY A SPRIAZNENÝCH <text:tab/>OSOB</text:p>
      <text:p text:style-name="P70"/>
      <text:p text:style-name="P70">Spoločnosť neuskutočnila v priebehu účtovného obdobia transakcie so spriaznenými osobami.</text:p>
      <text:p text:style-name="P70"/>
      <text:p text:style-name="P71">O.<text:tab/>INFORMÁCIE O SKUTOČNOSTIACH, KTORÉ NASTALI PO DNI, KU KTORÉMU SA <text:tab/>ZOSTAVUJE ÚČTOVNÁ ZÁVIERKA, DO ZOSTAVENIA ÚČTOVNEJ ZÁVIERKY</text:p>
      <text:p text:style-name="P71"/>
      <text:p text:style-name="P71">Po 31. decembri 2014 do dňa zostavenej účtovnej závierky nenastali žiadne významné skutočnosti, ktoré by ovplyvnili výsledok hospodárenia spoločnosti za rok 2014.</text:p>
      <text:p text:style-name="P69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7T08:28:49.421000000</meta:creation-date>
    <dc:date>2015-03-19T07:59:22.479000000</dc:date>
    <meta:editing-duration>PT44M42S</meta:editing-duration>
    <meta:editing-cycles>6</meta:editing-cycles>
    <meta:generator>LibreOffice/4.2.0.4$Windows_x86 LibreOffice_project/05dceb5d363845f2cf968344d7adab8dcfb2ba71</meta:generator>
    <meta:document-statistic meta:table-count="0" meta:image-count="0" meta:object-count="0" meta:page-count="6" meta:paragraph-count="162" meta:word-count="1317" meta:character-count="9254" meta:non-whitespace-character-count="7300"/>
  </office:meta>
</office:document-meta>
</file>